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letter-spacing="-0.0027in"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fo:letter-spacing="-0.0027in" style:font-size-complex="12pt"/>
    </style:style>
    <style:style style:name="T47" style:parent-style-name="DefaultParagraphFont" style:family="text">
      <style:text-properties style:font-weight-complex="bold" fo:letter-spacing="-0.0027in"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fo:letter-spacing="-0.0027in" style:font-size-complex="12pt"/>
    </style:style>
    <style:style style:name="T50" style:parent-style-name="DefaultParagraphFont" style:family="text">
      <style:text-properties style:font-weight-complex="bold" fo:letter-spacing="-0.0027in"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fo:letter-spacing="-0.0027in" style:font-size-complex="12pt"/>
    </style:style>
    <style:style style:name="T53" style:parent-style-name="DefaultParagraphFont" style:family="text">
      <style:text-properties style:font-weight-complex="bold" fo:letter-spacing="-0.0027in" style:font-size-complex="12pt"/>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2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text-align="justify" fo:line-height="150%" fo:text-indent="0.5in"/>
      <style:text-properties fo:font-style="italic" style:font-style-asian="italic" style:font-size-complex="12pt"/>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ŪKIO BENDROVIŲ ĮSTATYMO NR. I-1222 21, 26 STRAIPSNIŲ IR SEPTINTOJO SKIRSNIO PAVADINIM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21</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21 straipsnio pakeitimas</text:span></text:p>
        <text:p text:style-name="P37"><text:span text:style-name="T38">1</text:span><text:span text:style-name="T39">. Papildyti 21 straipsnio 2 dalį nauju 11 punktu:</text:span></text:p>
        <text:p text:style-name="P40"><text:span text:style-name="T41">„</text:span><text:span text:style-name="T42">11</text:span><text:span text:style-name="T43">)<text:s/></text:span><text:span text:style-name="T44">priimti sprendimą dėl:</text:span></text:p>
        <text:p text:style-name="P45"><text:span text:style-name="T46">a</text:span><text:span text:style-name="T47">) bendrovės metinių finansinių ataskaitų audito kitais, nei nustatyta Lietuvos Respublikos finansinių ataskaitų audito ir kitų užtikrinimo paslaugų įstatyme, atvejais;</text:span></text:p>
        <text:p text:style-name="P48"><text:span text:style-name="T49">b</text:span><text:span text:style-name="T50">) auditoriaus ar audito įmonės parinkimo.“</text:span></text:p>
        <text:p text:style-name="P51"><text:span text:style-name="T52">2</text:span><text:span text:style-name="T53">. Buvusį 21 straipsnio 2 dalies 11 punktą laikyti 12 punktu.</text:span></text:p>
        <text:p text:style-name="P54"/>
        <text:p text:style-name="P55"><text:span text:style-name="T56">2</text:span><text:span text:style-name="T57"><text:s/>straipsnis.<text:s/></text:span><text:span text:style-name="T58">Septintojo skirsnio pakeitimas</text:span></text:p>
        <text:p text:style-name="P59"><text:span text:style-name="T60">Pakeisti septintojo skirsnio pavadinimą ir jį išdėstyti taip:</text:span></text:p>
        <text:p text:style-name="P61"><text:span text:style-name="T62">„</text:span><text:span text:style-name="T63">SEPTINTASIS</text:span><text:span text:style-name="T64"><text:s/>SKIRSNIS</text:span></text:p>
        <text:p text:style-name="P65"><text:span text:style-name="T66">BENDROVĖS<text:s/></text:span><text:span text:style-name="T67">FINANSINĖ</text:span><text:span text:style-name="T68"><text:s/>APSKAITA, ATSKAITOMYBĖ IR KONTROLĖ</text:span><text:span text:style-name="T69">“.</text:span></text:p>
        <text:p text:style-name="P70"/>
        <text:p text:style-name="P71"><text:span text:style-name="T72">3</text:span><text:span text:style-name="T73"><text:s/>straipsnis.<text:s/></text:span><text:span text:style-name="T74">26 straipsnio pakeitimas</text:span></text:p>
        <text:p text:style-name="P75"><text:span text:style-name="T76">Pakeisti 26 straipsnį ir jį išdėstyti taip:</text:span></text:p>
        <text:p text:style-name="P77"><text:span text:style-name="T78">„</text:span><text:span text:style-name="T79">26</text:span><text:span text:style-name="T80"><text:s/>straipsnis.<text:s/></text:span><text:span text:style-name="T81">Bendrovės finansinė apskaita ir atskaitomybė</text:span></text:p>
        <text:p text:style-name="P82"><text:span text:style-name="T83">Bendrovė organizuoja ir tvarko<text:s/></text:span><text:span text:style-name="T84">finansinę<text:s/></text:span><text:span text:style-name="T85">apskaitą pagal Lietuvos Respublikos<text:s/></text:span><text:span text:style-name="T86">finansinės apskaitos įstatymą, savo metinę apyskaitą rengia laikydamasi finansinių ataskaitų rinkinių sudėties, rengimo, teikimo, skelbimo ir saugojimo reikalavimų, nustatytų Lietuvos Respublikos įmonių ir įmonių grupių atskaitomybės įstatyme, bei metinių finansinių ataskaitų audito atlikimo reikalavimų, nustatytų Finansinių ataskaitų audito ir kitų užtikrinimo paslaugų įstatyme. Bendrovė gali turėti komercine (gamybine) paslaptimi laikomos informacijos.</text:span><text:span text:style-name="T87"><text:s/></text:span><text:span text:style-name="T88">Komercine paslaptimi negali būti informacija, kuri pagal Lietuvos Respublikos įstatymus yra vieša.“</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2024 m. liepos 1 d.</text:span></text:p>
        <text:p text:style-name="P96"/>
        <text:p text:style-name="P97"><text:span text:style-name="T98">Skelbiu šį Lietuvos Respublikos Seimo priimtą įstatymą.</text:span></text:p>
        <text:p text:style-name="P99"/>
        <text:p text:style-name="P100"><text:span text:style-name="T101">Respublikos P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6:00Z</meta:creation-date>
    <dc:date>2024-06-30T19:36:00Z</dc:date>
    <meta:print-date>2024-06-25T12:23:00Z</meta:print-date>
    <meta:template xlink:href="Normal.dotm" xlink:type="simple"/>
    <meta:editing-cycles>2</meta:editing-cycles>
    <meta:editing-duration>PT0S</meta:editing-duration>
    <meta:document-statistic meta:page-count="2" meta:paragraph-count="12" meta:word-count="233" meta:character-count="1791" meta:row-count="52" meta:non-whitespace-character-count="1570"/>
  </office:meta>
</office:document-meta>
</file>