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weight="bold" style:font-weight-asian="bold" fo:font-size="11pt" style:font-size-asian="11pt" style:font-size-complex="11pt"/>
    </style:style>
    <style:style style:name="P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style:font-name="Calibri" style:font-name-asian="Calibri"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text-properties fo:font-size="10pt" style:font-size-asian="10pt"/>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indent="0.4923in">
        <style:tab-stops>
          <style:tab-stop style:type="left" style:position="0.4923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keep-with-next="always"/>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ext:s/>TARYBA</text:p>
      <text:p text:style-name="P5"/>
      <text:p text:style-name="P6">DĖL <text:s/>RADVILIŠKIO <text:s/>RAJONO <text:s/>SAVIVALDYBĖS <text:s/>2015 METŲ <text:s/>BIUDŽETO PATVIRTINIMO</text:p>
      <text:p text:style-name="P7"/>
      <text:p text:style-name="P8">2015 m. vasario 19 <text:s/>d. <text:s/>Nr. T-955</text:p>
      <text:p text:style-name="P9">Radviliškis</text:p>
      <text:p text:style-name="P10"/>
      <text:p text:style-name="P11"/>
      <text:p text:style-name="P12">Vadovaudamasi Lietuvos Respublikos 2015 metų valstybės biudžeto ir savivaldybių biudžetų finansinių rodiklių patvirtinimo įstatymu, Lietuvos Respublikos vietos savivaldos įstatymo <text:s/>16 straipsnio 2 dalies 15 punktu ir 3 dalies 7 punktu, Lietuvos Respublikos<text:s/>biudžeto sandaros įstatymo 26 straipsnio 4 dalimi, Radviliškio rajono savivaldybės taryba n u s p r e n d ž i a :</text:p>
      <text:p text:style-name="P13">1. Patvirtinti Radviliškio rajono savivaldybės 2015 m. biudžetą:</text:p>
      <text:p text:style-name="P14"><text:span text:style-name="T15">1.1</text:span><text:span text:style-name="T16">. Biudžeto pajamos –33 698 151,00 <text:s/>Eur (1 priedas);</text:span><text:span text:style-name="T17"><text:line-break/></text:span><text:span text:style-name="T18"><text:tab/>1.2 Asignavima</text:span><text:span text:style-name="T19">i pagal programas –33 698 151,00 Eur (2 priedas; 2A, 2B priedai)</text:span></text:p>
      <text:p text:style-name="P20">1.3. Biudžeto apyvartos lėšos – 173 772 Eur.</text:p>
      <text:p text:style-name="P21">1.4. Asignavimai biudžeto valstybės perduotoms funkcijoms atlikti (3 priedas);</text:p>
      <text:p text:style-name="P22">1.5. Radviliškio rajono savivaldybės 2015 metų biudžetinių įstaigų teikiamų paslaugų specialioji programa (4 priedas);</text:p>
      <text:p text:style-name="P23">1.6. Radviliškio rajono savivaldybės 2015 metų aplinkos apsaugos rėmimo specialioji programa (5 priedas);</text:p>
      <text:p text:style-name="P24">1.7. Radviliškio rajono savivaldybės 2015 metų visuomenės sveikatos rėmimo programa (6 priedas).</text:p>
      <text:p text:style-name="P25">2. Pavesti savivaldybės biudžeto asignavimų valdytojams, biudžetinių įstaigų vadovams išanalizuoti įsiskolinimų priežastis, imtis priemonių įsiskolinimams sumažinti ir, sudarant bei tvirtinant 2015 m. išlaidų sąmatas, numatyti reikiamų asignavimų dalį 2014<text:s/>m. gruodžio 31 d. esančiam įsiskolinimui už suteiktas paslaugas, atliktus darbus ir įsigytas prekes padengti. Iš sutaupytų asignavimų išlaidoms pirmiausia turi būti dengiamas įsiskolinimas už suteiktas paslaugas, atliktus darbus ir įsigytas prekes.<text:s/></text:p>
      <text:p text:style-name="P26">3.<text:s/>Įpareigoti asignavimų valdytojus, kad įsiskolinimas 2015 m. gruodžio 31 d. už suteiktas paslaugas, atliktus darbus ir įsigytas prekes turi sumažėti ne mažiau kaip 10 procentų, palyginti su 2015 m. sausio 1 d. įsiskolinimu.</text:p>
      <text:p text:style-name="P27">4. Pavesti Savivaldybės administracijos direktoriui priimti sprendimus dėl valstybės socialinių ir ekonominių programų tikslinių lėšų, kitų valstybės fondų lėšų ir materialiojo turto paskirstymo savivaldybės biudžetinėms įstaigoms.</text:p>
      <text:p text:style-name="P28">5. Paskelbti šį sprendimą Lietuvos Respublikos administracinių bylų teisenos įstatymo nustatyta tvarka.</text:p>
      <text:p text:style-name="P29"/>
      <text:p text:style-name="P30"/>
      <text:p text:style-name="P31"/>
      <text:p text:style-name="P32"/>
      <text:p text:style-name="P33"/>
      <text:p text:style-name="P34">Savivaldybės meras <text:s text:c="4"/><text:tab/><text:tab/><text:tab/><text:tab/><text:tab/><text:s text:c="5"/>Darius Brazys <text:s text:c="20"/></text:p>
      <text:p text:style-name="P35"/>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CLUSadmin</dc:creator>
    <meta:creation-date>2015-02-23T07:01:00Z</meta:creation-date>
    <dc:date>2015-02-23T07:01:00Z</dc:date>
    <meta:print-date>2015-02-19T06:14:00Z</meta:print-date>
    <meta:template xlink:href="Normal" xlink:type="simple"/>
    <meta:editing-cycles>2</meta:editing-cycles>
    <meta:editing-duration>PT0S</meta:editing-duration>
    <meta:document-statistic meta:page-count="1" meta:paragraph-count="20" meta:word-count="316" meta:character-count="2388" meta:row-count="83" meta:non-whitespace-character-count="2092"/>
  </office:meta>
</office:document-meta>
</file>