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2.6458in"/>
        </style:tab-stops>
      </style:paragraph-properties>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Arial Unicode MS" fo:color="#000000"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name-asian="Arial Unicode MS" fo:color="#000000" style:font-size-complex="12pt" style:language-asian="lt" style:country-asian="LT"/>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letter-spacing="-0.002in"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letter-spacing="-0.002in"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fo:letter-spacing="-0.002in"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02in"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style:line-height-at-least="0.015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23 M. GRUODŽIO 22 D. ĮSAKYMO NR. V-1361 „DĖL LIETUVOS RESPUBLIKOS SVEIKATOS APSAUGOS MINISTRO 2009 m. birželio 23 d. įsakymO Nr. V-508 „Dėl Storosios žarnos vėžio ankstyvosios diagnostikos finansavimo programos patvirtinimo“ PAKEITIMO“ PAKEITIMO<text:s/></text:p>
      <text:p text:style-name="P14"/>
      <text:p text:style-name="P15"><text:span text:style-name="T16">2024 m. lapkričio 15 d. Nr.<text:s/></text:span><text:span text:style-name="T17">V-1111</text:span></text:p>
      <text:p text:style-name="P18">Vilnius</text:p>
      <text:p text:style-name="P19"/>
      <text:p text:style-name="P20"/>
      <text:p text:style-name="P21"><text:span text:style-name="T22">Pakeičiu</text:span><text:span text:style-name="T23"><text:s/></text:span><text:span text:style-name="T24">Lietuvos Respublikos sveikatos apsaugos ministro<text:s/></text:span><text:span text:style-name="T25">2023 m. gruodžio 22 d. įsakymą Nr. V-1361 „Dėl<text:s/></text:span><text:span text:style-name="T26">Lietuvos Respublikos sveikatos apsaugos ministro 2009 m. birželio 23 d. įsakymo Nr. V-508 „Dėl Storosios žarnos vėžio ankstyvosios diagnostikos finansavimo programos patvirtinimo“ pakeitimo“:</text:span></text:p>
      <text:p text:style-name="P27"><text:span text:style-name="T28">1</text:span><text:span text:style-name="T29">.<text:s/></text:span><text:span text:style-name="T30">Pakeičiu 2 punktą ir jį išdėstau taip:</text:span></text:p>
      <text:p text:style-name="P31"><text:span text:style-name="T32">„</text:span><text:span text:style-name="T33">2</text:span><text:span text:style-name="T34">. N u s t a t a u, kad</text:span><text:span text:style-name="T35">:</text:span></text:p>
      <text:p text:style-name="P36"><text:span text:style-name="T37">2.1</text:span><text:span text:style-name="T38">. šis įsakymas, išskyrus 1.2</text:span><text:span text:style-name="T39">–</text:span><text:span text:style-name="T40">1.4 papunkčius, įsigalioja 2024 m. vasario 1 d.;<text:s/></text:span></text:p>
      <text:p text:style-name="P41"><text:span text:style-name="T42">2.2</text:span><text:span text:style-name="T43">. šio įsakymo 1.2</text:span><text:span text:style-name="T44">–</text:span><text:span text:style-name="T45">1.4 papunkčiai įsigalioja <text:s/>2026 m. sausio 1 d.; <text:s text:c="2"/></text:span></text:p>
      <text:p text:style-name="P46"><text:span text:style-name="T47">2.3</text:span><text:span text:style-name="T48">.  Aprašas nuo 2024 m. vasario 1 d. iki <text:s/>2025 m. gruodžio 31 d. taikomas tik Rytų<text:s/></text:span><text:span text:style-name="T49">regiono onkologinių ligų ankstyvosios diagnostikos programų koordinavimo centrui<text:s/></text:span><text:span text:style-name="T50">ir Vidurio ir vakarų<text:s/></text:span><text:span text:style-name="T51">regiono onkologinių ligų ankstyvosios diagnostikos programų koordinavimo centrui<text:s/></text:span><text:span text:style-name="T52">(toliau – Koordinavimo centrai)</text:span><text:span text:style-name="T53">, paskirtiems<text:s/></text:span><text:span text:style-name="T54">Lietuvos Respublikos sveikatos apsaugos ministro 2018 m. sausio 8 d. įsakymu Nr. V-19 „</text:span><text:span text:style-name="T55">Dėl<text:s/></text:span><text:span text:style-name="T56">onkologinių ligų ankstyvosios diagnostikos programų koordinavimo centrų<text:s/></text:span><text:span text:style-name="T57">skyrimo ir Onkologinių ligų ankstyvosios diagnostikos programų koordinavimo tvarkos aprašo<text:s/></text:span><text:soft-page-break/><text:span text:style-name="T58">patvirtinimo“ (toliau – įsakymas Nr. V-19), vykdantiems<text:s/></text:span><text:span text:style-name="T59">Storosios žarnos piktybinio naviko ankstyvosios diagnostikos programos organizavimo, vykdymo ir kokybės<text:s/></text:span><text:span text:style-name="T60">reikalavimų įgyvendinimo bandomąją veiklą (toliau – bandomoji veikla), o<text:s/></text:span><text:span text:style-name="T61">Aprašo</text:span><text:span text:style-name="T62"><text:s/>nuostatos, susijusios su informavimo apie storosios žarnos piktybinio naviko ankstyvąją diagnostiką paslaugos teikimu, – įsakyme Nr. V-19 nurodytoms bandomojoje veikloje dalyvaujančioms asmens sveikatos priežiūros įstaigoms (toliau – ASPĮ); nuo</text:span><text:span text:style-name="T63"><text:s/>2026 m. sausio 1 d. taikomas Apraše nurodytoms<text:s/></text:span><text:span text:style-name="T64">ASPĮ</text:span><text:span text:style-name="T65">;</text:span></text:p>
      <text:p text:style-name="P66"><text:span text:style-name="T67">2.4</text:span><text:span text:style-name="T68">.<text:s/></text:span><text:span text:style-name="T69">įsakymu Nr. V-508<text:s/></text:span><text:span text:style-name="T70">patvirtinta<text:s/></text:span><text:span text:style-name="T71">Storosios žarnos vėžio ankstyvosios diagnostikos finansavimo programa</text:span><text:span text:style-name="T72"><text:s/>taikoma Koordinavimo centrų ir įsakyme Nr. V-19 nurodytų bandomojoje veikloje dalyvaujančių ASPĮ veiklai, nesusijusiai su bandomąja veikla;</text:span></text:p>
      <text:p text:style-name="P73"><text:span text:style-name="T74">2.5</text:span><text:span text:style-name="T75">. įsakyme Nr. V-19 nurodytos bandomojoje veikloje dalyvaujančios ASPĮ informaciją apie iki 2025 m. <text:s/>gruodžio 31 d. asmenų informavimą apie storosios žarnos piktybinio naviko ankstyvąją diagnostiką įrašo medicinos dokumentuose Aprašo nustatyta tvarka;</text:span></text:p>
      <text:p text:style-name="P76"><text:span text:style-name="T77">2.6</text:span><text:span text:style-name="T78">.<text:s/></text:span><text:span text:style-name="T79">įsakyme Nr. V-19 nurodytoms bandomojoje veikloje dalyvaujančioms ASPĮ už iki 2025 m. gruodžio 31  d. vykdomą asmenų informavimą apie storosios žarnos piktybinio naviko ankstyvąją diagnostiką mokama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nustatyta bazinė kaina;</text:span></text:p>
      <text:p text:style-name="P80"><text:span text:style-name="T81">2.7</text:span><text:span text:style-name="T82">. Koordinavimo centrams <text:s/>iki <text:s/>2025 m. gruodžio 31 d. už asmenų informavimą apie storosios žarnos piktybinio naviko ankstyvąją diagnostiką Privalomojo sveikatos draudimo fondo biudžeto lėšomis nemokama.“</text:span></text:p>
      <text:p text:style-name="P83"><text:span text:style-name="T84">2</text:span><text:span text:style-name="T85">. Pakeičiu 3 punktą ir jį išdėstau taip:</text:span></text:p>
      <text:p text:style-name="P86"><text:span text:style-name="T87">„</text:span><text:span text:style-name="T88">3</text:span><text:span text:style-name="T89">. P a v e d u Valstybinei ligonių kasai prie Sveikatos apsaugos ministerijos iki 2025 m. rugsėjo 30 d., vadovaujantis Koordinavimo centrų pateikta informacija, perskaičiuoti informavimo apie storosios žarnos piktybinio naviko ankstyvąją diagnostiką bazinę kainą ir jos dalį, tenkančią pirmines ambulatorines asmens sveikatos priežiūros paslaugas teikiančiai įstaigai.“<text:s/></text:span></text:p>
      <text:p text:style-name="P90"/>
      <text:p text:style-name="P91"/>
      <text:p text:style-name="P92"/>
      <text:soft-page-break/>
      <text:p text:style-name="P93">Laikinai einantis sveikatos apsaugos ministro pareigas<text:tab/><text:s text:c="11"/>Aurimas Pečk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Paulauskaitė</meta:initial-creator>
    <dc:creator>adlibuser</dc:creator>
    <meta:creation-date>2024-11-15T20:37:00Z</meta:creation-date>
    <dc:date>2024-11-15T20:37:00Z</dc:date>
    <meta:template xlink:href="Normal.dotm" xlink:type="simple"/>
    <meta:editing-cycles>2</meta:editing-cycles>
    <meta:editing-duration>PT0S</meta:editing-duration>
    <meta:document-statistic meta:page-count="3" meta:paragraph-count="35" meta:word-count="540" meta:character-count="3976" meta:row-count="128" meta:non-whitespace-character-count="3471"/>
  </office:meta>
</office:document-meta>
</file>