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IENOS IR JOS APSAUGOS ĮSTATYMO NR. VIII-1666 2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Pripažinti netekusiu galios 23 straipsnio 1 dalies 13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 2019 m. spalio 1 d.<text:s/></text:span></text:p>
        <text:p text:style-name="P46"><text:span text:style-name="T47">2</text:span><text:span text:style-name="T48">. Lietuvos Respublikos Vyriausybė, Lietuvos Respublikos vidaus reikalų ministras iki 2019 m. rugsėjo 30 d. priima šio įstatymo įgyvendinamuosius teisės aktus.</text:span></text:p>
        <text:p text:style-name="P49"/>
        <text:p text:style-name="P50"><text:span text:style-name="T51">Skelbi</text:span><text:span text:style-name="T52">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30T21:35:00Z</meta:creation-date>
    <dc:date>2019-09-30T21:35:00Z</dc:date>
    <meta:print-date>2019-05-30T11:27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100" meta:character-count="614" meta:row-count="118" meta:non-whitespace-character-count="590"/>
  </office:meta>
</office:document-meta>
</file>