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15%"/>
      <style:text-properties style:font-size-complex="12pt"/>
    </style:style>
    <style:style style:name="P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color="#000000" style:font-size-complex="12pt"/>
    </style:style>
    <style:style style:name="P11" style:parent-style-name="Normal" style:family="paragraph">
      <style:paragraph-properties fo:text-align="center" fo:line-height="115%"/>
      <style:text-properties fo:color="#000000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text-align="justify" fo:line-height="115%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34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34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fo:text-transform="uppercase" style:letter-kerning="true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text-transform="uppercase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text-transform="uppercase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text-transform="uppercase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fo:letter-spacing="0.0347in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22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22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P222" style:parent-style-name="Normal" style:family="paragraph">
      <style:paragraph-properties fo:text-align="justify" fo:line-height="115%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MERAS</text:p>
      <text:p text:style-name="P5"/>
      <text:p text:style-name="P6"><text:span text:style-name="T7">POTVARKIS<text:s/></text:span></text:p>
      <text:p text:style-name="P8"><text:span text:style-name="T9">DĖL RADVILIŠKIO RAJONO SAVIVALDYBĖS TARYBOS 31-OJO POSĖDŽIO SUŠAUKIMO</text:span></text:p>
      <text:p text:style-name="P10"/>
      <text:p text:style-name="P11">2018 m. vasario 20 d. Nr. M- 18 -(2.5)</text:p>
      <text:p text:style-name="P12"><text:span text:style-name="T13">Radviliškis</text:span></text:p>
      <text:p text:style-name="P14"/>
      <text:p text:style-name="P15"><text:span text:style-name="T16">Vadovaudamasis Lietuvos Respublikos vietos<text:s/></text:span><text:span text:style-name="T17">savivaldos įstatymo 18, 20 straipsniais:</text:span></text:p>
      <text:p text:style-name="P18"><text:span text:style-name="T19">1</text:span><text:span text:style-name="T20">.</text:span><text:span text:style-name="T21"><text:tab/></text:span><text:span text:style-name="T22">Sušauki</text:span><text:span text:style-name="T23">u Radviliškio rajono savivaldybės tarybos 31-ąjį posėdį 2018 m. vasario 27 d. 13.00 val. rajono Savivaldybės salėje.</text:span></text:p>
      <text:p text:style-name="P24"><text:span text:style-name="T25">2</text:span><text:span text:style-name="T26">.</text:span><text:span text:style-name="T27"><text:tab/></text:span><text:span text:style-name="T28">Pateiki</text:span><text:span text:style-name="T29">u svarstyti šiuos klausimus:</text:span></text:p>
      <text:p text:style-name="P30"><text:span text:style-name="T31">2.1</text:span><text:span text:style-name="T32">.</text:span><text:span text:style-name="T33"><text:tab/></text:span><text:span text:style-name="T34">Dėl Radviliškio rajono savivaldybė</text:span><text:span text:style-name="T35">s mero 2017 metų veiklos ataskaitos patvirtinimo.</text:span></text:p>
      <text:p text:style-name="P36"><text:span text:style-name="T37">2.2</text:span><text:span text:style-name="T38">.</text:span><text:span text:style-name="T39"><text:tab/></text:span><text:span text:style-name="T40">Dėl Radviliškio rajono savivaldybės tarybos 2017 metų veiklos ataskaitos patvirtinimo.</text:span></text:p>
      <text:p text:style-name="P41"><text:span text:style-name="T42">2.3</text:span><text:span text:style-name="T43">.</text:span><text:span text:style-name="T44"><text:tab/></text:span><text:span text:style-name="T45">Dėl Radviliškio rajono savivaldybės administracijos direktoriaus 2017 metų veiklos ataskaitos patvirt</text:span><text:span text:style-name="T46">inimo.</text:span></text:p>
      <text:p text:style-name="P47"><text:span text:style-name="T48">2.4</text:span><text:span text:style-name="T49">.</text:span><text:span text:style-name="T50"><text:tab/></text:span><text:span text:style-name="T51">Dėl Radviliškio rajono savivaldybės administracijos 2017 metų veiklos ataskaitos patvirtinimo.</text:span></text:p>
      <text:p text:style-name="P52"><text:span text:style-name="T53">2.5</text:span><text:span text:style-name="T54">.</text:span><text:span text:style-name="T55"><text:tab/></text:span><text:span text:style-name="T56">Dėl Radviliškio rajono savivaldybės aplinkos apsaugos rėmimo specialiosios programos 2017 metų priemonių vykdymo ataskaitos<text:s/></text:span><text:span text:style-name="T57">patvirtinimo.</text:span></text:p>
      <text:p text:style-name="P58"><text:span text:style-name="T59">2.6</text:span><text:span text:style-name="T60">.</text:span><text:span text:style-name="T61"><text:tab/></text:span><text:span text:style-name="T62">Dėl <text:s/>Radviliškio <text:s/>rajono <text:s/>savivaldybės <text:s/>2018 metų <text:s/>biudžeto patvirtinimo.</text:span></text:p>
      <text:p text:style-name="P63"><text:span text:style-name="T64">2.7</text:span><text:span text:style-name="T65">.</text:span><text:span text:style-name="T66"><text:tab/></text:span><text:span text:style-name="T67">Dėl Radviliškio rajono savivaldybės 2018</text:span><text:span text:style-name="T68">–</text:span><text:span text:style-name="T69">2020 metų strateginio veiklos plano patvirtinimo.</text:span></text:p>
      <text:p text:style-name="P70"><text:span text:style-name="T71">2.8</text:span><text:span text:style-name="T72">.</text:span><text:span text:style-name="T73"><text:tab/></text:span><text:span text:style-name="T74">Dėl savivaldybės turto perdavimo panaudos pagrinda</text:span><text:span text:style-name="T75">is</text:span><text:span text:style-name="T76">.</text:span></text:p>
      <text:p text:style-name="P77"><text:span text:style-name="T78">2.9</text:span><text:span text:style-name="T79">.</text:span><text:span text:style-name="T80"><text:tab/></text:span><text:span text:style-name="T81">Dėl reorganizuojamos</text:span><text:span text:style-name="T82"><text:s/></text:span><text:span text:style-name="T83">viešosios įstaigos Grinkiškio ambulatorijos naudojamo</text:span><text:span text:style-name="T84"><text:s/></text:span><text:span text:style-name="T85">savivaldybės turto perdavimo panaudos pagrindais</text:span></text:p>
      <text:p text:style-name="P86"><text:span text:style-name="T87">2.10</text:span><text:span text:style-name="T88">.</text:span><text:span text:style-name="T89"><text:tab/></text:span><text:span text:style-name="T90">Dėl Radviliškio rajono savivaldybės tarybos 2017-08-24 sprendimo Nr. T-640 „Dėl teikiamo projekto<text:s/></text:span><text:span text:style-name="T91">„Radviliškio lopšelio-darželio „Žvaigždutė“ vaikų ugdymo grupių infrastruktūros modernizavimas ir aprūpinimas priemonėmis</text:span><text:span text:style-name="T92">“ siekiant gauti finansavimą iš Europos sąjungos struktūrinių fondų“ pakeitimo.</text:span></text:p>
      <text:p text:style-name="P93"><text:span text:style-name="T94">2.11</text:span><text:span text:style-name="T95">.</text:span><text:span text:style-name="T96"><text:tab/></text:span><text:span text:style-name="T97">Dėl teikiamo projekto „</text:span><text:span text:style-name="T98">Eismo saugos ir aplink</text:span><text:span text:style-name="T99">osaugos priemonių diegimas, rekonstruojant Radviliškio m. Gedimino gatvės dalį tarp stadiono ir Radvilų g</text:span><text:span text:style-name="T100">.“,</text:span><text:span text:style-name="T101"><text:s/>siekiant gauti finansavimą iš Europos sąjungos struktūrinių fondų.</text:span></text:p>
      <text:p text:style-name="P102"><text:span text:style-name="T103">2.12</text:span><text:span text:style-name="T104">.</text:span><text:span text:style-name="T105"><text:tab/></text:span><text:span text:style-name="T106">Dėl Radviliškio rajono savivaldybės kultūros įstaigų (Radviliškio rajo</text:span><text:span text:style-name="T107">no savivaldybės viešosios bibliotekos, Radviliškio miesto kultūros centro, Šeduvos kultūros ir amatų centro, <text:s/>Radviliškio rajono Daugyvenės kultūros istorijos muziejaus-draustinio,</text:span><text:span text:style-name="T108"><text:s/>Radviliškio rajono savivaldybės etninės kultūros ir amatų centro,<text:s/></text:span><text:span text:style-name="T109">Radvilišk</text:span><text:span text:style-name="T110">io r. <text:s/>Baisogalos kultūros centro, Radviliškio rajono kultūros, bendruomenės namų, pramogų ir šokių salių) teikiamų paslaugų kainų nustatymo.</text:span></text:p>
      <text:p text:style-name="P111"><text:span text:style-name="T112">2.13</text:span><text:span text:style-name="T113">.</text:span><text:span text:style-name="T114"><text:tab/></text:span><text:span text:style-name="T115">Dėl Radviliškio miesto kultūros centro darbo laiko suderinimo</text:span></text:p>
      <text:p text:style-name="P116"><text:span text:style-name="T117">2.14</text:span><text:span text:style-name="T118">.</text:span><text:span text:style-name="T119"><text:tab/></text:span><text:span text:style-name="T120">Dėl mokinių priėmimo į Radvilišk</text:span><text:span text:style-name="T121">io plaukimo baseiną tvarkos aprašo patvirtinimo.</text:span></text:p>
      <text:p text:style-name="P122"><text:span text:style-name="T123">2.15</text:span><text:span text:style-name="T124">.</text:span><text:span text:style-name="T125"><text:tab/></text:span><text:span text:style-name="T126">Dėl mokesčio už formalųjį švietimą papildantį ir neformalųjį vaikų švietimą Radviliškio plaukimo baseine mokėjimo tvarkos aprašo patvirtinimo.</text:span></text:p>
      <text:p text:style-name="P127"><text:span text:style-name="T128">2.16</text:span><text:span text:style-name="T129">.</text:span><text:span text:style-name="T130"><text:tab/></text:span><text:span text:style-name="T131">Dėl Radviliškio rajono savivaldybės tarybos<text:s/></text:span><text:span text:style-name="T132">2015 m. birželio 23 d. sprendimu Nr. T-53 „Dėl Radviliškio rajono savivaldybės mokyklų priešmokyklinio ugdymo organizavimo modelių aprašo patvirtinimo“ patvirtinto Radviliškio rajono savivaldybės mokyklų priešmokyklinio ugdymo organizavimo modelių aprašo p</text:span><text:span text:style-name="T133">akeitimo.</text:span></text:p>
      <text:p text:style-name="P134"><text:span text:style-name="T135">2.17</text:span><text:span text:style-name="T136">.</text:span><text:span text:style-name="T137"><text:tab/></text:span><text:span text:style-name="T138">Dėl Radviliškio Jaunimo mokyklos likvidavimo.</text:span></text:p>
      <text:p text:style-name="P139"><text:span text:style-name="T140">2.18</text:span><text:span text:style-name="T141">.</text:span><text:span text:style-name="T142"><text:tab/></text:span><text:span text:style-name="T143">Dėl Radviliškio rajono savivaldybės švietimo ir sporto paslaugų centro naujos redakcijos nuostatų patvirtinimo.</text:span></text:p>
      <text:p text:style-name="P144"><text:span text:style-name="T145">2.19</text:span><text:span text:style-name="T146">.</text:span><text:span text:style-name="T147"><text:tab/></text:span><text:span text:style-name="T148">Dėl pritarimo Radviliškio rajono savivaldybės ir Lietuvos<text:s/></text:span><text:span text:style-name="T149">kariuomenės motorizuotosios pėstininkų brigados „Žemaitija“ brigados generolo Motiejaus Pečiulio artilerijos bataliono bendradarbiavimo sutarčiai ir įgaliojimų suteikimo.</text:span></text:p>
      <text:p text:style-name="P150"><text:span text:style-name="T151">2.20</text:span><text:span text:style-name="T152">.</text:span><text:span text:style-name="T153"><text:tab/></text:span><text:span text:style-name="T154">Dėl Radviliškio rajono savivaldybės teritorijoje esančių atliekų priėmimo p</text:span><text:span text:style-name="T155">unktų tinklo optimizavimo.</text:span></text:p>
      <text:p text:style-name="P156"><text:span text:style-name="T157">2.21</text:span><text:span text:style-name="T158">.</text:span><text:span text:style-name="T159"><text:tab/></text:span><text:span text:style-name="T160">Dėl leidimų laidoti išdavimo, laidojimo ir kapinių priežiūros bei lankymo, kapaviečių (kapų) identifikavimo, leidimo laidot neprižiūrimose kapavietėse išdavimo Radviliškio rajono savivaldybės teritorijoje tvarkos aprašo</text:span><text:span text:style-name="T161"><text:s/>patvirtinimo.</text:span></text:p>
      <text:p text:style-name="P162"><text:span text:style-name="T163">2.22</text:span><text:span text:style-name="T164">.</text:span><text:span text:style-name="T165"><text:tab/></text:span><text:span text:style-name="T166">Dėl Radviliškio rajono savivaldybės seniūnaičių sueigos ir išplėstinės seniūnaičių sueigos nuostatų patvirtinimo.</text:span></text:p>
      <text:p text:style-name="P167"><text:span text:style-name="T168">2.23</text:span><text:span text:style-name="T169">.</text:span><text:span text:style-name="T170"><text:tab/></text:span><text:span text:style-name="T171">Dėl Radviliškio rajono savivaldybės kovos su korupcija 2018–2019 metų programos ir šios programos 2018–2019</text:span><text:span text:style-name="T172"><text:s/>metų priemonių plano patvirtinimo.</text:span></text:p>
      <text:p text:style-name="P173"><text:span text:style-name="T174">2.24</text:span><text:span text:style-name="T175">.</text:span><text:span text:style-name="T176"><text:tab/></text:span><text:span text:style-name="T177">Dėl įgaliojimų suteikimo administracijos direktoriui vykdyti asmenų, dirbsiančių su savivaldybėje vykdomais projektais, personalo valdymo funkcijas.</text:span></text:p>
      <text:p text:style-name="P178"><text:span text:style-name="T179">2.25</text:span><text:span text:style-name="T180">.</text:span><text:span text:style-name="T181"><text:tab/></text:span><text:span text:style-name="T182">Dėl Radviliškio rajono savivaldybės visuomeninės ad</text:span><text:span text:style-name="T183">ministracinių ginčų komisijos panaikinimo.</text:span></text:p>
      <text:p text:style-name="P184"><text:span text:style-name="T185">2.26</text:span><text:span text:style-name="T186">.</text:span><text:span text:style-name="T187"><text:tab/></text:span><text:span text:style-name="T188">Dėl viešosios įstaigos Grinkiškio ambulatorijos ir viešosios įstaigos Baisogalos pirminės sveikatos priežiūros centro reorganizavimo sąlygų aprašo ir nuostatų patvirtinimo.</text:span></text:p>
      <text:p text:style-name="P189"><text:span text:style-name="T190">2.27</text:span><text:span text:style-name="T191">.</text:span><text:span text:style-name="T192"><text:tab/></text:span><text:span text:style-name="T193">Dėl Radviliškio <text:s/>raj</text:span><text:span text:style-name="T194">ono savivaldybės kontrolieriaus pareigybės aprašymo patvirtinimo ir kvalifikacinės klasės suteikimo.</text:span></text:p>
      <text:p text:style-name="P195"><text:span text:style-name="T196">3</text:span><text:span text:style-name="T197">.</text:span><text:span text:style-name="T198"><text:tab/></text:span><text:span text:style-name="T199">Supažindin</text:span><text:span text:style-name="T200">u tarybos narius su:</text:span></text:p>
      <text:p text:style-name="P201"><text:span text:style-name="T202">3.1</text:span><text:span text:style-name="T203">.</text:span><text:span text:style-name="T204"><text:tab/></text:span><text:span text:style-name="T205">Radviliškio rajono savivaldybės Etikos komisijos 2017 metų veiklos ataskaita.</text:span></text:p>
      <text:p text:style-name="P206"><text:span text:style-name="T207">3.2</text:span><text:span text:style-name="T208">.</text:span><text:span text:style-name="T209"><text:tab/></text:span><text:span text:style-name="T210">Pilietės J. K. kreipi</text:span><text:span text:style-name="T211">musi.<text:s/></text:span></text:p>
      <text:p text:style-name="P212"><text:span text:style-name="T213">3.3</text:span><text:span text:style-name="T214">.</text:span><text:span text:style-name="T215"><text:tab/></text:span><text:span text:style-name="T216">Vyriausybės atstovo Šiaulių apskrityje teikimais bei reikalavimais.</text:span></text:p>
      <text:p text:style-name="P217"/>
      <text:p text:style-name="P218"/>
      <text:p text:style-name="P219"/>
      <text:p text:style-name="P220"/>
      <text:p text:style-name="P221"/>
      <text:p text:style-name="P222"><text:span text:style-name="T223">Savivaldybės meras</text:span><text:span text:style-name="T224"><text:tab/></text:span><text:span text:style-name="T225"><text:tab/></text:span><text:span text:style-name="T226"><text:tab/></text:span><text:span text:style-name="T227"><text:tab/><text:s text:c="20"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1</meta:initial-creator>
    <dc:creator>adlibuser</dc:creator>
    <meta:creation-date>2018-02-20T11:46:00Z</meta:creation-date>
    <dc:date>2018-02-20T11:46:00Z</dc:date>
    <meta:print-date>2018-02-19T13:08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577" meta:character-count="4944" meta:row-count="163" meta:non-whitespace-character-count="4414"/>
  </office:meta>
</office:document-meta>
</file>