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color="#000000" style:font-size-complex="12pt" fo:background-color="#E6E6E6"/>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8" style:parent-style-name="DefaultParagraphFont" style:family="text">
      <style:text-properties style:font-name-asian="Calibri" style:font-name-complex="TimesNewRomanPS-BoldMT" fo:font-weight="bold" style:font-weight-asian="bold" style:font-weight-complex="bold" style:font-size-complex="12pt"/>
    </style:style>
    <style:style style:name="T19"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center" style:vertical-align="baseline"/>
      <style:text-properties style:font-name-asian="Calibri" fo:color="#000000" style:font-size-complex="11pt" fo:hyphenate="false"/>
    </style:style>
    <style:style style:name="P25" style:parent-style-name="Normal" style:family="paragraph">
      <style:paragraph-properties fo:text-align="center" style:vertical-align="baseline"/>
      <style:text-properties style:font-name-asian="Calibri" fo:color="#000000" style:font-size-complex="11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style:vertical-align="baseline"/>
      <style:text-properties style:font-name-asian="Calibri" fo:color="#000000" style:font-size-complex="11pt" fo:hyphenate="false"/>
    </style:style>
    <style:style style:name="P35" style:parent-style-name="Normal" style:family="paragraph">
      <style:text-properties fo:font-size="7pt" style:font-size-asian="7pt" style:font-size-complex="7pt"/>
    </style:style>
    <style:style style:name="P36" style:parent-style-name="Normal" style:family="paragraph">
      <style:paragraph-properties style:vertical-align="baseline"/>
      <style:text-properties fo:color="#000000" style:font-size-complex="12pt"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baseline"/>
      <style:text-properties fo:font-size="10pt" style:font-size-asian="10pt" style:language-asian="lt" style:country-asian="LT" fo:hyphenate="false"/>
    </style:style>
    <style:style style:name="P40" style:parent-style-name="Normal" style:family="paragraph">
      <style:paragraph-properties style:vertical-align="baseline"/>
      <style:text-properties fo:font-size="10pt" style:font-size-asian="10pt" style:language-asian="lt" style:country-asian="LT" fo:hyphenate="false"/>
    </style:style>
    <style:style style:name="P41" style:parent-style-name="Normal" style:family="paragraph">
      <style:paragraph-properties style:vertical-align="baseline"/>
      <style:text-properties fo:font-size="10pt" style:font-size-asian="10pt" style:language-asian="lt" style:country-asian="LT" fo:hyphenate="false"/>
    </style:style>
    <style:style style:name="P42" style:parent-style-name="Normal" style:family="paragraph">
      <style:paragraph-properties style:vertical-align="baseline"/>
      <style:text-properties fo:font-size="10pt" style:font-size-asian="10pt" style:language-asian="lt" style:country-asian="LT" fo:hyphenate="false"/>
    </style:style>
    <style:style style:name="P43" style:parent-style-name="Normal" style:family="paragraph">
      <style:paragraph-properties style:vertical-align="baseline"/>
      <style:text-properties fo:font-size="10pt" style:font-size-asian="10pt" style:language-asian="lt" style:country-asian="LT" fo:hyphenate="false"/>
    </style:style>
    <style:style style:name="P44" style:parent-style-name="Normal" style:family="paragraph">
      <style:paragraph-properties style:vertical-align="baseline"/>
      <style:text-properties fo:font-size="10pt" style:font-size-asian="10pt" style:language-asian="lt" style:country-asian="LT" fo:hyphenate="false"/>
    </style:style>
    <style:style style:name="P45" style:parent-style-name="Normal" style:family="paragraph">
      <style:paragraph-properties style:vertical-align="baseline"/>
      <style:text-properties fo:font-size="10pt" style:font-size-asian="10pt" style:language-asian="lt" style:country-asian="LT" fo:hyphenate="false"/>
    </style:style>
    <style:style style:name="P46" style:parent-style-name="Normal" style:family="paragraph">
      <style:paragraph-properties style:vertical-align="baseline"/>
      <style:text-properties fo:font-size="10pt" style:font-size-asian="10pt" style:language-asian="lt" style:country-asian="LT" fo:hyphenate="false"/>
    </style:style>
    <style:style style:name="P47" style:parent-style-name="Normal" style:family="paragraph">
      <style:paragraph-properties style:vertical-align="baseline"/>
      <style:text-properties fo:font-size="10pt" style:font-size-asian="10pt" style:language-asian="lt" style:country-asian="LT" fo:hyphenate="false"/>
    </style:style>
    <style:style style:name="P48" style:parent-style-name="Normal" style:family="paragraph">
      <style:paragraph-properties style:vertical-align="baseline"/>
      <style:text-properties fo:font-size="10pt" style:font-size-asian="10pt" style:language-asian="lt" style:country-asian="LT" fo:hyphenate="false"/>
    </style:style>
    <style:style style:name="TableColumn50" style:family="table-column">
      <style:table-column-properties style:column-width="3.593in" style:use-optimal-column-width="false"/>
    </style:style>
    <style:style style:name="TableColumn51" style:family="table-column">
      <style:table-column-properties style:column-width="3.0027in" style:use-optimal-column-width="false"/>
    </style:style>
    <style:style style:name="Table49" style:family="table">
      <style:table-properties style:width="6.5958in" fo:margin-left="0in" table:align="left"/>
    </style:style>
    <style:style style:name="TableRow52" style:family="table-row">
      <style:table-row-properties style:use-optimal-row-height="false"/>
    </style:style>
    <style:style style:name="TableCell53" style:family="table-cell">
      <style:table-cell-properties fo:border="none" fo:background-color="#FFFFFF" style:writing-mode="lr-tb" fo:padding-top="0in" fo:padding-left="0in" fo:padding-bottom="0in" fo:padding-right="0in"/>
    </style:style>
    <style:style style:name="P54" style:parent-style-name="Normal" style:family="paragraph">
      <style:paragraph-properties style:vertical-align="baseline">
        <style:tab-stops>
          <style:tab-stop style:type="left" style:position="0.7875in"/>
        </style:tab-stops>
      </style:paragraph-properties>
      <style:text-properties fo:hyphenate="false"/>
    </style:style>
    <style:style style:name="P55" style:parent-style-name="Normal" style:family="paragraph">
      <style:paragraph-properties style:vertical-align="baseline">
        <style:tab-stops>
          <style:tab-stop style:type="left" style:position="0.7875in"/>
        </style:tab-stops>
      </style:paragraph-properties>
      <style:text-properties fo:hyphenate="false"/>
    </style:style>
    <style:style style:name="P56" style:parent-style-name="Normal" style:family="paragraph">
      <style:paragraph-properties style:vertical-align="baseline">
        <style:tab-stops>
          <style:tab-stop style:type="left" style:position="0.7875in"/>
        </style:tab-stops>
      </style:paragraph-properties>
      <style:text-properties fo:hyphenate="false"/>
    </style:style>
    <style:style style:name="P57" style:parent-style-name="Normal" style:family="paragraph">
      <style:paragraph-properties style:vertical-align="baseline">
        <style:tab-stops>
          <style:tab-stop style:type="left" style:position="0.7875in"/>
        </style:tab-stops>
      </style:paragraph-properties>
      <style:text-properties style:letter-kerning="true" fo:font-size="10pt" style:font-size-asian="10pt" style:font-size-complex="12pt" style:language-asian="lt" style:country-asian="LT" fo:hyphenate="false"/>
    </style:style>
    <style:style style:name="P58"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5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0"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1"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2" style:parent-style-name="Normal" style:family="paragraph">
      <style:paragraph-properties style:vertical-align="baseline">
        <style:tab-stops>
          <style:tab-stop style:type="left" style:position="0.7875in"/>
        </style:tab-stops>
      </style:paragraph-properties>
      <style:text-properties style:letter-kerning="true" style:font-size-complex="12pt" fo:language="en" fo:country="US" style:language-asian="lt" style:country-asian="LT" fo:hyphenate="false"/>
    </style:style>
    <style:style style:name="P63"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4"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65"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66"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6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ableCell70" style:family="table-cell">
      <style:table-cell-properties fo:border="none" fo:background-color="#FFFFFF" style:writing-mode="lr-tb" fo:padding-top="0in" fo:padding-left="0in" fo:padding-bottom="0in" fo:padding-right="0in"/>
    </style:style>
    <style:style style:name="P71"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2"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3"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4"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5"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6"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7"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8"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79" style:parent-style-name="Normal" style:family="paragraph">
      <style:paragraph-properties style:vertical-align="baseline">
        <style:tab-stops>
          <style:tab-stop style:type="left" style:position="0.7875in"/>
        </style:tab-stops>
      </style:paragraph-properties>
      <style:text-properties style:font-size-complex="12pt" fo:background-color="#FFFFFF" style:language-asian="lt" style:country-asian="LT" fo:hyphenate="false"/>
    </style:style>
    <style:style style:name="P80" style:parent-style-name="Normal" style:family="paragraph">
      <style:paragraph-properties style:vertical-align="baseline">
        <style:tab-stops>
          <style:tab-stop style:type="left" style:position="0.7875in"/>
        </style:tab-stops>
      </style:paragraph-properties>
      <style:text-properties fo:hyphenate="false"/>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letter-kerning="true"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8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87"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90" style:parent-style-name="Normal" style:family="paragraph">
      <style:paragraph-properties style:vertical-align="baseline">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9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97" style:parent-style-name="Normal" style:family="paragraph">
      <style:paragraph-properties style:vertical-align="baseline">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style:vertical-align="baseline"/>
      <style:text-properties style:font-size-complex="12pt" style:language-asian="lt" style:country-asian="LT" fo:hyphenate="false"/>
    </style:style>
    <style:style style:name="P102" style:parent-style-name="Normal" style:family="paragraph">
      <style:paragraph-properties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fo:hyphenate="false"/>
    </style:style>
    <style:style style:name="T104" style:parent-style-name="DefaultParagraphFont" style:family="text">
      <style:text-properties style:letter-kerning="true"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style:vertical-align="baseline"/>
      <style:text-properties style:font-name-asian="Calibri" style:font-size-complex="12pt" style:language-asian="lt" style:country-asian="LT" fo:hyphenate="false"/>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style:vertical-align="baseline"/>
      <style:text-properties style:font-name-asian="Calibri" style:font-size-complex="12pt" style:language-asian="lt" style:country-asian="LT" fo:hyphenate="false"/>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style:vertical-align="baseline"/>
      <style:text-properties style:font-name-asian="Calibri" style:font-size-complex="12pt" style:language-asian="lt" style:country-asian="LT" fo:hyphenate="false"/>
    </style:style>
    <style:style style:name="P120" style:parent-style-name="Normal" style:family="paragraph">
      <style:paragraph-properties style:vertical-align="baseline"/>
      <style:text-properties style:font-name-asian="Calibri" style:font-size-complex="12pt" style:language-asian="lt" style:country-asian="L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widows="0" fo:orphans="0" style:vertical-align="baseline"/>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37"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38"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39" style:parent-style-name="Normal" style:family="paragraph">
      <style:paragraph-properties style:vertical-align="baseline" fo:text-indent="2.5in">
        <style:tab-stops>
          <style:tab-stop style:type="left" style:position="0.7875in"/>
        </style:tab-stops>
      </style:paragraph-properties>
      <style:text-properties style:font-name-asian="Calibri" style:font-size-complex="12pt" style:language-asian="lt" style:country-asian="LT" fo:hyphenate="false"/>
    </style:style>
    <style:style style:name="P140" style:parent-style-name="Normal" style:family="paragraph">
      <style:paragraph-properties style:vertical-align="baseline" fo:text-indent="0.8305in">
        <style:tab-stops>
          <style:tab-stop style:type="left" style:position="0.7875in"/>
        </style:tab-stops>
      </style:paragraph-properties>
      <style:text-properties style:font-name-asian="Calibri" style:font-size-complex="12pt" style:language-asian="lt" style:country-asian="LT" fo:hyphenate="false"/>
    </style:style>
    <style:style style:name="P141"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2"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3" style:parent-style-name="Normal" style:family="paragraph">
      <style:paragraph-properties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144"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5"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6"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7"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8"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49" style:parent-style-name="Normal" style:family="paragraph">
      <style:paragraph-properties style:vertical-align="baseline">
        <style:tab-stops>
          <style:tab-stop style:type="left" style:position="0.7875in"/>
        </style:tab-stops>
      </style:paragraph-properties>
      <style:text-properties style:letter-kerning="true" style:font-size-complex="12pt" style:language-asian="lt" style:country-asian="LT" fo:hyphenate="false"/>
    </style:style>
    <style:style style:name="P150" style:parent-style-name="Normal" style:family="paragraph">
      <style:paragraph-properties style:vertical-align="baseline" fo:margin-left="3.6in" fo:text-indent="-3.6in">
        <style:tab-stops/>
      </style:paragraph-properties>
      <style:text-properties style:font-size-complex="12pt" style:language-asian="lt" style:country-asian="LT" fo:hyphenate="false"/>
    </style:style>
    <style:style style:name="P151" style:parent-style-name="Normal" style:family="paragraph">
      <style:paragraph-properties style:vertical-align="baselin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style:vertical-align="baseline" fo:text-indent="1.0166in"/>
      <style:text-properties fo:hyphenate="false"/>
    </style:style>
    <style:style style:name="P159"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165" style:parent-style-name="Normal" style:family="paragraph">
      <style:paragraph-properties fo:margin-left="3.6in">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margin-left="3.6in">
        <style:tab-stops/>
      </style:paragraph-properties>
      <style:text-properties fo:color="#000000" style:font-size-complex="12pt"/>
    </style:style>
    <style:style style:name="P16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fo:font-size="11pt" style:font-size-asian="11pt"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text-transform="uppercase"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text-position="super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fo:language="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font-weight="bold" style:font-weight-asian="bold" style:font-weight-complex="bold" fo:color="#000000" style:font-size-complex="12pt" fo:language="lt"/>
    </style:style>
    <style:style style:name="T254" style:parent-style-name="DefaultParagraphFont" style:family="text">
      <style:text-properties fo:color="#000000" style:font-size-complex="12pt" fo:language="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fo:language="lt"/>
    </style:style>
    <style:style style:name="T257" style:parent-style-name="DefaultParagraphFont" style:family="text">
      <style:text-properties fo:color="#000000" style:font-size-complex="12pt" fo:language="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fo:language="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fo:language="lt"/>
    </style:style>
    <style:style style:name="T267" style:parent-style-name="DefaultParagraphFont" style:family="text">
      <style:text-properties fo:color="#000000" style:font-size-complex="12pt" fo:language="l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font-size-complex="12pt" fo:language="lt"/>
    </style:style>
    <style:style style:name="T270" style:parent-style-name="DefaultParagraphFont" style:family="text">
      <style:text-properties fo:color="#000000" style:font-size-complex="12pt" fo:language="l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font-size-complex="12pt" fo:language="lt"/>
    </style:style>
    <style:style style:name="T273" style:parent-style-name="DefaultParagraphFont" style:family="text">
      <style:text-properties fo:color="#000000" style:font-size-complex="12pt" fo:language="l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font-size-complex="12pt" fo:language="lt"/>
    </style:style>
    <style:style style:name="T282" style:parent-style-name="DefaultParagraphFont" style:family="text">
      <style:text-properties fo:color="#000000" style:font-size-complex="12pt" fo:language="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color="#000000" style:font-size-complex="12pt" fo:language="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fo:language="lt"/>
    </style:style>
    <style:style style:name="T291" style:parent-style-name="DefaultParagraphFont" style:family="text">
      <style:text-properties fo:color="#000000" style:font-size-complex="12pt" fo:language="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language="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fo:language="lt"/>
    </style:style>
    <style:style style:name="T395" style:parent-style-name="DefaultParagraphFont" style:family="text">
      <style:text-properties fo:color="#000000" style:font-size-complex="12pt" fo:language="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fo:language="lt"/>
    </style:style>
    <style:style style:name="T398" style:parent-style-name="DefaultParagraphFont" style:family="text">
      <style:text-properties fo:color="#000000" style:font-size-complex="12pt" fo:language="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fo:language="lt"/>
    </style:style>
    <style:style style:name="T401" style:parent-style-name="DefaultParagraphFont" style:family="text">
      <style:text-properties fo:color="#000000" style:font-size-complex="12pt" fo:language="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4368in"/>
      <style:text-properties fo:hyphenate="false"/>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fo:color="#000000" fo:font-size="11pt" style:font-size-asian="11pt" style:font-size-complex="11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0" style:parent-style-name="DefaultParagraphFont" style:family="text">
      <style:text-properties fo:color="#000000" style:font-size-complex="12pt" fo:language="lt"/>
    </style:style>
    <style:style style:name="T571" style:parent-style-name="DefaultParagraphFont" style:family="text">
      <style:text-properties fo:color="#000000" style:font-size-complex="12pt" fo:language="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language="lt"/>
    </style:style>
    <style:style style:name="P5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6" style:parent-style-name="DefaultParagraphFont" style:family="text">
      <style:text-properties fo:color="#000000" style:font-size-complex="12pt" fo:language="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language="lt"/>
    </style:style>
    <style:style style:name="P6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6" style:parent-style-name="DefaultParagraphFont" style:family="text">
      <style:text-properties fo:color="#000000" style:font-size-complex="12pt" fo:language="lt"/>
    </style:style>
    <style:style style:name="T617" style:parent-style-name="DefaultParagraphFont" style:family="text">
      <style:text-properties fo:color="#000000" style:font-size-complex="12pt" fo:language="l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style:vertical-align="baseline" fo:text-indent="0.4368in"/>
      <style:text-properties fo:color="#000000" style:font-size-complex="12pt" fo:hyphenate="false"/>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baselin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baselin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line-height="115%"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language="lt"/>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fo:color="#000000" style:font-size-complex="12pt" fo:language="lt"/>
    </style:style>
    <style:style style:name="T799" style:parent-style-name="DefaultParagraphFont" style:family="text">
      <style:text-properties fo:color="#000000" style:font-size-complex="12pt" fo:language="l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language="lt"/>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language="lt"/>
    </style:style>
    <style:style style:name="P8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language="lt"/>
    </style:style>
    <style:style style:name="P8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language="lt"/>
    </style:style>
    <style:style style:name="P8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fo:language="lt"/>
    </style:style>
    <style:style style:name="T835" style:parent-style-name="DefaultParagraphFont" style:family="text">
      <style:text-properties fo:color="#000000" style:font-size-complex="12pt" fo:language="lt"/>
    </style:style>
    <style:style style:name="P8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fo:language="lt"/>
    </style:style>
    <style:style style:name="T838" style:parent-style-name="DefaultParagraphFont" style:family="text">
      <style:text-properties fo:color="#000000" style:font-size-complex="12pt" fo:language="lt"/>
    </style:style>
    <style:style style:name="P8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fo:language="lt"/>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fo:language="lt"/>
    </style:style>
    <style:style style:name="T845" style:parent-style-name="DefaultParagraphFont" style:family="text">
      <style:text-properties fo:color="#000000" style:font-size-complex="12pt" fo:language="lt"/>
    </style:style>
    <style:style style:name="P8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fo:language="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fo:language="lt"/>
    </style:style>
    <style:style style:name="P8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4" style:parent-style-name="DefaultParagraphFont" style:family="text">
      <style:text-properties fo:color="#000000" style:font-size-complex="12pt" fo:language="lt"/>
    </style:style>
    <style:style style:name="T855" style:parent-style-name="DefaultParagraphFont" style:family="text">
      <style:text-properties fo:color="#000000" style:font-size-complex="12pt" fo:language="lt"/>
    </style:style>
    <style:style style:name="P8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57" style:parent-style-name="DefaultParagraphFont" style:family="text">
      <style:text-properties fo:color="#000000" style:font-size-complex="12pt" fo:language="lt"/>
    </style:style>
    <style:style style:name="T858" style:parent-style-name="DefaultParagraphFont" style:family="text">
      <style:text-properties fo:color="#000000" style:font-size-complex="12pt" fo:language="lt"/>
    </style:style>
    <style:style style:name="P8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0" style:parent-style-name="DefaultParagraphFont" style:family="text">
      <style:text-properties fo:color="#000000" style:font-size-complex="12pt" fo:language="lt"/>
    </style:style>
    <style:style style:name="T861" style:parent-style-name="DefaultParagraphFont" style:family="text">
      <style:text-properties fo:color="#000000" style:font-size-complex="12pt" fo:language="lt"/>
    </style:style>
    <style:style style:name="P86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000000" style:font-size-complex="12pt" fo:language="lt"/>
    </style:style>
    <style:style style:name="P8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6" style:parent-style-name="DefaultParagraphFont" style:family="text">
      <style:text-properties fo:color="#000000" style:font-size-complex="12pt" fo:language="lt"/>
    </style:style>
    <style:style style:name="T867" style:parent-style-name="DefaultParagraphFont" style:family="text">
      <style:text-properties fo:color="#000000" style:font-size-complex="12pt" fo:language="lt"/>
    </style:style>
    <style:style style:name="P8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69" style:parent-style-name="DefaultParagraphFont" style:family="text">
      <style:text-properties fo:color="#000000" style:font-size-complex="12pt" fo:language="lt"/>
    </style:style>
    <style:style style:name="T870" style:parent-style-name="DefaultParagraphFont" style:family="text">
      <style:text-properties fo:color="#000000" style:font-size-complex="12pt" fo:language="lt"/>
    </style:style>
    <style:style style:name="P871" style:parent-style-name="Normal" style:family="paragraph">
      <style:paragraph-properties fo:text-align="justify" style:vertical-align="baseline" fo:text-indent="0.3972in">
        <style:tab-stops>
          <style:tab-stop style:type="left" style:position="0.4923in"/>
        </style:tab-stops>
      </style:paragraph-properties>
      <style:text-properties fo:hyphenate="false"/>
    </style:style>
    <style:style style:name="T872" style:parent-style-name="DefaultParagraphFont" style:family="text">
      <style:text-properties fo:color="#000000" style:font-size-complex="12pt" fo:language="lt"/>
    </style:style>
    <style:style style:name="T873" style:parent-style-name="DefaultParagraphFont" style:family="text">
      <style:text-properties fo:color="#000000" style:font-size-complex="12pt" fo:language="lt"/>
    </style:style>
    <style:style style:name="P8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75" style:parent-style-name="DefaultParagraphFont" style:family="text">
      <style:text-properties fo:color="#000000" style:font-size-complex="12pt" fo:language="lt"/>
    </style:style>
    <style:style style:name="T876" style:parent-style-name="DefaultParagraphFont" style:family="text">
      <style:text-properties fo:color="#000000" style:font-size-complex="12pt" fo:language="lt"/>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fo:language="l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font-size-complex="12pt" fo:language="lt"/>
    </style:style>
    <style:style style:name="T882" style:parent-style-name="DefaultParagraphFont" style:family="text">
      <style:text-properties fo:color="#000000" style:font-size-complex="12pt" fo:language="lt"/>
    </style:style>
    <style:style style:name="P883" style:parent-style-name="Normal" style:family="paragraph">
      <style:paragraph-properties fo:text-align="justify" style:vertical-align="baseline" fo:text-indent="0.3937in"/>
      <style:text-properties fo:hyphenate="false"/>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fo:language="lt"/>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fo:color="#000000" style:font-size-complex="12pt" fo:language="lt"/>
    </style:style>
    <style:style style:name="T888" style:parent-style-name="DefaultParagraphFont" style:family="text">
      <style:text-properties fo:color="#000000" style:font-size-complex="12pt" fo:language="l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fo:language="lt"/>
    </style:style>
    <style:style style:name="T891" style:parent-style-name="DefaultParagraphFont" style:family="text">
      <style:text-properties fo:color="#000000" style:font-size-complex="12pt" fo:language="l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fo:language="lt"/>
    </style:style>
    <style:style style:name="T897" style:parent-style-name="DefaultParagraphFont" style:family="text">
      <style:text-properties fo:color="#000000" style:font-size-complex="12pt" fo:language="l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fo:language="lt"/>
    </style:style>
    <style:style style:name="T900" style:parent-style-name="DefaultParagraphFont" style:family="text">
      <style:text-properties fo:color="#000000" style:font-size-complex="12pt" fo:language="l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fo:language="l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fo:color="#000000" style:font-size-complex="12pt" fo:language="lt"/>
    </style:style>
    <style:style style:name="T906" style:parent-style-name="DefaultParagraphFont" style:family="text">
      <style:text-properties fo:color="#000000" style:font-size-complex="12pt" fo:language="lt"/>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fo:color="#000000" style:font-size-complex="12pt" fo:language="lt"/>
    </style:style>
    <style:style style:name="T909" style:parent-style-name="DefaultParagraphFont" style:family="text">
      <style:text-properties fo:color="#000000" style:font-size-complex="12pt" fo:language="l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fo:language="lt"/>
    </style:style>
    <style:style style:name="T912" style:parent-style-name="DefaultParagraphFont" style:family="text">
      <style:text-properties fo:color="#000000" style:font-size-complex="12pt" fo:language="l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fo:language="lt"/>
    </style:style>
    <style:style style:name="T915" style:parent-style-name="DefaultParagraphFont" style:family="text">
      <style:text-properties fo:color="#000000" style:font-size-complex="12pt" fo:language="l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fo:language="lt"/>
    </style:style>
    <style:style style:name="T918" style:parent-style-name="DefaultParagraphFont" style:family="text">
      <style:text-properties fo:color="#000000" style:font-size-complex="12pt" fo:language="l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fo:language="lt"/>
    </style:style>
    <style:style style:name="T921" style:parent-style-name="DefaultParagraphFont" style:family="text">
      <style:text-properties fo:color="#000000" style:font-size-complex="12pt" fo:language="l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font-size-complex="12pt" fo:language="lt"/>
    </style:style>
    <style:style style:name="T924" style:parent-style-name="DefaultParagraphFont" style:family="text">
      <style:text-properties fo:color="#000000" style:font-size-complex="12pt" fo:language="l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fo:language="l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fo:color="#000000" style:font-size-complex="12pt" fo:language="lt"/>
    </style:style>
    <style:style style:name="T930" style:parent-style-name="DefaultParagraphFont" style:family="text">
      <style:text-properties fo:color="#000000" style:font-size-complex="12pt" fo:language="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fo:color="#000000" style:font-size-complex="12pt" fo:language="lt"/>
    </style:style>
    <style:style style:name="T933" style:parent-style-name="DefaultParagraphFont" style:family="text">
      <style:text-properties fo:color="#000000" style:font-size-complex="12pt" fo:language="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fo:language="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fo:color="#000000" style:font-size-complex="12pt" fo:language="lt"/>
    </style:style>
    <style:style style:name="T939" style:parent-style-name="DefaultParagraphFont" style:family="text">
      <style:text-properties fo:color="#000000" style:font-size-complex="12pt" fo:language="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font-size-complex="12pt" fo:language="lt"/>
    </style:style>
    <style:style style:name="T942" style:parent-style-name="DefaultParagraphFont" style:family="text">
      <style:text-properties fo:color="#000000" style:font-size-complex="12pt" fo:language="l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fo:language="lt"/>
    </style:style>
    <style:style style:name="T945" style:parent-style-name="DefaultParagraphFont" style:family="text">
      <style:text-properties fo:color="#000000" style:font-size-complex="12pt" fo:language="l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0" style:font-size-complex="12pt" fo:language="lt"/>
    </style:style>
    <style:style style:name="T948" style:parent-style-name="DefaultParagraphFont" style:family="text">
      <style:text-properties fo:color="#000000" style:font-size-complex="12pt" fo:language="lt"/>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fo:color="#000000" style:font-size-complex="12pt" fo:language="lt"/>
    </style:style>
    <style:style style:name="T951" style:parent-style-name="DefaultParagraphFont" style:family="text">
      <style:text-properties fo:color="#000000" style:font-size-complex="12pt" fo:language="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fo:color="#000000" style:font-size-complex="12pt" fo:language="lt"/>
    </style:style>
    <style:style style:name="T954" style:parent-style-name="DefaultParagraphFont" style:family="text">
      <style:text-properties fo:color="#000000" style:font-size-complex="12pt" fo:language="lt"/>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fo:color="#000000" style:font-size-complex="12pt" fo:language="lt"/>
    </style:style>
    <style:style style:name="T957" style:parent-style-name="DefaultParagraphFont" style:family="text">
      <style:text-properties fo:color="#000000" style:font-size-complex="12pt" fo:language="lt"/>
    </style:style>
    <style:style style:name="P958" style:parent-style-name="Normal" style:family="paragraph">
      <style:paragraph-properties fo:text-align="justify" style:vertical-align="baseline" fo:text-indent="0.3937in"/>
      <style:text-properties fo:hyphenate="false"/>
    </style:style>
    <style:style style:name="T959" style:parent-style-name="DefaultParagraphFont" style:family="text">
      <style:text-properties fo:color="#000000" style:font-size-complex="12pt" fo:language="lt"/>
    </style:style>
    <style:style style:name="T960" style:parent-style-name="DefaultParagraphFont" style:family="text">
      <style:text-properties fo:color="#000000" style:font-size-complex="12pt" fo:language="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font-size-complex="12pt" fo:language="lt"/>
    </style:style>
    <style:style style:name="T963" style:parent-style-name="DefaultParagraphFont" style:family="text">
      <style:text-properties fo:color="#000000" style:font-size-complex="12pt" fo:language="l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color="#000000" style:font-size-complex="12pt" fo:language="l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fo:language="l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fo:language="lt"/>
    </style:style>
    <style:style style:name="P979" style:parent-style-name="Normal" style:family="paragraph">
      <style:paragraph-properties fo:text-align="justify" style:vertical-align="baseline" fo:text-indent="0.3937in"/>
      <style:text-properties fo:hyphenate="false"/>
    </style:style>
    <style:style style:name="T980" style:parent-style-name="DefaultParagraphFont" style:family="text">
      <style:text-properties fo:color="#000000" style:font-size-complex="12pt" fo:language="lt"/>
    </style:style>
    <style:style style:name="T981" style:parent-style-name="DefaultParagraphFont" style:family="text">
      <style:text-properties fo:color="#000000" style:font-size-complex="12pt" fo:language="lt"/>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fo:color="#000000" style:font-size-complex="12pt" fo:language="lt"/>
    </style:style>
    <style:style style:name="T984" style:parent-style-name="DefaultParagraphFont" style:family="text">
      <style:text-properties fo:color="#000000" style:font-size-complex="12pt" fo:language="l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fo:color="#000000" style:font-size-complex="12pt" fo:language="lt"/>
    </style:style>
    <style:style style:name="T987" style:parent-style-name="DefaultParagraphFont" style:family="text">
      <style:text-properties fo:color="#000000" style:font-size-complex="12pt" fo:language="l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font-size-complex="12pt" fo:language="lt"/>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fo:language="lt"/>
    </style:style>
    <style:style style:name="P997" style:parent-style-name="Normal" style:family="paragraph">
      <style:paragraph-properties fo:text-align="justify" style:vertical-align="baseline" fo:text-indent="0.3937in"/>
      <style:text-properties fo:hyphenate="false"/>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fo:language="l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fo:language="lt"/>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style:vertical-align="baseline" fo:text-indent="0.3937in"/>
      <style:text-properties fo:hyphenate="false"/>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P1009" style:parent-style-name="Normal" style:family="paragraph">
      <style:paragraph-properties fo:text-align="justify" style:vertical-align="baseline" fo:text-indent="0.3937in"/>
      <style:text-properties fo:hyphenate="false"/>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fo:color="#000000" style:font-size-complex="12pt" fo:language="lt"/>
    </style:style>
    <style:style style:name="T1014" style:parent-style-name="DefaultParagraphFont" style:family="text">
      <style:text-properties fo:color="#000000" style:font-size-complex="12pt" fo:language="lt"/>
    </style:style>
    <style:style style:name="P1015" style:parent-style-name="Normal" style:family="paragraph">
      <style:paragraph-properties fo:text-align="justify" style:vertical-align="baseline" fo:text-indent="0.3937in"/>
      <style:text-properties fo:hyphenate="false"/>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text-transform="uppercase" fo:color="#000000" style:font-size-complex="12pt" fo:language="lt"/>
    </style:style>
    <style:style style:name="T1019" style:parent-style-name="DefaultParagraphFont" style:family="text">
      <style:text-properties fo:color="#000000" style:font-size-complex="12pt" fo:language="l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fo:color="#000000" style:font-size-complex="12pt" fo:language="lt"/>
    </style:style>
    <style:style style:name="T1022" style:parent-style-name="DefaultParagraphFont" style:family="text">
      <style:text-properties fo:color="#000000" style:font-size-complex="12pt" fo:language="l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fo:color="#000000" style:font-size-complex="12pt" fo:language="lt"/>
    </style:style>
    <style:style style:name="T1028" style:parent-style-name="DefaultParagraphFont" style:family="text">
      <style:text-properties fo:color="#000000" style:font-size-complex="12pt" fo:language="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fo:color="#000000" style:font-size-complex="12pt" fo:language="lt"/>
    </style:style>
    <style:style style:name="T1031" style:parent-style-name="DefaultParagraphFont" style:family="text">
      <style:text-properties fo:color="#000000" style:font-size-complex="12pt" fo:language="l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P1035" style:parent-style-name="Normal" style:family="paragraph">
      <style:paragraph-properties fo:text-align="justify" style:vertical-align="baseline" fo:text-indent="0.3937in"/>
      <style:text-properties fo:hyphenate="false"/>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fo:color="#000000" style:font-size-complex="12pt" fo:language="l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color="#000000" style:font-size-complex="12pt" fo:language="lt"/>
    </style:style>
    <style:style style:name="T1040" style:parent-style-name="DefaultParagraphFont" style:family="text">
      <style:text-properties fo:color="#000000" style:font-size-complex="12pt" fo:language="lt"/>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fo:color="#000000" style:font-size-complex="12pt" fo:language="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fo:language="lt"/>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fo:language="l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fo:language="lt"/>
    </style:style>
    <style:style style:name="T1052" style:parent-style-name="DefaultParagraphFont" style:family="text">
      <style:text-properties fo:color="#000000" style:font-size-complex="12pt" fo:language="lt"/>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baselin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line-height="104%"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baseline" fo:line-height="104%"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baseline" fo:line-height="104%"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P1078" style:parent-style-name="Normal" style:family="paragraph">
      <style:paragraph-properties fo:text-align="justify" style:vertical-align="baseline" fo:line-height="104%"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baseline" fo:line-height="104%"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baseline" fo:line-height="104%" fo:text-indent="0.387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baseline" fo:line-height="104%"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line-height="104%"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line-height="104%"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fo:line-height="104%"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baseline" fo:line-height="104%"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baseline" fo:line-height="104%"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fo:line-height="104%"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baseline" fo:line-height="104%"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baseline" fo:line-height="104%" fo:text-indent="0.387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line-height="104%" fo:text-indent="0.387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language="en" fo:country="US"/>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baseline" fo:line-height="104%"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baseline" fo:line-height="104%"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line-height="104%"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baseline" fo:line-height="104%"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line-height="104%"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line-height="104%"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line-height="104%"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baseline" fo:line-height="104%"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line-height="104%"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baseline" fo:line-height="104%"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baseline" fo:line-height="104%"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line-height="104%"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baseline" fo:line-height="104%"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line-height="104%"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line-height="104%"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baseline" fo:line-height="104%"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baseline" fo:line-height="104%"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line-height="104%"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line-height="104%"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line-height="104%"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baselin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baseline" fo:text-indent="0.3854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baseline" fo:text-indent="0.3854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baseline"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baselin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language="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language="lt"/>
    </style:style>
    <style:style style:name="P1251" style:parent-style-name="Normal" style:family="paragraph">
      <style:paragraph-properties fo:text-align="justify" style:vertical-align="baseline"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text-indent="0.043in"/>
      <style:text-properties style:font-name-asian="Calibri" fo:color="#000000" fo:font-size="11pt" style:font-size-asian="11pt" style:font-size-complex="11pt" fo:hyphenate="false"/>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justify" style:vertical-align="baselin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baseline"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baseline"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baselin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baselin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Calibri" fo:color="#000000" fo:font-size="11pt" style:font-size-asian="11pt" style:font-size-complex="11pt"/>
    </style:style>
    <style:style style:name="P1303" style:parent-style-name="Normal" style:family="paragraph">
      <style:paragraph-properties fo:text-align="justify" style:vertical-align="baselin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fo:language="en" fo:country="US"/>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baseline" fo:text-indent="0.3937in"/>
      <style:text-properties fo:hyphenate="false"/>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fo:font-weight="bold" style:font-weight-asian="bold" style:font-weight-complex="bold" fo:color="#000000"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justify" style:vertical-align="baseline" fo:text-indent="0.3937in"/>
      <style:text-properties fo:hyphenate="false"/>
    </style:style>
    <style:style style:name="T1335" style:parent-style-name="DefaultParagraphFont" style:family="text">
      <style:text-properties fo:color="#000000" style:font-size-complex="12pt" fo:language="lt"/>
    </style:style>
    <style:style style:name="T1336" style:parent-style-name="DefaultParagraphFont" style:family="text">
      <style:text-properties fo:color="#000000" style:font-size-complex="12pt" fo:language="l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fo:language="lt"/>
    </style:style>
    <style:style style:name="T1339" style:parent-style-name="DefaultParagraphFont" style:family="text">
      <style:text-properties fo:color="#000000" style:font-size-complex="12pt" fo:language="lt"/>
    </style:style>
    <style:style style:name="P1340" style:parent-style-name="Normal" style:family="paragraph">
      <style:paragraph-properties fo:text-align="justify" style:vertical-align="baseline" fo:text-indent="0.3937in"/>
      <style:text-properties fo:hyphenate="false"/>
    </style:style>
    <style:style style:name="T1341" style:parent-style-name="DefaultParagraphFont" style:family="text">
      <style:text-properties fo:color="#000000" style:font-size-complex="12pt" fo:language="lt"/>
    </style:style>
    <style:style style:name="T1342" style:parent-style-name="DefaultParagraphFont" style:family="text">
      <style:text-properties fo:color="#000000" style:font-size-complex="12pt" fo:language="lt"/>
    </style:style>
    <style:style style:name="P1343" style:parent-style-name="Normal" style:family="paragraph">
      <style:paragraph-properties fo:text-align="justify" style:vertical-align="baseline" fo:text-indent="0.3937in"/>
      <style:text-properties fo:hyphenate="false"/>
    </style:style>
    <style:style style:name="T1344" style:parent-style-name="DefaultParagraphFont" style:family="text">
      <style:text-properties fo:color="#000000" style:font-size-complex="12pt" fo:language="lt"/>
    </style:style>
    <style:style style:name="T1345" style:parent-style-name="DefaultParagraphFont" style:family="text">
      <style:text-properties fo:color="#000000" style:font-size-complex="12pt" fo:language="lt"/>
    </style:style>
    <style:style style:name="P1346" style:parent-style-name="Normal" style:family="paragraph">
      <style:paragraph-properties fo:text-align="justify" style:vertical-align="baseline" fo:text-indent="0.3937in"/>
      <style:text-properties fo:hyphenate="false"/>
    </style:style>
    <style:style style:name="T1347" style:parent-style-name="DefaultParagraphFont" style:family="text">
      <style:text-properties fo:color="#000000" style:font-size-complex="12pt" fo:language="lt"/>
    </style:style>
    <style:style style:name="T1348" style:parent-style-name="DefaultParagraphFont" style:family="text">
      <style:text-properties fo:color="#000000" style:font-size-complex="12pt" fo:language="l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fo:language="lt"/>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baseline" fo:text-indent="0.543in"/>
      <style:text-properties style:font-name-asian="Calibri" fo:color="#000000" fo:font-size="11pt" style:font-size-asian="11pt" style:font-size-complex="11pt"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text-align="justify" style:vertical-align="baselin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fo:font-size="7pt" style:font-size-asian="7pt" style:font-size-complex="7pt"/>
    </style:style>
    <style:style style:name="P1377" style:parent-style-name="Normal" style:family="paragraph">
      <style:paragraph-properties style:vertical-align="baseline" fo:text-indent="2.4069in"/>
      <style:text-properties style:font-name-asian="Calibri" fo:color="#000000" fo:font-size="11pt" style:font-size-asian="11pt" style:font-size-complex="11pt" fo:hyphenate="false"/>
    </style:style>
    <style:style style:name="P1378" style:parent-style-name="Normal" style:family="paragraph">
      <style:paragraph-properties style:vertical-align="baseline" fo:text-indent="2.8375in"/>
      <style:text-properties fo:hyphenate="false"/>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baseline"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text-properties fo:font-size="7pt" style:font-size-asian="7pt" style:font-size-complex="7pt"/>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language="en" fo:country="US"/>
    </style:style>
    <style:style style:name="P1404" style:parent-style-name="Normal" style:family="paragraph">
      <style:paragraph-properties fo:text-align="justify" style:vertical-align="baselin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baseline" fo:text-indent="0.043in">
        <style:tab-stops>
          <style:tab-stop style:type="left" style:position="0.4923in"/>
        </style:tab-stops>
      </style:paragraph-properties>
      <style:text-properties style:font-name-asian="Calibri" fo:color="#000000" fo:font-size="11pt" style:font-size-asian="11pt" style:font-size-complex="11pt" fo:hyphenate="false"/>
    </style:style>
    <style:style style:name="P1408" style:parent-style-name="Normal" style:family="paragraph">
      <style:paragraph-properties fo:line-height="107%"/>
    </style:style>
    <style:style style:name="P1409"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1415" style:parent-style-name="Normal" style:family="paragraph">
      <style:paragraph-properties fo:margin-left="3.6in">
        <style:tab-stops/>
      </style:paragraph-properties>
      <style:text-properties fo:color="#000000" style:font-size-complex="12pt"/>
    </style:style>
    <style:style style:name="P1416" style:parent-style-name="Normal" style:family="paragraph">
      <style:paragraph-properties fo:margin-left="3.6in">
        <style:tab-stops/>
      </style:paragraph-properties>
      <style:text-properties fo:color="#000000" style:font-size-complex="12pt"/>
    </style:style>
    <style:style style:name="P1417" style:parent-style-name="Normal" style:family="paragraph">
      <style:paragraph-properties fo:margin-left="3.6in">
        <style:tab-stops/>
      </style:paragraph-properties>
      <style:text-properties fo:color="#000000" style:font-size-complex="12pt"/>
    </style:style>
    <style:style style:name="P1418" style:parent-style-name="Normal" style:family="paragraph">
      <style:paragraph-properties fo:margin-left="3.6in">
        <style:tab-stops/>
      </style:paragraph-properties>
      <style:text-properties fo:color="#000000"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text-properties fo:font-weight="bold" style:font-weight-asian="bold" style:font-weight-complex="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fo:language="en" fo:country="US"/>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fo:language="en" fo:country="US"/>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US"/>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fo:language="en" fo:country="US"/>
    </style:style>
    <style:style style:name="T1551" style:parent-style-name="DefaultParagraphFont" style:family="text">
      <style:text-properties style:font-size-complex="12pt" fo:language="en" fo:country="US"/>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fo:language="en" fo:country="US"/>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2pt" fo:language="en" fo:country="US"/>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fo:language="en" fo:country="US"/>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US"/>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fo:language="en" fo:country="US"/>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US"/>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font-size-complex="12pt" fo:language="en" fo:country="US"/>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fo:language="en" fo:country="US"/>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US"/>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en" fo:country="US"/>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fo:language="en" fo:country="US"/>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fo:language="en" fo:country="US"/>
    </style:style>
    <style:style style:name="T1624" style:parent-style-name="DefaultParagraphFont" style:family="text">
      <style:text-properties style:font-size-complex="12pt" fo:language="en" fo:country="US"/>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fo:language="en" fo:country="US"/>
    </style:style>
    <style:style style:name="T1627" style:parent-style-name="DefaultParagraphFont" style:family="text">
      <style:text-properties style:font-size-complex="12pt" fo:language="en" fo:country="US"/>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size-complex="12pt" fo:language="en" fo:country="US"/>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fo:language="en" fo:country="US"/>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US"/>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fo:language="en" fo:country="US"/>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fo:language="en" fo:country="US"/>
    </style:style>
    <style:style style:name="T1645" style:parent-style-name="DefaultParagraphFont" style:family="text">
      <style:text-properties style:font-size-complex="12pt" fo:language="en" fo:country="US"/>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fo:language="en" fo:country="US"/>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size-complex="12pt" fo:language="en" fo:country="US"/>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US"/>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fo:language="en" fo:country="US"/>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US"/>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US"/>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fo:language="en" fo:country="US"/>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fo:language="en" fo:country="US"/>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fo:language="en" fo:country="US"/>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size-complex="12pt" fo:language="en" fo:country="U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fo:language="en" fo:country="US"/>
    </style:style>
    <style:style style:name="T1721" style:parent-style-name="DefaultParagraphFont" style:family="text">
      <style:text-properties style:font-size-complex="12pt" fo:language="en" fo:country="US"/>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fo:language="en" fo:country="US"/>
    </style:style>
    <style:style style:name="T1724" style:parent-style-name="DefaultParagraphFont" style:family="text">
      <style:text-properties style:font-size-complex="12pt" fo:language="en" fo:country="US"/>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fo:language="en" fo:country="US"/>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fo:language="en" fo:country="US"/>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fo:language="en" fo:country="US"/>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US"/>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fo:language="en" fo:country="US"/>
    </style:style>
    <style:style style:name="T1751" style:parent-style-name="DefaultParagraphFont" style:family="text">
      <style:text-properties style:font-size-complex="12pt" fo:language="en" fo:country="US"/>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fo:language="en" fo:country="US"/>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size-complex="12pt" fo:language="en" fo:country="US"/>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US"/>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fo:language="en" fo:country="US"/>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fo:language="en" fo:country="US"/>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US"/>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fo:language="en" fo:country="US"/>
    </style:style>
    <style:style style:name="T1781" style:parent-style-name="DefaultParagraphFont" style:family="text">
      <style:text-properties style:font-size-complex="12pt" fo:language="en" fo:country="U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fo:language="en" fo:country="US"/>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fo:language="en" fo:country="US"/>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fo:language="en" fo:country="US"/>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fo:language="en" fo:country="US"/>
    </style:style>
    <style:style style:name="T1816" style:parent-style-name="DefaultParagraphFont" style:family="text">
      <style:text-properties style:font-size-complex="12pt" fo:language="en" fo:country="US"/>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fo:language="en" fo:country="US"/>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fo:language="en" fo:country="US"/>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US"/>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fo:language="en" fo:country="U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US"/>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fo:language="en" fo:country="US"/>
    </style:style>
    <style:style style:name="T1896" style:parent-style-name="DefaultParagraphFont" style:family="text">
      <style:text-properties style:font-size-complex="12pt" fo:language="en" fo:country="US"/>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fo:language="en" fo:country="US"/>
    </style:style>
    <style:style style:name="T1902" style:parent-style-name="DefaultParagraphFont" style:family="text">
      <style:text-properties style:font-size-complex="12pt" fo:language="en" fo:country="US"/>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fo:language="en" fo:country="US"/>
    </style:style>
    <style:style style:name="T1908" style:parent-style-name="DefaultParagraphFont" style:family="text">
      <style:text-properties style:font-size-complex="12pt" fo:language="en" fo:country="US"/>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fo:language="en" fo:country="US"/>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fo:language="en" fo:country="U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fo:language="en" fo:country="US"/>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fo:language="en" fo:country="US"/>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text:span><text:span text:style-name="T17">SVEIKATOS APSAUGOS MINISTERIJOS EKSTREMALIŲ SVEIKATAI SITUACIJŲ CENTRO DIREKTORIAUS 2021 M. BALAND</text:span><text:span text:style-name="T18">ŽIO<text:s/></text:span><text:span text:style-name="T19"><text:s/>8 D. ĮSAKYMO NR. 05-36 „DĖL EKSTREMALIŲ SITUACIJŲ VALDYMO INFORMACINĖS SISTEMOS NUOSTATŲ IR EKSTREMALIŲ SITUACIJŲ VALDYMO INFORMACINĖS SISTEMOS DUOMENŲ SAUGOS NUOSTATŲ PATVIRTINIMO“ PAKEITIMO</text:span></text:p>
      <text:p text:style-name="P20"/>
      <text:p text:style-name="P21"><text:span text:style-name="T22">2023 m. liepos 28<text:s/></text:span><text:span text:style-name="T23">d. Nr. V-87</text:span></text:p>
      <text:p text:style-name="P24">Vilnius</text:p>
      <text:p text:style-name="P25"/>
      <text:p text:style-name="P26"><text:span text:style-name="T27">Vadovaudamasi Lietuvos Respublikos valstybės informacinių išteklių valdymo įstatymo 8 straipsnio 3 dalimi,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pan></text:p>
      <text:p text:style-name="P28"><text:span text:style-name="T29">P a k e i č i u Ekstremalių situacijų valdymo informacinės sistemos nuostatus ir Ekstremalių situacijų valdymo informacinės sistemos duomenų saugos nuostatus, įsteigtus Ekstremalių sveikatai situacijų centro direktoriaus 2021 m. balandžio 8 d. įsakymu Nr. 05-36 „Dėl ekstremalių<text:s/></text:span><text:soft-page-break/><text:span text:style-name="T30">situacijų valdymo informacinės sistemos nuostatų ir ekstremalių situacijų valdymo informacinės sistemos duomenų saugos nuostatų patvirtinimo“<text:s/></text:span><text:span text:style-name="T31">ir išdėstau juos nauja redakcija (pridedama).</text:span></text:p>
      <text:p text:style-name="P32"/>
      <text:p text:style-name="P33"/>
      <text:p text:style-name="P34"/>
      <text:p text:style-name="P35"/>
      <text:p text:style-name="P36">Direktoriaus pavaduotoja,<text:s/><text:tab/><text:tab/><text:tab/><text:tab/><text:s text:c="23"/>Laura Maldūnienė</text:p>
      <text:p text:style-name="P37"><text:span text:style-name="T38">pavaduojanti direktorių <text:s text:c="2"/></text:span></text:p>
      <text:p text:style-name="Normal"/>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SUDERINTA:</text:p>
            <text:p text:style-name="P64">dėl informacinės sistemos nuostatų:</text:p>
            <text:p text:style-name="P65"/>
            <text:p text:style-name="P66">Lietuvos Respublikos sveikatos apsaugos</text:p>
            <text:soft-page-break/>
            <text:p text:style-name="P67"><text:span text:style-name="T68">ministerijos</text:span><text:span text:style-name="T69"><text:s/>2023-07-27 raštu Nr. S-798</text:span></text:p>
          </table:table-cell>
          <table:table-cell table:style-name="TableCell70">
            <text:p text:style-name="P71"/>
            <text:p text:style-name="P72"/>
            <text:p text:style-name="P73"/>
            <text:p text:style-name="P74"/>
            <text:p text:style-name="P75"/>
            <text:p text:style-name="P76"/>
            <text:p text:style-name="P77"/>
            <text:p text:style-name="P78"/>
            <text:p text:style-name="P79"/>
            <text:p text:style-name="P80"><text:span text:style-name="T81">Informacinės visuomenės plėtros komiteto<text:s/></text:span><text:span text:style-name="T82">2023-07-27 raštu Nr. S-798</text:span></text:p>
          </table:table-cell>
        </table:table-row>
        <table:table-row table:style-name="TableRow83">
          <table:table-cell table:style-name="TableCell84">
            <text:p text:style-name="P85"/>
            <text:p text:style-name="P86">Nacionalinio visuomenės sveikatos centro prie Sveikatos apsaugos ministerijos<text:s/></text:p>
            <text:p text:style-name="P87">2023-07-27 raštu Nr. S-798</text:p>
          </table:table-cell>
          <table:table-cell table:style-name="TableCell88">
            <text:p text:style-name="P89"/>
            <text:p text:style-name="P90"><text:span text:style-name="T91">Valstybinės duomenų apsaugos inspekcijos<text:s/></text:span><text:span text:style-name="T92">2023-07-27 raštu Nr. S-798</text:span></text:p>
          </table:table-cell>
        </table:table-row>
        <table:table-row table:style-name="TableRow93">
          <table:table-cell table:style-name="TableCell94">
            <text:p text:style-name="P95"/>
            <text:p text:style-name="P96">Valstybinio socialinio draudimo fondo<text:s/></text:p>
            <text:p text:style-name="P97"><text:span text:style-name="T98">valdyba prie Socialinės apsaugos ir darbo ministerijos<text:s/></text:span><text:span text:style-name="T99">2023-07-27 raštu Nr. S-798</text:span></text:p>
          </table:table-cell>
          <table:table-cell table:style-name="TableCell100">
            <text:p text:style-name="P101"/>
            <text:p text:style-name="P102">Nacionalinio kibernetinio saugumo centro prie Krašto apsaugos ministerijos</text:p>
            <text:p text:style-name="P103"><text:span text:style-name="T104">2023-07-27 raštu Nr. S-799</text:span></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Valstybės įmonė Registrų centras</text:p>
            <text:p text:style-name="P113"><text:span text:style-name="T114">2023-07-27 raštu Nr. S-798</text:span></text:p>
            <text:p text:style-name="P115"/>
            <text:p text:style-name="P116"><text:span text:style-name="T117">Valstybinė ligonių kasa prie Sveikatos apsaugos ministerijos<text:s/></text:span><text:span text:style-name="T118">2023-07-27 raštu Nr. S-798</text:span></text:p>
            <text:p text:style-name="P119"/>
            <text:p text:style-name="P120"/>
            <text:p text:style-name="P121"><text:span text:style-name="T122">Higienos institutas prie Sveikatos apsaugos ministerijos<text:s/></text:span><text:span text:style-name="T123">2023-07-27 raštu Nr. S-798</text:span></text:p>
          </table:table-cell>
          <table:table-cell table:style-name="TableCell124">
            <text:p text:style-name="P125"><text:span text:style-name="T126">VšĮ Greitosios medicinos pagalbos tarnyba<text:s/></text:span><text:span text:style-name="T127">2023-07-27 raštu Nr. S-798</text:span></text:p>
            <text:p text:style-name="P128"/>
            <text:p text:style-name="P129"><text:span text:style-name="T130">Neįgalumo ir darbingumo nustatymo tarnybai prie Socialinės apsaugos ir darbo ministerijos<text:s/></text:span><text:span text:style-name="T131">2023-07-27 raštu Nr. S-798</text:span></text:p>
            <text:p text:style-name="P132"/>
            <text:p text:style-name="P133"><text:span text:style-name="T134">Valstybinė akreditavimo sveikatos priežiūros veiklai tarnyba prie Sveikatos apsaugos ministerijos<text:s/></text:span><text:span text:style-name="T135">2023-07-27 raštu Nr. S-799</text:span></text:p>
            <text:p text:style-name="P136"/>
          </table:table-cell>
        </table:table-row>
      </table:table>
      <text:p text:style-name="Normal"/>
      <text:p text:style-name="P137">Valstybės duomenų agentūra 2023-07-27 raštu</text:p>
      <text:p text:style-name="P138">raštu Nr. S-799</text:p>
      <text:p text:style-name="P139"/>
      <text:p text:style-name="P140"/>
      <text:p text:style-name="P141">Lietuvos Respublikos ekonomikos ir</text:p>
      <text:p text:style-name="P142">inovacijų ministerija 2023-07-27 raštu</text:p>
      <text:p text:style-name="P143">raštu Nr. S-799</text:p>
      <text:p text:style-name="P144"/>
      <text:p text:style-name="P145"/>
      <text:p text:style-name="P146"/>
      <text:p text:style-name="P147"/>
      <text:p text:style-name="P148">SUDERINTA:</text:p>
      <text:p text:style-name="P149">dėl saugos nuostatų:</text:p>
      <text:p text:style-name="P150">Nacionalinio kibernetinio saugumo centro<text:s/><text:tab/>VšĮ Greitosios medicinos<text:s/></text:p>
      <text:p text:style-name="P151"><text:span text:style-name="T152">prie Krašto apsaugos ministerijos</text:span><text:span text:style-name="T153"><text:tab/></text:span><text:span text:style-name="T154"><text:tab/><text:s/>pagalbos tarnyba<text:s/></text:span><text:span text:style-name="T155">2023-07-27 raštu Nr. S-800</text:span></text:p>
      <text:p text:style-name="P156"><text:span text:style-name="T157">2023-07-27 raštu Nr. S-801</text:span></text:p>
      <text:p text:style-name="P158"/>
      <text:soft-page-break/>
      <text:p text:style-name="P159">PATVIRTINTA</text:p>
      <text:p text:style-name="P165">Sveikatos apsaugos ministerijos<text:s/></text:p>
      <text:p text:style-name="P166">Ekstremalių sveikatai situacijų centro</text:p>
      <text:p text:style-name="P167">direktoriaus pavaduotoja, pavaduojanti direktorių 2023 m. liepos 28 d.</text:p>
      <text:p text:style-name="P168">įsakymu Nr. V-87</text:p>
      <text:p text:style-name="P169"/>
      <text:p text:style-name="P170"/>
      <text:p text:style-name="P171"><text:span text:style-name="T172">EKSTREMALIŲ SITUACIJŲ VALDYMO INFORMACINĖS SISTEMOS NUOSTATAI</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Ekstremalių situacijų valdymo informacinės sistemos nuostatai (toliau – Nuostatai) nustato Ekstremalių situacijų valdymo informacinės sistemos (toliau – ESVIS, Informacinė sistema) steigimo teisinį pagrindą, tikslus, uždavinius, pagrindines funkcijas, organizacinę, informacinę ir funkcinę struktūras, duomenų naudojimo, teikimo, saugos, finansavimo, modernizavimo ir likvidavimo tvarką.</text:span></text:p>
      <text:p text:style-name="P184"><text:span text:style-name="T185">2</text:span><text:span text:style-name="T186">.</text:span><text:span text:style-name="T187"><text:s/></text:span><text:span text:style-name="T188">Informacinės sistemos steigimo ir naujų jos funkcijų diegimo teisinis pagrindas yra <text:s/>Lietuvos Respublikos sveikatos sistemos įstatymo Nr. I-552 2 straipsnio pakeitimo ir įstatymo papildymo<text:s/></text:span><text:span text:style-name="T189">12</text:span><text:span text:style-name="T190">1</text:span><text:span text:style-name="T191"><text:s/>ir<text:s/></text:span><text:span text:style-name="T192">51</text:span><text:span text:style-name="T193">1</text:span><text:span text:style-name="T194"><text:s/>straipsniais įstatymas, Pacientų pavėžėjimo paslaugos teikimo taisyklės, patvirtintos <text:s/>Lietuvos Respublikos sveikatos apsaugos ministro 2023 m. sausio 23 d. įsakymu Nr. V-90 „Dėl Pacientų pavėžėjimo paslaugos teikimo taisyklių patvirtinimo”, 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0.1., 11.3., 11.4. papunkčiai.</text:span></text:p>
      <text:p text:style-name="P195"><text:span text:style-name="T196">3</text:span><text:span text:style-name="T197">. ESVIS tvarkoma vadovaujantis šiais teisės aktais:</text:span></text:p>
      <text:p text:style-name="P198"><text:span text:style-name="T199">3.1</text:span><text:span text:style-name="T200">. Lietuvos Respublikos civilinis kodeksas;</text:span></text:p>
      <text:p text:style-name="P201"><text:span text:style-name="T202">3.2</text:span><text:span text:style-name="T203">. Lietuvos Respublikos asmens duomenų teisinės apsaugos įstatymas;</text:span></text:p>
      <text:p text:style-name="P204"><text:span text:style-name="T205">3.3</text:span><text:span text:style-name="T206">. Lietuvos Respublikos sveikatos sistemos įstatymas;</text:span></text:p>
      <text:p text:style-name="P207"><text:span text:style-name="T208">3.4</text:span><text:span text:style-name="T209">. Lietuvos Respublikos teisės gauti informaciją ir duomenų pakartotinio naudojimo įstatymas;</text:span></text:p>
      <text:p text:style-name="P210"><text:span text:style-name="T211">3.5</text:span><text:span text:style-name="T212">. Lietuvos Respublikos valstybės informacinių išteklių valdymo įstatymas;</text:span></text:p>
      <text:p text:style-name="P213"><text:span text:style-name="T214">3.6</text:span><text:span text:style-name="T215">. Lietuvos Respublikos kibernetinio saugumo įstatymas;</text:span></text:p>
      <text:p text:style-name="P216"><text:span text:style-name="T217">3.7</text:span><text:span text:style-name="T218">.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19"><text:span text:style-name="T220">3.8</text:span><text:span text:style-name="T22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kartu – Bendrųjų elektroninės informacijos saugos ir kitų informacinių sistemų gairių aprašas);</text:span></text:p>
      <text:p text:style-name="P222"><text:span text:style-name="T223">3.9</text:span><text:span text:style-name="T224">.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25"><text:span text:style-name="T226">3.10</text:span><text:span text:style-name="T227">.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228"><text:span text:style-name="T229">3.11</text:span><text:span text:style-name="T230">. Pacientų pavėžėjimo paslaugų organizavimo ir teikimo tvarkos aprašas, patvirtintas Lietuvos Respublikos Vyriausybės 2022 m. lapkričio 30 d. nutarimu Nr. 1196 „Dėl Pacientų pavėžėjimo paslaugų organizavimo ir teikimo tvarkos aprašo patvirtinimo”;</text:span></text:p>
      <text:p text:style-name="P231"><text:span text:style-name="T232">3.12</text:span><text:span text:style-name="T233">.<text:s/></text:span><text:span text:style-name="T234">Lietuvos Respublikos Vyriausybės 2010 m. kovo 17 d. nutarimas Nr. 286 “Dėl Lietuvos Respublikos civilinės saugos įstatymo, Lietuvos Respublikos visuomenės sveikatos priežiūros įstatymo, Lietuvos Respublikos socialinių paslaugų įstatymo atitinkamų nuostatų įgyvendinimo”;</text:span></text:p>
      <text:p text:style-name="P235"><text:span text:style-name="T236">3.13</text:span><text:span text:style-name="T237">. Minimalaus savivaldybėse užtikrinamų asmens sveikatos priežiūros paslaugų, dėl kurių gavimo ir/ar grįžimui gavus jas vykdomas savivaldybės lygmens pacientų <text:s/>pavėžėjimo paslaugų teikimas, sąrašas, patvirtintas Lietuvos Respublikos sveikatos apsaugos ministro 2023 m. sausio 11 d. įsakymu Nr. V-32 „Dėl Minimalaus savivaldybėse užtikrinamų asmens sveikatos priežiūros paslaugų, dėl kurių gavimo ir/ar grįžimui gavus jas vykdomas savivaldybės lygmens pacientų <text:s/>pavėžėjimo paslaugų teikimas, sąrašo patvirtinimo“;<text:s/></text:span></text:p>
      <text:p text:style-name="P238"><text:span text:style-name="T239">3.14</text:span><text:span text:style-name="T240">. Pacientų pavėžėjimo paslaugų teikimo stebėsenos tvarkos aprašas, patvirtintas Lietuvos Respublikos sveikatos apsaugos ministro 2023 m. sausio 11 d. įsakymu Nr. V-33 „Dėl Pacientų pavėžėjimo paslaugų teikimo stebėsenos tvarkos aprašo patvirtinimo“;</text:span></text:p>
      <text:p text:style-name="P241"><text:span text:style-name="T242">3.15</text:span><text:span text:style-name="T243">. Specializuoto pacientų pavėžėjimo paslaugų teikimo tvarkos aprašas, patvirtintas Lietuvos Respublikos sveikatos apsaugos ministro 2023 m. sausio 11 d. įsakymu Nr. V-34 „Dėl Specializuoto pacientų pavėžėjimo paslaugų teikimo tvarkos aprašo patvirtinimo“;</text:span></text:p>
      <text:p text:style-name="P244"><text:span text:style-name="T245">3.16</text:span><text:span text:style-name="T246">. Pacientų pavėžėjimo paslaugos teikimo taisyklės, patvirtintos Lietuvos Respublikos sveikatos apsaugos ministro 2023 m. sausio 23 d. įsakymu Nr. V-90 „Dėl Pacientų pavėžėjimo paslaugos teikimo taisyklių patvirtinimo“;</text:span></text:p>
      <text:p text:style-name="P247"><text:span text:style-name="T248">3.17</text:span><text:span text:style-name="T249">.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as, patvirtintas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 ligos atsargų sąrašo bei šių priemonių kiekio apskaičiavimo tvarkos aprašo patvirtinimo“;</text:span></text:p>
      <text:p text:style-name="P250"><text:span text:style-name="T251">3.18</text:span><text:span text:style-name="T252">.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as, patvirtintas Lietuvos Respublikos sveikatos apsaugos ministro 2021 m. spalio 4 d. įsakymu Nr. V-2225</text:span><text:span text:style-name="T253"><text:s/></text:span><text:span text:style-name="T254">„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text:span></text:p>
      <text:p text:style-name="P255"><text:span text:style-name="T256">3.19</text:span><text:span text:style-name="T257">. Sveikatos apsaugos ministerijos 2021–2023 m. ekstremaliųjų situacijų prevencijos priemonių planas, patvirtintas Lietuvos Respublikos sveikatos apsaugos ministro 2020 m. gruodžio 30 d. <text:s/>įsakymu Nr. V-3061 ”Dėl Sveikatos apsaugos ministerijos 2021–2023 metų ekstremaliųjų situacijų prevencijos priemonių plano patvirtinimo”;</text:span></text:p>
      <text:p text:style-name="P258"><text:span text:style-name="T259">3.20</text:span><text:span text:style-name="T260">. Visuomenės sveikatos priežiūros įstaigos ekstremaliųjų situacijų valdymo plano rengimo rekomendacijos, patvirtintos Lietuvos Respublikos sveikatos apsaugos ministro 2019 m. balandžio 23 d. įsakymu Nr. V-455 „Dėl visuomenės sveikatos priežiūros įstaigos ekstremaliųjų situacijų valdymo plano rengimo rekomendacijų patvirtinimo“;<text:s/></text:span></text:p>
      <text:p text:style-name="P261"><text:span text:style-name="T262">3.21</text:span><text:span text:style-name="T263">.<text:s/></text:span><text:span text:style-name="T264">Informacijos apie sveikatos priežiūros įstaigų pasirengimą veiklai ekstremaliųjų situacijų atvejais teikimo tvarkos aprašas, patvirtintas Lietuvos Respublikos sveikatos apsaugos ministro 2011 m. gruodžio 23 d. įsakymu Nr. V-1110 „Dėl Informacijos apie sveikatos priežiūros įstaigų pasirengimą veiklai ekstremaliųjų situacijų atvejais teikimo tvarkos aprašo patvirtinimo“;</text:span></text:p>
      <text:p text:style-name="P265"><text:span text:style-name="T266">3.22</text:span><text:span text:style-name="T267">. Keitimosi informacija apie ekstremaliąsias situacijas, ekstremaliuosius įvykius ir kitus riziką gyventojų sveikatai ir gyvybei keliančius įvykius tvarkos aprašas, patvirtintas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268"><text:span text:style-name="T269">3.23</text:span><text:span text:style-name="T270">. Būtinųjų priešnuodžių rinkinio asmens sveikatos priežiūros įstaigose įsigijimo ir priešnuodžių vartojimo tvarkos aprašas ir Priešnuodžių, vartojamų apsinuodijusiems pacientams gydyti asmens sveikatos priežiūros įstaigose, sąrašas, patvirtinti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text:span></text:p>
      <text:p text:style-name="P271"><text:span text:style-name="T272">3.24</text:span><text:span text:style-name="T273">. Asmens sveikatos priežiūros įstaigos ekstremaliųjų situacijų valdymo plano rengimo rekomendacijos, patvirtintos Lietuvos Respublikos sveikatos apsaugos ministro 2003 m. kovo 6 d. įsakymu Nr. V-157 <text:s/>„Dėl Asmens sveikatos priežiūros įstaigos ekstremaliųjų situacijų valdymo plano rengimo rekomendacijų patvirtinimo”;</text:span></text:p>
      <text:p text:style-name="P274"><text:span text:style-name="T275">3.25</text:span><text:span text:style-name="T276">. Sveikatos apsaugos ministerijos Ekstremalių sveikatai situacijų centro Lietuvos nacionalinės sveikatos sistemos įstaigų parengties ekstremaliosioms situacijoms stebėsenos procesų dokumentacija, patvirtinta Sveikatos apsaugos ministerijos Ekstremalių sveikatai situacijų centro direktoriaus 2022 m. gruodžio 30 d. įsakymu Nr. V-110 „Dėl sveikatos apsaugos ministerijos ekstremalių sveikatai situacijų centro Lietuvos nacionalinės sveikatos sistemos įstaigų parengties ekstremaliosioms situacijoms stebėsenos procesų dokumentacijos patvirtinimo“;</text:span></text:p>
      <text:p text:style-name="P277"><text:span text:style-name="T278">3.26</text:span><text:span text:style-name="T279">. Sveikatos apsaugos ministerijos Ekstremalių sveikatai situacijų centro nuostatai, patvirtinti Lietuvos Respublikos sveikatos apsaugos ministro 2008 m. gruodžio 9 d. įsakymu <text:s/>Nr. V-1246 “Dėl Sveikatos apsaugos ministerijos Ekstremalių sveikatai situacijų centro nuostatų patvirtinimo”;</text:span></text:p>
      <text:p text:style-name="P280"><text:span text:style-name="T281">3.27</text:span><text:span text:style-name="T282">. Ūkio subjekto, kitos įstaigos ekstremaliųjų situacijų valdymo plano rengimo metodinės rekomendacijos ir Ministerijos, kitos valstybės institucijos ir įstaigos ekstremaliųjų situacijų valdymo plano rengimo metodinės rekomendacijos, patvirtintos Priešgaisrinės apsaugos ir gelbėjimo departamento prie Vidaus reikalų ministerijos direktoriaus 2011 m. vasario 23 d. įsakymu Nr. 1-70 „Dėl Ekstremaliųjų situacijų valdymo planų rengimo metodinių rekomendacijų patvirtinimo“;</text:span></text:p>
      <text:p text:style-name="P283"><text:span text:style-name="T284">3.28</text:span><text:span text:style-name="T285">. Ūkio subjekto, kitos įstaigos galimų pavojų ir ekstremaliųjų situacijų rizikos analizės metodinės rekomendacijos ir Ministerijos, kitos valstybės institucijos ir įstaigos galimų pavojų ir ekstremaliųjų situacijų rizikos analizės metodinės rekomendacijos, patvirtintos Priešgaisrinės apsaugos ir gelbėjimo departamento prie Vidaus reikalų ministerijos direktoriaus 2011 m. birželio 2 d. įsakymu Nr. 1-189 „Dėl Galimų pavojų ir ekstremaliųjų situacijų rizikos analizės atlikimo rekomendacijų patvirtinimo“;</text:span></text:p>
      <text:p text:style-name="P286"><text:span text:style-name="T287">3.29</text:span><text:span text:style-name="T288">. Kriterijai ūkio subjektams ir kitoms įstaigoms, kurių vadovai turi organizuoti ekstremaliųjų situacijų valdymo planų rengimą, derinimą ir tvirtinimą, ir ūkio subjektams, kurių vadovai turi sudaryti ekstremaliųjų situacijų operacijų centrą, patvirtini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289"><text:span text:style-name="T290">3.30</text:span><text:span text:style-name="T291">.<text:s/></text:span><text:span text:style-name="T292">Valstybės informacinių sistemų gyvavimo ciklo valdymo metodika, patvirtinta Informacinės visuomenės plėtros komiteto prie Susisiekimo ministerijos direktoriaus 2014 m. vasario 25 d. įsakymo Nr. T-29 „Dėl Valstybės informacinių sistemų gyvavimo ciklo valdymo metodikos patvirtinimo“;</text:span></text:p>
      <text:p text:style-name="P293"><text:span text:style-name="T294">3.31</text:span><text:span text:style-name="T295">. kiti teisės aktai, reglamentuojantys saugų elektroninės informacijos tvarkymą, saugojimą bei sunaikinimą.</text:span></text:p>
      <text:p text:style-name="P296"><text:span text:style-name="T297">4</text:span><text:span text:style-name="T298">.<text:s/></text:span><text:span text:style-name="T299">Nuostatuose vartojamos sąvokos atitinka sąvokas, apibrėžtas Nuostatų 3 punkte nurodytuose teisės aktuose.</text:span></text:p>
      <text:p text:style-name="P300"><text:span text:style-name="T301">5</text:span><text:span text:style-name="T302">. ESVIS tikslai yra:</text:span></text:p>
      <text:p text:style-name="P303"><text:span text:style-name="T304">5.1</text:span><text:span text:style-name="T305">.<text:s/></text:span><text:span text:style-name="T306">informacinių technologijų priemonėmis tvarkyti Informacinėje sistemoje kaupiamus duomenis, valdyti pacientų registracijų tyrimams ir vakcinacijai veiklos procesus;</text:span></text:p>
      <text:p text:style-name="P307"><text:span text:style-name="T308">5.2</text:span><text:span text:style-name="T309">. informacinių technologijų priemonėmis organizuoti paciento pavėžėjimo į (arba iš) Lietuvos nacionalinės sveikatos sistemos (toliau – LNSS) asmens sveikatos priežiūros įstaigą, kai pacientui nereikalinga skubioji medicinos pagalba, paslaugų teikimą ir administravimą, valdyti pacientų pavėžėjimo veiklos procesus;</text:span></text:p>
      <text:p text:style-name="P310"><text:span text:style-name="T311">5.3</text:span><text:span text:style-name="T312">.<text:s/></text:span><text:span text:style-name="T313">informacinių technologijų priemonėmis<text:s/></text:span><text:span text:style-name="T314">užtikrinti LNSS subjektų parengtį ekstremalioms situacijoms bei koordinuoti parengties ir prevencijos veiksmus sveikatos sistemoje, valdyti parengties ekstremaliosioms situacijoms veiklos procesus.</text:span></text:p>
      <text:p text:style-name="P315"><text:span text:style-name="T316">6</text:span><text:span text:style-name="T317">. ESVIS uždaviniai:</text:span></text:p>
      <text:p text:style-name="P318"><text:span text:style-name="T319">6.1</text:span><text:span text:style-name="T320">. informacinių technologijų priemonėmis centralizuotai valdyti asmenų, besikreipiančių trumpuoju telefono numeriu 1808 srautus;</text:span></text:p>
      <text:p text:style-name="P321"><text:span text:style-name="T322">6.2</text:span><text:span text:style-name="T323">. informacinių technologijų priemonėmis valdyti registracijas tyrimams ir vakcinacijai į SPĮ, kaupti duomenis apie registraciją ir tyrimus, jų atsakymus bei užtikrinti savalaikį informacijos ir dokumentų pateikimą ESVIS pacientams ir naudotojams;</text:span></text:p>
      <text:p text:style-name="P324"><text:span text:style-name="T325">6.3</text:span><text:span text:style-name="T326">. informacinių technologijų pagalba administruoti pavėžėjimo paslaugai besiregistruojančius asmenis bei valdyti pavėžėjimo paslaugos teikimą;</text:span></text:p>
      <text:p text:style-name="P327"><text:span text:style-name="T328">6.4</text:span><text:span text:style-name="T329">. informacinių technologijų priemonėmis užtikrinti parengties ir prevencijos <text:s/>ir stebėsenos funkcijas, taip pat <text:s/>koordinavimo funkcijas, sudarant sąlygas <text:s/>LNSS subjektams rengti ekstremalių situacijų valdymo planus informacinėje sistemoje bei ESSC vertinti SPĮ parengtį ekstremalioms situacijoms;</text:span></text:p>
      <text:p text:style-name="P330"><text:span text:style-name="T331">6.5</text:span><text:span text:style-name="T332">. kaupti sisteminti ir analizuoti sveikatos sistemos įstaigų resursų, reikalingų užtikrinti jų parengtį ekstremaliosioms situacijoms, duomenis;</text:span></text:p>
      <text:p text:style-name="P333"><text:span text:style-name="T334">6.6</text:span><text:span text:style-name="T335">. sudaryti sąlygas informacinių technologijų priemonėmis valdyti kompetencijų ugdymo ekstremalių sveikatai situacijų valdymo srityje procesus.</text:span></text:p>
      <text:p text:style-name="P336"><text:span text:style-name="T337">7</text:span><text:span text:style-name="T338">. ESVIS pagrindinės funkcijos:</text:span></text:p>
      <text:p text:style-name="P339"><text:span text:style-name="T340">7.1</text:span><text:span text:style-name="T341">. 1808 pagalbos skambučių ir SPĮ valdymo funkcijos:</text:span></text:p>
      <text:p text:style-name="P342"><text:span text:style-name="T343">7.1.1</text:span><text:span text:style-name="T344">. identifikuoti besikreipiančius asmenis trumpuoju telefono numeriu 1808;</text:span></text:p>
      <text:p text:style-name="P345"><text:span text:style-name="T346">7.2</text:span><text:span text:style-name="T347">. registracijos į SPĮ bei duomenų kaupimo, apdorojimo ir pateikimo ESVIS pacientams ir naudotojams funkcijos:<text:s/></text:span></text:p>
      <text:p text:style-name="P348"><text:span text:style-name="T349">7.2.1</text:span><text:span text:style-name="T350">. registruoti asmenis tyrimams bei sudaryti sąlygas registruotis internetu patiems ar (ir) kitose SPĮ;<text:s/></text:span></text:p>
      <text:p text:style-name="P351"><text:span text:style-name="T352">7.2.2</text:span><text:span text:style-name="T353">. užtikrinti savalaikį elektroninių (E200) formų kūrimą ir perdavimą į Elektroninės sveikatos paslaugų ir bendradarbiavimo infrastruktūros informacinę sistemą (toliau – ESPBI IS); <text:s text:c="5"/></text:span></text:p>
      <text:p text:style-name="P354"><text:span text:style-name="T355">7.2.3</text:span><text:span text:style-name="T356">. užtikrinti savalaikį atsakymų (E200-ats) apie atliktus tyrimus registravimą ir perdavimą į ESPBI IS;</text:span></text:p>
      <text:p text:style-name="P357"><text:span text:style-name="T358">7.2.4</text:span><text:span text:style-name="T359">. užtikrinti atsakymų apie atliktus tyrimus bei dokumentų patvirtinančių vakcinacijos, persirgimo COVID – 19 liga (koronaviruso infekcija) ar neigiamo tyrimų rezultato faktą pateikimą pacientams;</text:span></text:p>
      <text:p text:style-name="P360"><text:span text:style-name="T361">7.3</text:span><text:span text:style-name="T362">. vykdyti ESVIS sukauptos informacijos analizę, statistikos skaičiavimą, analizuoti informaciją;</text:span></text:p>
      <text:p text:style-name="P363"><text:span text:style-name="T364">7.4</text:span><text:span text:style-name="T365">. kaupti elektroninę informaciją apie asmenų, besikreipiančių trumpuoju telefono numeriu 1808, registraciją tyrimams ir vakcinacijai bei pacientų pavėžėjimui, tyrimų ir vakcinacijos bei pavėžėjimo duomenų valdymą ir informavimą trumposiomis žinutėmis;</text:span></text:p>
      <text:p text:style-name="P366"><text:span text:style-name="T367">7.5</text:span><text:span text:style-name="T368">. valdyti vakcinacijos procesą skiepijimo vietoje, dokumentuoti vakcinacijos faktą ir perduoti informaciją į ESPBI IS;</text:span></text:p>
      <text:p text:style-name="P369"><text:span text:style-name="T370">7.6</text:span><text:span text:style-name="T371">. Pacientų pavėžėjimo paslaugos valdymas:</text:span></text:p>
      <text:p text:style-name="P372"><text:span text:style-name="T373">7.6.1</text:span><text:span text:style-name="T374">. užtikrinti savarankišką registraciją pavėžėjimo paslaugai bei valdyti registraciją pavėžėjimo paslaugai gauti;</text:span></text:p>
      <text:p text:style-name="P375"><text:span text:style-name="T376">7.6.2</text:span><text:span text:style-name="T377">. administruoti pavėžėjimo ir palydėjimo rezervacijas, automobilių paskyrimus, informuoti apie atliktas rezervacijas, valdyti vairuotojų maršrutus;</text:span></text:p>
      <text:p text:style-name="P378"><text:span text:style-name="T379">7.6.3</text:span><text:span text:style-name="T380">. administruoti pavėžėjimo ir palydėjimo rezervacijas, automobilių paskyrimus, „palydėtojų“ paskyrimus, informuoti apie atliktas rezervacijas, valdyti vairuotojų maršrutus;</text:span></text:p>
      <text:p text:style-name="P381"><text:span text:style-name="T382">7.6.4</text:span><text:span text:style-name="T383">. užtikrinti operatyvų informacijos pateikimą pavėžėjimo ir palydėjimo paslaugas teikiantiems subjektams bei pacientams ir kitoms suinteresuotoms institucijoms;</text:span></text:p>
      <text:p text:style-name="P384"><text:span text:style-name="T385">7.7</text:span><text:span text:style-name="T386">. Parengties ir prevencijos <text:s/>valdymas:</text:span></text:p>
      <text:p text:style-name="P387"><text:span text:style-name="T388">7.7.1</text:span><text:span text:style-name="T389">. sudaryti sąlygas informacinių technologijų priemonėmis rengti ekstremalių situacijų planus, koordinuoti parengtį ekstremalioms situacijoms įstaigose bei sveikatos sistemoje;</text:span></text:p>
      <text:p text:style-name="P390"><text:span text:style-name="T391">7.7.2</text:span><text:span text:style-name="T392">. saugoti, analizuoti ir vertinti įstaigų parengties informaciją;</text:span></text:p>
      <text:p text:style-name="P393"><text:span text:style-name="T394">7.7.3</text:span><text:span text:style-name="T395">. užtikrinti efektyvų ir į sisteminį tobulinimą orientuotą parengties stebėsenos procesą;</text:span></text:p>
      <text:p text:style-name="P396"><text:span text:style-name="T397">7.7.4</text:span><text:span text:style-name="T398">. sukurti lanksčias, lengvai pritaikomas elektroninių paslaugų teikimo formas ir sisteminius procesus bei duomenų analizės priemones, suteikiančias galimybę kurti apibendrinančias ataskaitas ir realiu laiku analizuoti kaupiamus duomenis;</text:span></text:p>
      <text:p text:style-name="P399"><text:span text:style-name="T400">7.7.5</text:span><text:span text:style-name="T401">. analizuoti parengties ekstremalioms sveikatai tendencijas;</text:span></text:p>
      <text:p text:style-name="P402"><text:span text:style-name="T403">7.8</text:span><text:span text:style-name="T404">. Kompetencijų ekstremalių situacijų valdyme ugdymo valdymas:</text:span></text:p>
      <text:p text:style-name="P405"><text:span text:style-name="T406">7.8.1</text:span><text:span text:style-name="T407">. standartizuoti ir sudaryti sąlygas valdyti, kontroliuoti ir administruoti kompetencijų, būtinų ekstremalių situacijų valdymui, ugdymo procesą;</text:span></text:p>
      <text:p text:style-name="P408"><text:span text:style-name="T409">7.8.2</text:span><text:span text:style-name="T410">. užtikrinti kompetencijų ugdymo priemonių pasiekiamumą;</text:span></text:p>
      <text:p text:style-name="P411"><text:span text:style-name="T412">7.8.3</text:span><text:span text:style-name="T413">. kaupti sisteminti ir analizuoti kompetencijų ugdymo proceso duomenis (kvalifikaciją kėlusius asmenų duomenis, kvalifikacijos tobulinimo renginių skaičius, ugdymosi efektyvumo ir žinių gavimo lygis bei pan.) ekstremaliųjų situacijų valdymo srityje.<text:s/></text:span></text:p>
      <text:p text:style-name="P414"><text:span text:style-name="T415">8</text:span><text:span text:style-name="T416">. ESVIS pacientų ir naudotojų asmens duomenų tvarkymo tikslas:<text:s/></text:span></text:p>
      <text:p text:style-name="P417"><text:span text:style-name="T418">8.1</text:span><text:span text:style-name="T419">. Pavėžėjimo paslaugų teikimui Paciento nuvežimo į Lietuvos nacionalinės sveikatos sistemos asmens sveikatos priežiūros įstaigą ir (ar) parvežimo iš jos, taip pat paciento pervežimo tarp skirtingų Lietuvos nacionalinės sveikatos sistemos asmens sveikatos priežiūros įstaigų, kai pacientui nereikalinga skubioji medicinos pagalba;</text:span></text:p>
      <text:p text:style-name="P420"><text:span text:style-name="T421">8.2</text:span><text:span text:style-name="T422">. Pacientų ir naudotojų identifikavimo, pacientų registracijos laboratoriniams tyrimams bei vakcinavimui atlikti;</text:span></text:p>
      <text:p text:style-name="P423"><text:span text:style-name="T424">8.3</text:span><text:span text:style-name="T425">. Prevencinių priemonių sveikatos priežiūros įstaigų parengties srityje taikymo ir stebėsenos;</text:span></text:p>
      <text:p text:style-name="P426"><text:span text:style-name="T427">8.4</text:span><text:span text:style-name="T428">. Sukauptų duomenų analizei ir statistikai teikti i dokumentus (išrašus).<text:s/></text:span></text:p>
      <text:p text:style-name="P429"/>
      <text:p text:style-name="P430"><text:span text:style-name="T431">II</text:span><text:span text:style-name="T432"><text:s/>SKYRIUS</text:span></text:p>
      <text:p text:style-name="P433"><text:span text:style-name="T434">ESVIS ORGANIZACINĖ STRUKTŪRA</text:span></text:p>
      <text:p text:style-name="P435"/>
      <text:p text:style-name="P436"><text:span text:style-name="T437">9</text:span><text:span text:style-name="T438">. ESVIS organizacinę struktūrą sudaro ESVIS valdytojas, ESVIS parengties ir prevencijos modulio pagrindinis tvarkytojas, ESVIS išankstinės registracijos ir vakcinacijos (toliau – AVIR modulis) ir pacientų, kai nereikalinga skubi pagalba, pavėžėjimo (toliau – Pavėžėjimo modulis) modulių pagrindinis tvarkytojas, ESVIS tvarkytojai ir ESVIS duomenų teikėjai.</text:span></text:p>
      <text:p text:style-name="P439"><text:span text:style-name="T440">10</text:span><text:span text:style-name="T441">. ESVIS valdytojas, ESVIS parengties ir prevencijos modulio pagrindinis tvarkytojas ir asmens duomenų valdytojas yra Sveikatos apsaugos ministerijos Ekstremalių sveikatai situacijų centras (toliau – ESVIS valdytojas).<text:s/></text:span></text:p>
      <text:p text:style-name="P442"><text:span text:style-name="T443">11</text:span><text:span text:style-name="T444">. ESVIS valdytojas:</text:span></text:p>
      <text:p text:style-name="P445"><text:span text:style-name="T446">11.1</text:span><text:span text:style-name="T447">. atlieka Valstybės informacinių išteklių valdymo įstatyme valstybės informacinės sistemos valdytojui nustatytas funkcijas, turi šiame įstatyme nurodytas teises ir pareigas;</text:span></text:p>
      <text:p text:style-name="P448"><text:span text:style-name="T449">11.2</text:span><text:span text:style-name="T450">. priima sprendimus, susijusius su ESVIS techninių ir programinių priemonių kūrimu, plėtros planais, likvidavimu, modernizavimu, priežiūra, administravimu ir kontroliuoja, kaip jie vykdomi;</text:span></text:p>
      <text:p text:style-name="P451"><text:span text:style-name="T452">11.3</text:span><text:span text:style-name="T453">. nagrinėja tvarkytojo pasiūlymus ir priima sprendimus dėl ESVIS duomenų mainų būdo ir formato veiklos tobulinimo;<text:s/></text:span></text:p>
      <text:p text:style-name="P454"><text:span text:style-name="T455">11.4</text:span><text:span text:style-name="T456">. analizuoja technines, technologines, metodines ir organizacines ESVIS tvarkymo problemas ir pagal kompetenciją priima sprendimus, kurių reikia ESVIS veiklai užtikrinti;</text:span></text:p>
      <text:p text:style-name="P457"><text:span text:style-name="T458">11.5</text:span><text:span text:style-name="T459">. nagrinėja tvarkytojo pasiūlymus ir priima sprendimus dėl ESVIS duomenų mainų būdo ir formato veiklos tobulinimo;<text:s/></text:span></text:p>
      <text:p text:style-name="P460"><text:span text:style-name="T461">11.6</text:span><text:span text:style-name="T462">. analizuoja technines, technologines, metodines ir organizacines ESVIS tvarkymo problemas ir pagal kompetenciją priima sprendimus, kurių reikia ESVIS veiklai užtikrinti;</text:span></text:p>
      <text:p text:style-name="P463"><text:span text:style-name="T464">11.7</text:span><text:span text:style-name="T465">. sudaro sutartis su ESVIS duomenų teikėjais ir duomenų gavėjais arba įgalioja sudaryti sutartis pagrindinį ESVIS tvarkytoją;</text:span></text:p>
      <text:p text:style-name="P466"><text:span text:style-name="T467">11.8</text:span><text:span text:style-name="T468">. techninėmis ir organizacinėmis priemonėmis užtikrina ESVIS duomenų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69"><text:span text:style-name="T470">11.9</text:span><text:span text:style-name="T471">. užtikrina, kad asmens duomenys būtų renkami nuostatuose nurodytais ir teisėtais tikslais, tvarkomi vadovaujantis Reglamentu (ES) 2016/679, Asmens duomenų teisinės apsaugos įstatymu ir kitais teisės aktais, reglamentuojančiais asmens duomenų tvarkymą, taip pat turi kitas teisės aktuose numatytas teises ir pareigas;</text:span></text:p>
      <text:p text:style-name="P472"><text:span text:style-name="T473">11.10</text:span><text:span text:style-name="T474">. teisės aktų nustatyta tvarka teikia informaciją apie ESVIS veiklą;</text:span></text:p>
      <text:p text:style-name="P475"><text:span text:style-name="T476">11.11</text:span><text:span text:style-name="T477">. užtikrina, kad valstybės informacinė sistema būtų tvarkoma vadovaujantis šiuo įstatymu, valstybės informacinės sistemos nuostatais ir kitais teisės aktais;<text:s/></text:span></text:p>
      <text:p text:style-name="P478"><text:span text:style-name="T479">11.12</text:span><text:span text:style-name="T480">. atli</text:span><text:span text:style-name="T481">eka</text:span><text:span text:style-name="T482"><text:s/>kitus valstybės informacinės sistemos nuostatuose ir kituose teisės aktuose nustatytus veiksmus.<text:s/></text:span></text:p>
      <text:p text:style-name="P483"><text:span text:style-name="T484">12</text:span><text:span text:style-name="T485">. ESVIS AVIR ir pavėžėjimo modulių pagrindinis tvarkytojas ir asmens duomenų tvarkytojas <text:s/>yra Greitosios medicinos pagalbos tarnyba (toliau – ESVIS pagrindinis tvarkytojas).</text:span></text:p>
      <text:p text:style-name="P486"><text:span text:style-name="T487">13</text:span><text:span text:style-name="T488">. ESVIS pagrindinis tvarkytojas atlieka Valstybės informacinių išteklių valdymo įstatymo nustatytas funkcijas, turi šiame įstatyme nurodytas teises ir pareigas bei:</text:span></text:p>
      <text:p text:style-name="P489"><text:span text:style-name="T490">13.1</text:span><text:span text:style-name="T491">. užtikrina, kad asmens duomenis tvarkyti įgalioti asmenys būtų įsipareigoję užtikrinti konfidencialumą arba jiems būtų taikomi atitinkamais teisės aktais nustatyti konfidencialumo reikalavimai;</text:span></text:p>
      <text:p text:style-name="P492"><text:span text:style-name="T493">13.2</text:span><text:span text:style-name="T494">. imasi visų priemonių, kurių reikalaujama pagal Reglamento (ES) 2016/679 32 straipsnį - techninėmis ir organizacinėmis priemonėmis užtikrina ESVIS AVIR ir pavėžėjimo modulių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95"><text:span text:style-name="T496">13.3</text:span><text:span text:style-name="T497">. atsižvelgdami į ESVIS duomenų tvarkymo pobūdį, padeda ESVIS asmens duomenų valdytojui, taikydamas tinkamas technines ir organizacines priemones, kiek tai įmanoma, įgyvendinti ESVIS asmens duomenų valdytojo prievolę atsakyti į prašymus pasinaudoti Reglamento (ES) 2016/679 III skyriuje nustatytomis duomenų subjektų teisėmis;</text:span></text:p>
      <text:p text:style-name="P498"><text:span text:style-name="T499">13.4</text:span><text:span text:style-name="T500">. pagal nuostatų tvarką padeda ESVIS asmens duomenų valdytojui užtikrinti Reglamento 32–36 straipsniuose nustatytų prievolių laikymąsi, atsižvelgdamas į asmens duomenų tvarkymo pobūdį ir ESVIS asmens duomenų tvarkytojo turimą informaciją;</text:span></text:p>
      <text:p text:style-name="P501"><text:span text:style-name="T502">13.5</text:span><text:span text:style-name="T503">. baigus teikti su asmens duomenų tvarkymu susijusias paslaugas, ištrina visus asmens duomenis, išskyrus atvejus, kai teisės aktuose reikalaujama asmens duomenis saugoti;</text:span></text:p>
      <text:p text:style-name="P504"><text:span text:style-name="T505">13.6</text:span><text:span text:style-name="T506">. pateikia ESVIS asmens duomenų valdytojui visą informaciją, būtiną siekiant įrodyti, kad vykdomos Reglamento (ES) 2016/679) nustatytos prievolės ir sudaro sąlygas bei padeda ESVIS asmens duomenų valdytojui arba kitam ESVIS asmens duomenų valdytojo įgaliotam auditoriui atlikti auditą, įskaitant patikrinimus. Nedelsdamas informuoja ESVIS asmens duomenų valdytoją, jei, jo nuomone, nurodymas pateikti informaciją pažeidžia Reglamentą (ES) 2016/679) ar kitas duomenų apsaugos nuostatas;</text:span></text:p>
      <text:p text:style-name="P507"><text:span text:style-name="T508">13.7</text:span><text:span text:style-name="T509">. ESVIS asmens duomenų tvarkytojas, nustatęs asmens duomenų saugumo pažeidimą, ne vėliau kaip per 24 valandas informuoja ESVIS asmens duomenų valdytoją apie įvykusius asmens duomenų saugumo pažeidimus – raštu ir (ar) el. paštu pateikia pranešimą pagal Reglamento (ES) 2016/679) 33 straipsnio 3 dalies reikalavimus. Asmens duomenų saugumo pažeidimai nagrinėjami vadovaujant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510">2020 m. rugsėjo 17 d. Nr. 05-81</text:span><text:span text:style-name="T511">;</text:span></text:p>
      <text:p text:style-name="P512"><text:span text:style-name="T513">13.8</text:span><text:span text:style-name="T514">. registruoja ESVIS naudotojus, vadovaudamasis ESVIS naudotojų administravimo taisyklėmis;</text:span></text:p>
      <text:p text:style-name="P515"><text:span text:style-name="T516">13.9</text:span><text:span text:style-name="T517">. koordinuoja ir administruoja ESVIS duomenų tvarkymą, keitimąsi duomenimis ir jų apskaitą;</text:span></text:p>
      <text:p text:style-name="P518"><text:span text:style-name="T519">13.10</text:span><text:span text:style-name="T520">. Neaptarti šiuose Nuostatuose Reglamento (ES) 2016/679) 28 straipsnio 3 dalyje numatyti reikalavimai turi būti reglamentuojami sutartimi tarp ESVIS valdytojo ir ESVIS pagrindinio tvarkytojo.</text:span></text:p>
      <text:p text:style-name="P521"><text:span text:style-name="T522">14</text:span><text:span text:style-name="T523">. ESVIS tvarkytojai ir asmens duomenų tvarkytojai yra sveikatinimo įstaigos ir (arba) ESVIS valdytojo arba ESVIS pagrindinio tvarkytojo pasitelkti kiti fiziniai ar juridiniai asmenys.<text:s/></text:span></text:p>
      <text:p text:style-name="P524"><text:span text:style-name="T525">15</text:span><text:span text:style-name="T526">. ESVIS tvarkytojai atlieka šias funkcijas:</text:span></text:p>
      <text:p text:style-name="P527"><text:span text:style-name="T528">15.1</text:span><text:span text:style-name="T529">. tvarko ESVIS duomenis Nuostatuose ir kituose ESVIS veiklą reglamentuojančiuose teisės aktuose nustatyta tvarka;</text:span></text:p>
      <text:p text:style-name="P530"><text:span text:style-name="T531">15.2</text:span><text:span text:style-name="T532">. skiria darbuotojus, atsakingus už ESVIS duomenų tvarkymą, užtikrina, kad duomenys būtų teisingi, tikslūs, išsamūs;</text:span></text:p>
      <text:p text:style-name="P533"><text:span text:style-name="T534">15.3</text:span><text:span text:style-name="T535">. užtikrina, kad asmens duomenis tvarkyti įgalioti asmenys būtų įsipareigoję užtikrinti konfidencialumą arba jiems būtų taikomi atitinkami konfidencialumo <text:s/>reikalavimai;</text:span></text:p>
      <text:p text:style-name="P536"><text:span text:style-name="T537">15.4</text:span><text:span text:style-name="T538">. imasi visų priemonių, kurių reikalaujama pagal Reglamento (ES) 2016/679 32 straipsnį, užtikrina organizacinėmis, techninėmis, technologinėmis ir metodinėmis priemonėmis saugų ESVIS duomenų tvarkymą;</text:span></text:p>
      <text:p text:style-name="P539"><text:span text:style-name="T540">15.5</text:span><text:span text:style-name="T541">. užtikrina ESVIS duomenų tvarkymo teisėtumą, duomenų patikimumą teisės aktų nustatyta tvarka pagal jiems suteiktus įgaliojimus;</text:span></text:p>
      <text:p text:style-name="P542"><text:span text:style-name="T543">15.6</text:span><text:span text:style-name="T544">. ESVIS pagrindiniam tvarkytojui teikia pasiūlymus dėl ESVIS tobulinimo;</text:span></text:p>
      <text:p text:style-name="P545"><text:span text:style-name="T546">15.7</text:span><text:span text:style-name="T547">. atsižvelgdamas į asmens duomenų tvarkymo pobūdį, asmens duomenų valdytojo nustatyta tvarka padeda asmens duomenų valdytojui, taikydamas <text:s/>tinkamas technines ir organizacines priemones, įvykdyti asmens duomenų valdytojo prievolę, atsakyti į prašymus, pasinaudoti Reglamento (ES) 2016/679 111 <text:s/>skyriuje nustatytomis duomenų subjekto teisėmis;</text:span></text:p>
      <text:p text:style-name="P548"><text:span text:style-name="T549">15.8</text:span><text:span text:style-name="T550">. atlieka kitas Nuostatuose ir kituose teisės aktuose, susijusiuose su ESVIS tvarkymu, nustatytas funkcijas bei užtikrina, kad duomenys būtų tvarkomi vadovaujantis valstybės informacinės sistemos nuostatais ir kitais teisės aktais;<text:s/></text:span></text:p>
      <text:p text:style-name="P551"><text:span text:style-name="T552">15.9</text:span><text:span text:style-name="T553">. užtikrina, kad duomenys būtų teisingi, tikslūs, išsamūs;</text:span></text:p>
      <text:p text:style-name="P554"><text:span text:style-name="T555">15.10</text:span><text:span text:style-name="T556">. Neaptarti šiuose Nuostatuose Reglamento (ES) 2016/679) 28 straipsnio 3 dalyje numatyti reikalavimai turi būti reglamentuojami sutartimi.</text:span></text:p>
      <text:p text:style-name="P557"><text:span text:style-name="T558">16</text:span><text:span text:style-name="T559">. ESVIS duomenų teikėjai:</text:span></text:p>
      <text:p text:style-name="P560"><text:span text:style-name="T561">16.1</text:span><text:span text:style-name="T562">. Institucijos, teikiančios duomenis iš valstybės informacinių sistemų ir (arba) registrų, įregistruotų Registrų ir valstybės informacinių sistemų registre:</text:span></text:p>
      <text:p text:style-name="P563"><text:span text:style-name="T564">16.1.1</text:span><text:span text:style-name="T565">. AVIR moduliui:</text:span></text:p>
      <text:p text:style-name="P566"><text:span text:style-name="T567">16.1.1.1</text:span><text:span text:style-name="T568">. Valstybės įmonė Registrų centras, teikianti Elektroninės sveikatos paslaugų ir bendradarbiavimo infrastruktūros informacinės sistemos (valdytoja – Lietuvos Respublikos sveikatos apsaugos ministerija), Lietuvos Respublikos gyventojų registro (valdytoja – Lietuvos Respublikos teisingumo ministerija), duomenis;</text:span></text:p>
      <text:p text:style-name="P569"><text:span text:style-name="T570">16.1.1.2</text:span><text:span text:style-name="T571">. Valstybinė ligonių kasa prie Sveikatos apsaugos ministerijos, teikianti Privalomojo sveikatos draudimo informacinės sistemos „Sveidra“ (toliau – SVEIDRA IS) (valdytoja<text:s/></text:span><text:span text:style-name="T572">–</text:span><text:span text:style-name="T573"><text:s/>Valstybinė ligonių kasa prie Sveikatos apsaugos ministerijos) duomenis;</text:span></text:p>
      <text:p text:style-name="P574"><text:span text:style-name="T575">16.1.1.3</text:span><text:span text:style-name="T576">. Informacinės visuomenės plėtros komitetas, teikiantis Valstybės informacinių išteklių sąveikumo platformos (toliau – VIISP) (valdytojas – Lietuvos Respublikos ekonomikos ir inovacijų ministerija,) duomenis;</text:span></text:p>
      <text:p text:style-name="P577"><text:span text:style-name="T578">16.1.1.4</text:span><text:span text:style-name="T579">.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ir Lietuvos Respublikos apdraustųjų valstybiniu socialiniu draudimu ir valstybinio socialinio draudimo išmokų gavėjų registro (valdytoja – Valstybinio socialinio draudimo fondo valdyba prie Socialinės apsaugos ir darbo ministerijos) duomenis;</text:span></text:p>
      <text:p text:style-name="P580"><text:span text:style-name="T581">16.1.1.5</text:span><text:span text:style-name="T582">. Nacionalinė švietimo agentūra, teikianti Mokinių registro (valdytojas – Lietuvos Respublikos švietimo, mokslo ir sporto ministerija), Studentų registro (valdytojas – Lietuvos Respublikos švietimo, mokslo ir sporto ministerija) ir Pedagogų registro (valdytojas – Lietuvos Respublikos švietimo ir mokslo ministerija) duomenis;</text:span></text:p>
      <text:p text:style-name="P583"><text:span text:style-name="T584">16.1.1.6</text:span><text:span text:style-name="T585">. Nacionalinis visuomenės sveikatos centras prie Sveikatos apsaugos ministerijos (toliau – NVSC) teikiantis Užkrečiamųjų ligų, galinčių išplisti ir kelti grėsmę, stebėsenos ir kontrolės informacinės sistemos (valdytoja – Lietuvos Respublikos sveikatos apsaugos ministerija) duomenis;</text:span></text:p>
      <text:p text:style-name="P586"><text:span text:style-name="T587">16.1.2</text:span><text:span text:style-name="T588">. Pavėžėjimo moduliui:</text:span></text:p>
      <text:p text:style-name="P589"><text:span text:style-name="T590">16.1.2.1</text:span><text:span text:style-name="T591">. valstybės įmonė Registrų centras, teikianti Elektroninės sveikatos paslaugų ir bendradarbiavimo infrastruktūros informacinės sistemos (valdytoja – Lietuvos Respublikos sveikatos apsaugos ministerija), Išankstinės pacientų registracijos informacinės sistemos (valdytoja – Lietuvos Respublikos sveikatos apsaugos ministerija), Lietuvos Respublikos gyventojų registro (valdytoja – Lietuvos Respublikos teisingumo ministerija), duomenis;</text:span></text:p>
      <text:p text:style-name="P592"><text:span text:style-name="T593">16.1.2.2</text:span><text:span text:style-name="T594">. Neįgalumo ir darbingumo nustaty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595"><text:span text:style-name="T596">16.1.2.3</text:span><text:span text:style-name="T597">. Valstybinė ligonių kasa prie Sveikatos apsaugos ministerijos, teikianti Lietuvos Respublikos draudžiamųjų privalomuoju sveikatos draudimu registro (valdytoja<text:s/></text:span><text:span text:style-name="T598">–</text:span><text:span text:style-name="T599"><text:s/>Valstybinė ligonių kasa prie Sveikatos apsaugos ministerijos), Privalomojo sveikatos draudimo informacinės sistemos „Sveidra“ (valdytoja<text:s/></text:span><text:span text:style-name="T600">–</text:span><text:span text:style-name="T601"><text:s/>Valstybinė ligonių kasa prie Sveikatos apsaugos ministerijos) duomenis;</text:span></text:p>
      <text:p text:style-name="P602"><text:span text:style-name="T603">16.1.2.4</text:span><text:span text:style-name="T604">. Informacinės visuomenės plėtros komitetas, teikiantis Valstybės informacinių išteklių sąveikumo platformos (valdytojas – Lietuvos Respublikos ekonomikos ir inovacijų ministerija) duomenis;</text:span></text:p>
      <text:p text:style-name="P605"><text:span text:style-name="T606">16.1.2.5</text:span><text:span text:style-name="T607">. 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duomenis.</text:span></text:p>
      <text:p text:style-name="P608"><text:span text:style-name="T609">16.1.3</text:span><text:span text:style-name="T610">. Parengties ir prevencijos moduliui (toliau – PP moduliui):</text:span></text:p>
      <text:p text:style-name="P611"><text:span text:style-name="T612">16.1.3.1</text:span><text:span text:style-name="T613">.<text:s/></text:span><text:span text:style-name="T614">Higienos institutas, teikiantis Visuomenės sveikatos priežiūros specialistų registro (valdytoja – Lietuvos Respublikos sveikatos apsaugos ministerija) duomenis;<text:s/></text:span></text:p>
      <text:p text:style-name="P615"><text:span text:style-name="T616">16.1.3.2</text:span><text:span text:style-name="T617">. Valstybinė akreditavimo sveikatos priežiūros veiklai tarnyba prie Sveikatos apsaugos ministerijos, teikianti Sveikatos priežiūros įstaigų licencijavimo informacinės sistemos (valdytoja – Valstybinė akreditavimo sveikatos priežiūros veiklai tarnyba prie Sveikatos apsaugos ministerijos);</text:span></text:p>
      <text:p text:style-name="P618"><text:span text:style-name="T619">16.2</text:span><text:span text:style-name="T620">. institucijos, teikiančios duomenis ne iš valstybės informacinių sistemų / registrų (asmens sveikatos priežiūros įstaigos, dializių centrai, Nacionalinis transplantacijos biuras);</text:span></text:p>
      <text:p text:style-name="P621"><text:span text:style-name="T622">16.3</text:span><text:span text:style-name="T623">. Juridiniai asmenys, teikiantys duomenis iš savo informacinių sistemų (pavėžėjai).</text:span></text:p>
      <text:p text:style-name="P624"><text:span text:style-name="T625">17</text:span><text:span text:style-name="T626">. ESVIS naudotojai yra ESVIS valdytojo, ESVIS pagrindinio tvarkytojo ir ESVIS tvarkytojų valstybės tarnautojai ir darbuotojai, dirbantys pagal darbo sutartis, ESVIS pagrindinio tvarkytojo pasitelktų kitų juridinių ar fizinių asmenų darbuotojai, turintys teisę naudoti ir tvarkyti ESVIS duomenis, taip pat duomenų teikėjų darbuotojai, įgalioti teikti duomenis į ESVIS.<text:s/></text:span></text:p>
      <text:p text:style-name="P627"/>
      <text:p text:style-name="P628"><text:span text:style-name="T629">III</text:span><text:span text:style-name="T630"><text:s/>SKYRIUS</text:span></text:p>
      <text:p text:style-name="P631"><text:span text:style-name="T632">ESVIS INFORMACINĖ STRUKTŪRA</text:span></text:p>
      <text:p text:style-name="P633"/>
      <text:p text:style-name="P634"><text:span text:style-name="T635">18</text:span><text:span text:style-name="T636">. ESVIS informacinę struktūrą sudaro 16.1. papunktyje nurodytų valstybės informacinių sistemų ir registrų duomenys, reikalingų ESVIS tikslams ir uždaviniams įgyvendinti:<text:s/></text:span></text:p>
      <text:p text:style-name="P637"><text:span text:style-name="T638">18.1</text:span><text:span text:style-name="T639">. <text:s text:c="3"/>AVIR modulyje:<text:s/></text:span></text:p>
      <text:p text:style-name="P640"><text:span text:style-name="T641">18.1.1</text:span><text:span text:style-name="T642">. 1808 pagalbos skambučių valdymo duomenys:</text:span></text:p>
      <text:p text:style-name="P643"><text:span text:style-name="T644">18.1.1.1</text:span><text:span text:style-name="T645">. bendrieji paciento asmens duomenys: asmens vardas (-ai), pavardė (-ės) ir asmens kodas (paciento identifikatorius išoriniam teikimui);</text:span></text:p>
      <text:p text:style-name="P646"><text:span text:style-name="T647">18.1.1.2</text:span><text:span text:style-name="T648">. užregistravimo tyrimui, vakcinacijai informavimo trumposiomis žinutėmis data;<text:s/></text:span></text:p>
      <text:p text:style-name="P649"><text:span text:style-name="T650">18.1.1.3</text:span><text:span text:style-name="T651">. asmens, atvykstančio tyrimui, vakcinacijai, atvykimo fakto į tyrimo vietą registravimas;<text:s/></text:span></text:p>
      <text:p text:style-name="P652"><text:span text:style-name="T653">18.1.1.4</text:span><text:span text:style-name="T654">. tyrimo paėmimo data, tyrimo atsakymo gavimo data;</text:span></text:p>
      <text:p text:style-name="P655"><text:span text:style-name="T656">18.1.1.5</text:span><text:span text:style-name="T657">. tyrimo išsiuntimo trumpąja žinute data;</text:span></text:p>
      <text:p text:style-name="P658"><text:span text:style-name="T659">18.1.1.6</text:span><text:span text:style-name="T660">. Duomenys apie susirgimus pagal elektronines medicinines E200 ir E200-ats formas:<text:s/></text:span></text:p>
      <text:p text:style-name="P661"><text:span text:style-name="T662">18.1.1.6.1</text:span><text:span text:style-name="T663">. E200 ir E200-ats duomenų kompozicijos unikalūs identifikatoriai;</text:span></text:p>
      <text:p text:style-name="P664"><text:span text:style-name="T665">18.1.1.6.2</text:span><text:span text:style-name="T666">. E200 medicininės formos pavadinimas;</text:span></text:p>
      <text:p text:style-name="P667"><text:span text:style-name="T668">18.1.1.6.3</text:span><text:span text:style-name="T669">. įstaigos, suformavusios tyrimą (E200), ESVIS identifikatorius, įstaigos, suformavusios tyrimą (E200), SVEIDRA IS identifikatorius, įstaigos, suformavusios tyrimo (E200) paėmimo duomenis, pavadinimas, įstaigos, suformavusios tyrimą (E200), apskrities identifikatorius (SVEIDRA IS), įstaigos, suformavusios tyrimą (E200) savivaldybės identifikatorius (SVEIDRA IS), įstaigos, suformavusios tyrimą (E200) savivaldybės pavadinimas(SVEIDRA IS);</text:span></text:p>
      <text:p text:style-name="P670"><text:span text:style-name="T671">18.1.1.6.4</text:span><text:span text:style-name="T672">. E200 duomenų sukūrimo data ir laikas;</text:span></text:p>
      <text:p text:style-name="P673"><text:span text:style-name="T674">18.1.1.6.5</text:span><text:span text:style-name="T675">. E200 duomenų įvedimo užbaigtumas;</text:span></text:p>
      <text:p text:style-name="P676"><text:span text:style-name="T677">18.1.1.6.6</text:span><text:span text:style-name="T678">. E200 dokumento pasirašymas;</text:span></text:p>
      <text:p text:style-name="P679"><text:span text:style-name="T680">18.1.1.6.7</text:span><text:span text:style-name="T681">. E200-ats duomenų sukūrimo data ir laikas;</text:span></text:p>
      <text:p text:style-name="P682"><text:span text:style-name="T683">18.1.1.6.8</text:span><text:span text:style-name="T684">. E200-ats duomenų įvedimo užbaigtumas;</text:span></text:p>
      <text:p text:style-name="P685"><text:span text:style-name="T686">18.1.1.6.9</text:span><text:span text:style-name="T687">. E200-ats medicininės formos pavadinimas, įstaigos, suformavusios tyrimo atsakymą (E200-ats), ESPBI IS identifikatorius, įstaigos, suformavusios tyrimo atsakymą (E200-ats) atsakymo duomenis, pavadinimas;</text:span></text:p>
      <text:p text:style-name="P688"><text:span text:style-name="T689">18.1.1.6.10</text:span><text:span text:style-name="T690">. E200-ats dokumento pasirašymas;</text:span></text:p>
      <text:p text:style-name="P691"><text:span text:style-name="T692">18.1.1.6.11</text:span><text:span text:style-name="T693">. paciento identifikatorius išoriniam teikimui, asmens kodas, gimimo data (nurodoma tuomet, kai pacientai neturi asmens kodo), lytis, darbovietės ekonominės veiklos kodas;</text:span></text:p>
      <text:p text:style-name="P694"><text:span text:style-name="T695">18.1.1.6.12</text:span><text:span text:style-name="T696">. paciento prisirašymo įstaigos SVEIDRA IS identifikatorius, paciento prisirašymo įstaigos apskrities identifikatorius (SVEIDRA IS), paciento prisirašymo įstaigos savivaldybės identifikatorius (ne iš Adresų registro) (SVEIDRA IS), paciento prisirašymo įstaigos savivaldybės pavadinimas (SVEIDRA IS);</text:span></text:p>
      <text:p text:style-name="P697"><text:span text:style-name="T698">18.1.1.6.13</text:span><text:span text:style-name="T699">. laboratorijos naudoto metodo tyrimui pavadinimas;</text:span></text:p>
      <text:p text:style-name="P700"><text:span text:style-name="T701">18.1.1.6.14</text:span><text:span text:style-name="T702">. laboratorijos tyrimo rezultato duomuo E200-ats dokumente;</text:span></text:p>
      <text:p text:style-name="P703"><text:span text:style-name="T704">18.1.1.6.15</text:span><text:span text:style-name="T705">. ėminio užsakymo tirti data ir laikas;</text:span></text:p>
      <text:p text:style-name="P706"><text:span text:style-name="T707">18.1.1.6.16</text:span><text:span text:style-name="T708">. paėmimo data ir laikas;</text:span></text:p>
      <text:p text:style-name="P709"><text:span text:style-name="T710">18.1.1.6.17</text:span><text:span text:style-name="T711">. registracijos kodas;</text:span></text:p>
      <text:p text:style-name="P712"><text:span text:style-name="T713">18.1.1.6.18</text:span><text:span text:style-name="T714">. gavimo data ir laikas;</text:span></text:p>
      <text:p text:style-name="P715"><text:span text:style-name="T716">18.1.1.6.19</text:span><text:span text:style-name="T717">. tyrimo atlikimo data ir laikas;</text:span></text:p>
      <text:p text:style-name="P718"><text:span text:style-name="T719">18.1.1.6.20</text:span><text:span text:style-name="T720">. laboratorinio tyrimo tipo identifikatorius;</text:span></text:p>
      <text:p text:style-name="P721"><text:span text:style-name="T722">18.1.1.7</text:span><text:span text:style-name="T723">. Vakcinacijos įrašų su vakcina nuo užkrečiamosios ligos duomenys pagal elektroninę medicininę E063 formą:</text:span></text:p>
      <text:p text:style-name="P724"><text:span text:style-name="T725">18.1.1.7.1</text:span><text:span text:style-name="T726">. unikalus paciento identifikatorius, paciento asmens kodas, gimimo data (nurodoma tuomet, kai pacientai neturi asmens kodo), amžius, lytis;</text:span></text:p>
      <text:p text:style-name="P727"><text:span text:style-name="T728">18.1.1.7.2</text:span><text:span text:style-name="T729">. elektroninio medicinos dokumento numeris;</text:span></text:p>
      <text:p text:style-name="P730"><text:span text:style-name="T731">18.1.1.7.3</text:span><text:span text:style-name="T732">. E063 užpildymo statusas;</text:span></text:p>
      <text:p text:style-name="P733"><text:span text:style-name="T734">18.1.1.7.4</text:span><text:span text:style-name="T735">. E063 pasirašymo statusas, vakcinaciją atlikusios įstaigos pavadinimas ir SVEIDROS ID, vakcinaciją atlikusios  įstaigos savivaldybė, paciento prisirašymo įstaiga ir jos SVEIDROS ID, paciento prisirašymo įstaigos savivaldybė;</text:span></text:p>
      <text:p text:style-name="P736"><text:span text:style-name="T737">18.1.1.7.5</text:span><text:span text:style-name="T738">. vaistinio preparato nacionalinis pakuotės identifikatorius (NPAKID), vaisto prekinis pavadinimas, serijos numeris, vakcinacija / revakcinacija, pagal skiepijimo schemą kelinta vakcinos dozė įskiepyta, skiepijimo data;<text:s/></text:span></text:p>
      <text:p text:style-name="P739"><text:span text:style-name="T740">18.1.1.7.6</text:span><text:span text:style-name="T741">. E063 dokumento pasirašymo data;</text:span></text:p>
      <text:p text:style-name="P742"><text:span text:style-name="T743">18.1.1.8</text:span><text:span text:style-name="T744">. Duomenys iš E025 formų (ambulatorinis apsilankymas), kuriose nurodyta viena iš diagnozių: Z29.0, U07.1, U07.2, U07.3 netaikant jokių kitų duomenų atrankos kriterijų – kompozicijos identifikatorius, unikalus duomenų rinkiniui, kompozicijos sukūrimo data ir baigtumo būklė, paciento identifikatorius, asmens kodas, vardas ir pavardė, įstaigos kodas ir pavadinimas, TLK-10AM klasifikacijos kodas;</text:span></text:p>
      <text:p text:style-name="P745"><text:span text:style-name="T746">18.1.2</text:span><text:span text:style-name="T747">. Nacionalinės švietimo agentūros tvarkomų registrų duomenys:</text:span></text:p>
      <text:p text:style-name="P748"><text:span text:style-name="T749">18.1.2.1</text:span><text:span text:style-name="T750">. Mokinių registro duomenys – mokinio, kuris mokosi pagal pradinio, pagrindinio, vidurinio ugdymo ir (ar) formaliojo profesinio mokymo, neformaliojo vaikų švietimo ir formalųjį švietimą papildančias, ikimokyklinio ir priešmokyklinio ugdymo programas, vardas pavardė, asmens kodas, švietimo teikėjo (-ų) (padalinio (-ių), kuriame (-iuose) mokosi, pavadinimas (-ai) ir juridinio asmens kodas (-ai); <text:s/></text:span></text:p>
      <text:p text:style-name="P751"><text:span text:style-name="T752">18.1.2.2</text:span><text:span text:style-name="T753">. Studentų registro duomenys – aukštosios mokyklos studento vardas, pavardė, asmens kodas, valstybė iš kurios atvyko, švietimo teikėjo (-ų) (padalinio (-ių), kuriame (-iuose) mokosi, pavadinimas (-ai) ir juridinio asmens kodas (-ai); <text:s/></text:span></text:p>
      <text:p text:style-name="P754"><text:span text:style-name="T755">18.1.2.3</text:span><text:span text:style-name="T756">. Pedagogų registro duomenys – bendrojo ugdymo mokyklos, ikimokyklinio ugdymo mokyklos, profesinio mokymo įstaigos, neformaliojo vaikų švietimo mokyklos ir formalųjį švietimą papildančio ugdymo mokyklos, mokslo ir studijų institucijų, kito švietimo teikėjo, vykdančio formaliojo ir (ar) neformaliojo švietimo programas, mokslinius tyrimus pedagogo vardas, pavardė, asmens kodas; institucijos (-ų) (padalinio (-ių)), kurioje (-iose) dirba, juridinio asmens kodas (-ai);</text:span></text:p>
      <text:p text:style-name="P757"><text:span text:style-name="T758">18.1.3</text:span><text:span text:style-name="T759">. NVSC tvarkomos Užkrečiamųjų ligų, galinčių išplisti ir kelti grėsmę, stebėsenos ir kontrolės informacinės sistemos duomenys:</text:span></text:p>
      <text:p text:style-name="P760"><text:span text:style-name="T761">18.1.3.1</text:span><text:span text:style-name="T762">. ligonio, asmens, įtariamo, kad serga, ir sąlytį turėjusių asmenų duomenys;</text:span></text:p>
      <text:p text:style-name="P763"><text:span text:style-name="T764">18.1.4</text:span><text:span text:style-name="T765">. Valstybinio socialinio draudimo fondo valdyba teikia duomenis apie duomenų subjekto draudėją:</text:span></text:p>
      <text:p text:style-name="P766"><text:span text:style-name="T767">18.1.4.1</text:span><text:span text:style-name="T768">. duomenys apie duomenų subjektą (vardas, pavardė ir asmens kodas arba gimimo data, arba socialinio draudimo numeris);</text:span></text:p>
      <text:p text:style-name="P769"><text:span text:style-name="T770">18.1.4.2</text:span><text:span text:style-name="T771">. Duomenų subjekto draudėją (juridinio arba fizinio asmens kodas), užklausos laikotarpį (data „Nuo“, „Iki“), klausiančiojo juridinio asmens kodą bei tikslo kodą „X“ gauti asmens duomenis apie Duomenų subjektą: apdraustojo kategoriją („Darbuotojas“, „Nedraudiminis laikotarpis“, „Praktiką atliekantis asmuo“, „Vaiko priežiūros arba tėvystės atostogos“, „Savarankiškai dirbantis asmuo nuo 2009 metų“, „Užsienietis, turintis vizą“, „Asmuo, dirbantis pagal terminuotą darbo sutartį (VSDĮ 8 str. 2 d.)“, „Užsienietis, dirbantis pagal terminuotą darbo sutartį (VSDĮ 8 str. 2 d.)“;</text:span></text:p>
      <text:p text:style-name="P772"><text:span text:style-name="T773">18.1.5</text:span><text:span text:style-name="T774">. Valstybės įmonė Registrų centras tvarkomi duomenys:<text:s/></text:span></text:p>
      <text:p text:style-name="P775"><text:span text:style-name="T776">18.1.5.1</text:span><text:span text:style-name="T777">. Gyventojų registro duomenys: asmens kodas, asmens gimimo data (nurodoma tuomet, kai pacientai neturi asmens kodo), asmens vardas, asmens pavardė, gyvenamoji vieta (gyvenamosios vietos savivaldybė, gyvenamosios vietos seniūnija, gyvenamosios vietos miesto / kaimo pavadinimas, gyvenamosios vietos gatvės pavadinimas, gyvenamosios vietos namo numeris, gyvenamosios vietos buto numeris), atvykimo į gyvenamąją vietą data; jeigu asmuo išvyksta gyventi į užsienį, - išvykimo vieta (valstybė) ir išvykimo data; informacija apie savivaldybę, kurioje asmuo gyvena (jei asmuo neturi deklaruotos gyvenamosios vietos);</text:span></text:p>
      <text:p text:style-name="P778"><text:span text:style-name="T779">18.1.5.2</text:span><text:span text:style-name="T780">. Iš ESPB IS teikiami Nuostatų 18.1.1.3., 18.1.1.10., 18.1.1.11., 18.1.1.12. papunkčiuose nurodyti duomenys ir Nuostatų 18.1.1.13. papunktyje nurodytas dokumentas.<text:s/></text:span></text:p>
      <text:p text:style-name="P781"><text:span text:style-name="T782">18.1.6</text:span><text:span text:style-name="T783">. VIISP teikiami Nuostatų 18.1.1.3. papunktyje nurodyti duomenys.</text:span></text:p>
      <text:p text:style-name="P784"><text:span text:style-name="T785">18.1.7</text:span><text:span text:style-name="T786">. Valstybinio socialinio draudimo fondo valdybos prie Socialinės apsaugos ir darbo ministerijos informacinės sistemos ir Lietuvos Respublikos apdraustųjų valstybiniu socialiniu draudimu ir valstybinio socialinio draudimo išmokų gavėjų registro teikiami Nuostatų 18.1.4. punkte nurodyti <text:s/>duomenys, reikalingus patikrinti, ar fizinis asmuo dirba pas užklausoje nurodytą draudėją.</text:span></text:p>
      <text:p text:style-name="P787"><text:span text:style-name="T788">18.2</text:span><text:span text:style-name="T789">. Pavėžėjimo modulio duomenys tvarkomi ir saugomi ESVIS ir Valstybės duomenų valdymo platformos aplinkoje:</text:span></text:p>
      <text:p text:style-name="P790"><text:span text:style-name="T791">18.2.1</text:span><text:span text:style-name="T792">. Elektroninės sveikatos paslaugų ir bendradarbiavimo infrastruktūros informacinės sistemos duomenys:<text:s/></text:span></text:p>
      <text:p text:style-name="P793"><text:span text:style-name="T794">18.2.1.1</text:span><text:span text:style-name="T795">. siuntimo duomenys (</text:span><text:span text:style-name="T796">asmens kodas, siuntimo būsena, siuntimo ID, data, kada buvo išduotas siuntimas, siuntimą išdavusi asmens sveikatos priežiūros įstaiga (toliau – ASPĮ), siuntimą išdavusios ASPĮ ID, siuntimą išdavusio specialisto profesinė kvalifikacija, siuntimą išdavusio specialisto profesinės kvalifikacijos ID, specialisto, kuriam siunčiama, profesinės kvalifikacija arba skyriaus specializacija, specialisto, kuriam siunčiama, profesinės kvalifikacijos ID, pavėžėjimo tipas, pavėžėjimo pastabos);</text:span></text:p>
      <text:p text:style-name="P797"><text:span text:style-name="T798">18.2.2</text:span><text:span text:style-name="T799">.</text:span><text:span text:style-name="T800"><text:s/></text:span><text:span text:style-name="T801">Išankstinės pacientų registracijos informacinės sistemos duomenys:<text:s/></text:span></text:p>
      <text:p text:style-name="P802"><text:span text:style-name="T803">18.2.2.1</text:span><text:span text:style-name="T804">. išankstinės paciento registracijos duomenys (</text:span><text:span text:style-name="T805">asmens kodas, registracijos būsena, data ir laikas, kada planuojamas vizitas, data ir laikas, kada planuojama vizito pabaiga, ASPĮ, kurioje vyks vizitas, pavadinimas, ASPĮ, kurioje vyks vizitas, ID, ASPĮ registratūros adresas, vizito kabineto numeris, vizito kabineto pavadinimas, ASPĮ registratūros telefono numeris, vizito paslaugos pavadinimas, vizito specialisto profesinė kvalifikacija);</text:span></text:p>
      <text:p text:style-name="P806"><text:span text:style-name="T807">18.2.3</text:span><text:span text:style-name="T808">. Lietuvos Respublikos gyventojų registro duomenys:</text:span></text:p>
      <text:p text:style-name="P809"><text:span text:style-name="T810">18.2.3.1</text:span><text:span text:style-name="T811">. asmens kodas (įskaitant nepilnamečių vaikų asmens kodus), lytis, asmens gimimo data (nurodoma tuomet, kai pacientai neturi asmens kodo), asmens vardas, asmens pavardė, gyvenamoji vieta (gyvenamosios vietos savivaldybė, gyvenamosios vietos seniūnija, gyvenamosios vietos miesto / kaimo pavadinimas, gyvenamosios vietos gatvės pavadinimas, gyvenamosios vietos namo numeris, gyvenamosios vietos buto numeris), informacija apie savivaldybę, kurioje asmuo gyvena (jei asmuo neturi deklaruotos gyvenamosios vietos);</text:span></text:p>
      <text:p text:style-name="P812"><text:span text:style-name="T813">18.2.4</text:span><text:span text:style-name="T814">. Informacinės visuomenės plėtros komiteto tvarkomos Valstybės informacinių išteklių sąveikumo platformos fizinio asmens identifikaciniai duomenys (asmens kodas), skirti identifikuoti asmenį elektroninių paslaugų gavimo metu;</text:span></text:p>
      <text:p text:style-name="P815"><text:span text:style-name="T816">18.2.5</text:span><text:span text:style-name="T817">. Valstybinio socialinio draudimo fondo valdybos prie Socialinės apsaugos ir darbo ministerijos informacinės sistemos duomenys:</text:span></text:p>
      <text:p text:style-name="P818"><text:span text:style-name="T819">18.2.5.1</text:span><text:span text:style-name="T820">.<text:s/></text:span><text:span text:style-name="T821">asmens kodas, požymis, kad senatvės pensijos amžių sukakusiems arba Lietuvos Respublikos neįgaliųjų socialinės integracijos įstatyme nurodytiems neįgaliems asmenims, už praeitą mėnesį gautų Valstybinio socialinio draudimo fondo administravimo įstaigų mokam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pan></text:p>
      <text:p text:style-name="P822"><text:span text:style-name="T823">18.2.6</text:span><text:span text:style-name="T824">. Neįgalumo ir darbingumo nustatymo tarnybos informacinės sistemos duomenys:</text:span></text:p>
      <text:p text:style-name="P825"><text:span text:style-name="T826">18.2.6.1</text:span><text:span text:style-name="T827">.<text:s/></text:span><text:span text:style-name="T828">asmens kodas, darbingumo lygis (proc.), darbingumo lygio nustatymo laikotarpio pradžia, darbingumo lygio nustatymo laikotarpio pabaiga, neįgalumo lygis, neįgalumo lygio nustatymo laikotarpio pradžia, neįgalumo lygio nustatymo laikotarpio pabaiga, specialiųjų poreikių lygis, specialiųjų poreikių lygio nustatymo laikotarpio pradžia, specialiųjų poreikių lygio nustatymo laikotarpio pabaiga;</text:span></text:p>
      <text:p text:style-name="P829"><text:span text:style-name="T830">18.2.7</text:span><text:span text:style-name="T831">.<text:s/></text:span><text:span text:style-name="T832">Lietuvos Respublikos draudžiamųjų privalomuoju sveikatos draudimu registro duomenys:</text:span></text:p>
      <text:p text:style-name="P833"><text:span text:style-name="T834">18.2.7.1</text:span><text:span text:style-name="T835">. asmens kodas arba draudžiamojo identifikavimo kodas, galiojančio privalomojo sveikatos draudimo laikotarpio pradžios data, galiojančio privalomojo sveikatos draudimo laikotarpio pabaigos data;</text:span></text:p>
      <text:p text:style-name="P836"><text:span text:style-name="T837">18.2.8</text:span><text:span text:style-name="T838">. Privalomojo sveikatos draudimo informacinės sistemos SVEIDRA IS duomenys:</text:span></text:p>
      <text:p text:style-name="P839"><text:span text:style-name="T840">18.2.8.1</text:span><text:span text:style-name="T841">.<text:s/></text:span><text:span text:style-name="T842">asmens prisirašymo prie ASPĮ duomenys (asmens kodas, prisirašymo ASPĮ pavadinimas, prisirašymo ASPĮ ID, <text:s/>prisirašymo ASPĮ savivaldybė, prisirašymo ASPĮ savivaldybės ID, prisirašymo ASPĮ laikotarpio pradžia, prisirašymo ASPĮ laikotarpio pabaiga);</text:span></text:p>
      <text:p text:style-name="P843"><text:span text:style-name="T844">18.3</text:span><text:span text:style-name="T845">. PP modulyje tvarkomi duomenys:</text:span></text:p>
      <text:p text:style-name="P846"><text:span text:style-name="T847">18.3.1</text:span><text:span text:style-name="T848">. Higienos instituto tvarkomų<text:s/></text:span><text:span text:style-name="T849">registrų ir informacinių sistemų duomenys:</text:span></text:p>
      <text:p text:style-name="P850"><text:span text:style-name="T851">18.3.1.1</text:span><text:span text:style-name="T852">. Visuomenės sveikatos priežiūros specialistų registro duomenys:</text:span></text:p>
      <text:p text:style-name="P853"><text:span text:style-name="T854">18.3.1.1.1</text:span><text:span text:style-name="T855">. profesinė kvalifikacija;</text:span></text:p>
      <text:p text:style-name="P856"><text:span text:style-name="T857">18.3.1.1.2</text:span><text:span text:style-name="T858">. įstaigos (-ų), kurioje (-iose) dirba Registro objektas, pavadinimas (-ai), juridinio asmens kodas (-ai), įstaigos buveinės adresas (-ai);</text:span></text:p>
      <text:p text:style-name="P859"><text:span text:style-name="T860">18.3.1.1.3</text:span><text:span text:style-name="T861">. įstaigos (-ų), kurioje (-iose) dirba Registro objektas grupė (-ės) ir tipas (-ai);</text:span></text:p>
      <text:p text:style-name="P862"><text:span text:style-name="T863">18.3.1.1.4</text:span><text:span text:style-name="T864">. padalinio (-ių), kuriame (-iuose) dirba Registro objektas, pavadinimas (-ai) ir adresas (-ai), jeigu jis (jie) nesutampa su įstaigos buveinės adresu;</text:span></text:p>
      <text:p text:style-name="P865"><text:span text:style-name="T866">18.3.1.1.5</text:span><text:span text:style-name="T867">. pareigybės (-ių) pavadinimas, pareigybės užimtumas (-ai);</text:span></text:p>
      <text:p text:style-name="P868"><text:span text:style-name="T869">18.3.1.1.6</text:span><text:span text:style-name="T870">. Registro objekto kvalifikacijos tobulinimosi poreikis, metai, norimos tobulinti kompetencijos, kompetencijų sritys;</text:span></text:p>
      <text:p text:style-name="P871"><text:span text:style-name="T872">18.3.2</text:span><text:span text:style-name="T873">. Valstybinė akreditavimo sveikatos priežiūros veiklai tarnybos prie Sveikatos apsaugos ministerijos tvarkomų informacinių sistemų duomenys:</text:span></text:p>
      <text:p text:style-name="P874"><text:span text:style-name="T875">18.3.2.1</text:span><text:span text:style-name="T876">. Sveikatos priežiūros įstaigų licencijavimo informacinės sistemos duomenys:</text:span></text:p>
      <text:p text:style-name="P877"><text:span text:style-name="T878">18.3.2.1.1</text:span><text:span text:style-name="T879">. duomenys apie ASPĮ:</text:span></text:p>
      <text:p text:style-name="P880"><text:span text:style-name="T881">18.3.2.1.1.1</text:span><text:span text:style-name="T882">. ASPĮ pavadinimas;</text:span></text:p>
      <text:p text:style-name="P883"><text:span text:style-name="T884">18.3.2.1.1.2</text:span><text:span text:style-name="T885">. ASPĮ sutrumpintas pavadinimas;</text:span></text:p>
      <text:p text:style-name="P886"><text:span text:style-name="T887">18.3.2.1.1.3</text:span><text:span text:style-name="T888">. ASPĮ kodas;</text:span></text:p>
      <text:p text:style-name="P889"><text:span text:style-name="T890">18.3.2.1.1.4</text:span><text:span text:style-name="T891">. ASPĮ teisinė forma;</text:span></text:p>
      <text:p text:style-name="P892"><text:span text:style-name="T893">18.3.2.1.1.5</text:span><text:span text:style-name="T894">. ASPĮ vadovo vardas ir pavardė;</text:span></text:p>
      <text:p text:style-name="P895"><text:span text:style-name="T896">18.3.2.1.1.6</text:span><text:span text:style-name="T897">. ASPĮ buveinės adresas;</text:span></text:p>
      <text:p text:style-name="P898"><text:span text:style-name="T899">18.3.2.1.1.7</text:span><text:span text:style-name="T900">. ASPĮ kontaktai (telefono ryšio numeriai, fakso numeriai, el. pašto adresai, kontaktinio asmens vardas ir pavardė);</text:span></text:p>
      <text:p text:style-name="P901"><text:span text:style-name="T902">18.3.2.1.1.8</text:span><text:span text:style-name="T903">. ASPĮ veiklos adresas (-ai);</text:span></text:p>
      <text:p text:style-name="P904"><text:span text:style-name="T905">18.3.2.1.1.9</text:span><text:span text:style-name="T906">. ASPĮ veiklos adreso kontaktai (telefono ryšio numeriai, fakso numeriai, el. pašto adresai, kontaktinio asmens vardas ir pavardė);</text:span></text:p>
      <text:p text:style-name="P907"><text:span text:style-name="T908">18.3.2.2</text:span><text:span text:style-name="T909">. duomenys apie ASPĮ filialą (-us):</text:span></text:p>
      <text:p text:style-name="P910"><text:span text:style-name="T911">18.3.2.2.1</text:span><text:span text:style-name="T912">. ASPĮ filialo (-ų) pavadinimas (-ai);</text:span></text:p>
      <text:p text:style-name="P913"><text:span text:style-name="T914">18.3.2.2.2</text:span><text:span text:style-name="T915">. ASPĮ filialo kodas;</text:span></text:p>
      <text:p text:style-name="P916"><text:span text:style-name="T917">18.3.2.2.3</text:span><text:span text:style-name="T918">. ASPĮ filialo (-ų) buveinės adresas (-ai);</text:span></text:p>
      <text:p text:style-name="P919"><text:span text:style-name="T920">18.3.2.2.4</text:span><text:span text:style-name="T921">. ASPĮ filialo buveinės (-ių ) kontaktai (telefono ryšio numeriai, fakso numeriai, el. pašto adresai, kontaktinio asmens vardas ir pavardė);</text:span></text:p>
      <text:p text:style-name="P922"><text:span text:style-name="T923">18.3.2.2.5</text:span><text:span text:style-name="T924">. ASPĮ filialo (-ų) veiklos adresas (–ai);</text:span></text:p>
      <text:p text:style-name="P925"><text:span text:style-name="T926">18.3.2.2.6</text:span><text:span text:style-name="T927">. ASPĮ filialo (-ų) kontaktai (telefono ryšio numeriai, fakso numeriai, el. pašto adresai, kontaktinio asmens vardas ir pavardė);</text:span></text:p>
      <text:p text:style-name="P928"><text:span text:style-name="T929">18.3.2.3</text:span><text:span text:style-name="T930">. duomenys apie asmens sveikatos priežiūros paslaugas:</text:span></text:p>
      <text:p text:style-name="P931"><text:span text:style-name="T932">18.3.2.3.1</text:span><text:span text:style-name="T933">. paslaugos pavadinimas;</text:span></text:p>
      <text:p text:style-name="P934"><text:span text:style-name="T935">18.3.2.3.2</text:span><text:span text:style-name="T936">. asmens sveikatos priežiūros lygis;</text:span></text:p>
      <text:p text:style-name="P937"><text:span text:style-name="T938">18.3.2.3.3</text:span><text:span text:style-name="T939">. asmens sveikatos priežiūros paslauga pagal vietą ir laiką;</text:span></text:p>
      <text:p text:style-name="P940"><text:span text:style-name="T941">18.3.2.3.4</text:span><text:span text:style-name="T942">. paslaugos profiliai (jei yra);</text:span></text:p>
      <text:p text:style-name="P943"><text:span text:style-name="T944">18.3.2.3.5</text:span><text:span text:style-name="T945">. lovų skaičius (jei reikia);</text:span></text:p>
      <text:p text:style-name="P946"><text:span text:style-name="T947">18.3.2.3.6</text:span><text:span text:style-name="T948">. pacientų skaičius per dieną (jei reikia);</text:span></text:p>
      <text:p text:style-name="P949"><text:span text:style-name="T950">18.3.2.3.7</text:span><text:span text:style-name="T951">. duomenys apie privalomus paslaugos teikimui medicinos prietaisus (medicinos prietaiso pavadinimas, modelis, gamintojo pavadinimas, prietaiso pagaminimo metai, serijos numeris);</text:span></text:p>
      <text:p text:style-name="P952"><text:span text:style-name="T953">18.3.2.3.8</text:span><text:span text:style-name="T954">. duomenys apie ASPĮ dirbančius asmens sveikatos priežiūros specialistus (vardas, pavardė, asmeniui išduotos licencijos verstis atitinkama praktika ar kito kvalifikaciją įrodančio dokumento išdavimo data, numeris, dokumentą išdavusi institucija);</text:span></text:p>
      <text:p text:style-name="P955"><text:span text:style-name="T956">18.3.2.4</text:span><text:span text:style-name="T957">. ASPĮ licencijos duomenys:</text:span></text:p>
      <text:p text:style-name="P958"><text:span text:style-name="T959">18.3.2.4.1</text:span><text:span text:style-name="T960">. ASPĮ dokumentų bylos numeris;</text:span></text:p>
      <text:p text:style-name="P961"><text:span text:style-name="T962">18.3.2.4.2</text:span><text:span text:style-name="T963">. ASPĮ licencijos numeris;</text:span></text:p>
      <text:p text:style-name="P964"><text:span text:style-name="T965">18.3.2.4.3</text:span><text:span text:style-name="T966">. ASPĮ licencijos išdavimo data, VASPVT direktoriaus įsakymo data ir numeris;</text:span></text:p>
      <text:p text:style-name="P967"><text:span text:style-name="T968">18.3.2.4.4</text:span><text:span text:style-name="T969">. ASPĮ licencijos patikslinimo data, VASPVT direktoriaus įsakymo data ir numeris;</text:span></text:p>
      <text:p text:style-name="P970"><text:span text:style-name="T971">18.3.2.4.5</text:span><text:span text:style-name="T972">. ASPĮ licencijos galiojimo (ar jos dalies) sustabdymo data, VASPVT direktoriaus įsakymo data ir numeris;</text:span></text:p>
      <text:p text:style-name="P973"><text:span text:style-name="T974">18.3.2.4.6</text:span><text:span text:style-name="T975">. ASPĮ licencijos galiojimo (ar jos dalies) panaikinimo data, VASPVT direktoriaus įsakymo data ir numeris;</text:span></text:p>
      <text:p text:style-name="P976"><text:span text:style-name="T977">18.3.2.4.7</text:span><text:span text:style-name="T978">. ASPĮ licencijos galiojimo (ar jos dalies) atnaujinimo data, VASPVT direktoriaus įsakymo data ir numeris;</text:span></text:p>
      <text:p text:style-name="P979"><text:span text:style-name="T980">18.3.2.4.8</text:span><text:span text:style-name="T981">. ASPĮ licencijos dublikato išdavimo data, VASPVT direktoriaus įsakymo data ir numeris;</text:span></text:p>
      <text:p text:style-name="P982"><text:span text:style-name="T983">18.3.2.4.9</text:span><text:span text:style-name="T984">. laboratorijos atestavimo pažymėjimo numeris ir išdavimo data;</text:span></text:p>
      <text:p text:style-name="P985"><text:span text:style-name="T986">18.3.2.5</text:span><text:span text:style-name="T987">. duomenys apie VSPĮ:</text:span></text:p>
      <text:p text:style-name="P988"><text:span text:style-name="T989">18.3.2.5.1</text:span><text:span text:style-name="T990">. VSPĮ pavadinimas;</text:span></text:p>
      <text:p text:style-name="P991"><text:span text:style-name="T992">18.3.2.5.2</text:span><text:span text:style-name="T993">. VSPĮ sutrumpintas pavadinimas;</text:span></text:p>
      <text:p text:style-name="P994"><text:span text:style-name="T995">18.3.2.5.3</text:span><text:span text:style-name="T996">. VSPĮ kodas;</text:span></text:p>
      <text:p text:style-name="P997"><text:span text:style-name="T998">18.3.2.5.4</text:span><text:span text:style-name="T999">. VSPĮ teisinė forma;</text:span></text:p>
      <text:p text:style-name="P1000"><text:span text:style-name="T1001">18.3.2.5.5</text:span><text:span text:style-name="T1002">. VSPĮ vadovo vardas ir pavardė;</text:span></text:p>
      <text:p text:style-name="P1003"><text:span text:style-name="T1004">18.3.2.5.6</text:span><text:span text:style-name="T1005">. VSPĮ buveinės adresas;</text:span></text:p>
      <text:p text:style-name="P1006"><text:span text:style-name="T1007">18.3.2.5.7</text:span><text:span text:style-name="T1008">. VSPĮ kontaktai (telefono ryšio numeriai, fakso numeriai, el. pašto adresai, kontaktinio asmens vardas ir pavardė);</text:span></text:p>
      <text:p text:style-name="P1009"><text:span text:style-name="T1010">18.3.2.5.8</text:span><text:span text:style-name="T1011">. VSPĮ veiklos adresas (-ai);</text:span></text:p>
      <text:p text:style-name="P1012"><text:span text:style-name="T1013">18.3.2.5.9</text:span><text:span text:style-name="T1014">. VSPĮ veiklos adreso kontaktai (telefono ryšio numeriai, fakso numeriai, el. pašto adresai, kontaktinio asmens vardas ir pavardė);</text:span></text:p>
      <text:p text:style-name="P1015"><text:span text:style-name="T1016">18.3.2.6</text:span><text:span text:style-name="T1017">.<text:s/></text:span><text:span text:style-name="T1018">D</text:span><text:span text:style-name="T1019">uomenys apie visuomenės sveikatos priežiūros veiklos rūšis:</text:span></text:p>
      <text:p text:style-name="P1020"><text:span text:style-name="T1021">18.3.2.6.1</text:span><text:span text:style-name="T1022">. licencijuojamos visuomenės sveikatos priežiūros veiklos rūšies pavadinimas;</text:span></text:p>
      <text:p text:style-name="P1023"><text:span text:style-name="T1024">18.3.2.7</text:span><text:span text:style-name="T1025">. VSPĮ licencijos duomenys:</text:span></text:p>
      <text:p text:style-name="P1026"><text:span text:style-name="T1027">18.3.2.7.1</text:span><text:span text:style-name="T1028">. VSPĮ dokumentų bylos numeris;</text:span></text:p>
      <text:p text:style-name="P1029"><text:span text:style-name="T1030">18.3.2.7.2</text:span><text:span text:style-name="T1031">. VSPĮ licencijos numeris;</text:span></text:p>
      <text:p text:style-name="P1032"><text:span text:style-name="T1033">18.3.2.7.3</text:span><text:span text:style-name="T1034">. VSPĮ licencijos išdavimo data, VASPVT direktoriaus įsakymo data ir numeris;</text:span></text:p>
      <text:p text:style-name="P1035"><text:span text:style-name="T1036">18.3.2.7.4</text:span><text:span text:style-name="T1037">. VSPĮ licencijos patikslinimo data, VASPVT direktoriaus įsakymo data ir numeris;</text:span></text:p>
      <text:p text:style-name="P1038"><text:span text:style-name="T1039">18.3.2.7.5</text:span><text:span text:style-name="T1040">. VSPĮ licencijos pakeitimo data, VASPVT direktoriaus įsakymo data ir numeris;</text:span></text:p>
      <text:p text:style-name="P1041"><text:span text:style-name="T1042">18.3.2.7.6</text:span><text:span text:style-name="T1043">. VSPĮ licencijos galiojimo sustabdymo data, VASPVT direktoriaus įsakymo data ir numeris;</text:span></text:p>
      <text:p text:style-name="P1044"><text:span text:style-name="T1045">18.3.2.7.7</text:span><text:span text:style-name="T1046">. VSPĮ licencijos galiojimo panaikinimo data, VASPVT direktoriaus įsakymo data ir numeris;</text:span></text:p>
      <text:p text:style-name="P1047"><text:span text:style-name="T1048">18.3.2.7.8</text:span><text:span text:style-name="T1049">. VSPĮ licencijos galiojimo sustabdymo panaikinimo data, VASPVT direktoriaus įsakymo data ir numeris;</text:span></text:p>
      <text:p text:style-name="P1050"><text:span text:style-name="T1051">18.3.2.7.9</text:span><text:span text:style-name="T1052">. VSPĮ licencijos dublikato išdavimo data, VASPVT direktoriaus įsakymo data ir numeris.</text:span></text:p>
      <text:p text:style-name="P1053"><text:span text:style-name="T1054">IV</text:span><text:span text:style-name="T1055"><text:s/>SKYRIUS</text:span></text:p>
      <text:p text:style-name="P1056"><text:span text:style-name="T1057">ESVIS FUNKCINĖ STRUKTŪRA</text:span></text:p>
      <text:p text:style-name="P1058"/>
      <text:p text:style-name="P1059"><text:span text:style-name="T1060">19</text:span><text:span text:style-name="T1061">. ESVIS funkcinę struktūrą sudaro:<text:s/></text:span></text:p>
      <text:p text:style-name="P1062"><text:span text:style-name="T1063">19.1</text:span><text:span text:style-name="T1064">. 1808 pagalbos skambučių valdymo funkcijos:</text:span></text:p>
      <text:p text:style-name="P1065"><text:span text:style-name="T1066">19.1.1</text:span><text:span text:style-name="T1067">. skambučių priėmimas;</text:span></text:p>
      <text:p text:style-name="P1068"><text:span text:style-name="T1069">19.1.2</text:span><text:span text:style-name="T1070">. besikreipiančių gyventojų identifikavimas;</text:span></text:p>
      <text:p text:style-name="P1071"><text:span text:style-name="T1072">19.1.3</text:span><text:span text:style-name="T1073">. gyventojų nukreipimas ir paskirstymas į darbo vietas, pagal darbuotojų specializaciją ir esamą darbo krūvį;</text:span></text:p>
      <text:p text:style-name="P1074"><text:span text:style-name="T1075">19.1.4</text:span><text:span text:style-name="T1076">. skambučio registravimo metu gautos informacijos įvedimas;</text:span><text:span text:style-name="T1077"><text:s/></text:span></text:p>
      <text:p text:style-name="P1078"><text:span text:style-name="T1079">19.1.5</text:span><text:span text:style-name="T1080">. gyventojų, besikreipiančių į atitinkamas įstaigas per 1808, srautų planavimo funkcija;</text:span></text:p>
      <text:p text:style-name="P1081"><text:span text:style-name="T1082">19.1.6</text:span><text:span text:style-name="T1083">. siųsti informaciją el. paštu ir (ar) trumpąja žinute apie vizito rezervacijos būseną, apsilankymo atšaukimą bei priminimą apie suplanuotus apsilankymus;</text:span></text:p>
      <text:p text:style-name="P1084"><text:span text:style-name="T1085">19.1.7</text:span><text:span text:style-name="T1086">. skambučių analizė, ataskaitų formavimas, statistikos skaičiavimas;</text:span></text:p>
      <text:p text:style-name="P1087"><text:span text:style-name="T1088">19.2</text:span><text:span text:style-name="T1089">. AVIR modulis ir portalas, kurio funkcijos:</text:span></text:p>
      <text:p text:style-name="P1090"><text:span text:style-name="T1091">19.2.1</text:span><text:span text:style-name="T1092">. identifikuoti pacientus;</text:span></text:p>
      <text:p text:style-name="P1093"><text:span text:style-name="T1094">19.2.2</text:span><text:span text:style-name="T1095">. sudaryti galimybes pacientams:</text:span></text:p>
      <text:p text:style-name="P1096"><text:span text:style-name="T1097">19.2.2.1</text:span><text:span text:style-name="T1098">. nuotoliniu būdu asmenims registruotis atlikti tyrimus mobiliuose punktuose ar karščiavimo klinikose;</text:span></text:p>
      <text:p text:style-name="P1099"><text:span text:style-name="T1100">19.2.2.2</text:span><text:span text:style-name="T1101">. nuotoliniu būdu asmenims registruotis atlikti vakcinacijai, vakcinacijos punktuose;</text:span></text:p>
      <text:p text:style-name="P1102"><text:span text:style-name="T1103">19.2.2.3</text:span><text:span text:style-name="T1104">. pasirinkti mobilius punktus, karščiavimo klinikas, vakcinavimo punktus ir matyti asmenims savarankiškai visus registracijai skirtus vizitų laikus;</text:span></text:p>
      <text:p text:style-name="P1105"><text:span text:style-name="T1106">19.2.2.4</text:span><text:span text:style-name="T1107">. užsiregistruoti tik vieną kartą konkrečiai paslaugai;</text:span></text:p>
      <text:p text:style-name="P1108"><text:span text:style-name="T1109">19.2.2.5</text:span><text:span text:style-name="T1110">. nuotoliniu būdu gauti tyrimų atliktų mobiliuose punktuose ar karščiavimo klinikose rezultatus ir skaitmeninius dokumentus patvirtinančius neigiamą tyrimų rezultatą arba šiais tyrimais patvirtintą persirgimo COVID – 19 (koronaviruso infekcija) liga faktą;</text:span></text:p>
      <text:p text:style-name="P1111"><text:span text:style-name="T1112">19.2.2.6</text:span><text:span text:style-name="T1113">. nuotoliniu būdu gauti skaitmeninius dokumentus apie mobiliuose punktuose ar karščiavimo klinikose atliktą vakcinaciją ir (ar) tyrimus;</text:span></text:p>
      <text:p text:style-name="P1114"><text:span text:style-name="T1115">19.2.3</text:span><text:span text:style-name="T1116">.</text:span><text:span text:style-name="T1117"><text:s/></text:span><text:span text:style-name="T1118">Sudaryti galimybes sveikatinimo specialistams ir sveikatinimo veiklą vykdančios įstaigos darbuotojams, vykdantiems registratoriaus rolei priskirtas funkcijas:</text:span></text:p>
      <text:p text:style-name="P1119"><text:span text:style-name="T1120">19.2.3.1</text:span><text:span text:style-name="T1121">. tvirtinti ir atšaukti registraciją į mobilųjį punktą, karščiavimo kliniką ar vakcinacijos punktą, jeigu ši registracija netenkina sveikatinimo veiklą vykdančios įstaigos nustatytų reikalavimų konkrečiai paslaugai gauti;</text:span></text:p>
      <text:p text:style-name="P1122"><text:span text:style-name="T1123">19.2.3.2</text:span><text:span text:style-name="T1124">. fiksuoti asmenų atvykimą tik į savo vizitų registracijas;</text:span></text:p>
      <text:p text:style-name="P1125"><text:span text:style-name="T1126">19.2.3.3</text:span><text:span text:style-name="T1127">. matyti darbovietės paslaugų eiles, registruoti ir pašalinti asmenis iš eilės;</text:span></text:p>
      <text:p text:style-name="P1128"><text:span text:style-name="T1129">19.2.3.4</text:span><text:span text:style-name="T1130">. išduoti skaitmeninius dokumentus apie mobiliuose punktuose ar karščiavimo klinikose atliktą vakcinaciją ir (ar) tyrimus.<text:s/></text:span></text:p>
      <text:p text:style-name="P1131"><text:span text:style-name="T1132">19.2.4</text:span><text:span text:style-name="T1133">. Tyrimų valdymo funkcijos:</text:span></text:p>
      <text:p text:style-name="P1134"><text:span text:style-name="T1135">19.2.4.1</text:span><text:span text:style-name="T1136">. gyventojų registravimas tyrimams mobiliuose punktuose;</text:span></text:p>
      <text:p text:style-name="P1137"><text:span text:style-name="T1138">19.2.4.2</text:span><text:span text:style-name="T1139">. tikslinių grupių prioritetų ir kvotų valdymas;</text:span></text:p>
      <text:p text:style-name="P1140"><text:span text:style-name="T1141">19.2.4.3</text:span><text:span text:style-name="T1142">. gyventojų, besiregistruojančių tyrimui, sutikimo patvirtinimo formos registravimas balsu;</text:span></text:p>
      <text:p text:style-name="P1143"><text:span text:style-name="T1144">19.2.4.4</text:span><text:span text:style-name="T1145">. automatiniu registracijos laiko perdavimas tyrimo dalyviui trumposiomis žinutėmis lietuviškais rašmenimis;</text:span></text:p>
      <text:p text:style-name="P1146"><text:span text:style-name="T1147">19.2.4.5</text:span><text:span text:style-name="T1148">. gyventojo, atvykstančio tyrimui, atvykimo fakto į tyrimo vietą registravimas;</text:span></text:p>
      <text:p text:style-name="P1149"><text:span text:style-name="T1150">19.2.4.6</text:span><text:span text:style-name="T1151">. elektroninių (E200) formų kūrimas, su formų pasirašymo elektroniniu parašu funkcionalumu ir perdavimu į ESPBI IS;<text:s/></text:span></text:p>
      <text:p text:style-name="P1152"><text:span text:style-name="T1153">19.2.4.7</text:span><text:span text:style-name="T1154">. laboratorinių tyrimų duomenų gautų iš laboratorijų per ESPBI IS, registravimas;</text:span></text:p>
      <text:p text:style-name="P1155"><text:span text:style-name="T1156">19.2.4.8</text:span><text:span text:style-name="T1157">. sveikatinimo veiklą vykdančių įstaigų darbuotojų suvedamų atsakymų apie atliktus tyrimus, registravimas bei perdavimas į ESPBI IS;</text:span></text:p>
      <text:p text:style-name="P1158"><text:span text:style-name="T1159">19.2.4.9</text:span><text:span text:style-name="T1160">. automatinis gautų neigiamų tyrimų rezultatų perdavimas trumposiomis žinutėmis gyventojui, kuriam atliktas tyrimas, lietuviškais rašmenimis;</text:span></text:p>
      <text:p text:style-name="P1161"><text:span text:style-name="T1162">19.2.4.10</text:span><text:span text:style-name="T1163">. gyventojų, kuriems atliktas laboratorinis tyrimas, kurio rezultatas teigiamas, registracija gydytojo konsultacijai telefonu gyventojui, paimant duomenis iš ESPBI IS;<text:s/></text:span></text:p>
      <text:p text:style-name="P1164"><text:span text:style-name="T1165">19.2.4.11</text:span><text:span text:style-name="T1166">. teigiamų testų rezultatų pacientų duomenų perdavimas į NVSC;</text:span></text:p>
      <text:p text:style-name="P1167"><text:span text:style-name="T1168">19.2.4.12</text:span><text:span text:style-name="T1169">. savivaldybių mobilių punktų bei išsidėstymo aptarnaujamoje teritorijoje stebėjimas;<text:s/></text:span></text:p>
      <text:p text:style-name="P1170"><text:span text:style-name="T1171">19.2.4.13</text:span><text:span text:style-name="T1172">. apsikeitimas informacija su savivaldybių įsteigtais mobiliaisiais punktais;</text:span></text:p>
      <text:p text:style-name="P1173"><text:span text:style-name="T1174">19.3</text:span><text:span text:style-name="T1175">. Pavėžėjimo modulis, kurio <text:s/>funkcijos:<text:s/></text:span></text:p>
      <text:p text:style-name="P1176"><text:span text:style-name="T1177">19.3.1</text:span><text:span text:style-name="T1178">. asmenų registracija pavėžėjimui;</text:span></text:p>
      <text:p text:style-name="P1179"><text:span text:style-name="T1180">19.3.2</text:span><text:span text:style-name="T1181">. asmenų patikra pavėžėjimo atitikties kriterijams;</text:span></text:p>
      <text:p text:style-name="P1182"><text:span text:style-name="T1183">19.3.3</text:span><text:span text:style-name="T1184">. asmenų informavimas apie planuojamą pavėžėjimą;</text:span></text:p>
      <text:p text:style-name="P1185"><text:span text:style-name="T1186">19.3.4</text:span><text:span text:style-name="T1187">. pavėžėjų ir palydėtojų administravimas;</text:span></text:p>
      <text:p text:style-name="P1188"><text:span text:style-name="T1189">19.3.5</text:span><text:span text:style-name="T1190">. pavėžėjų ir palydėtojų atliktų pavėžėjimų ir palydėjimų stebėjimas;</text:span></text:p>
      <text:p text:style-name="P1191"><text:span text:style-name="T1192">19.4</text:span><text:span text:style-name="T1193">. Parengties ir prevencijos modulis, kurio funkcijos:</text:span></text:p>
      <text:p text:style-name="P1194"><text:span text:style-name="T1195">19.4.1</text:span><text:span text:style-name="T1196">. užtikrinti tinkamą asmens sveikatos priežiūros įstaigų pasirengimą veiklai ekstremaliųjų situacijų atvejais;<text:s/></text:span></text:p>
      <text:p text:style-name="P1197"><text:span text:style-name="T1198">19.4.2</text:span><text:span text:style-name="T1199">. užtikrinti informacijos priėmimą ir perdavimą;</text:span></text:p>
      <text:p text:style-name="P1200"><text:span text:style-name="T1201">19.4.3</text:span><text:span text:style-name="T1202">. optimizuoti ekstremalių sveikatai situacijų reagavimo procesus;</text:span></text:p>
      <text:p text:style-name="P1203"><text:span text:style-name="T1204">19.4.4</text:span><text:span text:style-name="T1205">. užtikrinti koordinavimo funkcijas;</text:span></text:p>
      <text:p text:style-name="P1206"><text:span text:style-name="T1207">19.4.5</text:span><text:span text:style-name="T1208">. rengti ekstremalių situacijų valdymo planus informacinėje sistemoje;</text:span></text:p>
      <text:p text:style-name="P1209"><text:span text:style-name="T1210">19.4.6</text:span><text:span text:style-name="T1211">. kaupti, sisteminti ir analizuoti resursus informacinėje sistemoje;</text:span></text:p>
      <text:p text:style-name="P1212"><text:span text:style-name="T1213">19.4.7</text:span><text:span text:style-name="T1214">. ESSC vertinti SPĮ parengtį ekstremalioms situacijoms;</text:span></text:p>
      <text:p text:style-name="P1215"><text:span text:style-name="T1216">19.4.8</text:span><text:span text:style-name="T1217">. rengti ataskaitas.</text:span></text:p>
      <text:p text:style-name="P1218"><text:span text:style-name="T1219">19.5</text:span><text:span text:style-name="T1220">. Kvalifikacijos tobulinimo posistemis, kurio funkcijos:</text:span></text:p>
      <text:p text:style-name="P1221"><text:span text:style-name="T1222">19.5.1</text:span><text:span text:style-name="T1223">. valdyti kompetencijų ugdymo ekstremalių sveikatai situacijų valdymo srityje procesus;</text:span></text:p>
      <text:p text:style-name="P1224"><text:span text:style-name="T1225">19.5.2</text:span><text:span text:style-name="T1226">. užtikrinti kompetencijų ugdymo priemonių pasiekiamumą;</text:span></text:p>
      <text:p text:style-name="P1227"><text:span text:style-name="T1228">19.5.3</text:span><text:span text:style-name="T1229">. kaupti, sisteminti ir vertinti informaciją apie sveikatos apsaugos sektoriaus specialistų mokymus ekstremalių situacijų valdymo srityje;</text:span></text:p>
      <text:p text:style-name="P1230"><text:span text:style-name="T1231">19.5.4</text:span><text:span text:style-name="T1232">. analizuoti kvalifikaciją kėlusių asmenų duomenis, ugdymosi efektyvumo ir žinių gavimo lygį;</text:span></text:p>
      <text:p text:style-name="P1233"><text:span text:style-name="T1234">19.5.5</text:span><text:span text:style-name="T1235">. rengti ataskaitas.</text:span></text:p>
      <text:p text:style-name="P1236"><text:span text:style-name="T1237">19.6</text:span><text:span text:style-name="T1238">. Saugios <text:s/>asmens sveikatos priežiūros įstaigos indekso skaičiuoklės posistemis, kurio funkcijos:</text:span></text:p>
      <text:p text:style-name="P1239"><text:span text:style-name="T1240">19.6.1</text:span><text:span text:style-name="T1241">. skaičiuoti Saugios asmens sveikatos priežiūros įstaigos indeksą;</text:span></text:p>
      <text:p text:style-name="P1242"><text:span text:style-name="T1243">19.6.2</text:span><text:span text:style-name="T1244">. vertinti SPĮ nustatytą Saugios asmens sveikatos priežiūros įstaigos indeksą;</text:span></text:p>
      <text:p text:style-name="P1245"><text:span text:style-name="T1246">19.6.3</text:span><text:span text:style-name="T1247">. užtikrinti vertinimo ir<text:s/></text:span><text:span text:style-name="T1248">veiklų po S</text:span><text:span text:style-name="T1249">augios <text:s/>asmens sveikatos priežiūros įstaigos indekso</text:span><text:span text:style-name="T1250"><text:s/>vertinimo rezultatų stebėseną;</text:span></text:p>
      <text:p text:style-name="P1251"><text:span text:style-name="T1252">19.6.4</text:span><text:span text:style-name="T1253">. rengti ataskaitas.</text:span></text:p>
      <text:p text:style-name="P1254"><text:span text:style-name="T1255">19.7</text:span><text:span text:style-name="T1256">. Informacinės sistemos administravimo funkcijos:</text:span></text:p>
      <text:p text:style-name="P1257"><text:span text:style-name="T1258">19.7.1</text:span><text:span text:style-name="T1259">. ESVIS naudotojų teisių suteikimas ir valdymas;</text:span></text:p>
      <text:p text:style-name="P1260"><text:span text:style-name="T1261">19.7.2</text:span><text:span text:style-name="T1262">. ESVIS naudotojų atliktų veiksmų žurnalo valdymas.</text:span></text:p>
      <text:p text:style-name="P1263"/>
      <text:p text:style-name="Normal"/>
      <text:p text:style-name="P1264"><text:span text:style-name="T1265">V</text:span><text:span text:style-name="T1266"><text:s/>SKYRIUS</text:span></text:p>
      <text:p text:style-name="P1267"/>
      <text:p text:style-name="P1268"><text:span text:style-name="T1269">ESVIS DUOMENŲ TEIKIMAS IR NAUDOJIMAS</text:span><text:span text:style-name="T1270"><text:s/></text:span></text:p>
      <text:p text:style-name="P1271"/>
      <text:p text:style-name="P1272"><text:span text:style-name="T1273">20</text:span><text:span text:style-name="T1274">. ESVIS nuasmeninti apibendrinti duomenys yra vieši ir teikiami institucijoms, kitiems juridiniams ir fiziniams asmenims. ESVIS tvarkomi asmens duomenys teikiami ir naudojami vadovaujantis Reglamentu (ES) 2016/679, Nuostatais ir kitais asmens duomenų apsaugą reglamentuojančiais teisės aktais.</text:span></text:p>
      <text:p text:style-name="P1275"><text:span text:style-name="T1276">21</text:span><text:span text:style-name="T1277">. ESVIS apibendrinti duomenys gali būti:</text:span></text:p>
      <text:p text:style-name="P1278"><text:span text:style-name="T1279">21.1</text:span><text:span text:style-name="T1280">. pateikiami peržiūrėti leidžiamosios kreipties būdu internetu;<text:s/></text:span></text:p>
      <text:p text:style-name="P1281"><text:span text:style-name="T1282">21.2</text:span><text:span text:style-name="T1283">. perduodami automatiniu būdu;<text:s/></text:span></text:p>
      <text:p text:style-name="P1284"><text:span text:style-name="T1285">21.3</text:span><text:span text:style-name="T1286">. pateikiami raštu, paštu, elektroniniu paštu ar kitomis elektroninio komunikavimo priemonėmis.</text:span></text:p>
      <text:p text:style-name="P1287"><text:span text:style-name="T1288">22</text:span><text:span text:style-name="T1289">. ESVIS gavėjai gautus duomenis ir informaciją gali naudoti tik tokiam tikslui, tokios apimties ir tokiu būdu, kaip nurodyta duomenų teikimo sutartyje arba prašyme. ESVIS duomenų gavėjas negali keisti iš ESVIS gautų duomenų ir informacijos ir juos naudodamas privalo nurodyti duomenų šaltinį.</text:span></text:p>
      <text:p text:style-name="P1290"><text:span text:style-name="T1291">23</text:span><text:span text:style-name="T1292">. ESVIS duomenys Europos Sąjungos valstybių narių ir (arba) Europos ekonominės erdvės valstybių fiziniams, judriniams asmenims, juridinio statuso neturintiems subjektams, jų filialams ir atstovybėms teikiami vadovaujantis Valstybės informacinių išteklių valdymo įstatymu ir <text:s/>Reglamentu (ES)2016/679.</text:span></text:p>
      <text:p text:style-name="P1293"><text:span text:style-name="T1294">24</text:span><text:span text:style-name="T1295">.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1296"><text:span text:style-name="T1297">25</text:span><text:span text:style-name="T1298">. ESVIS parengties ir prevencijos modulio duomenis teikia ESVIS parengties ir prevencijos modulio pagrindinis tvarkytojas, o ESVIS AVIR ir pavėžėjimo modulių duomenis teikia ESVIS pagrindinis tvarkytojas. Duomenys teikiami tokio turinio ir tokios formos, kokie yra naudojami ESVIS ir nereikalauja papildomo duomenų apdorojimo.</text:span></text:p>
      <text:p text:style-name="P1299"><text:span text:style-name="T1300">26</text:span><text:span text:style-name="T1301">. Daugkartinio teikimo atveju ESVIS asmens duomenys teikiami pagal ESVIS pagrindinio tvarkytojo ir duomenų gavėjo sudarytą asmens duomenų teikimo sutartį arba, kai teisės aktais yra nustatyta pareiga šiuos duomenis teikti. Sutartyje turi būti nurodyta asmens duomenų naudojimo tikslas, gavimo teisinis pagrindas, asmens duomenų naudojimo sąlygos, tvarka ir prašomų pateikti asmens duomenų apimtis.</text:span><text:span text:style-name="T1302"><text:s/></text:span></text:p>
      <text:p text:style-name="P1303"><text:span text:style-name="T1304">27</text:span><text:span text:style-name="T1305">. Vienkartinio teikimo atveju ESVIS asmens duomenys teikiami pagal gavėjo prašymą pateiktą ESVIS pagrindiniam tvarkytojui. Prašyme turi būti nurodytas asmens duomenų naudojimo tikslas, teikimo ir gavimo teisinis pagrindas, prašomų pateikti duomenų apimtis.</text:span></text:p>
      <text:p text:style-name="P1306"><text:span text:style-name="T1307">28</text:span><text:span text:style-name="T1308">. ESVIS duomenys duomenų gavėjams teikiami neatlygintinai.</text:span></text:p>
      <text:p text:style-name="P1309"><text:span text:style-name="T1310">29</text:span><text:span text:style-name="T1311">. Kai atsisakoma teikti ESVIS tvarkomus duomenis, asmeniui, pateikusiam prašymą juos gauti, ESVIS pagrindinis tvarkytojas praneša apie priimtą sprendimą atsisakyti tenkinti asmens prašymą ir suteikia informaciją apie tokio sprendimo apskundimo tvarką.</text:span></text:p>
      <text:p text:style-name="P1312"><text:span text:style-name="T1313">30</text:span><text:span text:style-name="T1314">. Duomenų gavėjas, registro ar kitos valstybės informacinės sistemos tvarkytojas, duomenų subjektas, kiti asmenys turi teisę reikalauti ištaisyti netikslius ESVIS duomenis.<text:s/></text:span></text:p>
      <text:p text:style-name="P1315"><text:span text:style-name="T1316">31</text:span><text:span text:style-name="T1317">. ESVIS pagrindinis tvarkytojas, duomenų subjekto ar institucijų, kurioms konfidencialumo reikalavimas netaikomas ir informacija gali būti suteikta tik tarnybiniais tikslais, prašymu (išreikštu rašytine forma), kuriame nurodomi pastebėti netikslumai, nedelsdamas privalo patikrinti ESVIS kaupiamus nurodytus duomenis ir, nustatęs, kad prašymas pagrįstas, ne vėliau kaip per 3 darbo dienas, ištaisyti neteisingus, neišsamius, netikslius duomenis ir (arba) sustabdyti tokių duomenų tvarkymo veiksmus, išskyrus saugojimą ir pateikti patikslintus duomenis arba motyvuotą atsisakymą juos <text:s/>patikslinti vadovaujant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1318">2020 m. rugsėjo 17 d. Nr. 05-81</text:span><text:span text:style-name="T1319">.<text:s/></text:span></text:p>
      <text:p text:style-name="P1320"><text:span text:style-name="T1321">32</text:span><text:span text:style-name="T1322">. ESVIS pagrindinis tvarkytojas vadovaujantis 2021 m. gegužės 6 d. direktoriaus įsakymu Nr. 05-43 „Dėl duomenų subjektų teisių įgyvendinimo ekstremalių situacijų valdymo informacinėje sistemoje tvarkos aprašo patvirtinimo“ ne vėliau kaip per 5 darbo dienas, neatlygintinai raštu arba elektroninio ryšio priemonėmis informuoja duomenų gavėjus apie duomenų subjekto ar kito asmens prašymu ištaisytus ar sunaikintus duomenis, sustabdytu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1323"><text:span text:style-name="T1324">33</text:span><text:span text:style-name="T1325">. Atsisakymas teikti ESVIS duomenis duomenų gavėjams gali būti skundžiamas administraciniam teismui įstatymų ir kitų teisės aktų nustatyta tvarka.</text:span></text:p>
      <text:p text:style-name="P1326"/>
      <text:p text:style-name="P1327"><text:span text:style-name="T1328">VI</text:span><text:span text:style-name="T1329"><text:s/>SKYRIUS</text:span></text:p>
      <text:p text:style-name="P1330"/>
      <text:p text:style-name="P1331"><text:span text:style-name="T1332">INFORMACINĖS SISTEMOS DUOMENŲ SAUGA</text:span></text:p>
      <text:p text:style-name="P1333"/>
      <text:p text:style-name="P1334"><text:span text:style-name="T1335">34</text:span><text:span text:style-name="T1336">. Informacinės sistemos duomenų saugaus tvarkymo reikalavimų įgyvendinimas užtikrinamas vadovaujantis:</text:span></text:p>
      <text:p text:style-name="P1337"><text:span text:style-name="T1338">34.1</text:span><text:span text:style-name="T1339">. Reglamento (ES) 2016/679 nustatyta tvarka;</text:span></text:p>
      <text:p text:style-name="P1340"><text:span text:style-name="T1341">34.2</text:span><text:span text:style-name="T1342">. Bendrųjų elektroninės informacijos saugos reikalavimų aprašu;</text:span></text:p>
      <text:p text:style-name="P1343"><text:span text:style-name="T1344">34.3</text:span><text:span text:style-name="T1345">. Lietuvos standartais ir tarptautiniais standartais, reglamentuojančiais saugų informacinės sistemos duomenų tvarkymą.</text:span></text:p>
      <text:p text:style-name="P1346"><text:span text:style-name="T1347">35</text:span><text:span text:style-name="T1348">. Informacinės sistemos duomenų sauga organizuojama vadovaujantis Informacinės sistemos duomenų saugos nuostatais ir saugos politiką įgyvendinančiais dokumentais, parengtais ir patvirtintais vadovaujantis Bendrųjų elektroninės informacijos saugos reikalavimų aprašo reikalavimais.</text:span></text:p>
      <text:p text:style-name="P1349"><text:span text:style-name="T1350">36</text:span><text:span text:style-name="T1351">. ESVIS naudotojai ESVIS duomenimis naudojasi pagal jiems suteiktą prieigose teisių lygmenį.</text:span></text:p>
      <text:p text:style-name="P1352"><text:span text:style-name="T1353">37</text:span><text:span text:style-name="T1354">.<text:s/></text:span><text:span text:style-name="T1355">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1356"><text:span text:style-name="T1357">38</text:span><text:span text:style-name="T1358">. Už ESVIS saugomų duomenų bei asmens duomenų saugą pagal kompetenciją atsako ESVIS valdytojas, ESVIS pagrindinis tvarkytojas ir tvarkytojai. Tvarkant ir saugant ESVIS kaupiamus duomenis turi būti įgyvendintos duomenų saugos organizacinės, programinės, techninės, patalpų apsaugos ir administracinės priemonės, skirtos ESVIS duomenų konfidencialumui, prieinamumui teisėtiems ESVIS tvarkytojams, vientisumui ir autentiškumui užtikrinti ir apsaugoti nuo atsitiktinio ar neteisėto sunaikinimo, naudojimo, atskleidimo, taip pat bet kokio kito neteisėto tvarkymo. Minėtos priemonės turi užtikrinti tokio lygio saugumą, kuris atitiktų saugotinų ESVIS tvarkomų duomenų pobūdį.<text:s/></text:span></text:p>
      <text:p text:style-name="P1359"><text:span text:style-name="T1360">39</text:span><text:span text:style-name="T1361">. ESVIS dokumentai kaupiami ir saugomi informacinės sistemos duomenų bazėje vadovaujantis Lietuvos vyriausiojo archyvaro 2011 m. kovo 9 d. įsakymu Nr. V-100 „Dėl bendrųjų dokumentų saugojimo terminų rodyklės patvirtinimo”, Pacientų pavėžėjimo paslaugos taisyklėmis, patvirtintomis Sveikatos apsaugos ministro 2023 m. sausio 23 d. įsakymu Nr. V-90 „Dėl pacientų pavėžėjimo paslaugos teikimo taisyklių patvirtinimo“, Lietuvos Respublikos civilinio kodekso nuostatomis.<text:s/></text:span></text:p>
      <text:p text:style-name="P1362"><text:span text:style-name="T1363">40</text:span><text:span text:style-name="T1364">. ESVIS esantys duomenys įskaitant asmens duomenis, praėjus 3 metų laikotarpiui po 1808 registracijos, po pavėžėjimo paslaugos suteikimo momento, 5 metų laikotarpiui po vakcinacijos, 25 metų laikotarpiui po laboratorinių ištyrimų, po paskutinio įrašo parengties ir prevencijos modulyje naudojami duomenys įskaitant asmens duomenis, saugomi vadovaujantis 10 metų, ištrinami iš duomenų bazės negrįžtamai arba perduodami valstybės archyvams Lietuvos Respublikos dokumentų ir archyvų įstatymo ir kitų teisės aktų nustatyta tvarka.</text:span></text:p>
      <text:p text:style-name="P1365"/>
      <text:p text:style-name="Normal"/>
      <text:p text:style-name="P1366"><text:span text:style-name="T1367">VII</text:span><text:span text:style-name="T1368"><text:s/>SKYRIUS</text:span></text:p>
      <text:p text:style-name="P1369"/>
      <text:p text:style-name="P1370"><text:span text:style-name="T1371">ESVIS FINANSAVIMAS</text:span></text:p>
      <text:p text:style-name="P1372"/>
      <text:p text:style-name="P1373"><text:span text:style-name="T1374">41</text:span><text:span text:style-name="T1375">. ESVIS kūrimas, diegimas, priežiūra ir plėtra finansuojama Lietuvos Respublikos valstybės biudžeto lėšomis bei Europos Sąjungos lėšomis.</text:span></text:p>
      <text:p text:style-name="P1376"/>
      <text:p text:style-name="P1377"/>
      <text:p text:style-name="Normal"/>
      <text:p text:style-name="P1378"><text:span text:style-name="T1379">VIII</text:span><text:span text:style-name="T1380"><text:s/>SKYRIUS</text:span></text:p>
      <text:p text:style-name="P1381"/>
      <text:p text:style-name="P1382"><text:span text:style-name="T1383">ESVIS MODERNIZAVIMAS IR LIKVIDAVIMAS</text:span><text:span text:style-name="T1384"><text:s/></text:span></text:p>
      <text:p text:style-name="P1385"/>
      <text:p text:style-name="P1386"><text:span text:style-name="T1387">42</text:span><text:span text:style-name="T1388">. ESVIS modernizuojama arba likviduojama Valstybės informacinių išteklių valdymo įstatymo ir Valstybės informacinių sistemų steigimo, kūrimo, modernizavimo ir likvidavimo tvarkos aprašo, patvirtinto Lietuvos Respublikos Vyriausybės 2013 m. vasario 27 d. nutarimu Nr. 180 „Dėl informacinių sistemų steigimo, kūrimo, modernizavimo ir likvidavimo tvarkos aprašo patvirtinimo“ nustatyta tvarka.</text:span></text:p>
      <text:p text:style-name="Normal"/>
      <text:p text:style-name="P1389"><text:span text:style-name="T1390">43</text:span><text:span text:style-name="T1391">. Likviduojamos ESVIS duomenys negali būti sunaikinami, išskyrus Lietuvos Respublikos įstatymuose ar Europos Sąjungos teisės aktuose nustatytus atvejus, ir privalo būti perduodami kitai informacinei sistemai, sunaikinami arba perduodami valstybės archyvams Lietuvos Respublikos dokumentų ir archyvų įstatymo nustatyta tvarka.<text:s/></text:span></text:p>
      <text:p text:style-name="Normal"/>
      <text:p text:style-name="P1392"><text:span text:style-name="T1393">IX</text:span><text:span text:style-name="T1394"><text:s/>SKYRIUS</text:span></text:p>
      <text:p text:style-name="P1395"/>
      <text:p text:style-name="P1396"><text:span text:style-name="T1397">BAIGIAMOSIOS NUOSTATOS</text:span><text:span text:style-name="T1398"><text:s/></text:span></text:p>
      <text:p text:style-name="P1399"/>
      <text:p text:style-name="P1400"><text:span text:style-name="T1401">44</text:span><text:span text:style-name="T1402">. Duomenų subjektų teisių, įtvirtintų Reglamente (ES) 2016/679, įgyvendinimo tvarką nustato ESVIS valdytojas. Tvarka yra patvirtinta ESVIS 2019 m. gruodžio 18 d. įsakymu Nr. 05-113 „Dėl asmens duomenų tvarkymo, saugojimo ir šių duomenų subjektų teisių įgyvendinimo Sveikatos apsaugos ministerijos Ekstremalių sveikatai situacijų centre taisyklių patvirtinimo“ su pakeitimais 2020 m. rugsėjo 17 d. įsakymu Nr. 05-</text:span><text:span text:style-name="T1403">81.</text:span></text:p>
      <text:p text:style-name="P1404"><text:span text:style-name="T1405">45</text:span><text:span text:style-name="T1406">. ESVIS valdytojas 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407"/>
      <text:p text:style-name="P1408"/>
      <text:p text:style-name="P1409">PATVIRTINTA</text:p>
      <text:p text:style-name="P1415">Sveikatos apsaugos ministerijos<text:s/></text:p>
      <text:p text:style-name="P1416">Ekstremalių sveikatai situacijų centro</text:p>
      <text:p text:style-name="P1417">direktoriaus pavaduotoja, pavaduojanti direktorių 2023 m. liepos 28 d.</text:p>
      <text:p text:style-name="P1418">įsakymu Nr. V-87</text:p>
      <text:p text:style-name="P1419"/>
      <text:p text:style-name="P1420"><text:span text:style-name="T1421">EKSTREMALIŲ SITUACIJŲ VALDYMO INFORMACINĖS SISTEMOS</text:span><text:span text:style-name="T1422"> </text:span><text:span text:style-name="T1423"><text:s/>DUOMENŲ SAUGOS NUOSTATAI</text:span></text:p>
      <text:p text:style-name="P1424"/>
      <text:p text:style-name="P1425"><text:span text:style-name="T1426">I</text:span><text:span text:style-name="T1427"><text:s/>SKYRIUS</text:span></text:p>
      <text:p text:style-name="P1428"><text:span text:style-name="T1429">BENDROSIOS NUOSTATOS</text:span></text:p>
      <text:p text:style-name="Normal"/>
      <text:p text:style-name="P1430"><text:span text:style-name="T1431">1</text:span><text:span text:style-name="T1432">.<text:s/></text:span>Ekstremalių situacijų valdymo informacinės sistemos duomenų saugos nuostatai (toliau –<text:s/><text:span text:style-name="T1433">Saugos nuostatai</text:span>) reglamentuoja Ekstremalių situacijų informacinės sistemos (toliau –<text:s/><text:span text:style-name="T1434">Informacinė sistema, ESVIS</text:span>) elektroninės informacijos saugos ir kibernetinio saugumo politiką.</text:p>
      <text:p text:style-name="P1435"><text:span text:style-name="T1436">2</text:span><text:span text:style-name="T1437">.<text:s/></text:span>Informacinės sistemos elektroninės informacijos saugos politikos tikslas – užtikrinti Informacinės sistemos elektroninės informacijos konfidencialumą, vientisumą ir prieinamumą.</text:p>
      <text:p text:style-name="P1438"><text:span text:style-name="T1439">3</text:span><text:span text:style-name="T1440">.<text:s/></text:span>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441">Bendrųjų elektroninės informacijos saugos reikalavimų aprašas</text:span>),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text:span text:style-name="T1442">Techniniai elektroninės informacijos saugos reikalavimai</text:span>).<text:s/></text:p>
      <text:p text:style-name="P1443"><text:span text:style-name="T1444">4</text:span><text:span text:style-name="T1445">.<text:s/></text:span>Elektroninės informacijos saugos ir kibernetinio saugumo užtikrinimo tikslai:</text:p>
      <text:p text:style-name="P1446"><text:span text:style-name="T1447">4.1</text:span><text:span text:style-name="T1448">.<text:s/></text:span>sudaryti sąlygas saugiai automatiniu būdu tvarkyti elektroninę informaciją;</text:p>
      <text:p text:style-name="P1449"><text:span text:style-name="T1450">4.2</text:span><text:span text:style-name="T1451">.<text:s/></text:span>užtikrinti, kad elektroninė informacija būtų patikima ir apsaugota nuo atsitiktinio ar neteisėto sunaikinimo, pakeitimo, atskleidimo, taip pat nuo bet kokio kito neteisėto tvarkymo;</text:p>
      <text:p text:style-name="P1452"><text:span text:style-name="T1453">4.3</text:span><text:span text:style-name="T1454">.<text:s/></text:span>vykdyti elektroninės informacijos saugos (kibernetinių) incidentų, asmens duomenų saugumo pažeidimų prevenciją, reaguoti į elektroninės informacijos saugos (kibernetinius) incidentus, asmens duomenų saugumo pažeidimus ir juos operatyviai suvaldyti.</text:p>
      <text:p text:style-name="P1455"><text:span text:style-name="T1456">5</text:span><text:span text:style-name="T1457">.<text:s/></text:span>Informacinės sistemos elektroninės informacijos saugos užtikrinimo prioritetinės kryptys:</text:p>
      <text:p text:style-name="P1458"><text:span text:style-name="T1459">5.1</text:span><text:span text:style-name="T1460">.<text:s/></text:span>organizacinių, techninių, programinių, teisinių ir kitų priemonių, skirtų Informacinės sistemos elektroninės informacijos saugai ir kibernetiniam saugumui užtikrinti, įgyvendinimas ir kontrolė;</text:p>
      <text:p text:style-name="P1461"><text:span text:style-name="T1462">5.2</text:span><text:span text:style-name="T1463">.<text:s/></text:span>Informacinės sistemos elektroninės informacijos konfidencialumo, vientisumo ir prieinamumo užtikrinimas;</text:p>
      <text:p text:style-name="P1464"><text:span text:style-name="T1465">5.3</text:span><text:span text:style-name="T1466">.<text:s/></text:span>Informacinės sistemos tvarkymo kontrolė;</text:p>
      <text:p text:style-name="P1467"><text:span text:style-name="T1468">5.4</text:span><text:span text:style-name="T1469">.<text:s/></text:span>Informacinės sistemos paslaugų ir naudojimosi Informacinės sistemos elektronine informacija kontrolės užtikrinimas;</text:p>
      <text:p text:style-name="P1470"><text:span text:style-name="T1471">5.5</text:span><text:span text:style-name="T1472">.<text:s/></text:span>Informacinės sistemos tvarkomų asmens duomenų apsauga;</text:p>
      <text:p text:style-name="P1473"><text:span text:style-name="T1474">5.6</text:span><text:span text:style-name="T1475">.<text:s/></text:span>Informacinės sistemos veiklos tęstinumo užtikrinimas;</text:p>
      <text:p text:style-name="P1476"><text:span text:style-name="T1477">5.7</text:span><text:span text:style-name="T1478">.<text:s/></text:span>Informacinės sistemos naudotojų mokymas.</text:p>
      <text:p text:style-name="P1479"><text:span text:style-name="T1480">6</text:span><text:span text:style-name="T1481">.<text:s/></text:span>Už elektroninės informacijos saugą (kibernetinį saugumą) pagal kompetenciją atsako Informacinės sistemos valdytojas, Informacinės sistemos pagrindinis tvarkytojas ir Informacinės sistemos tvarkytojai.</text:p>
      <text:p text:style-name="P1482"><text:span text:style-name="T1483">7</text:span><text:span text:style-name="T1484">.<text:s/></text:span>Informacinės sistemos valdytojas atsako už elektroninės informacijos saugos (kibernetinio saugumo) politikos formavimą ir politikos įgyvendinimo organizavimą, priežiūrą ir elektroninės informacijos tvarkymo teisėtumą.</text:p>
      <text:p text:style-name="P1485"><text:span text:style-name="T1486">8</text:span><text:span text:style-name="T1487">.<text:s/></text:span>Informacinės sistemos pagrindinis tvarkytojas ir Informacinės sistemos tvarkytojai atsako už reikiamų administracinių, techninių ir organizacinių saugos priemonių įgyvendinimo užtikrinimą saugos politiką įgyvendinančiuose dokumentuose (toliau –<text:s/><text:span text:style-name="T1488">saugos dokumentai</text:span>) nustatyta tvarka.</text:p>
      <text:p text:style-name="P1489"><text:span text:style-name="T1490">9</text:span><text:span text:style-name="T1491">.<text:s/></text:span>Saugos nuostatai taikomi:</text:p>
      <text:p text:style-name="P1492"><text:span text:style-name="T1493">9.1</text:span><text:span text:style-name="T1494">.<text:s/></text:span>Informacinės sistemos valdytojui ir pagrindiniam tvarkytojui;<text:s/></text:p>
      <text:p text:style-name="P1495"><text:span text:style-name="T1496">9.2</text:span><text:span text:style-name="T1497">.<text:s/></text:span>kitiems Informacinės sistemos tvarkytojams;</text:p>
      <text:p text:style-name="P1498"><text:span text:style-name="T1499">9.3</text:span><text:span text:style-name="T1500">.<text:s/></text:span>Informacinės sistemos saugos įgaliotiniui;</text:p>
      <text:p text:style-name="P1501"><text:span text:style-name="T1502">9.4</text:span><text:span text:style-name="T1503">.<text:s/></text:span>Informacinės sistemos administratoriams;</text:p>
      <text:p text:style-name="P1504"><text:span text:style-name="T1505">9.5</text:span><text:span text:style-name="T1506">.<text:s/></text:span>Informacinės sistemos naudotojams;</text:p>
      <text:p text:style-name="P1507"><text:span text:style-name="T1508">9.6</text:span><text:span text:style-name="T1509">.<text:s/></text:span>Informacinei sistemai funkcionuoti reikalingų paslaugų teikėjams.</text:p>
      <text:p text:style-name="P1510"><text:span text:style-name="T1511">10</text:span><text:span text:style-name="T1512">.<text:s/></text:span>Informacinės sistemos valdytojo Ekstremalių svaikatai situacijų centro funkcijos:</text:p>
      <text:p text:style-name="P1513"><text:span text:style-name="T1514">10.1</text:span><text:span text:style-name="T1515">.<text:s/></text:span>organizuoti ir vadovauti informacinių sistemų veiklai;</text:p>
      <text:p text:style-name="P1516"><text:span text:style-name="T1517">10.2</text:span><text:span text:style-name="T1518">.<text:s/></text:span>rengti ir tvirtinti teisės aktus, susijusius su duomenų sauga, ir prižiūrėti, kaip jų laikomasi;</text:p>
      <text:p text:style-name="P1519"><text:span text:style-name="T1520">10.3</text:span><text:span text:style-name="T1521">.<text:s/></text:span>kontroliuoti, kad Informacinė sistema būtų tvarkoma vadovaujantis Lietuvos Respublikos įstatymais, Saugos nuostatais ir kitais teisės aktais;</text:p>
      <text:p text:style-name="P1522"><text:span text:style-name="T1523">10.4</text:span><text:span text:style-name="T1524">.<text:s/></text:span>tvirtinti Saugos nuostatus, saugos dokumentus ir kitus teisės aktus, susijusius su Informacinės sistemos elektroninės informacijos sauga (kibernetiniu saugumu);</text:p>
      <text:p text:style-name="P1525"><text:span text:style-name="T1526">10.5</text:span><text:span text:style-name="T1527">.<text:s/></text:span>nagrinėti Informacinės sistemos tvarkytojų pasiūlymus dėl Informacinės sistemos elektroninės informacijos saugos (kibernetinio saugumo) tobulinimo ir priimti dėl jų sprendimus;</text:p>
      <text:p text:style-name="P1528"><text:span text:style-name="T1529">10.6</text:span><text:span text:style-name="T1530">.<text:s/></text:span>skirti Informacinės sistemos saugos įgaliotinį ir Informacinės sistemos administratorių;</text:p>
      <text:p text:style-name="P1531"><text:span text:style-name="T1532">10.7</text:span><text:span text:style-name="T1533">.<text:s/></text:span>atlikti kitas Informacinės sistemos nuostatuose ir Saugos nuostatuose nustatytas funkcijas.</text:p>
      <text:p text:style-name="P1534"><text:span text:style-name="T1535">11</text:span><text:span text:style-name="T1536">.<text:s/></text:span>Informacinės sistemos pagrindinio tvarkytojo funkcijos (pagal tvarkomus modulius):</text:p>
      <text:p text:style-name="P1537"><text:span text:style-name="T1538">11.1</text:span><text:span text:style-name="T1539">.<text:s/></text:span>atlikti Informacinės sistemos nuostatuose nustatytas funkcijas;</text:p>
      <text:p text:style-name="P1540"><text:span text:style-name="T1541">11.2</text:span><text:span text:style-name="T1542">.<text:s/></text:span>užtikrinti nepertraukiamą Informacinės sistemos veiklą;</text:p>
      <text:p text:style-name="P1543"><text:span text:style-name="T1544">11.3</text:span><text:span text:style-name="T1545">.<text:s/></text:span>užtikrinti saugų elektroninės informacijos perdavimą elektroninių ryšių tinklais;</text:p>
      <text:p text:style-name="P1546"><text:span text:style-name="T1547">11.4</text:span><text:span text:style-name="T1548">.<text:s/></text:span>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p>
      <text:p text:style-name="P1549"><text:span text:style-name="T1550">11.5</text:span><text:span text:style-name="T1551">.<text:s/></text:span>užtikrinti saugos dokumentų ir kitų Informacinės sistemos valdytojo priimtų teisės aktų, susijusių su Informacinės sistemos elektroninės informacijos sauga (kibernetiniu saugumu), tinkamą įgyvendinimą;<text:s/></text:p>
      <text:p text:style-name="P1552"><text:span text:style-name="T1553">11.6</text:span><text:span text:style-name="T1554">.<text:s/></text:span>pagal kompetenciją įgyvendinti Informacinės sistemos elektroninės informacijos saugos (kibernetinio saugumo) reikalavimus;<text:s/></text:p>
      <text:p text:style-name="P1555"><text:span text:style-name="T1556">11.7</text:span><text:span text:style-name="T1557">.<text:s/></text:span>pagal kompetenciją užtikrinti Informacinės sistemos elektroninės informacijos saugą (kibernetinį saugumą);</text:p>
      <text:p text:style-name="P1558"><text:span text:style-name="T1559">11.8</text:span><text:span text:style-name="T1560">.<text:s/></text:span>teikti Informacinės sistemos valdytojui pasiūlymus dėl Informacinės sistemos elektroninės informacijos saugos (kibernetinio saugumo) tobulinimo;</text:p>
      <text:p text:style-name="P1561"><text:span text:style-name="T1562">11.9</text:span><text:span text:style-name="T1563">.<text:s/></text:span>ne rečiau kaip kartą per metus organizuoti saugos dokumentų peržiūrėjimą ir aktualizavimą;</text:p>
      <text:p text:style-name="P1564"><text:span text:style-name="T1565">11.10</text:span><text:span text:style-name="T1566">.<text:s/></text:span>atlikti kitas Informacinės sistemos valdytojo pavestas Informacinės sistemos nuostatuose, Saugos nuostatuose ir saugos dokumentuose jam priskirtas funkcijas.</text:p>
      <text:p text:style-name="P1567"><text:span text:style-name="T1568">12</text:span><text:span text:style-name="T1569">.<text:s/></text:span>Informacinės sistemos tvarkytojų funkcijos:</text:p>
      <text:p text:style-name="P1570"><text:span text:style-name="T1571">12.1</text:span><text:span text:style-name="T1572">.<text:s/></text:span>pagal kompetenciją prižiūrėti kompiuterius, planšetinius kompiuterius, išmaniuosius telefonus, operacines sistemas ir kitus Informacinės sistemos komponentus savo įstaigose, užtikrinti jų veikimą;</text:p>
      <text:p text:style-name="P1573"><text:span text:style-name="T1574">12.2</text:span><text:span text:style-name="T1575">.<text:s/></text:span>užtikrinti administracinių, techninių ir organizacinių saugos priemonių įgyvendinimą Informacinės sistemos naudotojų kompiuteriuose ir kituose Informacinės sistemos komponentuose savo įstaigose;</text:p>
      <text:p text:style-name="P1576"><text:span text:style-name="T1577">12.3</text:span><text:span text:style-name="T1578">.<text:s/></text:span>užtikrinti organizacinėmis, techninėmis, technologinėmis ir metodinėmis priemonėmis saugų Informacinės sistemos elektroninės informacijos tvarkymą savo įstaigose;</text:p>
      <text:p text:style-name="P1579"><text:span text:style-name="T1580">12.4</text:span><text:span text:style-name="T1581">.<text:s/></text:span>valdyti elektroninės informacijos saugos (kibernetinius) incidentus savo įstaigose ir juos šalinti;<text:s/></text:p>
      <text:p text:style-name="P1582"><text:span text:style-name="T1583">12.5</text:span><text:span text:style-name="T1584">.<text:s/></text:span>užtikrinti saugos dokumentų ir kitų Informacinės sistemos valdytojo priimtų teisės aktų, susijusių su Informacinės sistemos elektroninės informacijos sauga (kibernetiniu saugumu), tinkamą įgyvendinimą;<text:s/></text:p>
      <text:p text:style-name="P1585"><text:span text:style-name="T1586">12.6</text:span><text:span text:style-name="T1587">.<text:s/></text:span>pagal kompetenciją įgyvendinti Informacinės sistemos elektroninės informacijos saugos (kibernetinio saugumo) reikalavimus savo įstaigose;</text:p>
      <text:p text:style-name="P1588"><text:span text:style-name="T1589">12.7</text:span><text:span text:style-name="T1590">.<text:s/></text:span>pagal kompetenciją užtikrinti Informacinės sistemos elektroninės informacijos saugą (kibernetinį saugumą) savo įstaigose;<text:s/></text:p>
      <text:p text:style-name="P1591"><text:span text:style-name="T1592">12.8</text:span><text:span text:style-name="T1593">.<text:s/></text:span>pagal kompetenciją atlikti kitas Informacinės sistemos valdytojo pavestas Informacinės sistemos nuostatuose, Saugos nuostatuose ir saugos dokumentuose jam priskirtas funkcijas.</text:p>
      <text:p text:style-name="P1594"><text:span text:style-name="T1595">13</text:span><text:span text:style-name="T1596">.<text:s/></text:span>Informacinės sistemos saugos įgaliotinio funkcijos:</text:p>
      <text:p text:style-name="P1597"><text:span text:style-name="T1598">13.1</text:span><text:span text:style-name="T1599">.<text:s/></text:span>koordinuoti ir prižiūrėti elektroninės informacijos saugos (kibernetinio saugumo) politikos įgyvendinimą saugos dokumentuose nustatyta tvarka;</text:p>
      <text:p text:style-name="P1600"><text:span text:style-name="T1601">13.2</text:span><text:span text:style-name="T1602">.<text:s/></text:span>teikti Informacinės sistemos pagrindinio tvarkytojo vadovui siūlymus dėl informacinių technologijų saugos atitikties vertinimo atlikimo;</text:p>
      <text:p text:style-name="P1603"><text:span text:style-name="T1604">13.3</text:span><text:span text:style-name="T1605">.<text:s/></text:span>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 text:style-name="T1606">Organizacinių ir techninių kibernetinio saugumo reikalavimų aprašas</text:span>), nustatytas asmens, atsakingo už kibernetinio saugumo organizavimą ir užtikrinimą, funkcijas;</text:p>
      <text:p text:style-name="P1607"><text:span text:style-name="T1608">13.4</text:span><text:span text:style-name="T1609">.<text:s/></text:span>teikti Informacinės sistemos pagrindinio tvarkytojo vadovui siūlymus dėl Saugos nuostatų ir Informacinės sistemos saugos dokumentų priėmimo arba keitimo;</text:p>
      <text:p text:style-name="P1610"><text:span text:style-name="T1611">13.5</text:span><text:span text:style-name="T1612">.<text:s/></text:span>organizuoti Informacinės sistemos rizikos įvertinimą ir parengti rizikos įvertinimo ataskaitą;</text:p>
      <text:p text:style-name="P1613"><text:span text:style-name="T1614">13.6</text:span><text:span text:style-name="T1615">.<text:s/></text:span>supažindinti Informacinės sistemos administratorius ir Informacinės sistemos naudotojus su Saugos nuostatų ir saugos dokumentų reikalavimais ir atsakomybe už reikalavimų nesilaikymą;</text:p>
      <text:p text:style-name="P1616"><text:span text:style-name="T1617">13.7</text:span><text:span text:style-name="T1618">.<text:s/></text:span>organizuoti Informacinės sistemos naudotojų mokymus elektroninės informacijos saugos klausimais, informuoti juos apie elektroninės informacijos saugos problemas;</text:p>
      <text:p text:style-name="P1619"><text:span text:style-name="T1620">13.8</text:span><text:span text:style-name="T1621">.<text:s/></text:span>duoti Informacinės sistemos naudotojams privalomus vykdyti nurodymus ir pavedimus, susijusius su Saugos nuostatų ir saugos dokumentų įgyvendinimu;</text:p>
      <text:p text:style-name="P1622"><text:span text:style-name="T1623">13.9</text:span><text:span text:style-name="T1624">.<text:s/></text:span>teikti Informacinės sistemos pagrindinio tvarkytojo vadovui pasiūlymus dėl koordinuojančio Informacinės sistemos administratoriaus paskyrimo ir reikalavimų jam nustatymo;</text:p>
      <text:p text:style-name="P1625"><text:span text:style-name="T1626">13.10</text:span><text:span text:style-name="T1627">.<text:s/></text:span>koordinuoti elektroninės informacijos saugos (kibernetinių) incidentų tyrimą savo įstaigose ir bendradarbiauti su kompetentingomis institucijomis, tiriančiomis elektroninių ryšių tinklų, informacijos saugos (kibernetinius) incidentus, neteisėtas veikas, susijusias su elektroninės informacijos saugos (kibernetiniais) incidentais, išskyrus tuos atvejus, kai šią funkciją atlieka elektroninės informacijos saugos (kibernetinio saugumo) darbo grupės;</text:p>
      <text:p text:style-name="P1628"><text:span text:style-name="T1629">13.11</text:span><text:span text:style-name="T1630">.<text:s/></text:span>teikti Informacinės sistemos administratoriams ir Informacinės sistemos naudotojams privalomus vykdyti nurodymus ir pavedimus dėl elektroninės informacijos saugos (kibernetinio saugumo) politikos įgyvendinimo;</text:p>
      <text:p text:style-name="P1631"><text:span text:style-name="T1632">13.12</text:span><text:span text:style-name="T1633">.<text:s/></text:span>atlikti kitas Informacinės sistemos pagrindinio tvarkytojo vadovo pavestas Saugos nuostatuose ir saugos dokumentuose jam priskirtas funkcijas.</text:p>
      <text:p text:style-name="P1634"><text:span text:style-name="T1635">14</text:span><text:span text:style-name="T1636">.<text:s/></text:span>Saugos įgaliotinis negali atlikti Informacinės sistemos administratoriaus funkcijų.<text:s/></text:p>
      <text:p text:style-name="P1637"><text:span text:style-name="T1638">15</text:span><text:span text:style-name="T1639">.<text:s/></text:span>Informacinės sistemos administratoriaus funkcijos:</text:p>
      <text:p text:style-name="P1640"><text:span text:style-name="T1641">15.1</text:span><text:span text:style-name="T1642">.<text:s/></text:span>užtikrinti Informacinės sistemos techninės ir programinės įrangos įdiegimą ir funkcionavimą;</text:p>
      <text:p text:style-name="P1643"><text:span text:style-name="T1644">15.2</text:span><text:span text:style-name="T1645">.<text:s/></text:span>diegti ir prižiūrėti programinę įrangą, reikalingą Informacinės sistemos naudotojų funkcijoms vykdyti;</text:p>
      <text:p text:style-name="P1646"><text:span text:style-name="T1647">15.3</text:span><text:span text:style-name="T1648">.<text:s/></text:span>suteikti teisę Informacinės sistemos naudotojams naudotis elektronine informacija, kurios reikia jų funkcijoms atlikti;</text:p>
      <text:p text:style-name="P1649"><text:span text:style-name="T1650">15.4</text:span><text:span text:style-name="T1651">.<text:s/></text:span>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p>
      <text:p text:style-name="P1652"><text:span text:style-name="T1653">15.5</text:span><text:span text:style-name="T1654">.<text:s/></text:span>pagal kompetenciją dalyvauti vykdant saugumo reikalavimų įgyvendinimo stebėseną;</text:p>
      <text:p text:style-name="P1655"><text:span text:style-name="T1656">15.6</text:span><text:span text:style-name="T1657">.<text:s/></text:span>pagal kompetenciją teikti Informacinės sistemos pagrindinio tvarkytojo vadovui siūlymus dėl Informacinės sistemos palaikymo, priežiūros, techninės ir programinės įrangos modernizavimo ir elektroninės informacijos saugos užtikrinimo;</text:p>
      <text:p text:style-name="P1658"><text:span text:style-name="T1659">15.7</text:span><text:span text:style-name="T1660">.<text:s/></text:span>informuoti Informacinės sistemos saugos įgaliotinį apie elektroninės informacijos saugos incidentus ir teikti siūlymus dėl elektroninės informacijos saugos incidentų pašalinimo;</text:p>
      <text:p text:style-name="P1661"><text:span text:style-name="T1662">15.8</text:span><text:span text:style-name="T1663">.<text:s/></text:span>daryti Informacinės sistemos duomenų bazės atsargines kopijas ir atsakyti už archyve esančių kopijų saugojimą;</text:p>
      <text:p text:style-name="P1664"><text:span text:style-name="T1665">15.9</text:span><text:span text:style-name="T1666">.<text:s/></text:span>atlikti kitas Informacinės sistemos pagrindinio tvarkytojo vadovo ir saugos įgaliotinio pavestas Saugos nuostatuose ir saugos dokumentuose nustatytas funkcijas.<text:s/></text:p>
      <text:p text:style-name="P1667"><text:span text:style-name="T1668">16</text:span><text:span text:style-name="T1669">.<text:s/></text:span>Teisės aktai, kuriais vadovaujamasi tvarkant informacinių sistemų elektroninę informaciją ir užtikrinant jos saugą:<text:s/></text:p>
      <text:p text:style-name="P1670"><text:span text:style-name="T1671">16.1</text:span><text:span text:style-name="T1672">.<text:s/></text:span>2016 m. balandžio 27 d. Europos Parlamento ir Tarybos reglamento (ES) 2016/679 dėl fizinių asmenų apsaugos tvarkant asmens duomenis ir dėl laisvo tokių duomenų judėjimo ir kuriuo panaikinama Direktyva 95/46/EB (Bendrasis duomenų apsaugos reglamentas) (OL 2016 L 119, p. 1);</text:p>
      <text:p text:style-name="P1673"><text:span text:style-name="T1674">16.2</text:span><text:span text:style-name="T1675">.<text:s/></text:span>Lietuvos Respublikos kibernetinio saugumo įstatymas;</text:p>
      <text:p text:style-name="P1676"><text:span text:style-name="T1677">16.3</text:span><text:span text:style-name="T1678">.<text:s/></text:span>Lietuvos Respublikos valstybės informacinių išteklių valdymo įstatymas;</text:p>
      <text:p text:style-name="P1679"><text:span text:style-name="T1680">16.4</text:span><text:span text:style-name="T1681">.<text:s/></text:span>Lietuvos Respublikos asmens duomenų teisinės apsaugos įstatymas;</text:p>
      <text:p text:style-name="P1682"><text:span text:style-name="T1683">16.5</text:span><text:span text:style-name="T1684">.<text:s/></text:span>Bendrųjų elektroninės informacijos saugos reikalavimų aprašas;</text:p>
      <text:p text:style-name="P1685"><text:span text:style-name="T1686">16.6</text:span><text:span text:style-name="T1687">.<text:s/></text:span>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688">Elektroninės informacijos svarbos nustatymo gairių aprašas</text:span>);</text:p>
      <text:p text:style-name="P1689"><text:span text:style-name="T1690">16.7</text:span><text:span text:style-name="T1691">.<text:s/></text:span>Organizacinių ir techninių kibernetinio saugumo reikalavimų aprašas;</text:p>
      <text:p text:style-name="P1692"><text:span text:style-name="T1693">16.8</text:span><text:span text:style-name="T1694">.<text:s/></text:span>Techniniai elektroninės informacijos saugos reikalavimai;</text:p>
      <text:p text:style-name="P1695"><text:span text:style-name="T1696">16.9</text:span><text:span text:style-name="T1697">.<text:s/></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1698"><text:span text:style-name="T1699">16.10</text:span><text:span text:style-name="T1700">.<text:s/></text:span>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 text:style-name="T1701">Informacinių technologijų saugos atitikties vertinimo metodika</text:span>);</text:p>
      <text:p text:style-name="P1702"><text:span text:style-name="T1703">16.11</text:span><text:span text:style-name="T1704">.<text:s/></text:span>Lietuvos ir tarptautiniai „Informacijos technologija. Saugumo metodai“ grupės standartai, nustatantys saugų elektroninės informacijos tvarkymą;</text:p>
      <text:p text:style-name="P1705"><text:span text:style-name="T1706">16.12</text:span><text:span text:style-name="T1707">.<text:s/></text:span>Saugos nuostatai, saugos dokumentai ir kiti teisės aktai, reglamentuojantys elektroninės informacijos saugumo politiką, jos tvarkymo teisėtumą ir saugos valdymą.</text:p>
      <text:p text:style-name="Normal"/>
      <text:p text:style-name="P1708"><text:span text:style-name="T1709">II</text:span><text:span text:style-name="T1710"><text:s/>SKYRIUS</text:span></text:p>
      <text:p text:style-name="P1711"><text:span text:style-name="T1712">ELEKTRONINĖS INFORMACIJOS SAUGOS VALDYMAS</text:span></text:p>
      <text:p text:style-name="Normal"/>
      <text:p text:style-name="P1713"><text:span text:style-name="T1714">17</text:span><text:span text:style-name="T1715">.<text:s/></text:span>Vadovaujantis Elektroninės informacijos svarbos nustatymo gairių aprašu <text:s/>Informacinės sistemos tvarkoma informacija priskiriama prie svarbos informacijos kategorijos.</text:p>
      <text:p text:style-name="P1716"><text:span text:style-name="T1717">18</text:span><text:span text:style-name="T1718">.<text:s/></text:span>Vadovaujantis Elektroninės informacijos svarbos nustatymo gairių aprašu, Informacinė sistema priskiriama prie antrosios kategorijos.</text:p>
      <text:p text:style-name="P1719"><text:span text:style-name="T1720">19</text:span><text:span text:style-name="T1721">.<text:s/></text:span>Informacinės sistemos saugos įgaliotinis, atsižvelgdamas į Nacionalinio kibernetinio saugumo centro svetainėje skelbiamą metodinę priemonę „Rizikos analizės vadovas“, 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p>
      <text:p text:style-name="P1722"><text:span text:style-name="T1723">20</text:span><text:span text:style-name="T1724">.<text:s/></text:span>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p>
      <text:p text:style-name="P1725"><text:span text:style-name="T1726">21</text:span><text:span text:style-name="T1727">.<text:s/></text:span>Informacinės sistemos rizikos vertinimo metu įvertinami rizikos veiksniai, galintys turėti įtakos Informacinės sistemos elektroninės informacijos saugai, jų galima žala, pasireiškimo tikimybė, galimi rizikos valdymo būdai. Svarbiausieji rizikos veiksniai:</text:p>
      <text:p text:style-name="P1728"><text:span text:style-name="T1729">21.1</text:span><text:span text:style-name="T1730">.<text:s/></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1731"><text:span text:style-name="T1732">21.2</text:span><text:span text:style-name="T1733">.<text:s/></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734"><text:span text:style-name="T1735">21.3</text:span><text:span text:style-name="T1736">.<text:s/></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p text:style-name="P1737"><text:span text:style-name="T1738">22</text:span><text:span text:style-name="T1739">.<text:s/></text:span>Informacinės sistemos rizikos veiksniams vertinti naudojama dvidešimt penkių balų rizikos vertinimo sistema, pagal kurią, nustačius rizikos veiksnių tikimybę ir poveikį, apskaičiuojamas rizikos laipsnis:</text:p>
      <text:p text:style-name="P1740"><text:span text:style-name="T1741">22.1</text:span><text:span text:style-name="T1742">.<text:s/></text:span>rizikos laipsnis nuo 1 iki 6 – maža rizika;</text:p>
      <text:p text:style-name="P1743"><text:span text:style-name="T1744">22.2</text:span><text:span text:style-name="T1745">.<text:s/></text:span>rizikos laipsnis nuo 8 iki 12 – vidutinė rizika;</text:p>
      <text:p text:style-name="P1746"><text:span text:style-name="T1747">22.3</text:span><text:span text:style-name="T1748">.<text:s/></text:span>rizikos laipsnis nuo 15 iki 25 – didelė rizika.</text:p>
      <text:p text:style-name="P1749"><text:span text:style-name="T1750">23</text:span><text:span text:style-name="T1751">.<text:s/></text:span>Kuo didesnė rizikos veiksnio tikimybė ir jo poveikis, tuo rizikos laipsnis aukštesnis. Rizikos veiksniams, kuriems nustatytas aukštas rizikos laipsnis, būtina skirti didžiausią dėmesį parenkant ir įgyvendinant tinkamas rizikos mažinimo priemones.</text:p>
      <text:p text:style-name="P1752"><text:span text:style-name="T1753">24</text:span><text:span text:style-name="T1754">.<text:s/></text:span>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p>
      <text:p text:style-name="P1755"><text:span text:style-name="T1756">25</text:span><text:span text:style-name="T1757">.<text:s/></text:span>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p>
      <text:p text:style-name="P1758"><text:span text:style-name="T1759">26</text:span><text:span text:style-name="T1760">.<text:s/></text:span>Siekiant įvertinti Informacinės sistemos saugos dokumentuose išdėstytų nuostatų įgyvendinimo kontrolę, kartą per metus, jei teisės aktuose nenustatyta kitaip, organizuojamas informacinių technologijų saugos atitikties vertinimas.</text:p>
      <text:p text:style-name="P1761"><text:span text:style-name="T1762">27</text:span><text:span text:style-name="T1763">.<text:s/></text:span>Informacinių technologijų saugos atitikties vertinimo metodikoje nustatyta tvarka atlikus informacinių technologijų saugos atitikties vertinimą, rengiama informacinių technologijų saugos atitikties vertinimo ataskaita, kuri pateikiama Informacinės sistemos pagrindinio tvarkytojo vadovui, ir pastebėtų trūkumų šalinimo planas, kurį tvirtina, atsakingus jo vykdytojus paskiria ir įgyvendinimo terminus nustato Informacinės sistemos valdytojo vadovas.<text:s/></text:p>
      <text:p text:style-name="P1764"><text:span text:style-name="T1765">28</text:span><text:span text:style-name="T1766">.<text:s/></text:span>Informacinės sistemos atitikties Organizacinių ir techninių kibernetinio saugumo reikalavimų apraše nustatytiems organizaciniams ir techniniams kibernetinio saugumo reikalavimams vertinimas turi būti organizuojamas ne rečiau kaip kartą per metus.<text:s/></text:p>
      <text:p text:style-name="P1767"><text:span text:style-name="T1768">29</text:span><text:span text:style-name="T1769">.<text:s/></text:span>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 (jeigu Informacinė sistema priskiriama valstybės informaciniams ištekliams).</text:p>
      <text:p text:style-name="P1770"><text:span text:style-name="T1771">30</text:span><text:span text:style-name="T1772">.<text:s/></text:span>Elektroninės informacijos saugos (kibernetinio saugumo) priemonės (techninės, programinės, organizacinės ir kitos informacinių sistemų elektroninės informacijos saugos (kibernetinio saugumo) priemonės) parenkamos vadovaujantis šiais principais:</text:p>
      <text:p text:style-name="P1773"><text:span text:style-name="T1774">30.1</text:span><text:span text:style-name="T1775">.<text:s/></text:span>liekamoji rizika turi būti sumažinta iki priimtino lygio;</text:p>
      <text:p text:style-name="P1776"><text:span text:style-name="T1777">30.2</text:span><text:span text:style-name="T1778">.<text:s/></text:span>priemonės diegimo kaina turi būti adekvati tvarkomos elektroninės informacijos vertei;</text:p>
      <text:p text:style-name="P1779"><text:span text:style-name="T1780">30.3</text:span><text:span text:style-name="T1781">.<text:s/></text:span>kur galima, turi būti įdiegiamos prevencinės, detekcinės ir korekcinės informacijos saugos (kibernetinio saugumo) priemonės.<text:s/></text:p>
      <text:p text:style-name="Normal"/>
      <text:p text:style-name="P1782"><text:span text:style-name="T1783">III</text:span><text:span text:style-name="T1784"><text:s/>SKYRIUS</text:span></text:p>
      <text:p text:style-name="P1785"><text:span text:style-name="T1786">ORGANIZACINIAI IR TECHNINIAI REIKALAVIMAI</text:span></text:p>
      <text:p text:style-name="Normal"/>
      <text:p text:style-name="P1787"><text:span text:style-name="T1788">31</text:span><text:span text:style-name="T1789">.<text:s/></text:span>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p>
      <text:p text:style-name="P1790"><text:span text:style-name="T1791">32</text:span><text:span text:style-name="T1792">.<text:s/></text:span>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p>
      <text:p text:style-name="P1793"><text:span text:style-name="T1794">33</text:span><text:span text:style-name="T1795">.<text:s/></text:span>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p>
      <text:p text:style-name="P1796"><text:span text:style-name="T1797">34</text:span><text:span text:style-name="T1798">.<text:s/></text:span>Programinės įrangos, skirtos Informacinei sistemai nuo kenksmingos programinės įrangos (virusų, programinės įrangos, skirtos šnipinėjimui, nepageidaujamo elektroninio pašto ir panašiai) apsaugoti, naudojimo nuostatos ir jos atnaujinimo reikalavimai:</text:p>
      <text:p text:style-name="P1799"><text:span text:style-name="T1800">34.1</text:span><text:span text:style-name="T1801">.<text:s/></text:span>Informacinės sistemos tarnybinių stočių ir kompiuterinėse darbo vietose turi būti įdiegtos centralizuotai valdomos kenksmingos programinės įrangos aptikimo priemonės, kurios turi būti reguliariai ir operatyviai atnaujinamos automatiniu būdu;</text:p>
      <text:p text:style-name="P1802"><text:span text:style-name="T1803">34.2</text:span><text:span text:style-name="T1804">.<text:s/></text:span>turi būti naudojamos priemonės, turinčios apsaugos mechanizmus, blokuojančius kenkimo programų bandymus panaikinti apsaugas nuo kenkimo programų.</text:p>
      <text:p text:style-name="P1805"><text:span text:style-name="T1806">35</text:span><text:span text:style-name="T1807">.<text:s/></text:span>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p>
      <text:p text:style-name="P1808"><text:span text:style-name="T1809">36</text:span><text:span text:style-name="T1810">.<text:s/></text:span>Programinės įrangos, įdiegtos kompiuteriuose ir tarnybinėse stotyse, naudojimo nuostatos:</text:p>
      <text:p text:style-name="P1811"><text:span text:style-name="T1812">36.1</text:span><text:span text:style-name="T1813">.<text:s/></text:span>turi būti naudojama tik legali Informacinės sistemos funkcijoms vykdyti būtina programinė įranga;</text:p>
      <text:p text:style-name="P1814"><text:span text:style-name="T1815">36.2</text:span><text:span text:style-name="T1816">.<text:s/></text:span>programinė įranga turi būti nuolatos atnaujinama laikantis gamintojo reikalavimų;</text:p>
      <text:p text:style-name="P1817"><text:span text:style-name="T1818">36.3</text:span><text:span text:style-name="T1819">.<text:s/></text:span>turi būti įdiegta prieigos prie Informacinės sistemos elektroninės informacijos per registravimą, teisių suteikimą ir slaptažodžius sistema;</text:p>
      <text:p text:style-name="P1820"><text:span text:style-name="T1821">36.4</text:span><text:span text:style-name="T1822">.<text:s/></text:span>turi būti įgyvendinta prievolė keisti slaptažodžius ne rečiau kaip kas 3 mėnesius;</text:p>
      <text:p text:style-name="P1823"><text:span text:style-name="T1824">36.5</text:span><text:span text:style-name="T1825">.<text:s/></text:span>turi būti įdiegta galimybė fiksuoti ir kaupti informaciją apie asmenų, kurie naudojosi prieiga prie Informacinės sistemos elektroninės informacijos, atliktus veiksmus.</text:p>
      <text:p text:style-name="P1826"><text:span text:style-name="T1827">37</text:span><text:span text:style-name="T1828">.<text:s/></text:span>Kompiuterių tinklo filtravimo įrangos (užkardų, turinio kontrolės sistemų, įgaliotųjų serverių (angl. proxy) ir kita) pagrindinės naudojimo nuostatos:</text:p>
      <text:p text:style-name="P1829"><text:span text:style-name="T1830">37.1</text:span><text:span text:style-name="T1831">.<text:s/></text:span>Informacinės sistemos elektroninės informacijos perdavimo tinklas turi būti atskirtas nuo viešųjų ryšių tinklų naudojant ugniasienes, ugniasienių įvykių žurnalai turi būti reguliariai analizuojami;</text:p>
      <text:p text:style-name="P1832"><text:span text:style-name="T1833">37.2</text:span><text:span text:style-name="T1834">.<text:s/></text:span>Informacinės sistemos programinė įranga turi turėti apsaugą nuo pagrindinių per tinklą vykdomų atakų: DDoS atakų, nestandartinių protokolų naudojimo, internetinės žvalgybos (informacijos rinkimo per laisvai platinamas programas), slaptažodžių atakų (Brute Force Attack, Fishing);</text:p>
      <text:p text:style-name="P1835"><text:span text:style-name="T1836">37.3</text:span><text:span text:style-name="T1837">.<text:s/></text:span>Informacinės sistemos tinklo perimetro apsaugai turi būti naudojami filtrai, apsaugantys elektroniniame pašte ir viešame ryšių tinkle naršančių Informacinės sistemos naudotojų kompiuterinę įrangą nuo kenksmingo kodo.</text:p>
      <text:p text:style-name="P1838"><text:span text:style-name="T1839">38</text:span><text:span text:style-name="T1840">.<text:s/></text:span>Detalios kompiuterių tinklo filtravimo įrangos naudojimo nuostatos nustatomos Informacinės sistemos saugaus elektroninės informacijos tvarkymo taisyklėse.</text:p>
      <text:p text:style-name="P1841"><text:span text:style-name="T1842">39</text:span><text:span text:style-name="T1843">.<text:s/></text:span>Leistinos kompiuterių naudojimo ribos:</text:p>
      <text:p text:style-name="P1844"><text:span text:style-name="T1845">39.1</text:span><text:span text:style-name="T1846">.<text:s/></text:span>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p>
      <text:p text:style-name="P1847"><text:span text:style-name="T1848">39.2</text:span><text:span text:style-name="T1849">.<text:s/></text:span>nešiojamuosiuose kompiuteriuose ir kituose mobiliuosiuose įrenginiuose turi būti taikomos papildomos saugos priemonės (elektroninės informacijos šifravimas, prisijungimo ribojimas ir pan.);</text:p>
      <text:p text:style-name="P1850"><text:span text:style-name="T1851">39.3</text:span><text:span text:style-name="T1852">.<text:s/></text:span>Informacinės sistemos naudotojai privalo naudotis visomis saugumo priemonėmis, kad apsaugotų kompiuterį ir duomenų laikmenas nuo vagystės arba pažeidimo.</text:p>
      <text:p text:style-name="P1853"><text:span text:style-name="T1854">40</text:span><text:span text:style-name="T1855">.<text:s/></text:span>Metodai, kuriais užtikrinamas saugus Informacinės sistemos elektroninės informacijos teikimas ir (ar) gavimas:</text:p>
      <text:p text:style-name="P1856"><text:span text:style-name="T1857">40.1</text:span><text:span text:style-name="T1858">.<text:s/></text:span>elektroninė informacija iš susijusių registrų, informacinių sistemų gaunama ir teikiama susijusiems registrams, informacinėms sistemoms tik pagal duomenų teikimo ir gavimo sutartyse nustatytas perduodamų duomenų specifikacijas, perdavimo sąlygas ir tvarką;</text:p>
      <text:p text:style-name="P1859"><text:span text:style-name="T1860">40.2</text:span><text:span text:style-name="T1861">.<text:s/></text:span>prieigos prie Informacinės sistemos elektroninės informacijos, teises gali suteikti tik Informacinės sistemos administratorius. Informacinės sistemos naudotojams suteikiamos tik jų funkcijoms vykdyti būtinos teisės;</text:p>
      <text:p text:style-name="P1862"><text:span text:style-name="T1863">40.3</text:span><text:span text:style-name="T1864">.<text:s/></text:span>prieiga prie Informacinės sistemos elektroninės informacijos leidžiama tik per registravimosi slaptažodžių sistemą. Prieigos prie Informacinės sistemos elektroninės informacijos valdymas apibrėžtas Informacinės sistemos naudotojų administravimo taisyklėse;</text:p>
      <text:p text:style-name="P1865"><text:span text:style-name="T1866">40.4</text:span><text:span text:style-name="T1867">.<text:s/></text:span>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p>
      <text:p text:style-name="P1868"><text:span text:style-name="T1869">41</text:span><text:span text:style-name="T1870">.<text:s/></text:span>Informacinės sistemos atsarginės kopijos daromos automatiniu būdu, vieną kartą per parą. Kopijos saugomos 2 atskiruose geografiškai atskirtuose duomenų centruose naudojant 256 bitų AES šifravimą ir saugomos 7 dienas. Duomenų bazės atsarginės kopijos daromos bent kartą per 5 minutes ir taip pat saugomos atskiruose duomenų centruose.</text:p>
      <text:p text:style-name="P1871"><text:span text:style-name="T1872">42</text:span><text:span text:style-name="T1873">.<text:s/></text:span>Prireikus atkurti kopijas teisę tam turi tik Informacinės sistemos administratorius ar jį pavaduojantis asmuo. Periodiškai, bet ne rečiau kaip kartą per pusmetį turi būti atliekami elektroninės informacijos atkūrimo iš atsarginių kopijų bandymai.<text:s/></text:p>
      <text:p text:style-name="P1874"><text:span text:style-name="T1875">43</text:span><text:span text:style-name="T1876">.<text:s/></text:span>Kopijų darymo ir saugojimo tvarka nustatoma Informacinės sistemos saugaus elektroninės informacijos tvarkymo taisyklėse.</text:p>
      <text:p text:style-name="P1877"><text:span text:style-name="T1878">44</text:span><text:span text:style-name="T1879">.<text:s/></text:span>Organizaciniai ir techniniai elektroninės informacijos saugos (kibernetinio saugumo) reikalavimai detalizuojami Informacinės sistemos saugos (kibernetinio saugumo) politiką įgyvendinančiuose dokumentuose.</text:p>
      <text:p text:style-name="Normal"/>
      <text:p text:style-name="P1880"><text:span text:style-name="T1881">IV</text:span><text:span text:style-name="T1882"><text:s/>SKYRIUS</text:span></text:p>
      <text:p text:style-name="P1883"><text:span text:style-name="T1884">REIKALAVIMAI PERSONALUI</text:span></text:p>
      <text:p text:style-name="Normal"/>
      <text:p text:style-name="P1885"><text:span text:style-name="T1886">45</text:span><text:span text:style-name="T1887">.<text:s/></text:span>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ės sistemos pagrindinis tvarkytojas turi sudaryti sąlygas saugos įgaliotiniui kelti kvalifikaciją.</text:p>
      <text:p text:style-name="P1888"><text:span text:style-name="T1889">46</text:span><text:span text:style-name="T1890">.<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p>
      <text:p text:style-name="P1891"><text:span text:style-name="T1892">47</text:span><text:span text:style-name="T1893">.<text:s/></text:span>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 saugos dokumentais.</text:p>
      <text:p text:style-name="P1894"><text:span text:style-name="T1895">48</text:span><text:span text:style-name="T1896">.<text:s/></text:span>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p>
      <text:p text:style-name="P1897"><text:span text:style-name="T1898">49</text:span><text:span text:style-name="T1899">.<text:s/></text:span>Informacinės sistemos naudotojų, administratorių, saugos įgaliotinio kvalifikacija turi atitikti reikalavimus, nustatytus jų pareiginiuose nuostatuose ar pareigybės aprašyme.</text:p>
      <text:p text:style-name="P1900"><text:span text:style-name="T1901">50</text:span><text:span text:style-name="T1902">.<text:s/></text:span>Informacinės sistemos naudotojų ir Informacinės sistemos administratorių mokymo planavimo, organizavimo ir vykdymo tvarka, mokymo periodiškumo reikalavimai:</text:p>
      <text:p text:style-name="P1903"><text:span text:style-name="T1904">50.1</text:span><text:span text:style-name="T1905">.<text:s/></text:span>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p>
      <text:p text:style-name="P1906"><text:span text:style-name="T1907">50.2</text:span><text:span text:style-name="T1908">.<text:s/></text:span>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p>
      <text:p text:style-name="P1909"><text:span text:style-name="T1910">50.3</text:span><text:span text:style-name="T1911">.<text:s/></text:span>mokymai gali būti vykdomi tiesioginiu (pvz., paskaitos, seminarai, konferencijos ir kt. teminiai renginiai) ar nuotoliniu būdu (pvz., vaizdo konferencijos, mokomosios medžiagos pateikimas elektroninėje erdvėje ir pan.);</text:p>
      <text:p text:style-name="P1912"><text:span text:style-name="T1913">50.4</text:span><text:span text:style-name="T1914">.<text:s/></text:span>mokymai Informacinės sistemos naudotojams turi būti organizuojami periodiškai, bet ne rečiau kaip kartą per metus. Už mokymų organizavimą atsakingas Informacinės sistemos saugos įgaliotinis. Mokymai Informacinės sistemos saugos įgaliotiniui ir Informacinės sistemos administratoriams turi būti organizuojami pagal poreikį.</text:p>
      <text:p text:style-name="Normal"/>
      <text:p text:style-name="P1915"><text:span text:style-name="T1916">V</text:span><text:span text:style-name="T1917"><text:s/>SKYRIUS</text:span></text:p>
      <text:p text:style-name="P1918"><text:span text:style-name="T1919">INFORMACINĖS SISTEMOS NAUDOTOJŲ SUPAŽINDINIMO SU SAUGOS DOKUMENTAIS PRINCIPAI</text:span></text:p>
      <text:p text:style-name="Normal"/>
      <text:p text:style-name="P1920"><text:span text:style-name="T1921">51</text:span><text:span text:style-name="T1922">.<text:s/></text:span>Informacinės sistemos naudotojus su Saugos nuostatais ir saugos dokumentais ir atsakomybe už jų reikalavimų nesilaikymą supažindina Informacinės sistemos saugos įgaliotinis arba naudotojai supažindinami informacinės sistemos priemonėmis. Informacinės sistemos naudotojai, pažeidę Saugos nuostatų reikalavimus, atsako teisės aktų nustatyta tvarka.</text:p>
      <text:p text:style-name="P1923"><text:span text:style-name="T1924">52</text:span><text:span text:style-name="T1925">.<text:s/></text:span>Pakartotinai su Saugos nuostatais ir saugos dokumentais Informacinės sistemos naudotojai supažindinami jiems pasikeitus.</text:p>
      <text:p text:style-name="P1926"><text:span text:style-name="T1927">53</text:span><text:span text:style-name="T1928">.<text:s/></text:span>Saugos nuostatai bei kiti dokumentai, reglamentuojantys saugų elektroninės informacijos tvarkymą, skelbiami Informacinės sistemos pagrindinio tvarkytojo interneto svetainėje ar kitais būdais.</text:p>
      <text:p text:style-name="P1929"><text:span text:style-name="T1930">54</text:span><text:span text:style-name="T1931">.<text:s/></text:span>Informacinės sistemos naudotojų supažindinimo su Saugos nuostatais ir saugos dokumentais tvarka nustatyta Informacinės sistemos naudotojų administravimo taisyklėse.</text:p>
      <text:p text:style-name="P1932"><text:span text:style-name="T1933">55</text:span><text:span text:style-name="T1934">.<text:s/></text:span>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p>
      <text:p text:style-name="P1935"><text:span text:style-name="T1936">56</text:span><text:span text:style-name="T1937">.<text:s/></text:span>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p>
      <text:p text:style-name="Normal"/>
      <text:p text:style-name="P1938"><text:span text:style-name="T1939">VI</text:span><text:span text:style-name="T1940"><text:s/>SKYRIUS</text:span></text:p>
      <text:p text:style-name="P1941"><text:span text:style-name="T1942">BAIGIAMOSIOS NUOSTATOS</text:span></text:p>
      <text:p text:style-name="Normal"/>
      <text:p text:style-name="P1943"><text:span text:style-name="T1944">57</text:span><text:span text:style-name="T1945">.<text:s/></text:span>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p>
      <text:p text:style-name="P1946"><text:span text:style-name="T1947">58</text:span><text:span text:style-name="T1948">.<text:s/></text:span>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2</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1410"><text:page-number text:fixed="false">2</text:page-number></text:p>
        <text:p text:style-name="P1411"/>
      </style:header>
      <style:footer>
        <text:p text:style-name="P1412"/>
      </style:footer>
    </style:master-page>
    <style:master-page style:next-style-name="MP2" style:name="MPF2" style:page-layout-name="PL2">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Poteliūnas</meta:initial-creator>
    <dc:creator>adlibuser</dc:creator>
    <meta:creation-date>2023-07-28T19:42:00Z</meta:creation-date>
    <dc:date>2023-07-28T19:42:00Z</dc:date>
    <meta:template xlink:href="Normal.dotm" xlink:type="simple"/>
    <meta:editing-cycles>2</meta:editing-cycles>
    <meta:editing-duration>PT0S</meta:editing-duration>
    <meta:document-statistic meta:page-count="5" meta:paragraph-count="1207" meta:word-count="12586" meta:character-count="102629" meta:row-count="3802" meta:non-whitespace-character-count="91250"/>
  </office:meta>
</office:document-meta>
</file>