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ENILIUKSO PARLAMENTO PLENARINĖJE SESIJOJ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5</text:span><text:span text:style-name="T28"><text:s/>d. Nr. SV-S-</text:span><text:span text:style-name="T29">14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delegacijos Baltijos Asamblėjoje pirmininką Andrių Kupčinską</text:span><text:span text:style-name="T42"><text:s/>2024 m. birželio 14–15 d. dalyvauti</text:span><text:s/>Beniliukso parlamento plenarinėje sesijoje Hagoje (Nyderlandų Karalystė)<text:span text:style-name="T43">.</text:span></text:p>
        <text:p text:style-name="P44"><text:span text:style-name="T45">Kartu vyksta Lietuvos Respublikos Seimo kanceliarijos Tarptautinių ryšių skyriaus patarėja Renata Godfrey.</text:span></text:p>
        <text:p text:style-name="P46"><text:span text:style-name="T47">2</text:span><text:span text:style-name="T48">.<text:s/></text:span>Pavesti Seimo kanceliarijai apmokėti<text:span text:style-name="T49"><text:s/></text:span>komandiruotės išlaidas iš<text:s/><text:span text:style-name="T50">Seim</text:span><text:span text:style-name="T51">o delegacijai<text:s/></text:span>Baltijos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o pirmasis pavaduotojas</text:span><text:span text:style-name="T59"><text:tab/></text:span><text:span text:style-name="T6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" meta:character-count="723" meta:row-count="40" meta:non-whitespace-character-count="648"/>
  </office:meta>
</office:document-meta>
</file>