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fo:font-weight="bold" style:font-weight-asian="bold" style:font-size-complex="11pt"/>
    </style:style>
    <style:style style:name="T41" style:parent-style-name="DefaultParagraphFont" style:family="text">
      <style:text-properties fo:font-weight="bold" style:font-weight-asian="bold" style:font-size-complex="11pt"/>
    </style:style>
    <style:style style:name="T42" style:parent-style-name="DefaultParagraphFont" style:family="text">
      <style:text-properties fo:font-weight="bold" style:font-weight-asian="bold" style:font-size-complex="11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VALGYBOS KONTROLIERIŲ ĮSTATYMO NR. XIV-868 6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2</text:span><text:span text:style-name="T26"><text:s/>d. Nr.<text:s/></text:span><text:span text:style-name="T27">XIV-209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į ir jį išdėstyti taip:</text:span></text:p>
        <text:p text:style-name="P38"><text:span text:style-name="T39">„</text:span><text:span text:style-name="T40">6</text:span><text:span text:style-name="T41"><text:s/>straipsnis.<text:s/></text:span><text:span text:style-name="T42">Žvalgybos kontrolieriui keliami reikalavimai</text:span></text:p>
        <text:p text:style-name="P43"><text:span text:style-name="T44">Žvalgybos kontrolieriumi skiriamas nepriekaištingos reputacijos, kaip t</text:span><text:span text:style-name="T45">ai apibrėžta Lietuvos Respublikos valstybės tarnybos įstatyme, Lietuvos Respublikos pilietis, įgijęs magistro kvalifikacinį laipsnį arba kvalifikaciją, įgyjamą baigus vientisąsias studijas, ne mažesnę kaip 10 metų patirtį vykdant veiklą, susijusią su nacio</text:span><text:span text:style-name="T46">naliniu saugumu ir gynyba ir (arba) žmogaus teisių ir laisvių apsauga, ir atitinkantis teisės aktuose nustatytus reikalavimus, būtinus išduodant<text:s/></text:span><text:soft-page-break/><text:span text:style-name="T47">leidimą dirbti ar susipažinti su įslaptinta informacija, žymima slaptumo žyma „Visiškai slaptai“. Žvalgybos kon</text:span><text:span text:style-name="T48">trolieriumi skiriamas asmuo, kuris iki jo kandidatūros pateikimo Seime dienos pastaruosius 5 metus nebuvo valstybės politiku.“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9:54:00Z</meta:creation-date>
    <dc:date>2023-07-05T19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3" meta:character-count="1110" meta:row-count="48" meta:non-whitespace-character-count="971"/>
  </office:meta>
</office:document-meta>
</file>