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page-number="1">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fo:language="pt" fo:country="B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fo:font-weight="bold" style:font-weight-asian="bold" style:font-size-complex="12pt"/>
    </style:style>
    <style:style style:name="P20" style:parent-style-name="Normal" style:family="paragraph">
      <style:paragraph-properties fo:text-align="center" fo:background-color="#FFFFFF"/>
      <style:text-properties fo:font-weight="bold" style:font-weight-asian="bold" style:font-size-complex="12pt"/>
    </style:style>
    <style:style style:name="P21" style:parent-style-name="Normal" style:family="paragraph">
      <style:paragraph-properties fo:text-align="center" fo:background-color="#FFFFFF"/>
      <style:text-properties fo:font-weight="bold" style:font-weight-asian="bold" fo:text-transform="uppercase"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background-color="#FFFFFF"/>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44"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45"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background-color="#FFFFFF">
        <style:tab-stops>
          <style:tab-stop style:type="left" style:position="4.8236in"/>
        </style:tab-stops>
      </style:paragraph-properties>
    </style:style>
    <style:style style:name="P52" style:parent-style-name="Normal" style:family="paragraph">
      <style:paragraph-properties fo:background-color="#FFFFFF">
        <style:tab-stops>
          <style:tab-stop style:type="left" style:position="4.8236in"/>
        </style:tab-stops>
      </style:paragraph-properties>
    </style:style>
    <style:style style:name="P53" style:parent-style-name="Normal" style:family="paragraph">
      <style:paragraph-properties fo:background-color="#FFFFFF">
        <style:tab-stops>
          <style:tab-stop style:type="left" style:position="4.8236in"/>
        </style:tab-stops>
      </style:paragraph-properties>
    </style:style>
    <style:style style:name="P54" style:parent-style-name="Normal" style:family="paragraph">
      <style:paragraph-properties fo:background-color="#FFFFFF">
        <style:tab-stops>
          <style:tab-stop style:type="left" style:position="4.82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ackground-color="#FFFFFF">
        <style:tab-stops>
          <style:tab-stop style:type="left" style:position="4.8236in"/>
        </style:tab-stops>
      </style:paragraph-properties>
    </style:style>
    <style:style style:name="P58" style:parent-style-name="Normal" style:master-page-name="MPF1" style:family="paragraph">
      <style:paragraph-properties fo:break-before="page"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0"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1" style:parent-style-name="Normal" style:family="paragraph">
      <style:paragraph-properties fo:margin-left="3.9375in" fo:background-color="#FFFFFF">
        <style:tab-stops>
          <style:tab-stop style:type="left" style:position="-0.0979in"/>
        </style:tab-stops>
      </style:paragraph-properties>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background-color="#FFFFFF"/>
      <style:text-properties fo:text-transform="uppercase" style:font-size-complex="12pt" style:language-asian="lt" style:country-asian="LT"/>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keep-with-next="always" fo:text-align="center" fo:background-color="#FFFFFF"/>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letter-spacing="-0.0013in"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7875in">
        <style:tab-stops>
          <style:tab-stop style:type="left" style:position="0.3937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7875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83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830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787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7875in"/>
    </style:style>
    <style:style style:name="T235" style:parent-style-name="DefaultParagraphFont" style:family="text">
      <style:text-properties style:font-name-asian="Calibri" fo:color="#000000" fo:letter-spacing="-0.0013in" style:font-size-complex="12pt" fo:background-color="#FFFFFF" style:language-asian="lt" style:country-asian="LT"/>
    </style:style>
    <style:style style:name="T236" style:parent-style-name="DefaultParagraphFont" style:family="text">
      <style:text-properties style:font-name-asian="Calibri" fo:color="#000000" fo:letter-spacing="-0.0013in" style:font-size-complex="12pt" fo:background-color="#FFFFFF" style:language-asian="lt" style:country-asian="LT"/>
    </style:style>
    <style:style style:name="P237" style:parent-style-name="Normal" style:family="paragraph">
      <style:paragraph-properties fo:text-align="justify" fo:line-height="115%" fo:text-indent="0.7875in"/>
    </style:style>
    <style:style style:name="P238" style:parent-style-name="Normal" style:family="paragraph">
      <style:paragraph-properties fo:text-align="center" fo:text-indent="0.043in" fo:background-color="#FFFFFF">
        <style:tab-stops>
          <style:tab-stop style:type="left" style:position="0.4923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background-color="#FFFFFF">
        <style:tab-stops>
          <style:tab-stop style:type="left" style:position="0.4923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44"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7875in"/>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color="#000000" fo:letter-spacing="-0.0013in" style:font-size-complex="12pt" fo:background-color="#FFFFFF" style:language-asian="lt" style:country-asian="LT"/>
    </style:style>
    <style:style style:name="P254" style:parent-style-name="Normal" style:master-page-name="MPF2" style:family="paragraph">
      <style:paragraph-properties fo:break-before="page" fo:text-align="justify" fo:margin-left="4.5284in" fo:text-indent="-0.4923in" fo:background-color="#FFFFFF" style:page-number="1">
        <style:tab-stops/>
      </style:paragraph-properties>
      <style:text-properties style:font-size-complex="12pt"/>
    </style:style>
    <style:style style:name="P266" style:parent-style-name="Normal" style:family="paragraph">
      <style:paragraph-properties fo:text-align="justify" fo:margin-left="4.5284in" fo:text-indent="-0.4923in" fo:background-color="#FFFFFF">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4.5284in" fo:text-indent="-0.4923in" fo:background-color="#FFFFFF">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left="4.5284in" fo:text-indent="-0.4923in" fo:background-color="#FFFFFF">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center"/>
      <style:text-properties style:font-name-asian="Calibri" fo:font-weight="bold" style:font-weight-asian="bold" style:font-size-complex="12pt"/>
    </style:style>
    <style:style style:name="TableColumn277" style:family="table-column">
      <style:table-column-properties style:column-width="0.4437in" style:use-optimal-column-width="false"/>
    </style:style>
    <style:style style:name="TableColumn278" style:family="table-column">
      <style:table-column-properties style:column-width="0.0159in" style:use-optimal-column-width="false"/>
    </style:style>
    <style:style style:name="TableColumn279" style:family="table-column">
      <style:table-column-properties style:column-width="1.925in" style:use-optimal-column-width="false"/>
    </style:style>
    <style:style style:name="TableColumn280" style:family="table-column">
      <style:table-column-properties style:column-width="0.6895in" style:use-optimal-column-width="false"/>
    </style:style>
    <style:style style:name="TableColumn281" style:family="table-column">
      <style:table-column-properties style:column-width="0.675in" style:use-optimal-column-width="false"/>
    </style:style>
    <style:style style:name="TableColumn282" style:family="table-column">
      <style:table-column-properties style:column-width="0.0131in" style:use-optimal-column-width="false"/>
    </style:style>
    <style:style style:name="TableColumn283" style:family="table-column">
      <style:table-column-properties style:column-width="0.6881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0.9055in" style:use-optimal-column-width="false"/>
    </style:style>
    <style:style style:name="Table276" style:family="table">
      <style:table-properties style:width="6.7354in" style:rel-width="100.74%" fo:margin-left="-0.0236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size-complex="12pt"/>
    </style:style>
    <style:style style:name="TableRow297" style:family="table-row">
      <style:table-row-properties style:use-optimal-row-height="false"/>
    </style:style>
    <style:style style:name="P298" style:parent-style-name="Normal" style:family="paragraph">
      <style:paragraph-properties fo:text-align="center"/>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size-complex="12pt"/>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size-complex="12pt"/>
    </style:style>
    <style:style style:name="P313" style:parent-style-name="Normal" style:family="paragraph">
      <style:paragraph-properties fo:text-align="center"/>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fo:font-weight="bold" style:font-weight-asian="bold"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20" style:parent-style-name="DefaultParagraphFont" style:family="text">
      <style:text-properties style:font-name-asian="Calibri"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size-complex="12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weight-complex="bold"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variant="small-cap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variant="small-cap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Arial Unicode MS" style:letter-kerning="true" style:font-size-complex="12pt" style:language-asian="hi" style:country-asian="IN" style:language-complex="hi" style:country-complex="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weight-complex="bold"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style:font-weight-complex="bold"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style:font-weight-complex="bold" style:font-size-complex="12pt"/>
    </style:style>
    <style:style style:name="TableRow414" style:family="table-row">
      <style:table-row-properties style:min-row-height="0.683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fo:color="#000000" style:font-size-complex="12pt"/>
    </style:style>
    <style:style style:name="T4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fo:font-style="italic" style:font-style-asian="italic" style:font-style-complex="italic" style:font-size-complex="12pt"/>
    </style:style>
    <style:style style:name="T426"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427" style:parent-style-name="DefaultParagraphFont" style:family="text">
      <style:text-properties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style:font-weight-complex="bold"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style:font-weight-complex="bold"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font-weight-complex="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style:font-weight-complex="bold"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asian="Arial Unicode M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Arial Unicode MS" style:letter-kerning="true" style:font-size-complex="12pt" style:language-asian="hi" style:country-asian="IN" style:language-complex="hi" style:country-complex="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style:font-weight-complex="bold"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style:font-weight-complex="bold"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weight-complex="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style:font-weight-complex="bold"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666" style:parent-style-name="DefaultParagraphFont" style:family="text">
      <style:text-properties style:font-name-asian="Calibri" fo:font-weight="bold" style:font-weight-asian="bold" fo:font-style="italic" style:font-style-asian="italic" style:font-style-complex="italic" style:font-size-complex="12pt"/>
    </style:style>
    <style:style style:name="T667" style:parent-style-name="DefaultParagraphFont" style:family="text">
      <style:text-properties style:font-name-asian="Arial Unicode MS" fo:font-weight="bold" style:font-weight-asian="bold" fo:font-style="italic" style:font-style-asian="italic" style:font-style-complex="italic" style:letter-kerning="true" style:font-size-complex="12pt" style:language-asian="hi" style:country-asian="IN" style:language-complex="hi" style:country-complex="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style:font-weight-complex="bold"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weight-complex="bold" style:font-size-complex="12pt"/>
    </style:style>
    <style:style style:name="TableRow704" style:family="table-row">
      <style:table-row-properties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style:font-name-asian="Calibri" fo:font-weight="bold" style:font-weight-asian="bold" style:font-weight-complex="bold"/>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TableRow712" style:family="table-row">
      <style:table-row-properties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style:font-name-asian="Calibri" fo:color="#000000"/>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font-style="italic" style:font-style-asian="italic" style:font-style-complex="italic" style:font-size-complex="12pt"/>
    </style:style>
    <style:style style:name="T7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text:number-lines="false" fo:text-align="justify" fo:margin-left="0.0194in">
        <style:tab-stops/>
      </style:paragraph-properties>
      <style:text-properties fo:hyphenate="false"/>
    </style:style>
    <style:style style:name="T72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TableCell7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text-properties style:font-name-asian="Calibri" fo:color="#00000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tyle="italic" style:font-style-asian="italic" style:font-style-complex="italic" style:font-size-complex="12pt"/>
    </style:style>
    <style:style style:name="T7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6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text:number-lines="false" fo:text-align="justify" fo:margin-left="0.0194in">
        <style:tab-stops/>
      </style:paragraph-properties>
      <style:text-properties fo:hyphenate="false"/>
    </style:style>
    <style:style style:name="T770" style:parent-style-name="DefaultParagraphFont" style:family="text">
      <style:text-properties style:font-name-asian="Calibri" style:font-weight-complex="bold"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text:number-lines="false" fo:text-align="justify" fo:margin-left="0.0194in">
        <style:tab-stops/>
      </style:paragraph-properties>
      <style:text-properties fo:hyphenate="false"/>
    </style:style>
    <style:style style:name="T78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text:number-lines="false" fo:text-align="justify" fo:margin-left="0.0194in">
        <style:tab-stops/>
      </style:paragraph-properties>
      <style:text-properties fo:hyphenate="false"/>
    </style:style>
    <style:style style:name="T80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text:number-lines="false" fo:text-align="justify" fo:margin-left="0.0194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Row847" style:family="table-row">
      <style:table-row-properties style:min-row-height="0.0694in"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weight-complex="bold" fo:color="#000000"/>
    </style:style>
    <style:style style:name="P850" style:parent-style-name="Normal" style:family="paragraph">
      <style:paragraph-properties fo:widows="0" fo:orphans="0" fo:text-align="center"/>
      <style:text-properties fo:font-weight="bold" style:font-weight-asian="bold" style:font-weight-complex="bold" fo:color="#000000"/>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master-page-name="MPF3" style:family="paragraph">
      <style:paragraph-properties fo:break-before="page" fo:margin-left="3.6423in" style:page-number="1">
        <style:tab-stops/>
      </style:paragraph-properties>
    </style:style>
    <style:style style:name="T865" style:parent-style-name="DefaultParagraphFont" style:family="text">
      <style:text-properties fo:text-transform="uppercase" fo:color="#000000" style:font-size-complex="12pt" style:language-asian="lt" style:country-asian="LT"/>
    </style:style>
    <style:style style:name="P86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67" style:parent-style-name="Normal" style:family="paragraph">
      <style:paragraph-properties fo:text-align="justify" fo:margin-left="3.6423in">
        <style:tab-stops>
          <style:tab-stop style:type="left" style:position="0in"/>
        </style:tab-stops>
      </style:paragraph-properties>
      <style:text-properties fo:color="#000000" style:font-size-complex="12pt" style:language-asian="lt" style:country-asian="LT"/>
    </style:style>
    <style:style style:name="P868" style:parent-style-name="Normal" style:family="paragraph">
      <style:paragraph-properties fo:text-align="justify" fo:text-indent="0.7875in" fo:background-color="#FFFFFF"/>
      <style:text-properties style:font-size-complex="12pt"/>
    </style:style>
    <style:style style:name="P869" style:parent-style-name="Normal" style:family="paragraph">
      <style:paragraph-properties fo:text-align="center" fo:background-color="#FFFFFF"/>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7875in" fo:background-color="#FFFFFF"/>
      <style:text-properties style:font-size-complex="12pt" style:language-asian="lt" style:country-asian="LT"/>
    </style:style>
    <style:style style:name="P875" style:parent-style-name="Normal" style:family="paragraph">
      <style:paragraph-properties fo:text-align="center" fo:background-color="#FFFFFF">
        <style:tab-stops>
          <style:tab-stop style:type="left" style:position="0.4923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background-color="#FFFFFF">
        <style:tab-stops>
          <style:tab-stop style:type="left" style:position="0.4923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81" style:parent-style-name="Normal" style:family="paragraph">
      <style:paragraph-properties fo:text-indent="0.8861in" fo:background-color="#FFFFFF">
        <style:tab-stops>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8861in">
        <style:tab-stops>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8861in">
        <style:tab-stops>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8861in">
        <style:tab-stops>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8861in">
        <style:tab-stops>
          <style:tab-stop style:type="left" style:position="1.083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tab-stops>
          <style:tab-stop style:type="left" style:position="0.5in"/>
        </style:tab-stops>
      </style:paragraph-properties>
    </style:style>
    <style:style style:name="P912" style:parent-style-name="Normal" style:family="paragraph">
      <style:paragraph-properties fo:text-align="center" fo:text-indent="0.043in" fo:background-color="#FFFFFF">
        <style:tab-stops>
          <style:tab-stop style:type="left" style:position="0.492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fo:background-color="#FFFFFF">
        <style:tab-stops>
          <style:tab-stop style:type="left" style:position="0.4923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918"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787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7875in"/>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text-align="justify" style:line-height-at-least="0.1902in" fo:text-indent="0.7875in"/>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P956" style:parent-style-name="Normal" style:family="paragraph">
      <style:paragraph-properties fo:text-align="justify" style:line-height-at-least="0.1902in" fo:text-indent="0.7875in"/>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15%" fo:text-indent="0.83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15%" fo:text-indent="0.83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5%" fo:text-indent="0.83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15%" fo:text-indent="0.83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15%" fo:text-indent="0.7326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732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15%" fo:text-indent="0.689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1125in" fo:text-indent="0.689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1125in" fo:text-indent="0.6895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688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FF0000" style:font-size-complex="12pt" style:language-asian="lt" style:country-asian="LT"/>
    </style:style>
    <style:style style:name="P1026" style:parent-style-name="Normal" style:family="paragraph">
      <style:paragraph-properties fo:text-align="justify" fo:line-height="115%" fo:text-indent="0.6888in"/>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P1061"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text-properties style:font-size-complex="12pt" style:language-asian="lt" style:country-asian="LT"/>
    </style:style>
    <style:style style:name="P1067"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P1071" style:parent-style-name="Normal" style:family="paragraph">
      <style:paragraph-properties fo:text-align="center" fo:line-height="115%" fo:background-color="#FFFFFF">
        <style:tab-stops>
          <style:tab-stop style:type="left" style:position="0.4923in"/>
        </style:tab-stops>
      </style:paragraph-properties>
    </style:style>
    <style:style style:name="T1072"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draw:frame draw:style-name="a1" draw:name="image1.png" text:anchor-type="as-char" svg:x="0in" svg:y="0in" svg:width="0.60417in" svg:height="0.61458in" style:rel-width="scale" style:rel-height="scale"><draw:image xlink:href="media/image1.png" xlink:type="simple" xlink:show="embed" xlink:actuate="onLoad"/><svg:title/><svg:desc/></draw:frame></text:span></text:p>
      <text:p text:style-name="P14"/>
      <text:p text:style-name="P15"><text:span text:style-name="T16">LIETUVOS RESPUBLIKOS<text:s/></text:span><text:span text:style-name="T17">KULTŪROS MINISTRAS</text:span></text:p>
      <text:p text:style-name="P18"/>
      <text:p text:style-name="P19">ĮSAKYMAS</text:p>
      <text:p text:style-name="P20">DĖL PROFESIONALIOJO SCENOS MENO ĮSTAIGŲ VEIKLOS SKATINIMO 2024–2028 METŲ VEIKSMŲ PLANO IR PROFESIONALIOJO SCENOS MENO ĮSTAIGŲ VEIKLOS SKATINIMO 2024–2028 METŲ VEIKSMŲ PLANO ĮGYVENDINIMO TVARKOS APRAŠO PATVIRTINIMO</text:p>
      <text:p text:style-name="P21"/>
      <text:p text:style-name="P22"><text:span text:style-name="T23">2023 m. <text:s/>vasario 9 d. Nr.<text:s/></text:span>ĮV-122</text:p>
      <text:p text:style-name="P24">Vilnius</text:p>
      <text:p text:style-name="P25"/>
      <text:p text:style-name="P26"><text:span text:style-name="T27">Įgyvendindamas Lietuvos Respublikos profesionaliojo scenos meno įstatymo 15 straipsnio 3 dalį:</text:span><text:s/></text:p>
      <text:p text:style-name="P28"><text:span text:style-name="T29">1</text:span><text:span text:style-name="T30">. T v i r t i n u:</text:span></text:p>
      <text:p text:style-name="P31"><text:span text:style-name="T32">1.1</text:span><text:span text:style-name="T33">. Profesionaliojo scenos meno įstaigų veiklos skatinimo<text:s/></text:span><text:span text:style-name="T34">2024–2028<text:s/></text:span><text:span text:style-name="T35">metų veiksmų planą (pridedama).</text:span></text:p>
      <text:p text:style-name="P36"><text:span text:style-name="T37">1.2</text:span><text:span text:style-name="T38">. Profesionaliojo scenos meno įstaigų veiklos skatinimo<text:s/></text:span><text:span text:style-name="T39">2024–2028<text:s/></text:span><text:span text:style-name="T40">metų veiksmų plano įgyvendinimo tvarkos aprašą (pridedama).</text:span></text:p>
      <text:p text:style-name="P41">2. P r i p a ž į s t u <text:s/>netekusiu galios<text:s/><text:span text:style-name="T42">Lietuvos Respublikos kultūros ministro 2017 m. lapkričio 30 d. įsakymu Nr. ĮV-1144 „Dėl<text:s/></text:span>Profesionaliojo scenos meno veiklos nacionalinės programos ir Profesionaliojo scenos meno veiklos nacionalinės programos nuostatų patvirtinimo“ su visais papildymais ir pakeitimais.</text:p>
      <text:p text:style-name="P43">3. N u s t a t a u, kad<text:s/></text:p>
      <text:p text:style-name="P44">3.1. šis įsakymas įsigalioja 2023 m. balandžio 1 d.;<text:s/></text:p>
      <text:p text:style-name="P45">3.2. Profesionaliojo scenos meno veiklos nacionalinės programos<text:s/><text:span text:style-name="T46">projektams</text:span><text:span text:style-name="T47">,</text:span><text:span text:style-name="T48"><text:s/>kurių<text:s/></text:span><text:span text:style-name="T49">finansavimo pradžia yra 2023 m., taikomos<text:s/></text:span><text:span text:style-name="T50">iki šio įsakymo įsigaliojimo galiojusios teisės aktų nuostatos.<text:s/></text:span></text:p>
      <text:p text:style-name="P51"/>
      <text:p text:style-name="P52"/>
      <text:p text:style-name="P53"/>
      <text:p text:style-name="P54"><text:span text:style-name="T55">Kultūros ministras</text:span><text:span text:style-name="T56"><text:tab/>Simonas Kairys</text:span></text:p>
      <text:p text:style-name="P57"/>
      <text:soft-page-break/>
      <text:p text:style-name="P58">PATVIRTINTA</text:p>
      <text:p text:style-name="P70">Lietuvos Respublikos kultūros ministro<text:s/></text:p>
      <text:p text:style-name="P71"><text:span text:style-name="T72">2023 m. vasario 9 d. įsakymu Nr.<text:s/></text:span>ĮV-122</text:p>
      <text:p text:style-name="P73"/>
      <text:p text:style-name="P74"><text:span text:style-name="T75">PROFESIONALIOJO SCENOS MENO ĮSTAIGŲ VEIKLOS SKATINIMO 2024–2028 METŲ<text:s/></text:span><text:span text:style-name="T76">veiksmų PLAN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Profesionaliojo scenos meno įstaigų veiklos skatinimo<text:s/></text:span><text:span text:style-name="T87">2024–2028<text:s/></text:span><text:span text:style-name="T88">metų veiksmų<text:s/></text:span><text:span text:style-name="T89">plano (toliau – Veiksmų planas) paskirtis –<text:s/></text:span><text:span text:style-name="T90">nustatyti nacionalinių ir valstybinių teatrų ir koncertinių įstaigų (toliau – Įstaigos) kūrybinės veiklos tikslus siekiant plėtoti Lietuvos profesionalųjį scenos meną, skatinti novatoriškumą ir tarptautiškumą, didinti kultūros paslaugų prieinamumą, kokybę ir įvairovę Lietuvoje, stiprinti Įstaigų tinklo prieinamumą.</text:span><text:span text:style-name="T91"><text:s/></text:span></text:p>
      <text:p text:style-name="P92"><text:span text:style-name="T93">2</text:span><text:span text:style-name="T94">. Veiksmų plane vartojamos šios sąvokos:</text:span></text:p>
      <text:p text:style-name="P95"><text:span text:style-name="T96">2.1</text:span><text:span text:style-name="T97">.<text:s/></text:span><text:span text:style-name="T98">Bendra gamyba</text:span><text:span text:style-name="T99"><text:s/>– Į</text:span><text:span text:style-name="T100">staigų su kitomis Lietuvos profesionaliojo scenos meno įstaigomis ar užsienio<text:s/></text:span><text:span text:style-name="T101">scenos meno<text:s/></text:span><text:span text:style-name="T102">organizacijomis bendrų<text:s/></text:span><text:span text:style-name="T103">profesionaliojo</text:span><text:span text:style-name="T104"><text:s/>scenos meno kūrinių sukūrimas pagal jungtinės veiklos (partnerystės) sutartis;</text:span></text:p>
      <text:p text:style-name="P105"><text:span text:style-name="T106">2.2</text:span><text:span text:style-name="T107">.<text:s/></text:span><text:span text:style-name="T108">Jaunasis menininkas</text:span><text:span text:style-name="T109"><text:s/>– asmuo nuo 18 iki 35 metų, vykdantis kūrybinę veiklą profesionaliojo scenos meno srityje;</text:span></text:p>
      <text:p text:style-name="P110"><text:span text:style-name="T111">2.3</text:span><text:span text:style-name="T112">.<text:s/></text:span><text:span text:style-name="T113">Pripažintas menininkas</text:span><text:span text:style-name="T114"><text:s/>– asmuo, sukūręs ir (ar) atlikęs kūrinius, kurie buvo teigiamai įvertinti profesionaliojo scenos meno vertintojų ir (ar) pelnęs nacionalinius ar tarptautinius apdovanojimus. <text:s text:c="3"/></text:span></text:p>
      <text:p text:style-name="P115"><text:span text:style-name="T116">2.4</text:span><text:span text:style-name="T117">.</text:span><text:span text:style-name="T118"><text:s/>Rezidencija</text:span><text:span text:style-name="T119"><text:s/>–<text:s/></text:span><text:span text:style-name="T120">Įstaigos sudarytos sąlygos jaunųjų menininkų ar jų kolektyvų mobilumui ir <text:s/>galimybei jiems tam tikrą laiką kurti kitoje, nei jų nuolatinė gyvenamoji ar darbo vieta, aplinkoje.</text:span></text:p>
      <text:p text:style-name="P121"><text:span text:style-name="T122">2.5</text:span><text:span text:style-name="T123">. Kitos<text:s/></text:span><text:span text:style-name="T124">Veiksmų plane vartojamos sąvokos suprantamos taip, kaip jos apibrėžtos Lietuvos Respublikos profesionaliojo scenos meno įstatyme.<text:s/></text:span><text:span text:style-name="T125"><text:s/></text:span></text:p>
      <text:p text:style-name="P126"><text:span text:style-name="T127">3</text:span><text:span text:style-name="T128">. Veiksmų planas apima šias pagrindines veiklos sritis:</text:span></text:p>
      <text:p text:style-name="P129"><text:span text:style-name="T130">3.1</text:span><text:span text:style-name="T131">. naujų profesionaliojo scenos meno kūrinių sukūrimas;</text:span></text:p>
      <text:p text:style-name="P132"><text:span text:style-name="T133">3.2</text:span><text:span text:style-name="T134">.<text:s/></text:span><text:span text:style-name="T135">Įstaigų su kitomis Lietuvos profesionaliojo scenos meno įstaigomis ir (ar) užsienio scenos meno organizacijomis bendrų scenos meno kūrinių sukūrimas pagal jungtinės veiklos (partnerystės) sutartis</text:span><text:span text:style-name="T136">;</text:span></text:p>
      <text:p text:style-name="P137"><text:span text:style-name="T138">3.3</text:span><text:span text:style-name="T139">.<text:s/></text:span><text:span text:style-name="T140">sąlygų sudarymas rezidencijoms Įstaigose</text:span><text:span text:style-name="T141">;</text:span></text:p>
      <text:p text:style-name="P142"><text:span text:style-name="T143">3.4</text:span><text:span text:style-name="T144">.<text:s/></text:span><text:span text:style-name="T145">Įstaigų profesionaliojo scenos meno kūrinių sklaida Lietuvos regionuose</text:span><text:span text:style-name="T146">;</text:span></text:p>
      <text:p text:style-name="P147"><text:span text:style-name="T148">3.5</text:span><text:span text:style-name="T149">.<text:s/></text:span><text:span text:style-name="T150">užsienio scenos meno atlikėjų</text:span><text:span text:style-name="T151"><text:s/></text:span><text:span text:style-name="T152">programų</text:span><text:span text:style-name="T153"><text:s/></text:span><text:span text:style-name="T154">pristatymas Lietuvoje</text:span><text:span text:style-name="T155">;</text:span></text:p>
      <text:p text:style-name="P156"><text:span text:style-name="T157">3.6</text:span><text:span text:style-name="T158">.<text:s/></text:span><text:span text:style-name="T159">Įstaigų profesionaliojo scenos meno kūrinių sklaida užsienyje</text:span><text:span text:style-name="T160">;</text:span></text:p>
      <text:p text:style-name="P161"><text:span text:style-name="T162">3.7</text:span><text:span text:style-name="T163">. kultūrinės edukacija, atsižvelgiant į skirtingų socialinių ir <text:s/>amžiaus grupių lankytojų poreikius;</text:span></text:p>
      <text:p text:style-name="P164"><text:span text:style-name="T165">3.8</text:span><text:span text:style-name="T166">.</text:span><text:span text:style-name="T167"><text:s/>elektroninių paslaugų <text:s/>sukūrimas ir sklaida arba Įstaigos profesionaliojo scenos meno kūrinių skaitmeninimas ir sklaida.</text:span></text:p>
      <text:p text:style-name="P168"><text:span text:style-name="T169">4</text:span><text:span text:style-name="T170">. Įgyvendinus Veiksmų plano priemones, bus sukurta daugiau aukštos meninės vertės<text:s/></text:span><text:span text:style-name="T171">profesionaliojo<text:s/></text:span><text:span text:style-name="T172">scenos meno kūrinių, plėsis jų sklaida ir prieinamumas įvairioms visuomenės grupėms Lietuvoje, bus užtikrinta idėjų ir išraiškos priemonių kaita Įstaigose, įtraukiant jaunuosius menininkus, sustiprintas tarptautinis bendradarbiavimas.</text:span></text:p>
      <text:p text:style-name="P173"><text:span text:style-name="T174">II</text:span><text:span text:style-name="T175"><text:s/>SKYRIUS</text:span></text:p>
      <text:p text:style-name="P176"><text:span text:style-name="T177">APLINKOS IR VIDAUS VEIKSNIŲ ANALIZĖ</text:span></text:p>
      <text:p text:style-name="P178"/>
      <text:p text:style-name="P179"><text:span text:style-name="T180">5</text:span><text:span text:style-name="T181">.<text:s/></text:span><text:span text:style-name="T182">Įstaigos įgyvendina valstybės politiką profesionaliojo scenos meno srityje, kurdamos profesionaliojo scenos meno kūrinius ir (ar) juos viešai atlikdamos. Savo kūrybine veikla jos ugdo kūrybingą visuomenę, tenkina jos poreikį aukštos kokybės scenos meno paslaugoms, siekia didinti <text:s/>profesionaliojo scenos meno prieinamumą. Tačiau Įstaigų kūrybinio potencialo plėtros galimybėms įtaką daro finansinių šaltinių (arba resursų), kuriais Įstaigos gali pasinaudoti naujiems scenos meno kūriniams sukurti bei skleisti, ribotumas. Iš valstybės biudžeto skiriamų lėšų didžioji dalis tenka pastatų išlaikymui ir darbo užmokesčiui, todėl kūrybinei veiklai lėšų<text:s/></text:span><text:span text:style-name="T183">lieka nepakankamai. Vidutiniškai Įstaigos uždirba apie 5–30 % (</text:span><text:span text:style-name="T184">nuo skiriamų valstybės biudžeto lėšų) pajamų kūrybiniams sumanymams įgyvendinti. Įstaigų uždirbamų lėšų nepakanka, norint kūrybiniame procese diegti naujoves, taip pat naudoti šiuolaikines technologijas (apšvietimas, vaizdo projekcijos, kokybiškas įgarsinimas), pritraukti tarptautiniu lygmeniu pripažintus menininkus ir pasitelkti aukštos kvalifikacijos specialistus (garso ir šviesų dailininkus, scenografijos dailininkus ir kt.), pritraukti naujas auditorijas, ypatingai – jaunesnio amžiaus lankytojus. Atkreiptinas dėmesys, kad augant energijos sąnaudoms, įstaigoms susiduriant su ženklia infliacija, lėšų dalis, kuri gali būti skirta kūrybinei veiklai, dar labiau mažėja. <text:s text:c="2"/></text:span></text:p>
      <text:p text:style-name="P185"><text:span text:style-name="T186">6</text:span><text:span text:style-name="T187">. Lietuvoje veikia 20 nacionalinių, valstybinių teatrų ir koncertinių įstaigų, kuriose dirba nuo 1 iki 5 meno kolektyvų. Įstaigų kasmet pateikiami duomenys ir Įstaigų vadovų apklausos rodo, kad operos ar baleto spektaklio sukūrimas kainuoja iki 500 tūkst. eurų, dramos ar šokio spektaklio sukūrimas – iki 250 tūkst. eurų, lėlių teatro spektaklio sukūrimas – iki 25 tūkst. eurų, koncertinės programos parengimas – iki 40 tūkst. eurų. Įstaigos per metus siekia sukurti po 4-5 naujus spektaklius, 40-270 nekartotinių unikalių koncertinių programų. Gastrolės taip pat dėl didėjančių kaštų reikalauja ženklių išlaidų. Tai apriboja galimybes realizuoti kūrybinius sumanymus ir Įstaigos yra priverstos keisti suplanuotą repertuarą.<text:s/></text:span></text:p>
      <text:p text:style-name="P188"><text:span text:style-name="T189">7</text:span><text:span text:style-name="T190">. Profesionaliojo scenos meno kūrinių kokybė ir jų aktualumas priklauso nuo tvarios kūrybinių idėjų kaitos,<text:s/></text:span><text:span text:style-name="T191">profesionaliojo scenos meno srities tendencijų Lietuvoje ir užsienyje išmanymo ir taikymo Įstaigos veikloje</text:span><text:span text:style-name="T192">. Lietuvos profesionaliojo scenos meno kolektyvai, kūrėjai ir atlikėjai yra vertinami užsienyje, kviečiami dalyvauti tarptautiniuose projektuose, festivaliuose, kuriuose dažnai pelno apdovanojimus. Tačiau finansinių resursų stoka varžo Įstaigų tarptautinį bendradarbiavimą.<text:s/></text:span></text:p>
      <text:p text:style-name="P193"><text:span text:style-name="T194">8</text:span><text:span text:style-name="T195">. Profesionaliojo scenos meno įstatymo 8 straipsnyje įtvirtinta Įstaigų bendradarbiavimo veikla, kai<text:s/></text:span><text:span text:style-name="T196">su kitomis profesionaliojo scenos meno įstaigomis ir užsienio scenos meno organizacijomis</text:span><text:span text:style-name="T197"><text:s/>bendrai organizuoja profesionaliojo scenos meno kūrinio ar kūrinių sukūrimą, viešą atlikimą ir kūrinio ar kūrinių (jo ar jų dalių) naudojimą, sudarydamos jungtinės veiklos (partnerystės) sutartį.</text:span><text:span text:style-name="T198"><text:s/>Jungtinė veikla leidžia efektyviausiu būdu panaudoti Įstaigos kūrybinius resursus ir sutelkti kelių partnerių finansinius ir kūrybinius išteklius bendrai gamybai. Tokiu būdu sukurti kūriniai<text:s/></text:span><text:span text:style-name="T199">leidžia pasiekti platesnį lankytojų ratą tiek Lietuvoje, tiek užsienyje. <text:s/></text:span></text:p>
      <text:p text:style-name="P200"><text:span text:style-name="T201">9</text:span><text:span text:style-name="T202">.<text:s/></text:span><text:span text:style-name="T203">Siekiant užtikrinti profesionaliojo scenos meno aktualumą ir atsinaujinimą, būtina skatinti jaunuosius menininkus dalyvauti Įstaigų veikloje, siūlyti aktualias idėjas, kūrybinius sprendimus, nagrinėti visuomenei aktualius klausimus. Tačiau jaunieji menininkai yra pažeidžiami dėl mažesnės <text:s/>patirties, abipusio (su Įstaiga) pasitikėjimo, jiems trūksta resursų kūrybinių projektų įgyvendinimui, todėl karjeros pradžioje susiduria su kūrybinės veiklos rizika – negaudami pakankamai pajamų iš kūrybinės veiklos, jaunieji menininkai įsitraukia į kitas ekonomines veiklas</text:span><text:span text:style-name="T204">, ir tokiu būdu prarandamas potencialus menininkas, į kurį buvo investuota studijų metu. Jaunųjų menininkų integravimasis į Įstaigos kūrybinę veiklą per kūrybines rezidencijas užtikrina tvarią Įstaigos veiklos raidą, gyvybingumą, atvirumą bei aktualumą įvairių kartų lankytojams. <text:s text:c="2"/></text:span></text:p>
      <text:p text:style-name="P205"><text:span text:style-name="T206">10</text:span><text:span text:style-name="T207">. Lietuvos kultūros tarybos užsakymu UAB „KOG institutas“, UAB „Norstat LT“ 2021 m. paskelbė tyrimo ataskaitą „Gyventojų dalyvavimas kultūroje ir pasitenkinimo kultūros paslaugomis“<text:s/></text:span><text:span text:style-name="T208"><text:note text:note-class="footnote" text:id="_ftn0"><text:note-citation>1</text:note-citation><text:note-body><text:p text:style-name="Normal"><text:span text:style-name="T209"><text:s/></text:span><text:span text:style-name="T210">https://www.kulturostyrimai.lt/visos-temos/kulturos-politika/gyventoju-dalyvavimas-kulturoje-ir-pasitenkinimas-kulturos-paslaugomis-2020/</text:span></text:p></text:note-body></text:note></text:span><text:span text:style-name="T211">, kuriame nurodoma, kad maždaug 8 iš 10-ies gyventojų per 12 mėn. iki 2020 m. pavasario karantino lankėsi Įstaigose arba nuotoliniu būdu žiūrėjo scenos menų renginius. Statistiškai rodiklio augimas stebimas scenos menų srityje, remiantis 2014, 2017 ir 2020 m. tyrimų vidurkiu. Daugiausiai lankytojų sudaro 15 -19 metų (40%) ir 20-29 metų (23%) asmenys. Scenos menų renginius iki 2020 m. karantino lankė apie 85 % visų šalies gyventojų. 2020 m.<text:s/></text:span><text:span text:style-name="T212">gyventojų pasitenkinimas scenos menų paslaugų prieinamumu buvo 58,9 %. 2023 m. dar nėra pasiekti žiūrovų lankomumo rodikliai tokie, kokie buvo iki pandemijos. Atkreiptinas dėmesys, kad šiuos rodiklius papildomai įtakojo 2022 m. išaugusi infliacija ir energetinių resursų kainos. <text:s/></text:span></text:p>
      <text:p text:style-name="P213"><text:span text:style-name="T214">11</text:span><text:span text:style-name="T215">.<text:s/></text:span><text:span text:style-name="T216">Regionuose esančios kultūros ir meno renginių organizavimo įstaigos yra linkusios pristatyti komercinę scenos meno produkciją. Tokios pasiūlos dominavimą apsprendžia regionų gyventojų mažesnės pajamos, žemesnis išsilavinimo lygis, ribota infrastruktūra, kuri dažnai nėra tinkama aukšto meninio lygio profesionaliojo scenos meno kūriniams atlikti. Susigrąžinti lankytojus į sales, konkuruoti su komercine produkcija reikalauja didesnių finansinių, materialiųjų išteklių.<text:s/></text:span><text:span text:style-name="T217">Lietuvos nacionalinio kultūros centro 2021 m. statistiniais duomenimis, šalyje yra 160 kultūros centrų ir 455 struktūriniai jų padaliniai, kuriuose galėtų būti viešai atliekami profesionaliojo scenos meno kūriniai.<text:s/></text:span><text:span text:style-name="T218">Regionų gyventojų, linkusiųjų dalyvauti kultūrinėje meninėje veikloje, dalis reikšmingai mažesnė Tauragės, Utenos ir Šiaulių apskrityje. O daugiau norinčių įsitraukti Panevėžio, Alytaus ir Klaipėdos apskrityse. Patenkintų kultūros paslaugų prieinamumu gyventojų dalis yra reikšmingai mažesnė Klaipėdos apskrityje ir Telšių apskrityje. Daugiau prieinamumu patenkintų gyventojų yra Marijampolės apskrityje ir Alytaus apskrityje. Utenos ir Telšių apskrityje gyventojai yra mažiau patenkinti kultūros paslaugų kokybe. Geriausiai iš regionų ją vertina Tauragės ir Alytaus apskričių gyventojai.<text:s/></text:span><text:span text:style-name="T219">Kai kurios Įstaigos regionų pasiekiamumo klausimus sprendžia teikdamos žiūrovų mobilumo paslaugą: regionų gyventojams padengiami kelionės kaštai, suteikiant galimybę pamatyti profesionaliojo scenos meno kūrinį Įstaigos salėje arba regionų erdvėms pritaikytą originalo adaptaciją.<text:s/></text:span><text:span text:style-name="T220">Užsienio kūrėjų Profesionaliojo scenos meno kūriniai prieinami iš esmės tik 3 didžiųjų miestų gyventojams ir dažniausiai tik vienkartinių pristatymų profesionaliojo scenos meno festivaliuose forma. Mažesnių miestų, rajonų centrų gyventojai iš viso neturi galimybių pamatyti ar išgirsti aktualius, tarptautinės sėkmės sulaukusius profesionaliojo scenos meno kūrinius.</text:span><text:span text:style-name="T221"><text:s/></text:span></text:p>
      <text:p text:style-name="P222"><text:span text:style-name="T223">12</text:span><text:span text:style-name="T224">.</text:span><text:span text:style-name="T225"><text:s/>Įstaigos prisideda prie Lietuvos įvaizdžio formavimo, jų užmegztų ryšių su užsienio organizacijomis, siekiančiomis pristatyti užsienyje Lietuvos profesionaliojo scenos meno kūrėjus ir kūrinius, geografija yra plati. Kultūros ministerija yra pagrindinė kultūros tarptautiškumo politiką formuojanti institucija, per sukurtą kultūros atašė tinklą siekianti analizuoti lankytojų lūkesčius užsienio šalyse, tarpininkauti pristatant Lietuvos scenos meną.</text:span><text:span text:style-name="T226"><text:s/>Įstaigų gastrolės</text:span><text:span text:style-name="T227"><text:s/>užtikrina papildomas pajamas, tačiau ir šis finansavimo šaltinis yra trumpalaikis ir ne nuolatinis.</text:span></text:p>
      <text:p text:style-name="P228"><text:span text:style-name="T229">13</text:span><text:span text:style-name="T230">. Vadovaujantis Kultūros ministerijos pavaldumo scenos meno įstaigų ataskaitomis, iki karantino teatruose ir koncertinėse įstaigose apsilankė 1,26 mln. lankytojų, o per 2021 m. – 0,47 mln. lankytojų. Tačiau šiuo laikotarpiu Įstaigos daug dėmesio skyrė veiklai virtualioje erdvėje: jei 2019 m. virtualių apsilankymų skaičius buvo 1,99 mln. žiūrovų, tai 2021 m. – 2,74 min. žiūrovų. Atitinkamai išaugo nemokamai apsilankiusių lankytojų dalis: nuo 4,82 iki 8,79 %. Krito viešai atliktų renginių skaičius nuo 3703 iki 2639 vienetų skaičiaus, iš jų skirtų vaikams ir mokiniams dalis nuo 21,26 % iki 12,31 %. Atsižvelgiant į tai, kad Įstaigų veikla negali pilnai atsiskleisti nuotolinės veiklos pagalba, Įstaigoms būtina plėsti ir atrasti auditorijas, besinaudojančias Įstaigos skaitmenizuotomis paslaugomis. <text:s/></text:span></text:p>
      <text:p text:style-name="P231"><text:span text:style-name="T232">14</text:span><text:span text:style-name="T233">. Įstaigų veikla pandemijos metu rodo didelę profesionaliojo scenos meno svarbą visuomenėje, ją konsoliduojant ir jos potencialą naudojant visuomenės emocinės sveikatos gerovei užtikrinti, išgyvenant sudėtingus laikotarpius. 2022 m. pasikeitusi geopolitinė ir ekonominė situacija tapo dar vienu iššūkiu Įstaigoms susigrąžinant lankytoją į sales, suteikti galimybę lankytojams patirti džiaugsmą per meną, sustiprinti dvasinį atsparumą, pagerinti emocinę sveikatą <text:s/></text:span></text:p>
      <text:p text:style-name="P234"><text:span text:style-name="T235">15</text:span><text:span text:style-name="T236">. Nepaisant to, kad šiuo metu nebekelia diskusijų būtinybė vykdyti įvairioms vaikų ir jaunimo grupėms pritaikytas kultūrinės edukacijos veiklas, tačiau iš esmės tik labai retais atvejais vykdomos edukacinės veiklos pritaikytos negalią patiriantiems asmenims, vyresnio amžiaus asmenims, socialinę atskirtį patiriantiems asmenims. Pvz. Lietuvos kultūros tarybos 2021 m. atliktas tyrimas „Kultūrinės edukacijos veiklų poveikio vertinimas“ fiksavo, kad jaunimas iš socialinės rizikos šeimų nesiekia 10% iš visų dalyvavusių edukacinėse programose finansuotose Lietuvos kultūros tarybos lėšomis ir yra <text:s/>žymiai mažesnis lyginant su kitomis kultūrinės edukacijos ir panašiomis programos (pvz. neformalaus vaikų švietimo krepšeliu). Tyrimo metu taip pat išaiškėjo, kad viena problematiškiausių jaunimo grupių yra baigęs mokyklą jaunimas.<text:s/></text:span></text:p>
      <text:p text:style-name="P237"/>
      <text:p text:style-name="P238"><text:span text:style-name="T239">III</text:span><text:span text:style-name="T240"><text:s/>SKYRIUS</text:span></text:p>
      <text:p text:style-name="P241"><text:span text:style-name="T242">VEIKSMŲ PLANO FINANSAVIMAS</text:span></text:p>
      <text:p text:style-name="P243"/>
      <text:p text:style-name="P244"><text:span text:style-name="T245">16</text:span><text:span text:style-name="T246">. Veiksmų planas įgyvendinamas iš Kultūros ministerijai patvirtintų Lietuvos Respublikos valstybės biudžeto asignavimų (toliau – Ministerijos asignavimai) ir<text:s/></text:span><text:span text:style-name="T247">valstybės biudžeto lėšomis finansuojamos<text:s/></text:span>Lietuvos Respublikos kultūros ministro 2022 m. kovo 10 d. įsakymu Nr. ĮV-274 „Dėl 2021-2030 metų Lietuvos Respublikos kultūros ministerijos Kultūros ir kūrybingumo plėtros programos Pažangos priemonės Nr. 08-001-04-01-01 (PP) „Aukštos meninės vertės įvairaus ir įtraukaus kultūros turinio prieinamumo didinimas“ aprašo patvirtinimo“ patvirtintos pažangos<text:s/><text:span text:style-name="T248">priemonės Nr. 08-001-04-01-01 (PP) veiklos 4.1.1.2 „Kultūra regionuose – scenos menų mobilumas“<text:s/></text:span>ar kitų pažangos priemonių ir jų veiklų<text:s/><text:span text:style-name="T249">(toliau – P</text:span>lėtros programos pažangos priemonės) <text:s/>įgyvendinimui numatytų lėšų<text:span text:style-name="T250">.</text:span></text:p>
      <text:p text:style-name="P251"/>
      <text:p text:style-name="P252"><text:span text:style-name="T253">________________________________________________</text:span></text:p>
      <text:p text:style-name="P254">Profesionaliojo scenos meno įstaigų<text:s/></text:p>
      <text:p text:style-name="P266"><text:span text:style-name="T267">veiklos skatinimo<text:s/></text:span><text:span text:style-name="T268">2024–2028<text:s/></text:span><text:span text:style-name="T269">metų<text:s/></text:span></text:p>
      <text:p text:style-name="P270"><text:span text:style-name="T271">veiksmų<text:s/></text:span><text:span text:style-name="T272">plano</text:span></text:p>
      <text:p text:style-name="P273"><text:span text:style-name="T274">pried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Eil. nr.</text:p>
          </table:table-cell>
          <table:table-cell table:style-name="TableCell290" table:number-columns-spanned="2" table:number-rows-spanned="2">
            <text:p text:style-name="P291">Veiklų vertinimo sritys ir jų temos, veiksmų rodiklio pavadinimas</text:p>
          </table:table-cell>
          <table:covered-table-cell/>
          <table:table-cell table:style-name="TableCell292" table:number-columns-spanned="6">
            <text:p text:style-name="P293">Numatomos lėšos</text:p>
            <text:p text:style-name="P294">(tūkst. Eur)</text:p>
          </table:table-cell>
          <table:covered-table-cell/>
          <table:covered-table-cell/>
          <table:covered-table-cell/>
          <table:covered-table-cell/>
          <table:covered-table-cell/>
          <table:table-cell table:style-name="TableCell295" table:number-rows-spanned="2">
            <text:p text:style-name="P296">Įgyvendinančioji institucija</text:p>
          </table:table-cell>
        </table:table-row>
        <table:table-row table:style-name="TableRow297">
          <table:covered-table-cell>
            <text:p text:style-name="P298"/>
          </table:covered-table-cell>
          <table:covered-table-cell>
            <text:p text:style-name="P299"/>
          </table:covered-table-cell>
          <table:covered-table-cell/>
          <table:table-cell table:style-name="TableCell300">
            <text:p text:style-name="P301">2024 metai</text:p>
          </table:table-cell>
          <table:table-cell table:style-name="TableCell302" table:number-columns-spanned="2">
            <text:p text:style-name="P303">2025</text:p>
            <text:p text:style-name="P304">metai</text:p>
          </table:table-cell>
          <table:covered-table-cell/>
          <table:table-cell table:style-name="TableCell305">
            <text:p text:style-name="P306">2026</text:p>
            <text:p text:style-name="P307">metai</text:p>
          </table:table-cell>
          <table:table-cell table:style-name="TableCell308">
            <text:p text:style-name="P309">2027 metai</text:p>
            <text:p text:style-name="P310"/>
          </table:table-cell>
          <table:table-cell table:style-name="TableCell311">
            <text:p text:style-name="P312">2028 metai</text:p>
            <text:p text:style-name="P313"/>
          </table:table-cell>
          <table:covered-table-cell>
            <text:p text:style-name="P314"/>
          </table:covered-table-cell>
        </table:table-row>
        <table:table-row table:style-name="TableRow315">
          <table:table-cell table:style-name="TableCell316">
            <text:p text:style-name="P317">1.</text:p>
          </table:table-cell>
          <table:table-cell table:style-name="TableCell318" table:number-columns-spanned="9">
            <text:p text:style-name="Normal"><text:span text:style-name="T319">Veiklos paskirtis –<text:s/></text:span><text:span text:style-name="T320">plėtoti Lietuvos profesionalųjį scenos meną, skatinti novatoriškumą ir tarptautiškumą, didinti kultūros paslaugų prieinamumą, kokybę ir įvairovę visoje Lietuvos teritorijoje, stiprinti Įstaigų tinklo atvirumą.</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2">
            <text:p text:style-name="P325">Veiklos sričių finansavimas (tūkst.eurų)</text:p>
          </table:table-cell>
          <table:covered-table-cell/>
          <table:table-cell table:style-name="TableCell326">
            <text:p text:style-name="P327">3060</text:p>
          </table:table-cell>
          <table:table-cell table:style-name="TableCell328" table:number-columns-spanned="2">
            <text:p text:style-name="P329">3060</text:p>
          </table:table-cell>
          <table:covered-table-cell/>
          <table:table-cell table:style-name="TableCell330">
            <text:p text:style-name="P331">3060</text:p>
          </table:table-cell>
          <table:table-cell table:style-name="TableCell332">
            <text:p text:style-name="P333">3060</text:p>
          </table:table-cell>
          <table:table-cell table:style-name="TableCell334">
            <text:p text:style-name="P335">3060</text:p>
          </table:table-cell>
          <table:table-cell table:style-name="TableCell336">
            <text:p text:style-name="P337"/>
          </table:table-cell>
        </table:table-row>
        <table:table-row table:style-name="TableRow338">
          <table:table-cell table:style-name="TableCell339">
            <text:p text:style-name="P340"><text:span text:style-name="T341">1.1.</text:span></text:p>
          </table:table-cell>
          <table:table-cell table:style-name="TableCell342" table:number-columns-spanned="2">
            <text:p text:style-name="Normal"><text:span text:style-name="T343">Įstaigų, kurioms skirtas finansavimas veiklai, skaičius (vienetai)</text:span></text:p>
          </table:table-cell>
          <table:covered-table-cell/>
          <table:table-cell table:style-name="TableCell344">
            <text:p text:style-name="P345"><text:span text:style-name="T346">20</text:span></text:p>
          </table:table-cell>
          <table:table-cell table:style-name="TableCell347" table:number-columns-spanned="2">
            <text:p text:style-name="P348">20</text:p>
          </table:table-cell>
          <table:covered-table-cell/>
          <table:table-cell table:style-name="TableCell349">
            <text:p text:style-name="P350"><text:span text:style-name="T351">20</text:span></text:p>
          </table:table-cell>
          <table:table-cell table:style-name="TableCell352">
            <text:p text:style-name="P353">20</text:p>
          </table:table-cell>
          <table:table-cell table:style-name="TableCell354">
            <text:p text:style-name="P355">20</text:p>
          </table:table-cell>
          <table:table-cell table:style-name="TableCell356">
            <text:p text:style-name="P357"><text:span text:style-name="T358">Kultūros <text:s/>ministerija</text:span></text:p>
          </table:table-cell>
        </table:table-row>
        <table:table-row table:style-name="TableRow359">
          <table:table-cell table:style-name="TableCell360">
            <text:p text:style-name="P361">1.2.</text:p>
          </table:table-cell>
          <table:table-cell table:style-name="TableCell362" table:number-columns-spanned="2">
            <text:p text:style-name="P363">Vidutinis salių užimtumas Įstaigos organizuotuose pasirodymuose (procentais, Lietuvoje ir užsienyje)</text:p>
          </table:table-cell>
          <table:covered-table-cell/>
          <table:table-cell table:style-name="TableCell364">
            <text:p text:style-name="P365"><text:span text:style-name="T366">77<text:s/></text:span><text:span text:style-name="T367">%</text:span></text:p>
          </table:table-cell>
          <table:table-cell table:style-name="TableCell368" table:number-columns-spanned="2">
            <text:p text:style-name="P369">78 %</text:p>
          </table:table-cell>
          <table:covered-table-cell/>
          <table:table-cell table:style-name="TableCell370">
            <text:p text:style-name="P371">79 %</text:p>
          </table:table-cell>
          <table:table-cell table:style-name="TableCell372">
            <text:p text:style-name="P373">79 %</text:p>
          </table:table-cell>
          <table:table-cell table:style-name="TableCell374">
            <text:p text:style-name="P375">80 %</text:p>
          </table:table-cell>
          <table:table-cell table:style-name="TableCell376">
            <text:p text:style-name="P377">Įstaigos</text:p>
          </table:table-cell>
        </table:table-row>
        <table:table-row table:style-name="TableRow378">
          <table:table-cell table:style-name="TableCell379">
            <text:p text:style-name="P380">1.3.</text:p>
          </table:table-cell>
          <table:table-cell table:style-name="TableCell381" table:number-columns-spanned="2">
            <text:p text:style-name="Normal"><text:span text:style-name="T382">Lankytojų skaičius (Lietuvoje ir užsienyje) (tūkst. asmenų)</text:span></text:p>
          </table:table-cell>
          <table:covered-table-cell/>
          <table:table-cell table:style-name="TableCell383">
            <text:p text:style-name="P384">170<text:s/></text:p>
          </table:table-cell>
          <table:table-cell table:style-name="TableCell385" table:number-columns-spanned="2">
            <text:p text:style-name="P386">172</text:p>
          </table:table-cell>
          <table:covered-table-cell/>
          <table:table-cell table:style-name="TableCell387">
            <text:p text:style-name="P388">173</text:p>
          </table:table-cell>
          <table:table-cell table:style-name="TableCell389">
            <text:p text:style-name="P390">175</text:p>
          </table:table-cell>
          <table:table-cell table:style-name="TableCell391">
            <text:p text:style-name="P392">175</text:p>
          </table:table-cell>
          <table:table-cell table:style-name="TableCell393">
            <text:p text:style-name="P394"><text:span text:style-name="T395">Įstaigos</text:span></text:p>
          </table:table-cell>
        </table:table-row>
        <table:table-row table:style-name="TableRow396">
          <table:table-cell table:style-name="TableCell397">
            <text:p text:style-name="P398">1.4.</text:p>
          </table:table-cell>
          <table:table-cell table:style-name="TableCell399" table:number-columns-spanned="2">
            <text:p text:style-name="Normal"><text:span text:style-name="T400">Parduotų bilietų su nuolaida skaičius (tūkst. vienetų)</text:span></text:p>
          </table:table-cell>
          <table:covered-table-cell/>
          <table:table-cell table:style-name="TableCell401">
            <text:p text:style-name="P402">19</text:p>
          </table:table-cell>
          <table:table-cell table:style-name="TableCell403" table:number-columns-spanned="2">
            <text:p text:style-name="P404">19<text:s/></text:p>
          </table:table-cell>
          <table:covered-table-cell/>
          <table:table-cell table:style-name="TableCell405">
            <text:p text:style-name="P406">18,8</text:p>
          </table:table-cell>
          <table:table-cell table:style-name="TableCell407">
            <text:p text:style-name="P408">18,8</text:p>
          </table:table-cell>
          <table:table-cell table:style-name="TableCell409">
            <text:p text:style-name="P410">18,8</text:p>
          </table:table-cell>
          <table:table-cell table:style-name="TableCell411">
            <text:p text:style-name="P412"><text:span text:style-name="T413">Įstaigos</text:span></text:p>
          </table:table-cell>
        </table:table-row>
        <table:table-row table:style-name="TableRow414">
          <table:table-cell table:style-name="TableCell415">
            <text:p text:style-name="P416">2.</text:p>
          </table:table-cell>
          <table:table-cell table:style-name="TableCell417" table:number-columns-spanned="9">
            <text:p text:style-name="Normal"><text:span text:style-name="T418">Veiklos sritis<text:s/></text:span><text:span text:style-name="T419">– skatinti<text:s/></text:span><text:span text:style-name="T420">aukštos meninės vertės profesionaliojo scenos meno kūrinių kūrimą, į Įstaigų kūrybinę veiklą įtraukti jaunuosius kūrėjus, skatinti bendrą profesionaliojo scenos meno kūrinių gamybą. <text:s text:c="2"/></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2.1.</text:p>
          </table:table-cell>
          <table:table-cell table:style-name="TableCell424" table:number-columns-spanned="9">
            <text:p text:style-name="Normal"><text:span text:style-name="T425">Veiksmas</text:span><text:span text:style-name="T426"><text:s/></text:span><text:span text:style-name="T427">–<text:s/></text:span><text:span text:style-name="T428">užtikrinti naujų profesionaliojo scenos meno kūrinių kūrimą</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2.1.1</text:p>
          </table:table-cell>
          <table:table-cell table:style-name="TableCell432" table:number-columns-spanned="2">
            <text:p text:style-name="Normal"><text:span text:style-name="T433">Viešai atliktų naujų profesionaliojo scenos meno kūrinių skaičius (vienetai)</text:span></text:p>
          </table:table-cell>
          <table:covered-table-cell/>
          <table:table-cell table:style-name="TableCell434">
            <text:p text:style-name="P435">75</text:p>
          </table:table-cell>
          <table:table-cell table:style-name="TableCell436" table:number-columns-spanned="2">
            <text:p text:style-name="P437">76</text:p>
          </table:table-cell>
          <table:covered-table-cell/>
          <table:table-cell table:style-name="TableCell438">
            <text:p text:style-name="P439">77</text:p>
          </table:table-cell>
          <table:table-cell table:style-name="TableCell440">
            <text:p text:style-name="P441">80</text:p>
          </table:table-cell>
          <table:table-cell table:style-name="TableCell442">
            <text:p text:style-name="P443">80</text:p>
          </table:table-cell>
          <table:table-cell table:style-name="TableCell444">
            <text:p text:style-name="P445"><text:span text:style-name="T446">Įstaigos</text:span></text:p>
          </table:table-cell>
        </table:table-row>
        <table:table-row table:style-name="TableRow447">
          <table:table-cell table:style-name="TableCell448">
            <text:p text:style-name="P449">2.2.</text:p>
          </table:table-cell>
          <table:table-cell table:style-name="TableCell450" table:number-columns-spanned="9">
            <text:p text:style-name="Normal"><text:span text:style-name="T451">Veiksmas – sudaryti sąlygas Įstaigų su kitomis Lietuvos profesionaliojo scenos meno įstaigomis ir (ar) <text:s/>užsienio scenos meno organizacijomis bendrų scenos meno kūrinių sukūrimui pagal jungtinės veiklos (partnerystės) sutartis</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2.2.1</text:p>
          </table:table-cell>
          <table:table-cell table:style-name="TableCell455" table:number-columns-spanned="2">
            <text:p text:style-name="Normal"><text:span text:style-name="T456">Bendrų scenos meno kūrinių su kitomis Lietuvos profesionaliojo scenos meno įstaigomis skaičius (vienetai)</text:span></text:p>
          </table:table-cell>
          <table:covered-table-cell/>
          <table:table-cell table:style-name="TableCell457">
            <text:p text:style-name="P458">2</text:p>
          </table:table-cell>
          <table:table-cell table:style-name="TableCell459" table:number-columns-spanned="2">
            <text:p text:style-name="P460">1</text:p>
          </table:table-cell>
          <table:covered-table-cell/>
          <table:table-cell table:style-name="TableCell461">
            <text:p text:style-name="P462">2</text:p>
          </table:table-cell>
          <table:table-cell table:style-name="TableCell463">
            <text:p text:style-name="P464">1</text:p>
          </table:table-cell>
          <table:table-cell table:style-name="TableCell465">
            <text:p text:style-name="P466">1</text:p>
          </table:table-cell>
          <table:table-cell table:style-name="TableCell467">
            <text:p text:style-name="P468"><text:span text:style-name="T469">Įstaigos</text:span></text:p>
          </table:table-cell>
        </table:table-row>
        <table:table-row table:style-name="TableRow470">
          <table:table-cell table:style-name="TableCell471">
            <text:p text:style-name="P472">2.2.2</text:p>
          </table:table-cell>
          <table:table-cell table:style-name="TableCell473" table:number-columns-spanned="2">
            <text:p text:style-name="P474"><text:span text:style-name="T475">Bendrų scenos meno kūrinių su užsienio kultūros ir meno įstaigomis skaičius (vienetai)</text:span></text:p>
          </table:table-cell>
          <table:covered-table-cell/>
          <table:table-cell table:style-name="TableCell476">
            <text:p text:style-name="P477">1</text:p>
          </table:table-cell>
          <table:table-cell table:style-name="TableCell478" table:number-columns-spanned="2">
            <text:p text:style-name="P479">2</text:p>
          </table:table-cell>
          <table:covered-table-cell/>
          <table:table-cell table:style-name="TableCell480">
            <text:p text:style-name="P481">2</text:p>
          </table:table-cell>
          <table:table-cell table:style-name="TableCell482">
            <text:p text:style-name="P483">2</text:p>
          </table:table-cell>
          <table:table-cell table:style-name="TableCell484">
            <text:p text:style-name="P485">2</text:p>
          </table:table-cell>
          <table:table-cell table:style-name="TableCell486">
            <text:p text:style-name="P487"><text:span text:style-name="T488">Įstaigos</text:span></text:p>
          </table:table-cell>
        </table:table-row>
        <table:table-row table:style-name="TableRow489">
          <table:table-cell table:style-name="TableCell490">
            <text:p text:style-name="P491">2.3.</text:p>
          </table:table-cell>
          <table:table-cell table:style-name="TableCell492" table:number-columns-spanned="9">
            <text:p text:style-name="Normal"><text:span text:style-name="T493">Veiksmas</text:span><text:span text:style-name="T494"><text:s/>– sudaryti sąlygas jauniems menininkams ar jų kolektyvams reziduoti Įstaigose</text:span></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2.3.1</text:p>
          </table:table-cell>
          <table:table-cell table:style-name="TableCell498" table:number-columns-spanned="2">
            <text:p text:style-name="Normal"><text:span text:style-name="T499">Įstaigoje organizuotoje rezidencijoje dalyvavusių jaunųjų menininkų skaičius (asmenys)</text:span></text:p>
          </table:table-cell>
          <table:covered-table-cell/>
          <table:table-cell table:style-name="TableCell500">
            <text:p text:style-name="P501">40</text:p>
          </table:table-cell>
          <table:table-cell table:style-name="TableCell502" table:number-columns-spanned="2">
            <text:p text:style-name="P503">38</text:p>
          </table:table-cell>
          <table:covered-table-cell/>
          <table:table-cell table:style-name="TableCell504">
            <text:p text:style-name="P505">40</text:p>
          </table:table-cell>
          <table:table-cell table:style-name="TableCell506">
            <text:p text:style-name="P507">45</text:p>
          </table:table-cell>
          <table:table-cell table:style-name="TableCell508">
            <text:p text:style-name="P509">50</text:p>
          </table:table-cell>
          <table:table-cell table:style-name="TableCell510">
            <text:p text:style-name="P511"><text:span text:style-name="T512">Įstaigos</text:span></text:p>
          </table:table-cell>
        </table:table-row>
        <table:table-row table:style-name="TableRow513">
          <table:table-cell table:style-name="TableCell514">
            <text:p text:style-name="P515">2.3.2</text:p>
          </table:table-cell>
          <table:table-cell table:style-name="TableCell516" table:number-columns-spanned="2">
            <text:p text:style-name="Normal"><text:span text:style-name="T517">Įstaigoje organizuotos rezidencijos metu jaunųjų menininkų sukurtų (atliktų) scenos meno kūrinių ar įgyvendintų kitų veiklų <text:s/>skaičius (vienetai).<text:s/></text:span></text:p>
          </table:table-cell>
          <table:covered-table-cell/>
          <table:table-cell table:style-name="TableCell518">
            <text:p text:style-name="P519">6</text:p>
          </table:table-cell>
          <table:table-cell table:style-name="TableCell520" table:number-columns-spanned="2">
            <text:p text:style-name="P521">7</text:p>
          </table:table-cell>
          <table:covered-table-cell/>
          <table:table-cell table:style-name="TableCell522">
            <text:p text:style-name="P523">8</text:p>
          </table:table-cell>
          <table:table-cell table:style-name="TableCell524">
            <text:p text:style-name="P525">10</text:p>
          </table:table-cell>
          <table:table-cell table:style-name="TableCell526">
            <text:p text:style-name="P527">10</text:p>
          </table:table-cell>
          <table:table-cell table:style-name="TableCell528">
            <text:p text:style-name="P529"><text:span text:style-name="T530">Įstaigos</text:span></text:p>
          </table:table-cell>
        </table:table-row>
        <table:table-row table:style-name="TableRow531">
          <table:table-cell table:style-name="TableCell532">
            <text:p text:style-name="P533">2.4.</text:p>
          </table:table-cell>
          <table:table-cell table:style-name="TableCell534" table:number-columns-spanned="9">
            <text:p text:style-name="Normal"><text:span text:style-name="T535">Veiksmas – vystyti Įstaigų e-paslaugas<text:s/></text:span></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2.4.1</text:p>
          </table:table-cell>
          <table:table-cell table:style-name="TableCell539" table:number-columns-spanned="2">
            <text:p text:style-name="Normal"><text:span text:style-name="T540">Virtualių apsilankymų skaičius (tūkst. asmenų)</text:span></text:p>
          </table:table-cell>
          <table:covered-table-cell/>
          <table:table-cell table:style-name="TableCell541">
            <text:p text:style-name="P542">450</text:p>
          </table:table-cell>
          <table:table-cell table:style-name="TableCell543" table:number-columns-spanned="2">
            <text:p text:style-name="P544">450</text:p>
          </table:table-cell>
          <table:covered-table-cell/>
          <table:table-cell table:style-name="TableCell545">
            <text:p text:style-name="P546">455</text:p>
          </table:table-cell>
          <table:table-cell table:style-name="TableCell547">
            <text:p text:style-name="P548">455</text:p>
          </table:table-cell>
          <table:table-cell table:style-name="TableCell549">
            <text:p text:style-name="P550">457</text:p>
          </table:table-cell>
          <table:table-cell table:style-name="TableCell551">
            <text:p text:style-name="P552"><text:span text:style-name="T553">Įstaigos</text:span></text:p>
          </table:table-cell>
        </table:table-row>
        <table:table-row table:style-name="TableRow554">
          <table:table-cell table:style-name="TableCell555">
            <text:p text:style-name="P556">2.4.2</text:p>
          </table:table-cell>
          <table:table-cell table:style-name="TableCell557" table:number-columns-spanned="2">
            <text:p text:style-name="Normal"><text:span text:style-name="T558">Įstaigos skaitmeninėje salėje atliktų naujų kūrinių skaičius (vienetai)</text:span></text:p>
          </table:table-cell>
          <table:covered-table-cell/>
          <table:table-cell table:style-name="TableCell559">
            <text:p text:style-name="P560">7</text:p>
          </table:table-cell>
          <table:table-cell table:style-name="TableCell561" table:number-columns-spanned="2">
            <text:p text:style-name="P562">7</text:p>
          </table:table-cell>
          <table:covered-table-cell/>
          <table:table-cell table:style-name="TableCell563">
            <text:p text:style-name="P564">8</text:p>
          </table:table-cell>
          <table:table-cell table:style-name="TableCell565">
            <text:p text:style-name="P566">10</text:p>
          </table:table-cell>
          <table:table-cell table:style-name="TableCell567">
            <text:p text:style-name="P568">10</text:p>
          </table:table-cell>
          <table:table-cell table:style-name="TableCell569">
            <text:p text:style-name="P570"><text:span text:style-name="T571">Įstaigos</text:span></text:p>
          </table:table-cell>
        </table:table-row>
        <table:table-row table:style-name="TableRow572">
          <table:table-cell table:style-name="TableCell573">
            <text:p text:style-name="P574">3.</text:p>
          </table:table-cell>
          <table:table-cell table:style-name="TableCell575" table:number-columns-spanned="9">
            <text:p text:style-name="Normal"><text:span text:style-name="T576">Veiklos<text:s/></text:span><text:span text:style-name="T577">sritis</text:span><text:span text:style-name="T578"><text:s/>– siekti, kad Lietuvos ir užsienio aukštos meninės vertės profesionaliojo scenos meno kūriniai būtų prieinami visoje Lietuvoje, užtikrinti jų sklaidą užsienyje.</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3.1.</text:p>
          </table:table-cell>
          <table:table-cell table:style-name="TableCell582" table:number-columns-spanned="9">
            <text:p text:style-name="Normal"><text:span text:style-name="T583">Veiksmas – užtikrinti Įstaigų scenos meno kūrinių sklaidą Lietuvos regionuose</text:span></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3.1.1</text:p>
          </table:table-cell>
          <table:table-cell table:style-name="TableCell587" table:number-columns-spanned="2">
            <text:p text:style-name="P588">Lankytojų skaičius įstaigos organizuotuose pasirodymuose gastrolėse Lietuvoje (tūkst. asmenų)</text:p>
          </table:table-cell>
          <table:covered-table-cell/>
          <table:table-cell table:style-name="TableCell589">
            <text:p text:style-name="P590">62</text:p>
          </table:table-cell>
          <table:table-cell table:style-name="TableCell591" table:number-columns-spanned="2">
            <text:p text:style-name="P592">62,5</text:p>
          </table:table-cell>
          <table:covered-table-cell/>
          <table:table-cell table:style-name="TableCell593">
            <text:p text:style-name="P594">63</text:p>
          </table:table-cell>
          <table:table-cell table:style-name="TableCell595">
            <text:p text:style-name="P596">63</text:p>
          </table:table-cell>
          <table:table-cell table:style-name="TableCell597">
            <text:p text:style-name="P598">64</text:p>
          </table:table-cell>
          <table:table-cell table:style-name="TableCell599">
            <text:p text:style-name="P600"><text:span text:style-name="T601">Įstaigos</text:span></text:p>
          </table:table-cell>
        </table:table-row>
        <table:table-row table:style-name="TableRow602">
          <table:table-cell table:style-name="TableCell603">
            <text:p text:style-name="P604">3.2.2</text:p>
          </table:table-cell>
          <table:table-cell table:style-name="TableCell605" table:number-columns-spanned="2">
            <text:p text:style-name="Normal"><text:span text:style-name="T606">Įstaigos organizuotų pasirodymų gastrolėse Lietuvoje skaičius (vienetai)</text:span></text:p>
          </table:table-cell>
          <table:covered-table-cell/>
          <table:table-cell table:style-name="TableCell607">
            <text:p text:style-name="P608">200</text:p>
          </table:table-cell>
          <table:table-cell table:style-name="TableCell609" table:number-columns-spanned="2">
            <text:p text:style-name="P610">205</text:p>
          </table:table-cell>
          <table:covered-table-cell/>
          <table:table-cell table:style-name="TableCell611">
            <text:p text:style-name="P612">210</text:p>
          </table:table-cell>
          <table:table-cell table:style-name="TableCell613">
            <text:p text:style-name="P614">215</text:p>
          </table:table-cell>
          <table:table-cell table:style-name="TableCell615">
            <text:p text:style-name="P616">215</text:p>
          </table:table-cell>
          <table:table-cell table:style-name="TableCell617">
            <text:p text:style-name="P618"><text:span text:style-name="T619">Įstaigos</text:span></text:p>
          </table:table-cell>
        </table:table-row>
        <table:table-row table:style-name="TableRow620">
          <table:table-cell table:style-name="TableCell621">
            <text:p text:style-name="P622">3.2.</text:p>
          </table:table-cell>
          <table:table-cell table:style-name="TableCell623" table:number-columns-spanned="9">
            <text:p text:style-name="Normal"><text:span text:style-name="T624">Veiksmas - užtikrinti Įstaigų scenos meno kūrinių sklaidą užsienyje</text:span></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3.2.1</text:p>
          </table:table-cell>
          <table:table-cell table:style-name="TableCell628" table:number-columns-spanned="2">
            <text:p text:style-name="Normal"><text:span text:style-name="T629">Lankytojų skaičius įstaigos organizuotuose pasirodymuose gastrolėse užsienyje (tūkst. asmenų)</text:span></text:p>
          </table:table-cell>
          <table:covered-table-cell/>
          <table:table-cell table:style-name="TableCell630">
            <text:p text:style-name="P631">15</text:p>
          </table:table-cell>
          <table:table-cell table:style-name="TableCell632" table:number-columns-spanned="2">
            <text:p text:style-name="P633">15,5</text:p>
          </table:table-cell>
          <table:covered-table-cell/>
          <table:table-cell table:style-name="TableCell634">
            <text:p text:style-name="P635">15,7</text:p>
          </table:table-cell>
          <table:table-cell table:style-name="TableCell636">
            <text:p text:style-name="P637">15,8</text:p>
          </table:table-cell>
          <table:table-cell table:style-name="TableCell638">
            <text:p text:style-name="P639">15,8</text:p>
          </table:table-cell>
          <table:table-cell table:style-name="TableCell640">
            <text:p text:style-name="P641"><text:span text:style-name="T642">Įstaigos</text:span></text:p>
          </table:table-cell>
        </table:table-row>
        <table:table-row table:style-name="TableRow643">
          <table:table-cell table:style-name="TableCell644">
            <text:p text:style-name="P645">3.2.2</text:p>
          </table:table-cell>
          <table:table-cell table:style-name="TableCell646" table:number-columns-spanned="2">
            <text:p text:style-name="Normal"><text:span text:style-name="T647">Įstaigos organizuotų pasirodymų gastrolėse užsienyje skaičius (vienetai)</text:span></text:p>
          </table:table-cell>
          <table:covered-table-cell/>
          <table:table-cell table:style-name="TableCell648">
            <text:p text:style-name="P649">20</text:p>
          </table:table-cell>
          <table:table-cell table:style-name="TableCell650" table:number-columns-spanned="2">
            <text:p text:style-name="P651">20</text:p>
          </table:table-cell>
          <table:covered-table-cell/>
          <table:table-cell table:style-name="TableCell652">
            <text:p text:style-name="P653">22</text:p>
          </table:table-cell>
          <table:table-cell table:style-name="TableCell654">
            <text:p text:style-name="P655">24</text:p>
          </table:table-cell>
          <table:table-cell table:style-name="TableCell656">
            <text:p text:style-name="P657">24</text:p>
          </table:table-cell>
          <table:table-cell table:style-name="TableCell658">
            <text:p text:style-name="P659"><text:span text:style-name="T660">Įstaigos</text:span></text:p>
          </table:table-cell>
        </table:table-row>
        <table:table-row table:style-name="TableRow661">
          <table:table-cell table:style-name="TableCell662">
            <text:p text:style-name="P663">3.3.</text:p>
          </table:table-cell>
          <table:table-cell table:style-name="TableCell664" table:number-columns-spanned="9">
            <text:p text:style-name="Normal"><text:span text:style-name="T665">Veiksmas</text:span><text:span text:style-name="T666"><text:s/>–</text:span><text:span text:style-name="T667"><text:s/>pristatyti užsienio scenos meno kolektyvų pristatymas Lietuvoje</text:span></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3.3.1</text:p>
          </table:table-cell>
          <table:table-cell table:style-name="TableCell671" table:number-columns-spanned="2">
            <text:p text:style-name="Normal"><text:span text:style-name="T672">Lankytojų, pristatant užsienio scenos meno kolektyvų pasirodymus Lietuvoje, skaičius (tūkst. asmenų)</text:span></text:p>
          </table:table-cell>
          <table:covered-table-cell/>
          <table:table-cell table:style-name="TableCell673">
            <text:p text:style-name="P674">6</text:p>
          </table:table-cell>
          <table:table-cell table:style-name="TableCell675" table:number-columns-spanned="2">
            <text:p text:style-name="P676">6</text:p>
          </table:table-cell>
          <table:covered-table-cell/>
          <table:table-cell table:style-name="TableCell677">
            <text:p text:style-name="P678">6,1</text:p>
          </table:table-cell>
          <table:table-cell table:style-name="TableCell679">
            <text:p text:style-name="P680">6,2</text:p>
          </table:table-cell>
          <table:table-cell table:style-name="TableCell681">
            <text:p text:style-name="P682">6,4</text:p>
          </table:table-cell>
          <table:table-cell table:style-name="TableCell683">
            <text:p text:style-name="P684"><text:span text:style-name="T685">Įstaigos</text:span></text:p>
          </table:table-cell>
        </table:table-row>
        <table:table-row table:style-name="TableRow686">
          <table:table-cell table:style-name="TableCell687">
            <text:p text:style-name="P688">3.3.2</text:p>
          </table:table-cell>
          <table:table-cell table:style-name="TableCell689" table:number-columns-spanned="2">
            <text:p text:style-name="Normal"><text:span text:style-name="T690">Įstaigų organizuotų užsienio scenos meno kolektyvų <text:s/>pristatymų Lietuvoje skaičius (vienetai)</text:span></text:p>
          </table:table-cell>
          <table:covered-table-cell/>
          <table:table-cell table:style-name="TableCell691">
            <text:p text:style-name="P692">18</text:p>
          </table:table-cell>
          <table:table-cell table:style-name="TableCell693" table:number-columns-spanned="2">
            <text:p text:style-name="P694">20</text:p>
          </table:table-cell>
          <table:covered-table-cell/>
          <table:table-cell table:style-name="TableCell695">
            <text:p text:style-name="P696">20</text:p>
          </table:table-cell>
          <table:table-cell table:style-name="TableCell697">
            <text:p text:style-name="P698">20</text:p>
          </table:table-cell>
          <table:table-cell table:style-name="TableCell699">
            <text:p text:style-name="P700">21</text:p>
          </table:table-cell>
          <table:table-cell table:style-name="TableCell701">
            <text:p text:style-name="P702"><text:span text:style-name="T703">Įstaigos</text:span></text:p>
          </table:table-cell>
        </table:table-row>
        <table:table-row table:style-name="TableRow704">
          <table:table-cell table:style-name="TableCell705">
            <text:p text:style-name="P706">4.</text:p>
          </table:table-cell>
          <table:table-cell table:style-name="TableCell707" table:number-columns-spanned="9">
            <text:p text:style-name="P708"><text:span text:style-name="T709">Veiklos sritis – <text:s/></text:span><text:span text:style-name="T710">ugdyti kūrybingą, atvirą, visuomenę</text:span><text:span text:style-name="T711">, didinant visuomenės žinias apie profesionalųjį scenos meną<text:s/></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Normal"><text:span text:style-name="T714">4.1.</text:span></text:p>
          </table:table-cell>
          <table:table-cell table:style-name="TableCell715" table:number-columns-spanned="9">
            <text:p text:style-name="P716"><text:span text:style-name="T717">Veiksmas –<text:s/></text:span><text:span text:style-name="T718">vykdyti kultūrinę edukaciją, atsižvelgiant į skirtingų socialinių ir <text:s/>amžiaus grupių lankytojų poreikius.</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4.1.1</text:p>
          </table:table-cell>
          <table:covered-table-cell/>
          <table:table-cell table:style-name="TableCell722">
            <text:p text:style-name="P723"><text:span text:style-name="T724">Edukaciniuose užsiėmimuose dalyvavusių asmenų skaičius, (tūkst. dalyvių)</text:span></text:p>
          </table:table-cell>
          <table:table-cell table:style-name="TableCell725">
            <text:p text:style-name="P726">36</text:p>
          </table:table-cell>
          <table:table-cell table:style-name="TableCell727" table:number-columns-spanned="2">
            <text:p text:style-name="P728">36,2</text:p>
          </table:table-cell>
          <table:covered-table-cell/>
          <table:table-cell table:style-name="TableCell729">
            <text:p text:style-name="P730">36,5</text:p>
          </table:table-cell>
          <table:table-cell table:style-name="TableCell731">
            <text:p text:style-name="P732">36,8</text:p>
          </table:table-cell>
          <table:table-cell table:style-name="TableCell733">
            <text:p text:style-name="P734">37</text:p>
          </table:table-cell>
          <table:table-cell table:style-name="TableCell735">
            <text:p text:style-name="P736">Įstaigos</text:p>
          </table:table-cell>
        </table:table-row>
        <table:table-row table:style-name="TableRow737">
          <table:table-cell table:style-name="TableCell738" table:number-columns-spanned="2">
            <text:p text:style-name="P739">4.1.2</text:p>
          </table:table-cell>
          <table:covered-table-cell/>
          <table:table-cell table:style-name="TableCell740">
            <text:p text:style-name="P741">Surengtų edukacinių užsiėmimų skaičius (vienetai)</text:p>
          </table:table-cell>
          <table:table-cell table:style-name="TableCell742">
            <text:p text:style-name="P743">635</text:p>
          </table:table-cell>
          <table:table-cell table:style-name="TableCell744">
            <text:p text:style-name="P745">640</text:p>
          </table:table-cell>
          <table:table-cell table:style-name="TableCell746" table:number-columns-spanned="2">
            <text:p text:style-name="P747">642</text:p>
          </table:table-cell>
          <table:covered-table-cell/>
          <table:table-cell table:style-name="TableCell748">
            <text:p text:style-name="P749">644</text:p>
          </table:table-cell>
          <table:table-cell table:style-name="TableCell750">
            <text:p text:style-name="P751">650</text:p>
          </table:table-cell>
          <table:table-cell table:style-name="TableCell752">
            <text:p text:style-name="P753">Įstaigos</text:p>
          </table:table-cell>
        </table:table-row>
        <table:table-row table:style-name="TableRow754">
          <table:table-cell table:style-name="TableCell755">
            <text:p text:style-name="P756">4.2.</text:p>
          </table:table-cell>
          <table:table-cell table:style-name="TableCell757" table:number-columns-spanned="9">
            <text:p text:style-name="P758"><text:span text:style-name="T759">Veiksmas<text:s/></text:span><text:span text:style-name="T760">– vykdyti Plėtros programos pažangos priemonės 4.1.1.2 priemonę „Kultūra regionuose<text:s/></text:span><text:span text:style-name="T761">–<text:s/></text:span><text:span text:style-name="T762">scenos menų mobilumas“ veiklas,<text:s/></text:span><text:span text:style-name="T763">didinti kultūros paslaugų prieinamumą, kokybę ir įvairovę visoje šalyje,</text:span><text:span text:style-name="T764"><text:s/>mažinant regionų kultūrinę atskirtį</text:span></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ext:p text:style-name="P769"><text:span text:style-name="T770">Veiklos finansavimas (tūkst. eurų)<text:s/></text:span></text:p>
          </table:table-cell>
          <table:table-cell table:style-name="TableCell771">
            <text:p text:style-name="P772">250</text:p>
          </table:table-cell>
          <table:table-cell table:style-name="TableCell773" table:number-columns-spanned="2">
            <text:p text:style-name="P774">0</text:p>
          </table:table-cell>
          <table:covered-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
          </table:table-cell>
        </table:table-row>
        <table:table-row table:style-name="TableRow783">
          <table:table-cell table:style-name="TableCell784" table:number-columns-spanned="2">
            <text:p text:style-name="P785">4.2.1</text:p>
          </table:table-cell>
          <table:covered-table-cell/>
          <table:table-cell table:style-name="TableCell786">
            <text:p text:style-name="P787"><text:span text:style-name="T788">Lankytojų skaičius Įstaigos kolektyvų pasirodymuose<text:s/></text:span><text:span text:style-name="T789">Alytaus, Biržų, Mažeikių, Panevėžio, Rokiškio, Šiaulių, Tauragės, Telšių, Ukmergės, Utenos rajonų</text:span><text:span text:style-name="T790"><text:s/>gyventojams</text:span><text:span text:style-name="T791"><text:s/>(tūkst. asm.)</text:span></text:p>
          </table:table-cell>
          <table:table-cell table:style-name="TableCell792">
            <text:p text:style-name="P793">10</text:p>
          </table:table-cell>
          <table:table-cell table:style-name="TableCell794" table:number-columns-spanned="2">
            <text:p text:style-name="P795">0</text:p>
          </table:table-cell>
          <table:covered-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Įstaigos</text:p>
          </table:table-cell>
        </table:table-row>
        <table:table-row table:style-name="TableRow804">
          <table:table-cell table:style-name="TableCell805" table:number-columns-spanned="2">
            <text:p text:style-name="P806">4.2.2</text:p>
          </table:table-cell>
          <table:covered-table-cell/>
          <table:table-cell table:style-name="TableCell807">
            <text:p text:style-name="P808"><text:span text:style-name="T809">Įstaigos organizuotų pasirodymų<text:s/></text:span><text:span text:style-name="T810">Alytaus, Biržų, Mažeikių, Panevėžio, Rokiškio, Šiaulių, Tauragės, Telšių, Ukmergės, Utenos rajonų</text:span><text:span text:style-name="T811"><text:s/>gyventojams, skaičius</text:span><text:span text:style-name="T812"><text:s/>(vienetai)</text:span></text:p>
          </table:table-cell>
          <table:table-cell table:style-name="TableCell813">
            <text:p text:style-name="P814">57</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Įstaigos</text:p>
          </table:table-cell>
        </table:table-row>
        <table:table-row table:style-name="TableRow825">
          <table:table-cell table:style-name="TableCell826" table:number-columns-spanned="2">
            <text:p text:style-name="P827">4.2.3</text:p>
            <text:p text:style-name="P828"/>
          </table:table-cell>
          <table:covered-table-cell/>
          <table:table-cell table:style-name="TableCell829">
            <text:p text:style-name="P830"><text:span text:style-name="T831">Įstaigų, viešai atlikusių scenos meno kūrinius<text:s/></text:span><text:span text:style-name="T832"><text:s/></text:span><text:span text:style-name="T833">Alytaus, Biržų, Mažeikių, Panevėžio, Rokiškio, Šiaulių, Tauragės, Telšių, Ukmergės, Utenos rajonų</text:span><text:span text:style-name="T834"><text:s/>gyventojams, skaičius (vienetai).<text:s/></text:span></text:p>
          </table:table-cell>
          <table:table-cell table:style-name="TableCell835">
            <text:p text:style-name="P836">16</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Įstaigos</text:p>
          </table:table-cell>
        </table:table-row>
        <table:table-row table:style-name="TableRow847">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row>
      </table:table>
      <text:p text:style-name="P850"/>
      <text:p text:style-name="P851"><text:span text:style-name="T852">__________________</text:span></text:p>
      <text:p text:style-name="P853"><text:span text:style-name="T865">PATVIRTINTA</text:span></text:p>
      <text:p text:style-name="P866">Lietuvos Respublikos kultūros ministro</text:p>
      <text:p text:style-name="P867">2023 m. vasario 9 d. įsakymu Nr. ĮV-122</text:p>
      <text:p text:style-name="P868"/>
      <text:p text:style-name="P869"><text:span text:style-name="T870">PROFESIONALIOJO SCENOS MENO ĮSTAIGŲ VEIKLOS SKATINIMO<text:s/></text:span><text:span text:style-name="T871">2024–2028<text:s/></text:span><text:span text:style-name="T872">METŲ VEIKSMŲ<text:s/></text:span><text:span text:style-name="T873">PLANO ĮGYVENDINIMO TVARKOS APRAŠAS</text:span></text:p>
      <text:p text:style-name="P874"/>
      <text:p text:style-name="P875"><text:span text:style-name="T876">I</text:span><text:span text:style-name="T877"><text:s/>SKYRIUS</text:span></text:p>
      <text:p text:style-name="P878"><text:span text:style-name="T879">BENDROSIOS NUOSTATOS</text:span></text:p>
      <text:p text:style-name="P880"/>
      <text:p text:style-name="P881"><text:span text:style-name="T882">1</text:span><text:span text:style-name="T883">.</text:span><text:span text:style-name="T884"><text:tab/></text:span><text:span text:style-name="T885">Profesionaliojo scenos meno įstaigų veiklos skatinimo<text:s/></text:span><text:span text:style-name="T886">2024–2028<text:s/></text:span><text:span text:style-name="T887">metų veiksmų<text:s/></text:span><text:span text:style-name="T888">plano įgyvendinimo tvarkos aprašas (toliau – Aprašas) reglamentuoja<text:s/></text:span><text:span text:style-name="T889">Profesionaliojo scenos meno įstaigų veiklos skatinimo<text:s/></text:span><text:span text:style-name="T890">2024–2028<text:s/></text:span><text:span text:style-name="T891">metų veiksmų<text:s/></text:span><text:span text:style-name="T892">plano (toliau – Veiksmų planas) finansuojamų veiklų sritis, vykdymo etapus, paraiškų teikimo sąlygas ir jų vertinimą, projektų finansavimą ir įgyvendinimo rezultatus.</text:span></text:p>
      <text:p text:style-name="P893"><text:span text:style-name="T894">2</text:span><text:span text:style-name="T895">.</text:span><text:span text:style-name="T896"><text:tab/>Apraše vartojamos šios sąvokos:</text:span></text:p>
      <text:p text:style-name="P897"><text:span text:style-name="T898">2.1</text:span><text:span text:style-name="T899">.</text:span><text:span text:style-name="T900"> Projektas</text:span><text:span text:style-name="T901"> – nacionalinio, valstybinio teatro ir koncertinės įstaigos, kurios savininko teises ir pareigas įgyvendina Lietuvos Respublikos kultūros ministerija, veiklos projektas, atitinkantis Veiksmų plano tikslus ir veiksmus bei konkurso būdu galintis gauti finansavimą.</text:span></text:p>
      <text:p text:style-name="P902"><text:span text:style-name="T903">2.2</text:span><text:span text:style-name="T904">.</text:span><text:span text:style-name="T905"> Paraiška –</text:span><text:span text:style-name="T906"> Lietuvos Respublikos kultūros ministro nustatytos formos dokumentas, Įstaigos teikiamas Kultūros ministerijai, siekiant gauti finansavimą Projektui (Projektams) įgyvendinti.</text:span></text:p>
      <text:p text:style-name="P907"><text:span text:style-name="T908">3</text:span><text:span text:style-name="T909">.</text:span><text:span text:style-name="T910"><text:tab/>Kitos Apraše vartojamos sąvokos suprantamos taip, kaip jos yra apibrėžtos Lietuvos Respublikos profesionaliojo scenos meno įstatyme ir Veiksmų plane. </text:span></text:p>
      <text:p text:style-name="P911"/>
      <text:p text:style-name="P912"><text:span text:style-name="T913">II</text:span><text:span text:style-name="T914"><text:s/>SKYRIUS</text:span></text:p>
      <text:p text:style-name="P915"><text:span text:style-name="T916">VEIKSMŲ PLANO FINANSAVIMAS</text:span></text:p>
      <text:p text:style-name="P917"/>
      <text:p text:style-name="P918"><text:span text:style-name="T919">4</text:span><text:span text:style-name="T920">. Veiksmų plano veiklas vykdo Įstaigos, kurių projektai atrenkami konkurso būdu.</text:span></text:p>
      <text:p text:style-name="P921"><text:span text:style-name="T922">5</text:span><text:span text:style-name="T923">. Įstaigos<text:s/></text:span><text:span text:style-name="T924">iki einamųjų metų balandžio 20 d. teikia Ministerijai paraišką (Aprašo 1 priedas ir 2 priedas) dėl Įstaigos planuojamų įgyvendinti projektų finansavimo ateinančiais metais. Įstaigos teikia vieną paraišką visiems projektams, <text:s/>planuojamiems įgyvendinti iš Ministerijos asignavimų, ir kitą paraišką projektams, planuojamiems įgyvendinti iš Plėtros programos<text:s/></text:span>pažangos priemonės<text:span text:style-name="T925"><text:s/>lėšų.</text:span></text:p>
      <text:p text:style-name="P926"><text:span text:style-name="T927">6</text:span><text:span text:style-name="T928">.</text:span><text:span text:style-name="T929"><text:s/></text:span><text:span text:style-name="T930">Projektų, planuojamų įgyvendinti<text:s/></text:span><text:span text:style-name="T931">iš Ministerijos asignavimų</text:span><text:span text:style-name="T932">,</text:span><text:span text:style-name="T933"><text:s/>paskirtis:</text:span></text:p>
      <text:p text:style-name="P934"><text:span text:style-name="T935">6.1</text:span><text:span text:style-name="T936">. </text:span><text:span text:style-name="T937">naujo, novatoriško profesionaliojo scenos meno kūrinio sukūrimas;</text:span></text:p>
      <text:p text:style-name="P938"><text:span text:style-name="T939">6.2</text:span><text:span text:style-name="T940">. Įstaigos su kita Lietuvos profesionaliojo scenos meno įstaiga ar užsienio scenos meno organizacija bendro scenos meno kūrinio sukūrimas pagal jungtinės veiklos (partnerystės) sutartį;</text:span></text:p>
      <text:p text:style-name="P941"><text:span text:style-name="T942">6.3</text:span><text:span text:style-name="T943">. Rezidencija Įstaigoje;</text:span></text:p>
      <text:p text:style-name="P944"><text:span text:style-name="T945">6.4</text:span><text:span text:style-name="T946">. Įstaigos scenos meno kūrinių sklaida Lietuvoje;</text:span></text:p>
      <text:p text:style-name="P947"><text:span text:style-name="T948">6.5</text:span><text:span text:style-name="T949">. Įstaigos scenos meno kūrinių sklaida užsienyje;</text:span></text:p>
      <text:p text:style-name="P950"><text:span text:style-name="T951">6.6</text:span><text:span text:style-name="T952">. užsienio scenos meno kolektyvų pristatymas Lietuvoje;</text:span></text:p>
      <text:p text:style-name="P953"><text:span text:style-name="T954">6.7</text:span><text:span text:style-name="T955">. elektroninių paslaugų <text:s/>kūrimas ir sklaida arba Įstaigos scenos meno kūrinių skaitmeninimas ir sklaida;</text:span></text:p>
      <text:p text:style-name="P956"><text:span text:style-name="T957">7</text:span><text:span text:style-name="T958">. Projektų, planuojamų įgyvendinant Plėtros programos</text:span><text:span text:style-name="T959"><text:s/>pažangos priemonės veiklą „Scenos meno projektų mobilumas“, paskirtis</text:span><text:span text:style-name="T960"><text:s/>–</text:span><text:span text:style-name="T961"><text:s/>naujų nedidelės apimties aukštos meninės kokybės scenos meno kūrinių sukūrimas ar repertuaro scenos meno kūrinių pritaikymas ir viešas atlikimas specialiai<text:s/></text:span><text:span text:style-name="T962">Alytaus, Biržų, Mažeikių, Panevėžio, Rokiškio,  Šiaulių, Tauragės, Telšių, Ukmergės, Utenos rajonų gyventojams.</text:span></text:p>
      <text:p text:style-name="P963"><text:span text:style-name="T964">8</text:span><text:span text:style-name="T965">. Projektai, įgyvendinami iš Ministerijos asignavimų, gali būti vykdomi ilgiau kaip metus. Šiuo atveju, kiekvienais metais Įstaigos teikia paraiškas tik atitinkamais metais vykdomai projekto veiklos daliai įgyvendinti. Projektai, įgyvendinami iš Plėtros programos pažangos priemonių lėšų, gali būti vykdomi ne ilgiau nei vienerius metus, kuriais buvo skirtas finansavimas.</text:span></text:p>
      <text:p text:style-name="P966"><text:span text:style-name="T967">9</text:span><text:span text:style-name="T968">. Projekto įgyvendinimo pradžia gali būti ankstesnė, nei kultūros ministro įsakymo dėl skirtų lėšų data. Veiklos pabaiga negali būti vėlesnė nei finansuojamųjų metų gruodžio 31 d. Veiksmų plano lėšomis finansuojamos tik tos išlaidos, kurios patirtos nuo finansuojamų metų pradžios iki jų pabaigos.<text:s/></text:span></text:p>
      <text:p text:style-name="P969"><text:span text:style-name="T970">10</text:span><text:span text:style-name="T971">. Lėšos neskiriamos Projektui administruoti, pastatams rekonstruoti, remonto darbams atlikti ir administruoti, ilgalaikiam turtui įsigyti arba kitų projektų įgyvendinimui.</text:span><text:span text:style-name="T972"><text:s/></text:span></text:p>
      <text:p text:style-name="P973"><text:span text:style-name="T974">11</text:span><text:span text:style-name="T975">. Paraišką vertina ir kultūros ministrui siūlymus dėl jos finansavimo teikia Profesionaliojo scenos meno taryba (toliau – Taryba), kuri projektus vertina vadovaujantis šiais kriterijais: <text:s/></text:span></text:p>
      <text:p text:style-name="P976"><text:span text:style-name="T977">11.1</text:span><text:span text:style-name="T978">.  scenos meno kūrinių idėjų aktualumas;</text:span></text:p>
      <text:p text:style-name="P979"><text:span text:style-name="T980">11.2</text:span><text:span text:style-name="T981">. Įstaigos kūrybinės veiklos sklaida ir pasiekiamumo didinimas;</text:span></text:p>
      <text:p text:style-name="P982"><text:span text:style-name="T983">11.3</text:span><text:span text:style-name="T984">. Veiklai vykdyti prašomų lėšų pagrįstumas;<text:s/></text:span></text:p>
      <text:p text:style-name="P985"><text:span text:style-name="T986">11.4</text:span><text:span text:style-name="T987">. tuo atveju, kai vertinama iš Plėtros programos pažangos priemonės lėšų planuojama finansuoti paraiška, papildomai vertinamas<text:s/></text:span><text:span text:style-name="T988">kultūros paslaugų prieinamumas<text:s/></text:span><text:span text:style-name="T989">Panevėžio, Šiaulių, Utenos, Alytaus, Ukmergės, Tauragės, Telšių, Mažeikių, Biržų ir Rokiškio rajonų gyventojams</text:span><text:span text:style-name="T990">.</text:span></text:p>
      <text:p text:style-name="P991"><text:span text:style-name="T992">12</text:span><text:span text:style-name="T993">. Paraiškose nurodytą veiklą Tarybai posėdžio metu pristato<text:s/></text:span><text:span text:style-name="T994">Įstaigos vadovas ar jo įgaliotas darbuotojas.</text:span></text:p>
      <text:p text:style-name="P995"><text:span text:style-name="T996">13</text:span><text:span text:style-name="T997">.<text:s/></text:span>Taryba, įvertinusi projektus pagal nustatytus kriterijus, kultūros ministrui teikia išvadas ir siūlymus dėl valstybės biudžeto lėšų skyrimo Įstaigų veiklai arba atsisakymo jas skirti.</text:p>
      <text:p text:style-name="P998"><text:span text:style-name="T999">14</text:span><text:span text:style-name="T1000">. Kultūros ministras priima sprendimą dėl lėšų skyrimo ar atsisakymo skirti Įstaigų projektams įgyvendinti.<text:s/></text:span></text:p>
      <text:p text:style-name="P1001"><text:span text:style-name="T1002">15</text:span><text:span text:style-name="T1003">. Kultūros ministerija su nacionalinėmis Įstaigomis sudaro sutartis (Aprašo 3 priedas)</text:span><text:span text:style-name="T1004"><text:s/></text:span><text:span text:style-name="T1005">dėl Veiklos plano lėšų skyrimo veiklos įgyvendinimui.<text:s/></text:span><text:span text:style-name="T1006">Dėl kiekvieno finansuoto projekto prie sutarties pridedama atskira sąmata (</text:span><text:span text:style-name="T1007">Aprašo</text:span><text:span text:style-name="T1008"><text:s/>4 priedas).<text:s/></text:span></text:p>
      <text:p text:style-name="P1009"><text:span text:style-name="T1010">16</text:span><text:span text:style-name="T101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5 kalendorinėms dienoms iki projekto įvykdymo termino pabaigos Ministerijai pateikia argumentuotą prašymą dėl sąmatos straipsnių tikslinimo. Kartu su prašymu pateikiama patikslinta projekto sąmata.</text:span></text:p>
      <text:p text:style-name="P1012"><text:span text:style-name="T1013">17</text:span><text:span text:style-name="T1014">.<text:s/></text:span><text:span text:style-name="T1015">Praleidus sąmatos tikslinimo terminą ar kitaip pažeidus sąmatos tikslinimo tvarką, sąmata nebetikslinama. Tokiu atveju išlaidos, viršijančios leidžiamus nukrypimus,<text:s/></text:span><text:span text:style-name="T1016">pripažįstamos netinkamomis ir turi būti grąžintos Ministerijai ne vėliau kaip iki einamųjų biudžetinių metų gruodžio 15 d., arba bus išieškomos teisės aktų nustatyta tvarka.</text:span></text:p>
      <text:p text:style-name="P1017"><text:span text:style-name="T1018">18</text:span><text:span text:style-name="T1019">. Kai lėšos skiriamos valstybiniam teatrui ir valstybinei koncertinei įstaigai, sutartis nesudaroma. Atsakingas Ministerijos struktūrinis padalinys teisės aktų nustatyta tvarka patikslina tokios Įstaigos atitinkamos programos sąmatą.</text:span></text:p>
      <text:p text:style-name="P1020"><text:span text:style-name="T1021">19</text:span><text:span text:style-name="T1022">. Esant objektyvioms aplinkybėms ar sąlygoms, Įstaiga gali motyvuotu raštu kreiptis į Ministeriją dėl veiklos nevykdymo ar pakeitimo. Esant esminiams veiklos pakeitimams – įtraukiant naujas veiklas, nevykdant numatytų veiklų ar jų dalies, Įstaigų prašymai turi būti teikiami iki einamųjų metų spalio mėnesio pabaigos. Juos įvertinusi Taryba teikia išvadas kultūros ministrui,<text:s/></text:span><text:span text:style-name="T1023">kuris priima sprendimą tenkinti arba netenkinti Įstaigos prašymo.<text:s/></text:span><text:span text:style-name="T1024">Pastaruoju atveju, kultūros ministras nustato Įstaigai grąžinti projektui skirtas lėšas į Ministerijos biudžetą.</text:span><text:span text:style-name="T1025"><text:s/></text:span></text:p>
      <text:p text:style-name="P1026"><text:span text:style-name="T1027">20</text:span><text:span text:style-name="T1028">. Paskelbus valstybės lygio ekstremaliąją situaciją ir (ar) karantiną</text:span><text:span text:style-name="T1029"> ir dėl to apribojus ar draudžiant kultūros įstaigų lankymą, kultūros paslaugų teikimą ir (ar) kultūros renginių organizavimą, Įstaiga gali motyvuotu raštu kreiptis į Ministeriją dėl kultūros ministro įsakymu patvirtinto Projekto nevykdymo ir lėšų panaudojimo kitam kultūros ministro įsakymu patvirtintam Projektui (-tams) ar einamųjų biudžetinių metų Įstaigos kitiems veiklos veiksmams vykdyti.</text:span></text:p>
      <text:p text:style-name="P1030"><text:span text:style-name="T1031">21</text:span><text:span text:style-name="T1032">. Nepanaudotos projektui įgyvendinti lėšos grąžinamos į Ministerijos biudžetą.<text:s/></text:span></text:p>
      <text:p text:style-name="P1033"><text:span text:style-name="T1034"><draw:frame draw:z-index="251659264" draw:id="id0" draw:style-name="a2" draw:name="Ink 1" text:anchor-type="paragraph" svg:x="-1.12305in" svg:y="0.91779in" svg:width="0in" svg:height="0in" style:rel-width="scale" style:rel-height="scale"><draw:image xlink:href="" xlink:type="simple" xlink:show="embed" xlink:actuate="onLoad"/><svg:title/><svg:desc/></draw:frame></text:span><text:span text:style-name="T1035">22</text:span><text:span text:style-name="T1036">. Įstaigos už Veiksmų plano kiekvieno projekto įgyvendinimą atsiskaito Ministerijai<text:s/></text:span><text:span text:style-name="T1037">per 1 mėnesį nuo projekto įgyvendinimo pabaigos,<text:s/></text:span><text:span text:style-name="T1038">bet</text:span><text:span text:style-name="T1039"><text:s/>ne vėliau kaip iki kitų metų<text:s/></text:span><text:span text:style-name="T1040">sausio 20 d.</text:span><text:span text:style-name="T1041"><text:s/>Įstaiga atsiskaito Ministerijai už kiekvieną Projektą, pateikdama:</text:span></text:p>
      <text:p text:style-name="P1042"><text:span text:style-name="T1043">22.1</text:span><text:span text:style-name="T1044">. Projekto įvykdymo rezultatų ataskaitą (</text:span><text:span text:style-name="T1045">Aprašo</text:span><text:span text:style-name="T1046"><text:s/>5 priedas)</text:span><text:span text:style-name="T1047">;</text:span></text:p>
      <text:p text:style-name="P1048"><text:span text:style-name="T1049">22.2</text:span><text:span text:style-name="T1050">. Projekto įvykdymo faktines išlaidas patvirtinančių dokumentų sąrašą (</text:span><text:span text:style-name="T1051">Aprašo</text:span><text:span text:style-name="T1052"><text:s/>6 priedas)</text:span><text:span text:style-name="T1053">. Šį dokumentą teikia tik nacionalinis teatras ir nacionalinė koncertinė įstaiga.</text:span></text:p>
      <text:p text:style-name="P1054"><text:span text:style-name="T1055">23</text:span><text:span text:style-name="T1056">.<text:s/></text:span><text:span text:style-name="T1057">Ministerijai pareikalavus, Įstaiga turi pateikti<text:s/></text:span><text:span text:style-name="T1058">Projekto įvykdymo faktines išlaidas patvirtinančių dokumentų sąrašą ir (ar)<text:s/></text:span><text:span text:style-name="T1059">visus išlaidas pateisinančius ir apmokėjimą patvirtinančius dokumentus arba jų kopijas.</text:span></text:p>
      <text:p text:style-name="P1060"/>
      <text:p text:style-name="P1061"><text:span text:style-name="T1062">III</text:span><text:span text:style-name="T1063"><text:s/>SKYRIUS</text:span></text:p>
      <text:p text:style-name="P1064"><text:span text:style-name="T1065">BAIGIAMOSIOS NUOSTATOS</text:span></text:p>
      <text:p text:style-name="P1066"/>
      <text:p text:style-name="P1067"><text:span text:style-name="T1068">24</text:span><text:span text:style-name="T1069">. Paraiškos ir ataskaitos saugomos Kultūros ministerijoje Lietuvos Respublikos dokumentų ir archyvų įstatymo nustatyta tvarka ir terminais.</text:span></text:p>
      <text:p text:style-name="P1070"/>
      <text:p text:style-name="P1071"><text:span text:style-name="T10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style:font-name="TimesLT" fo:font-size="10pt" style:font-size-asian="10pt"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25in"/>
          <style:tab-stop style:type="right" style:position="6.5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style:font-name="TimesLT" fo:font-size="10pt" style:font-size-asian="10pt"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9"><text:span text:style-name="T60"><text:page-number text:fixed="false">3</text:page-number></text:span></text:p>
        <text:p text:style-name="P61"/>
      </style:header>
      <style:header-left>
        <text:p text:style-name="P63"><draw:frame draw:style-name="F64" text:anchor-type="paragraph" svg:y="0.0006in" draw:z-index="0"><draw:text-box fo:min-height="0in" fo:min-width="0in"><text:p text:style-name="P62"><text:span text:style-name="T65"><text:page-number text:fixed="false">2</text:page-number></text:span></text:p></draw:text-box></draw:frame></text:p>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5"><text:span text:style-name="T256"><text:page-number text:fixed="false">3</text:page-number></text:span></text:p>
        <text:p text:style-name="P257"/>
      </style:header>
      <style:header-left>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left>
      <style:footer>
        <text:p text:style-name="P262"/>
      </style:footer>
      <style:footer-left>
        <text:p text:style-name="P263"/>
      </style:footer-left>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854"><text:span text:style-name="T855"><text:page-number text:fixed="false">3</text:page-number></text:span></text:p>
        <text:p text:style-name="P856"/>
      </style:header>
      <style:header-left>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left>
      <style:footer>
        <text:p text:style-name="P861"/>
      </style:footer>
      <style:footer-left>
        <text:p text:style-name="P862"/>
      </style:footer-left>
    </style:master-page>
    <style:master-page style:next-style-name="MP3" style:name="MPF3" style:page-layout-name="PL3">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31T13:31:00Z</meta:creation-date>
    <dc:date>2024-01-31T13:31:00Z</dc:date>
    <meta:template xlink:href="Normal.dotm" xlink:type="simple"/>
    <meta:editing-cycles>2</meta:editing-cycles>
    <meta:editing-duration>PT0S</meta:editing-duration>
    <meta:user-defined meta:name="_NewReviewCycle"/>
    <meta:document-statistic meta:page-count="3" meta:paragraph-count="234" meta:word-count="3350" meta:character-count="27709" meta:row-count="630" meta:non-whitespace-character-count="24593"/>
  </office:meta>
</office:document-meta>
</file>