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tab-stops>
          <style:tab-stop style:type="left" style:position="0.9in"/>
          <style:tab-stop style:type="center" style:position="2.884in"/>
          <style:tab-stop style:type="right" style:position="5.768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15%"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15%"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style:font-style-complex="italic" fo:color="#000000" style:font-size-complex="12pt" fo:background-color="#FFFFFF"/>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fo:text-align="justify" fo:line-height="115%" fo:text-indent="0.4923in"/>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P40" style:parent-style-name="Normal" style:family="paragraph">
      <style:paragraph-properties fo:text-align="justify" fo:line-height="115%" fo:text-indent="0.4923in"/>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style>
    <style:style style:name="P45" style:parent-style-name="Normal" style:family="paragraph">
      <style:paragraph-properties fo:text-align="justify" fo:line-height="115%"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line-height="115%" fo:text-indent="0.4923in"/>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P51" style:parent-style-name="Normal" style:family="paragraph">
      <style:paragraph-properties fo:text-align="justify" fo:line-height="115%" fo:text-indent="0.4923in"/>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P55" style:parent-style-name="Normal" style:family="paragraph">
      <style:paragraph-properties fo:text-align="justify" fo:line-height="115%" fo:text-indent="0.4923in"/>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P58" style:parent-style-name="Normal" style:family="paragraph">
      <style:paragraph-properties fo:text-align="justify" fo:line-height="115%" fo:text-indent="0.4923in"/>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P63" style:parent-style-name="Normal" style:family="paragraph">
      <style:paragraph-properties fo:text-align="justify" fo:line-height="115%" fo:text-indent="0.4923in"/>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P66" style:parent-style-name="Normal" style:family="paragraph">
      <style:paragraph-properties fo:text-align="justify" fo:line-height="115%" fo:text-indent="0.4923in"/>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P70" style:parent-style-name="Normal" style:family="paragraph">
      <style:paragraph-properties fo:text-align="justify"/>
      <style:text-properties style:language-asian="lt" style:country-asian="LT"/>
    </style:style>
    <style:style style:name="P71" style:parent-style-name="Normal" style:family="paragraph">
      <style:paragraph-properties fo:text-align="justify"/>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8 M. GRUODŽIO 12 D. NUTARIMO NR. 1288 „</text:span><text:span text:style-name="T16">DĖL VALSTYBĖS APMOKAMŲ LAIDOJIMO IŠLAIDŲ APRAŠO IR VALSTYBĖS TARNAUTOJŲ, KURIE ŽUVO ARBA MIRĖ UŽSIENYJE, PALAIKŲ PERVEŽIMO Į LIETUVĄ IŠLAIDŲ APMOKĖJIMO TVARKOS APRAŠO PATVIRTINIMO</text:span><text:span text:style-name="T17">“ PAKEITIMO</text:span></text:p>
      <text:p text:style-name="P18"/>
      <text:p text:style-name="P19">2024 m. sausio 10 d. Nr. 45</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18 m. gruodžio 12 d. nutarimą Nr. 1288 „Dėl Valstybės apmokamų laidojimo išlaidų aprašo ir Valstybės tarnautojų, kurie žuvo arba mirė užsienyje, palaikų pervežimo į Lietuvą išlaidų apmokėjimo tvarkos aprašo patvirtinimo“:</text:span></text:p>
      <text:p text:style-name="P29"><text:span text:style-name="T30">1.1</text:span><text:span text:style-name="T31">. Pakeisti preambulę ir ją išdėstyti taip:</text:span></text:p>
      <text:p text:style-name="P32"><text:span text:style-name="T33">„</text:span><text:span text:style-name="T34">Vadovaudamasi Lietuvos Respublikos </text:span><text:span text:style-name="T35">valstybės tarnybos įstatymo</text:span><text:span text:style-name="T36"> 34 straipsnio 1 dalimi ir Lietuvos Respublikos vidaus tarnybos statuto 60 straipsnio 2 dalimi, Lietuvos Respublikos Vyriausybė nutaria:“.</text:span></text:p>
      <text:p text:style-name="P37"><text:span text:style-name="T38">1.2</text:span><text:span text:style-name="T39">. Pakeisti 2.2 papunktį ir jį išdėstyti taip:</text:span></text:p>
      <text:p text:style-name="P40"><text:span text:style-name="T41">„</text:span><text:span text:style-name="T42">2.2</text:span><text:span text:style-name="T43">.<text:s/></text:span><text:span text:style-name="T44">vidaus tarnybos sistemos pareigūno ar kursanto laidojimą organizuojančio (organizuojančių) artimojo giminaičio (artimųjų giminaičių) pageidavimu šio nutarimo 2.3 papunktyje nurodyta valstybės ar savivaldybės institucija ar įstaiga apmoka vidaus tarnybos sistemos pareigūno ar kursanto laidojimo išlaidas, nurodytas Apraše, arba išmoka Vidaus tarnybos statuto 60 straipsnio 2 dalyje nurodytą piniginę kompensaciją laidotuvių išlaidoms padengti;“</text:span></text:p>
      <text:p text:style-name="P45"><text:span text:style-name="T46">1.3</text:span><text:span text:style-name="T47">. Pakeisti nurodytu nutarimu patvirtintą Valstybės tarnautojų, kurie žuvo arba mirė užsienyje, palaikų pervežimo į Lietuvą išlaidų apmokėjimo tvarkos aprašą:</text:span></text:p>
      <text:p text:style-name="P48"><text:span text:style-name="T49">1.3.1</text:span><text:span text:style-name="T50">. Pakeisti 8 punktą ir jį išdėstyti taip:</text:span></text:p>
      <text:p text:style-name="P51"><text:span text:style-name="T52">„</text:span><text:span text:style-name="T53">8</text:span><text:span text:style-name="T54">. Valstybės tarnautoją į pareigas priimantis (skiriantis) asmuo, o jei valstybės tarnautoją į pareigas priima (skiria) kolegiali valstybės ar savivaldybės institucija, kolegialios valstybės institucijos vadovas ar savivaldybės meras, jei įstatymuose nenustatyta kitaip, įvertinęs Aprašo 5 ir 6 punktuose nurodytus dokumentus, per 30 kalendorinių dienų nuo tos dienos, kai Lietuvos Respublikos Vyriausybės nustatyta tvarka priimamas sprendimas pripažinti, kad valstybės tarnautojas žuvo atlikdamas tarnybines pareigas arba mirė dėl priežasčių susijusių su tarnybinių pareigų atlikimu, arba vidaus reikalų ministro nustatyta tvarka, suderinta su finansų ministru ir teisingumo ministru, priimamas sprendimas pripažinti, kad užsienyje žuvusio vidaus tarnybos sistemos pareigūno mirtis yra susijusi su tarnybinių pareigų atlikimu arba profesiniu mokymu, priima sprendimą apmokėti palaikų pervežimo išlaidas.“</text:span></text:p>
      <text:p text:style-name="P55"><text:span text:style-name="T56">1.3.2</text:span><text:span text:style-name="T57">. Pakeisti 9 punktą ir jį išdėstyti taip:</text:span></text:p>
      <text:p text:style-name="P58"><text:span text:style-name="T59">„</text:span><text:span text:style-name="T60">9</text:span><text:span text:style-name="T61">. Valstybės tarnautoją į pareigas priimantis (skiriantis) asmuo, o jei valstybės tarnautoją į pareigas priima (skiria) kolegiali valstybės ar savivaldybės institucija, kolegialios valstybės institucijos vadovas ar savivaldybės meras, jei įstatymuose nenustatyta kitaip, įvertinęs Aprašo 5 ir 6 punktuose nurodytus dokumentus, per 30 kalendorinių dienų nuo tos dienos, kai Vyriausybės<text:s/></text:span><text:soft-page-break/><text:span text:style-name="T62">nustatyta tvarka priimamas sprendimas nepripažinti, kad valstybės tarnautojas žuvo atlikdamas tarnybines pareigas arba mirė dėl priežasčių susijusių su tarnybinių pareigų atlikimu, arba vidaus reikalų ministro nustatyta tvarka, suderinta su finansų ministru ir teisingumo ministru, priimamas sprendimas nepripažinti, kad užsienyje žuvusio vidaus tarnybos sistemos pareigūno mirtis yra susijusi su tarnybinių pareigų atlikimu arba profesiniu mokymu:“</text:span></text:p>
      <text:p text:style-name="P63"><text:span text:style-name="T64">1.3.3</text:span><text:span text:style-name="T65">. Pakeisti 10 punktą ir jį išdėstyti taip:</text:span></text:p>
      <text:p text:style-name="P66"><text:span text:style-name="T67">„</text:span><text:span text:style-name="T68">10</text:span><text:span text:style-name="T69">. Valstybės tarnautoją į pareigas priimantis (skiriantis) asmuo, o jei valstybės tarnautoją į pareigas priima (skiria) kolegiali valstybės ar savivaldybės institucija, kolegialios valstybės institucijos vadovas ar savivaldybės meras, jei įstatymuose nenustatyta kitaip apie sprendimą apmokėti arba atsisakyti apmokėti palaikų pervežimo išlaidas, o kai priimamas Aprašo 9.1 papunktyje nurodytas sprendimas, ir apie teisę Paramos mirties atveju įstatyme nustatyta tvarka gauti paramą užsienyje mirusių (žuvusių) Lietuvos Respublikos piliečių palaikams parvežti į Lietuvos Respubliką, Aprašo 5 punkte nurodytą prašymą pateikusį (pateikusius) asmenį (asmenis) informuoja Lietuvos Respublikos viešojo administravimo įstatymo 13 straipsnyje nustatyta tvarka.“</text:span></text:p>
      <text:p text:style-name="P70"/>
      <text:p text:style-name="P71"/>
      <text:p text:style-name="P72"><text:span text:style-name="T73">Ministrė Pirmininkė</text:span><text:span text:style-name="T74"><text:tab/>Ingrida Šimonytė</text:span></text:p>
      <text:p text:style-name="P75"/>
      <text:p text:style-name="P76"/>
      <text:p text:style-name="P77"/>
      <text:p text:style-name="P78">Vidaus reikalų ministrė<text:tab/>Agnė Bilot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2T20:20:00Z</meta:creation-date>
    <dc:date>2024-01-12T20:20: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3" meta:paragraph-count="48" meta:word-count="496" meta:character-count="4311" meta:row-count="160" meta:non-whitespace-character-count="3863"/>
  </office:meta>
</office:document-meta>
</file>