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letter-spacing="0.0041in" style:font-size-complex="12pt"/>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etter-spacing="0.0041in" style:font-size-complex="12pt"/>
    </style:style>
    <style:style style:name="P34" style:parent-style-name="Normal" style:family="paragraph">
      <style:paragraph-properties fo:text-align="center" fo:line-height="150%" fo:text-indent="0.5in"/>
      <style:text-properties fo:font-weight="bold" style:font-weight-asian="bold" fo:letter-spacing="0.0041in"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Symbol" style:font-name-asian="Symbol" style:font-name-complex="Symbol"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letter-spacing="0.0041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letter-spacing="0.0041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letter-spacing="0.0041in"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7.2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7.2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P237" style:parent-style-name="Normal" style:family="paragraph">
      <style:paragraph-properties fo:text-align="center" style:line-height-at-least="0.2361in"/>
    </style:style>
    <style:style style:name="T238" style:parent-style-name="DefaultParagraphFont" style:family="text">
      <style:text-properties fo:font-weight="bold" style:font-weight-asian="bold" fo:letter-spacing="0.0041in" style:font-size-complex="12pt"/>
    </style:style>
    <style:style style:name="T239" style:parent-style-name="DefaultParagraphFont" style:family="text">
      <style:text-properties fo:font-weight="bold" style:font-weight-asian="bold" fo:letter-spacing="0.0041in" style:font-size-complex="12pt"/>
    </style:style>
    <style:style style:name="P240" style:parent-style-name="Normal" style:family="paragraph">
      <style:paragraph-properties fo:text-align="center" style:line-height-at-least="0.2361in"/>
    </style:style>
    <style:style style:name="T241" style:parent-style-name="DefaultParagraphFont" style:family="text">
      <style:text-properties fo:font-weight="bold" style:font-weight-asian="bold" fo:letter-spacing="0.0041in" style:font-size-complex="12pt"/>
    </style:style>
    <style:style style:name="P242" style:parent-style-name="Normal" style:family="paragraph">
      <style:paragraph-properties fo:text-align="center" style:line-height-at-least="0.2361in"/>
      <style:text-properties fo:font-weight="bold" style:font-weight-asian="bold" fo:letter-spacing="0.0041in" style:font-size-complex="12pt"/>
    </style:style>
    <style:style style:name="P243" style:parent-style-name="Normal" style:family="paragraph">
      <style:paragraph-properties fo:text-align="center" style:line-height-at-least="0.2361in"/>
    </style:style>
    <style:style style:name="T244" style:parent-style-name="DefaultParagraphFont" style:family="text">
      <style:text-properties fo:font-weight="bold" style:font-weight-asian="bold" fo:letter-spacing="0.0041in" style:font-size-complex="12pt"/>
    </style:style>
    <style:style style:name="T245" style:parent-style-name="DefaultParagraphFont" style:family="text">
      <style:text-properties fo:font-weight="bold" style:font-weight-asian="bold" fo:letter-spacing="0.0041in" style:font-size-complex="12pt"/>
    </style:style>
    <style:style style:name="P246" style:parent-style-name="Normal" style:family="paragraph">
      <style:paragraph-properties fo:keep-with-next="always" fo:keep-together="always" fo:text-align="center" style:line-height-at-least="0.2361in"/>
    </style:style>
    <style:style style:name="T247" style:parent-style-name="DefaultParagraphFont" style:family="text">
      <style:text-properties fo:font-weight="bold" style:font-weight-asian="bold" style:font-weight-complex="bold" fo:letter-spacing="0.0041in" style:font-size-complex="12pt" style:language-asian="lt" style:country-asian="LT"/>
    </style:style>
    <style:style style:name="P248" style:parent-style-name="Normal" style:family="paragraph">
      <style:paragraph-properties fo:text-align="center" style:line-height-at-least="0.2361in"/>
      <style:text-properties fo:font-weight="bold" style:font-weight-asian="bold" fo:letter-spacing="0.0041in" style:font-size-complex="12pt"/>
    </style:style>
    <style:style style:name="P249" style:parent-style-name="Normal" style:family="paragraph">
      <style:paragraph-properties fo:text-align="center" style:line-height-at-least="0.2361in"/>
    </style:style>
    <style:style style:name="T250" style:parent-style-name="DefaultParagraphFont" style:family="text">
      <style:text-properties fo:font-weight="bold" style:font-weight-asian="bold" fo:letter-spacing="0.0041in" style:font-size-complex="12pt"/>
    </style:style>
    <style:style style:name="T251" style:parent-style-name="DefaultParagraphFont" style:family="text">
      <style:text-properties fo:font-weight="bold" style:font-weight-asian="bold" fo:letter-spacing="0.0041in" style:font-size-complex="12pt"/>
    </style:style>
    <style:style style:name="P252" style:parent-style-name="Normal" style:family="paragraph">
      <style:paragraph-properties fo:keep-with-next="always" fo:keep-together="always" fo:text-align="center" style:line-height-at-least="0.2361in"/>
    </style:style>
    <style:style style:name="T253" style:parent-style-name="DefaultParagraphFont" style:family="text">
      <style:text-properties fo:font-weight="bold" style:font-weight-asian="bold" style:font-weight-complex="bold" fo:letter-spacing="0.0041in" style:font-size-complex="12pt" style:language-asian="lt" style:country-asian="LT"/>
    </style:style>
    <style:style style:name="P254"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255" style:parent-style-name="Normal" style:family="paragraph">
      <style:paragraph-properties fo:keep-with-next="always" fo:keep-together="always" fo:line-height="150%" fo:text-indent="0.5in"/>
    </style:style>
    <style:style style:name="T256" style:parent-style-name="DefaultParagraphFont" style:family="text">
      <style:text-properties fo:font-weight="bold" style:font-weight-asian="bold" style:font-weight-complex="bold" fo:letter-spacing="0.0041in" style:font-size-complex="12pt"/>
    </style:style>
    <style:style style:name="T257" style:parent-style-name="DefaultParagraphFont" style:family="text">
      <style:text-properties fo:font-weight="bold" style:font-weight-asian="bold" style:font-weight-complex="bold" fo:letter-spacing="0.0041in" style:font-size-complex="12pt"/>
    </style:style>
    <style:style style:name="T258" style:parent-style-name="DefaultParagraphFont" style:family="text">
      <style:text-properties fo:font-weight="bold" style:font-weight-asian="bold" style:font-weight-complex="bold" fo:letter-spacing="0.0041in"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P262" style:parent-style-name="Normal" style:family="paragraph">
      <style:paragraph-properties fo:text-align="justify" fo:line-height="150%" fo:text-indent="0.5in">
        <style:tab-stops>
          <style:tab-stop style:type="left" style:position="7.2847in"/>
        </style:tab-stops>
      </style:paragraph-properties>
    </style:style>
    <style:style style:name="T263" style:parent-style-name="DefaultParagraphFont" style:family="text">
      <style:text-properties fo:letter-spacing="0.0041in" style:font-size-complex="12pt"/>
    </style:style>
    <style:style style:name="T264" style:parent-style-name="DefaultParagraphFont" style:family="text">
      <style:text-properties fo:letter-spacing="0.0041in"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letter-spacing="0.0041in" style:font-size-complex="12pt"/>
    </style:style>
    <style:style style:name="T274" style:parent-style-name="DefaultParagraphFont" style:family="text">
      <style:text-properties fo:font-weight="bold" style:font-weight-asian="bold" style:font-weight-complex="bold" fo:letter-spacing="0.0041in" style:font-size-complex="12pt"/>
    </style:style>
    <style:style style:name="T275" style:parent-style-name="DefaultParagraphFont" style:family="text">
      <style:text-properties fo:font-weight="bold" style:font-weight-asian="bold" style:font-weight-complex="bold" fo:letter-spacing="0.0041in"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letter-spacing="0.0041in" style:font-size-complex="12pt"/>
    </style:style>
    <style:style style:name="P278" style:parent-style-name="Normal" style:family="paragraph">
      <style:paragraph-properties fo:text-align="justify" fo:line-height="150%" fo:text-indent="0.5in">
        <style:tab-stops>
          <style:tab-stop style:type="left" style:position="7.2847in"/>
        </style:tab-stops>
      </style:paragraph-properties>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P281" style:parent-style-name="Normal" style:family="paragraph">
      <style:paragraph-properties fo:text-align="justify" fo:line-height="150%" fo:text-indent="0.5in">
        <style:tab-stops>
          <style:tab-stop style:type="left" style:position="7.2847in"/>
        </style:tab-stops>
      </style:paragraph-properties>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P284" style:parent-style-name="Normal" style:family="paragraph">
      <style:paragraph-properties fo:text-align="justify" fo:line-height="150%" fo:text-indent="0.5in">
        <style:tab-stops>
          <style:tab-stop style:type="left" style:position="7.2847in"/>
        </style:tab-stops>
      </style:paragraph-properties>
    </style:style>
    <style:style style:name="P285"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 style:parent-style-name="DefaultParagraphFont" style:family="text">
      <style:text-properties fo:font-weight="bold" style:font-weight-asian="bold" style:font-weight-complex="bold" fo:letter-spacing="0.0041in" style:font-size-complex="12pt"/>
    </style:style>
    <style:style style:name="T287" style:parent-style-name="DefaultParagraphFont" style:family="text">
      <style:text-properties fo:font-weight="bold" style:font-weight-asian="bold" style:font-weight-complex="bold" fo:letter-spacing="0.0041in" style:font-size-complex="12pt"/>
    </style:style>
    <style:style style:name="T288" style:parent-style-name="DefaultParagraphFont" style:family="text">
      <style:text-properties fo:font-weight="bold" style:font-weight-asian="bold" style:font-weight-complex="bold" fo:letter-spacing="0.0041in" style:font-size-complex="12pt"/>
    </style:style>
    <style:style style:name="P289" style:parent-style-name="Normal" style:family="paragraph">
      <style:paragraph-properties fo:text-align="justify" fo:line-height="150%" fo:text-indent="0.5in">
        <style:tab-stops>
          <style:tab-stop style:type="left" style:position="7.2847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7.2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7.2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7.2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41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7.2847in"/>
        </style:tab-stops>
      </style:paragraph-properties>
    </style:style>
    <style:style style:name="P303" style:parent-style-name="Normal" style:family="paragraph">
      <style:paragraph-properties fo:text-align="justify" fo:line-height="150%" fo:text-indent="0.5in">
        <style:tab-stops>
          <style:tab-stop style:type="left" style:position="7.2847in"/>
        </style:tab-stops>
      </style:paragraph-properties>
    </style:style>
    <style:style style:name="T304" style:parent-style-name="DefaultParagraphFont" style:family="text">
      <style:text-properties fo:font-weight="bold" style:font-weight-asian="bold" style:font-weight-complex="bold" fo:letter-spacing="0.0041in" style:font-size-complex="12pt"/>
    </style:style>
    <style:style style:name="T305" style:parent-style-name="DefaultParagraphFont" style:family="text">
      <style:text-properties fo:font-weight="bold" style:font-weight-asian="bold" style:font-weight-complex="bold" fo:letter-spacing="0.0041in" style:font-size-complex="12pt"/>
    </style:style>
    <style:style style:name="T306" style:parent-style-name="DefaultParagraphFont" style:family="text">
      <style:text-properties fo:font-weight="bold" style:font-weight-asian="bold" style:font-weight-complex="bold" fo:letter-spacing="0.0041in" style:font-size-complex="12pt"/>
    </style:style>
    <style:style style:name="P307" style:parent-style-name="Normal" style:family="paragraph">
      <style:paragraph-properties fo:text-align="justify" fo:line-height="150%" fo:text-indent="0.5in">
        <style:tab-stops>
          <style:tab-stop style:type="left" style:position="7.2847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7.2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7.2847in"/>
        </style:tab-stops>
      </style:paragraph-properties>
    </style:style>
    <style:style style:name="P316" style:parent-style-name="Normal" style:family="paragraph">
      <style:paragraph-properties fo:text-align="justify" fo:line-height="150%" fo:text-indent="0.5in">
        <style:tab-stops>
          <style:tab-stop style:type="left" style:position="7.2847in"/>
        </style:tab-stops>
      </style:paragraph-properties>
    </style:style>
    <style:style style:name="T317" style:parent-style-name="DefaultParagraphFont" style:family="text">
      <style:text-properties fo:font-weight="bold" style:font-weight-asian="bold" style:font-weight-complex="bold" fo:letter-spacing="0.0041in" style:font-size-complex="12pt"/>
    </style:style>
    <style:style style:name="T318" style:parent-style-name="DefaultParagraphFont" style:family="text">
      <style:text-properties fo:font-weight="bold" style:font-weight-asian="bold" style:font-weight-complex="bold" fo:letter-spacing="0.0041in" style:font-size-complex="12pt"/>
    </style:style>
    <style:style style:name="T319" style:parent-style-name="DefaultParagraphFont" style:family="text">
      <style:text-properties fo:font-weight="bold" style:font-weight-asian="bold" style:font-weight-complex="bold" fo:letter-spacing="0.0041in" style:font-size-complex="12pt"/>
    </style:style>
    <style:style style:name="P3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21" style:parent-style-name="DefaultParagraphFont" style:family="text">
      <style:text-properties fo:letter-spacing="0.0041in"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41in" style:font-size-complex="12pt"/>
    </style:style>
    <style:style style:name="T325" style:parent-style-name="DefaultParagraphFont" style:family="text">
      <style:text-properties style:font-weight-complex="bold" fo:letter-spacing="0.0041in" style:font-size-complex="12pt"/>
    </style:style>
    <style:style style:name="T326" style:parent-style-name="DefaultParagraphFont" style:family="text">
      <style:text-properties fo:letter-spacing="0.0041in" style:font-size-complex="12pt"/>
    </style:style>
    <style:style style:name="T327" style:parent-style-name="DefaultParagraphFont" style:family="text">
      <style:text-properties style:font-weight-complex="bold" fo:letter-spacing="0.0041in" style:font-size-complex="12pt"/>
    </style:style>
    <style:style style:name="P328" style:parent-style-name="Normal" style:family="paragraph">
      <style:paragraph-properties fo:text-align="justify" fo:line-height="150%" fo:text-indent="0.5in">
        <style:tab-stops>
          <style:tab-stop style:type="left" style:position="7.2847in"/>
        </style:tab-stops>
      </style:paragraph-properties>
    </style:style>
    <style:style style:name="T329" style:parent-style-name="DefaultParagraphFont" style:family="text">
      <style:text-properties fo:letter-spacing="0.0041in" style:font-size-complex="12pt"/>
    </style:style>
    <style:style style:name="T330" style:parent-style-name="DefaultParagraphFont" style:family="text">
      <style:text-properties fo:letter-spacing="0.0041in" style:font-size-complex="12pt"/>
    </style:style>
    <style:style style:name="P3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P33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P34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P3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41in" style:font-size-complex="12pt"/>
    </style:style>
    <style:style style:name="P34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4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48" style:parent-style-name="DefaultParagraphFont" style:family="text">
      <style:text-properties fo:font-weight="bold" style:font-weight-asian="bold" style:font-weight-complex="bold" fo:letter-spacing="0.0041in" style:font-size-complex="12pt"/>
    </style:style>
    <style:style style:name="T349" style:parent-style-name="DefaultParagraphFont" style:family="text">
      <style:text-properties fo:font-weight="bold" style:font-weight-asian="bold" style:font-weight-complex="bold" fo:letter-spacing="0.0041in" style:font-size-complex="12pt"/>
    </style:style>
    <style:style style:name="T350" style:parent-style-name="DefaultParagraphFont" style:family="text">
      <style:text-properties fo:font-weight="bold" style:font-weight-asian="bold" style:font-weight-complex="bold" fo:letter-spacing="0.0041in" style:font-size-complex="12pt"/>
    </style:style>
    <style:style style:name="P3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52" style:parent-style-name="DefaultParagraphFont" style:family="text">
      <style:text-properties fo:letter-spacing="0.0041in" style:font-size-complex="12pt"/>
    </style:style>
    <style:style style:name="T353" style:parent-style-name="DefaultParagraphFont" style:family="text">
      <style:text-properties fo:letter-spacing="0.0041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style:font-weight-complex="bold" fo:letter-spacing="0.0041in" style:font-size-complex="12pt"/>
    </style:style>
    <style:style style:name="T357" style:parent-style-name="DefaultParagraphFont" style:family="text">
      <style:text-properties fo:font-weight="bold" style:font-weight-asian="bold" style:font-weight-complex="bold" fo:letter-spacing="0.0041in" style:font-size-complex="12pt"/>
    </style:style>
    <style:style style:name="T358" style:parent-style-name="DefaultParagraphFont" style:family="text">
      <style:text-properties style:font-weight-complex="bold" fo:letter-spacing="0.0041in" style:font-size-complex="12pt"/>
    </style:style>
    <style:style style:name="P359" style:parent-style-name="Normal" style:family="paragraph">
      <style:paragraph-properties fo:text-align="justify" fo:line-height="150%" fo:text-indent="0.5in">
        <style:tab-stops>
          <style:tab-stop style:type="left" style:position="7.2847in"/>
        </style:tab-stops>
      </style:paragraph-properties>
    </style:style>
    <style:style style:name="T360" style:parent-style-name="DefaultParagraphFont" style:family="text">
      <style:text-properties fo:letter-spacing="0.0041in" style:font-size-complex="12pt"/>
    </style:style>
    <style:style style:name="T361" style:parent-style-name="DefaultParagraphFont" style:family="text">
      <style:text-properties fo:letter-spacing="0.0041in" style:font-size-complex="12pt"/>
    </style:style>
    <style:style style:name="P3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41in" style:font-size-complex="12pt"/>
    </style:style>
    <style:style style:name="P36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P3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76" style:parent-style-name="DefaultParagraphFont" style:family="text">
      <style:text-properties fo:font-weight="bold" style:font-weight-asian="bold" style:font-weight-complex="bold" fo:letter-spacing="0.0041in" style:font-size-complex="12pt"/>
    </style:style>
    <style:style style:name="T377" style:parent-style-name="DefaultParagraphFont" style:family="text">
      <style:text-properties fo:font-weight="bold" style:font-weight-asian="bold" style:font-weight-complex="bold" fo:letter-spacing="0.0041in" style:font-size-complex="12pt"/>
    </style:style>
    <style:style style:name="T378" style:parent-style-name="DefaultParagraphFont" style:family="text">
      <style:text-properties fo:font-weight="bold" style:font-weight-asian="bold" style:font-weight-complex="bold" fo:letter-spacing="0.0041in"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style:punctuation-wrap="simple" fo:text-align="justify" style:vertical-align="baseline" fo:line-height="150%" fo:text-indent="0.5in"/>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fo:letter-spacing="0.0041in" style:font-size-complex="12pt"/>
    </style:style>
    <style:style style:name="T395" style:parent-style-name="DefaultParagraphFont" style:family="text">
      <style:text-properties fo:letter-spacing="0.0041in" style:font-size-complex="12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letter-spacing="0.0041in"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fo:letter-spacing="0.0041in" style:font-size-complex="12pt"/>
    </style:style>
    <style:style style:name="T410" style:parent-style-name="DefaultParagraphFont" style:family="text">
      <style:text-properties fo:letter-spacing="0.0041in" style:font-size-complex="12pt"/>
    </style:style>
    <style:style style:name="P411" style:parent-style-name="Normal" style:family="paragraph">
      <style:paragraph-properties style:punctuation-wrap="simple" fo:text-align="justify" style:vertical-align="baseline" fo:line-height="150%" fo:text-indent="0.5in"/>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letter-spacing="0.0041in" style:font-size-complex="12pt"/>
    </style:style>
    <style:style style:name="T421" style:parent-style-name="DefaultParagraphFont" style:family="text">
      <style:text-properties fo:letter-spacing="0.0041in" style:font-size-complex="12p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letter-spacing="0.0041in" style:font-size-complex="12pt"/>
    </style:style>
    <style:style style:name="T424" style:parent-style-name="DefaultParagraphFont" style:family="text">
      <style:text-properties fo:letter-spacing="0.0041in" style:font-size-complex="12pt"/>
    </style:style>
    <style:style style:name="T425" style:parent-style-name="DefaultParagraphFont" style:family="text">
      <style:text-properties fo:font-style="italic" style:font-style-asian="italic" fo:letter-spacing="0.0041in" style:font-size-complex="12pt"/>
    </style:style>
    <style:style style:name="T426" style:parent-style-name="DefaultParagraphFont" style:family="text">
      <style:text-properties fo:letter-spacing="0.0041in" style:font-size-complex="12pt"/>
    </style:style>
    <style:style style:name="P427" style:parent-style-name="Normal" style:family="paragraph">
      <style:paragraph-properties style:punctuation-wrap="simple" fo:text-align="justify" style:vertical-align="baseline" fo:line-height="150%" fo:text-indent="0.5in"/>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text-position="super 66.6%"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P4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7" style:parent-style-name="DefaultParagraphFont" style:family="text">
      <style:text-properties fo:letter-spacing="0.0041in" style:font-size-complex="12pt"/>
    </style:style>
    <style:style style:name="T438" style:parent-style-name="DefaultParagraphFont" style:family="text">
      <style:text-properties fo:letter-spacing="0.0041in" style:font-size-complex="12pt"/>
    </style:style>
    <style:style style:name="P43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P44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P44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P451" style:parent-style-name="Normal" style:family="paragraph">
      <style:paragraph-properties fo:text-align="justify" fo:line-height="150%" fo:text-indent="0.5in">
        <style:tab-stops>
          <style:tab-stop style:type="left" style:position="7.2847in"/>
        </style:tab-stops>
      </style:paragraph-properties>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P454" style:parent-style-name="Normal" style:family="paragraph">
      <style:paragraph-properties fo:text-align="justify" fo:line-height="150%" fo:text-indent="0.5in">
        <style:tab-stops>
          <style:tab-stop style:type="left" style:position="7.2847in"/>
        </style:tab-stops>
      </style:paragraph-properties>
    </style:style>
    <style:style style:name="P455"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text-position="super 66.6%"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2" style:parent-style-name="DefaultParagraphFont" style:family="text">
      <style:text-properties fo:letter-spacing="0.0041in" style:font-size-complex="12pt"/>
    </style:style>
    <style:style style:name="T463" style:parent-style-name="DefaultParagraphFont" style:family="text">
      <style:text-properties fo:letter-spacing="0.0041in"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letter-spacing="0.0041in" style:font-size-complex="12pt"/>
    </style:style>
    <style:style style:name="P4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P47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3" style:parent-style-name="DefaultParagraphFont" style:family="text">
      <style:text-properties fo:letter-spacing="0.0041in" style:font-size-complex="12pt"/>
    </style:style>
    <style:style style:name="T474" style:parent-style-name="DefaultParagraphFont" style:family="text">
      <style:text-properties fo:letter-spacing="0.0041in" style:font-size-complex="12pt"/>
    </style:style>
    <style:style style:name="P4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P4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41in" style:font-size-complex="12pt"/>
    </style:style>
    <style:style style:name="P487" style:parent-style-name="Normal" style:family="paragraph">
      <style:paragraph-properties fo:text-align="center"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letter-spacing="0.0041in" style:font-size-complex="12pt"/>
    </style:style>
    <style:style style:name="T490" style:parent-style-name="DefaultParagraphFont" style:family="text">
      <style:text-properties fo:font-weight="bold" style:font-weight-asian="bold" fo:letter-spacing="0.0041in"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fo:letter-spacing="0.0041in" style:font-size-complex="12pt" style:language-asian="lt" style:country-asian="LT"/>
    </style:style>
    <style:style style:name="P493"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494" style:parent-style-name="Normal" style:family="paragraph">
      <style:paragraph-properties fo:line-height="150%" fo:text-indent="0.5in"/>
    </style:style>
    <style:style style:name="T495" style:parent-style-name="DefaultParagraphFont" style:family="text">
      <style:text-properties fo:font-weight="bold" style:font-weight-asian="bold" fo:letter-spacing="0.0041in" style:font-size-complex="12pt"/>
    </style:style>
    <style:style style:name="T496" style:parent-style-name="DefaultParagraphFont" style:family="text">
      <style:text-properties fo:font-weight="bold" style:font-weight-asian="bold" fo:letter-spacing="0.0041in" style:font-size-complex="12pt"/>
    </style:style>
    <style:style style:name="T497" style:parent-style-name="DefaultParagraphFont" style:family="text">
      <style:text-properties fo:font-weight="bold" style:font-weight-asian="bold" fo:letter-spacing="0.0041in" style:font-size-complex="12pt"/>
    </style:style>
    <style:style style:name="P4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41in" style:font-size-complex="12pt"/>
    </style:style>
    <style:style style:name="P50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7" style:parent-style-name="DefaultParagraphFont" style:family="text">
      <style:text-properties fo:letter-spacing="0.0041in" style:font-size-complex="12pt"/>
    </style:style>
    <style:style style:name="T508" style:parent-style-name="DefaultParagraphFont" style:family="text">
      <style:text-properties fo:letter-spacing="0.0041in" style:font-size-complex="12pt"/>
    </style:style>
    <style:style style:name="P5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P51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13" style:parent-style-name="DefaultParagraphFont" style:family="text">
      <style:text-properties fo:letter-spacing="0.0041in" style:font-size-complex="12pt"/>
    </style:style>
    <style:style style:name="T514" style:parent-style-name="DefaultParagraphFont" style:family="text">
      <style:text-properties fo:letter-spacing="0.0041in" style:font-size-complex="12pt"/>
    </style:style>
    <style:style style:name="P51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1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P5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P5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41in" style:font-size-complex="12pt"/>
    </style:style>
    <style:style style:name="P53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P53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3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41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41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41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7.2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7.2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7.2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7.2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7.2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margin-left="1.6736in" fo:text-indent="-1.1736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7.2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7.2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7.2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7.2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letter-spacing="0.0041in" style:font-size-complex="12pt"/>
    </style:style>
    <style:style style:name="T689" style:parent-style-name="DefaultParagraphFont" style:family="text">
      <style:text-properties fo:font-weight="bold" style:font-weight-asian="bold" fo:letter-spacing="0.0041in" style:font-size-complex="12pt"/>
    </style:style>
    <style:style style:name="T690" style:parent-style-name="DefaultParagraphFont" style:family="text">
      <style:text-properties fo:font-weight="bold" style:font-weight-asian="bold" fo:letter-spacing="0.0041in" style:font-size-complex="12pt"/>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letter-spacing="0.0041in" style:font-size-complex="12pt"/>
    </style:style>
    <style:style style:name="T696" style:parent-style-name="DefaultParagraphFont" style:family="text">
      <style:text-properties style:font-weight-complex="bold" fo:letter-spacing="0.0041in"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letter-spacing="0.0041in" style:font-size-complex="12pt"/>
    </style:style>
    <style:style style:name="T699" style:parent-style-name="DefaultParagraphFont" style:family="text">
      <style:text-properties style:font-weight-complex="bold" fo:letter-spacing="0.0041in"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letter-spacing="0.0041in"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fo:text-align="justify" fo:line-height="150%" fo:text-indent="0.5in">
        <style:tab-stops>
          <style:tab-stop style:type="left" style:position="7.2847in"/>
        </style:tab-stops>
      </style:paragraph-properties>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style:font-weight-complex="bold" fo:letter-spacing="0.0041in" style:font-size-complex="12pt"/>
    </style:style>
    <style:style style:name="P707" style:parent-style-name="Normal" style:family="paragraph">
      <style:paragraph-properties fo:text-align="justify" fo:line-height="150%" fo:text-indent="0.5in">
        <style:tab-stops>
          <style:tab-stop style:type="left" style:position="7.2847in"/>
        </style:tab-stops>
      </style:paragraph-properties>
    </style:style>
    <style:style style:name="P708" style:parent-style-name="Normal" style:family="paragraph">
      <style:paragraph-properties fo:text-align="justify" fo:line-height="150%" fo:text-indent="0.5in">
        <style:tab-stops>
          <style:tab-stop style:type="left" style:position="7.2847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tab-stops>
          <style:tab-stop style:type="left" style:position="7.2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7.2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7.2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7.2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7.2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FFC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line-height="150%" fo:text-indent="0.5in">
        <style:tab-stops>
          <style:tab-stop style:type="left" style:position="7.2847in"/>
        </style:tab-stops>
      </style:paragraph-properties>
    </style:style>
    <style:style style:name="P751"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margin-left="1.8708in" fo:text-indent="-1.3708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7.2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7.2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7.2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7.2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fo:letter-spacing="0.0041in" style:font-size-complex="12pt"/>
    </style:style>
    <style:style style:name="T950" style:parent-style-name="DefaultParagraphFont" style:family="text">
      <style:text-properties fo:font-weight="bold" style:font-weight-asian="bold" fo:letter-spacing="0.0041in"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fo:letter-spacing="0.0041in" style:font-size-complex="12pt" style:language-asian="lt" style:country-asian="LT"/>
    </style:style>
    <style:style style:name="P953" style:parent-style-name="Normal" style:family="paragraph">
      <style:paragraph-properties fo:text-align="center" fo:line-height="150%" fo:text-indent="0.5in"/>
      <style:text-properties fo:font-weight="bold" style:font-weight-asian="bold" style:font-weight-complex="bold" style:font-size-complex="12pt"/>
    </style:style>
    <style:style style:name="P954" style:parent-style-name="Normal" style:family="paragraph">
      <style:paragraph-properties fo:text-align="justify" fo:line-height="150%" fo:text-indent="0.5in">
        <style:tab-stops>
          <style:tab-stop style:type="left" style:position="7.2847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7.284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7.2847in"/>
        </style:tab-stops>
      </style:paragraph-properties>
    </style:style>
    <style:style style:name="P995" style:parent-style-name="Normal" style:family="paragraph">
      <style:paragraph-properties fo:text-align="justify" fo:line-height="150%" fo:text-indent="0.5in">
        <style:tab-stops>
          <style:tab-stop style:type="left" style:position="7.2847in"/>
        </style:tab-stops>
      </style:paragraph-properties>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41in"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361in" fo:text-indent="0.5in"/>
    </style:style>
    <style:style style:name="P1021" style:parent-style-name="Normal" style:family="paragraph">
      <style:paragraph-properties fo:text-align="justify" fo:line-height="150%" fo:text-indent="0.5in">
        <style:tab-stops>
          <style:tab-stop style:type="left" style:position="7.284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7.2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361in"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361in" fo:text-indent="0.5in"/>
    </style:style>
    <style:style style:name="P1068" style:parent-style-name="Normal" style:family="paragraph">
      <style:paragraph-properties fo:text-align="justify" fo:line-height="150%" fo:margin-left="1.6736in" fo:text-indent="-1.1736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fo:letter-spacing="0.0041in" style:font-size-complex="12pt"/>
    </style:style>
    <style:style style:name="T1168" style:parent-style-name="DefaultParagraphFont" style:family="text">
      <style:text-properties fo:font-weight="bold" style:font-weight-asian="bold" fo:letter-spacing="0.0041in" style:font-size-complex="12p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7.2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7.2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7.2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7.2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7.2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7.284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7.2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7.2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7.2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7.2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7.284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7.2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7.2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7.2847in"/>
        </style:tab-stops>
      </style:paragraph-properties>
    </style:style>
    <style:style style:name="P1234" style:parent-style-name="Normal" style:family="paragraph">
      <style:paragraph-properties fo:text-align="justify" fo:line-height="150%" fo:text-indent="0.5in">
        <style:tab-stops>
          <style:tab-stop style:type="left" style:position="7.2847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line-height="150%" fo:text-indent="0.5in">
        <style:tab-stops>
          <style:tab-stop style:type="left" style:position="7.2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7.2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7.2847in"/>
        </style:tab-stops>
      </style:paragraph-properties>
    </style:style>
    <style:style style:name="P1282" style:parent-style-name="Normal" style:family="paragraph">
      <style:paragraph-properties fo:text-align="justify" fo:line-height="150%" fo:text-indent="0.5in">
        <style:tab-stops>
          <style:tab-stop style:type="left" style:position="7.2847in"/>
        </style:tab-stops>
      </style:paragraph-properties>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line-height="150%" fo:text-indent="0.5in">
        <style:tab-stops>
          <style:tab-stop style:type="left" style:position="7.2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7.2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tab-stops>
          <style:tab-stop style:type="left" style:position="7.2847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tab-stops>
          <style:tab-stop style:type="left" style:position="7.2847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7.2847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7.2847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MS Mincho" style:font-size-complex="12pt"/>
    </style:style>
    <style:style style:name="T1309" style:parent-style-name="DefaultParagraphFont" style:family="text">
      <style:text-properties style:font-name-asian="MS Mincho"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name-asian="MS Mincho"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7.2847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tab-stops>
          <style:tab-stop style:type="left" style:position="7.2847in"/>
        </style:tab-stops>
      </style:paragraph-properties>
    </style:style>
    <style:style style:name="P1323" style:parent-style-name="Normal" style:family="paragraph">
      <style:paragraph-properties fo:text-align="justify" fo:line-height="150%" fo:text-indent="0.5in">
        <style:tab-stops>
          <style:tab-stop style:type="left" style:position="7.2847in"/>
        </style:tab-stops>
      </style:paragraph-properties>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tab-stops>
          <style:tab-stop style:type="left" style:position="7.2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7.2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7.2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7.2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7.2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7.2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7.2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7.2847in"/>
        </style:tab-stops>
      </style:paragraph-properties>
    </style:style>
    <style:style style:name="P1362" style:parent-style-name="Normal" style:family="paragraph">
      <style:paragraph-properties fo:text-align="justify" fo:line-height="150%" fo:text-indent="0.5in">
        <style:tab-stops>
          <style:tab-stop style:type="left" style:position="7.2847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tab-stops>
          <style:tab-stop style:type="left" style:position="7.2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7.2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7.2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7.2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tab-stops>
          <style:tab-stop style:type="left" style:position="7.2847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7.2847in"/>
        </style:tab-stops>
      </style:paragraph-properties>
    </style:style>
    <style:style style:name="P1388" style:parent-style-name="Normal" style:family="paragraph">
      <style:paragraph-properties fo:text-align="justify" fo:line-height="150%" fo:text-indent="0.5in">
        <style:tab-stops>
          <style:tab-stop style:type="left" style:position="7.2847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tab-stops>
          <style:tab-stop style:type="left" style:position="7.2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7.2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tab-stops>
          <style:tab-stop style:type="left" style:position="7.2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7.2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7.2847in"/>
        </style:tab-stops>
      </style:paragraph-properties>
    </style:style>
    <style:style style:name="P1421"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tab-stops>
          <style:tab-stop style:type="left" style:position="7.2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tab-stops>
          <style:tab-stop style:type="left" style:position="7.2847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tab-stops>
          <style:tab-stop style:type="left" style:position="7.2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7.2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7.2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7.2847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7.2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tab-stops>
          <style:tab-stop style:type="left" style:position="7.2847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7.2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7.2847in"/>
        </style:tab-stops>
      </style:paragraph-properties>
    </style:style>
    <style:style style:name="P1484" style:parent-style-name="Normal" style:family="paragraph">
      <style:paragraph-properties fo:text-align="center" fo:line-height="150%">
        <style:tab-stops>
          <style:tab-stop style:type="left" style:position="7.2847in"/>
        </style:tab-stops>
      </style:paragraph-properties>
    </style:style>
    <style:style style:name="T1485" style:parent-style-name="DefaultParagraphFont" style:family="text">
      <style:text-properties fo:font-weight="bold" style:font-weight-asian="bold" fo:letter-spacing="0.0041in" style:font-size-complex="12pt"/>
    </style:style>
    <style:style style:name="T1486" style:parent-style-name="DefaultParagraphFont" style:family="text">
      <style:text-properties fo:font-weight="bold" style:font-weight-asian="bold" fo:letter-spacing="0.0041in" style:font-size-complex="12pt"/>
    </style:style>
    <style:style style:name="P1487" style:parent-style-name="Normal" style:family="paragraph">
      <style:paragraph-properties fo:text-align="center" fo:line-height="150%">
        <style:tab-stops>
          <style:tab-stop style:type="left" style:position="7.2847in"/>
        </style:tab-stops>
      </style:paragraph-properties>
    </style:style>
    <style:style style:name="T1488" style:parent-style-name="DefaultParagraphFont" style:family="text">
      <style:text-properties fo:font-weight="bold" style:font-weight-asian="bold" style:font-weight-complex="bold" fo:letter-spacing="0.0041in" style:font-size-complex="12pt" style:language-asian="lt" style:country-asian="LT"/>
    </style:style>
    <style:style style:name="P1489" style:parent-style-name="Normal" style:family="paragraph">
      <style:paragraph-properties fo:line-height="150%" fo:text-indent="0.5in"/>
      <style:text-properties style:font-size-complex="12pt"/>
    </style:style>
    <style:style style:name="P1490" style:parent-style-name="Normal" style:family="paragraph">
      <style:paragraph-properties fo:line-height="150%"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line-height="150%" fo:text-indent="0.5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en" style:country-asian="GB"/>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7.2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baseline"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7.2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7.2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7.2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7.2847in"/>
        </style:tab-stops>
      </style:paragraph-properties>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41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41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41in" style:font-size-complex="12pt"/>
    </style:style>
    <style:style style:name="T1689" style:parent-style-name="DefaultParagraphFont" style:family="text">
      <style:text-properties style:font-weight-complex="bold" fo:letter-spacing="0.0041in" style:font-size-complex="12pt"/>
    </style:style>
    <style:style style:name="T1690" style:parent-style-name="DefaultParagraphFont" style:family="text">
      <style:text-properties fo:letter-spacing="0.0041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41in"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7.2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7.2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7.2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361in" fo:text-indent="0.5in">
        <style:tab-stops>
          <style:tab-stop style:type="left" style:position="7.2847in"/>
        </style:tab-stops>
      </style:paragraph-properties>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tab-stops>
          <style:tab-stop style:type="left" style:position="7.2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7.2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7.2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7.2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361in" fo:text-indent="0.5in">
        <style:tab-stops>
          <style:tab-stop style:type="left" style:position="7.2847in"/>
        </style:tab-stops>
      </style:paragraph-properties>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361in"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361in"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line-height-at-least="0.2361in"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7722in" fo:text-indent="-1.2722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letter-spacing="0.0041in" style:font-size-complex="12pt"/>
    </style:style>
    <style:style style:name="T1957" style:parent-style-name="DefaultParagraphFont" style:family="text">
      <style:text-properties fo:font-weight="bold" style:font-weight-asian="bold" fo:letter-spacing="0.0041in" style:font-size-complex="12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weight-complex="bold" fo:letter-spacing="0.0041in" style:font-size-complex="12pt" style:language-asian="lt" style:country-asian="LT"/>
    </style:style>
    <style:style style:name="P1960"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letter-spacing="0.0041in" style:font-size-complex="12pt" style:language-asian="lt" style:country-asian="LT"/>
    </style:style>
    <style:style style:name="T1963" style:parent-style-name="DefaultParagraphFont" style:family="text">
      <style:text-properties fo:font-weight="bold" style:font-weight-asian="bold" style:font-weight-complex="bold" fo:letter-spacing="0.0041in" style:font-size-complex="12pt" style:language-asian="lt" style:country-asian="L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fo:letter-spacing="0.0041in" style:font-size-complex="12pt" style:language-asian="lt" style:country-asian="LT"/>
    </style:style>
    <style:style style:name="P1966"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5in">
        <style:tab-stops>
          <style:tab-stop style:type="left" style:position="7.284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7.2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7.2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7.2847in"/>
        </style:tab-stops>
      </style:paragraph-properties>
    </style:style>
    <style:style style:name="P1981" style:parent-style-name="Normal" style:family="paragraph">
      <style:paragraph-properties fo:text-align="justify" fo:line-height="150%" fo:text-indent="0.5in">
        <style:tab-stops>
          <style:tab-stop style:type="left" style:position="7.2847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tab-stops>
          <style:tab-stop style:type="left" style:position="7.28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7.2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7.2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7.284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tab-stops>
          <style:tab-stop style:type="left" style:position="7.284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7.284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7.2847in"/>
        </style:tab-stops>
      </style:paragraph-properties>
    </style:style>
    <style:style style:name="P2012" style:parent-style-name="Normal" style:family="paragraph">
      <style:paragraph-properties fo:text-align="justify" fo:line-height="150%" fo:text-indent="0.5in">
        <style:tab-stops>
          <style:tab-stop style:type="left" style:position="7.2847in"/>
        </style:tab-stops>
      </style:paragraph-properties>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tab-stops>
          <style:tab-stop style:type="left" style:position="7.2847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7.2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7.2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7.2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7.2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7.2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7.284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7.2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7.284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7.284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7.2847in"/>
        </style:tab-stops>
      </style:paragraph-properties>
    </style:style>
    <style:style style:name="P2046" style:parent-style-name="Normal" style:family="paragraph">
      <style:paragraph-properties fo:text-align="justify" fo:line-height="150%" fo:text-indent="0.5in">
        <style:tab-stops>
          <style:tab-stop style:type="left" style:position="7.2847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line-height="150%" fo:text-indent="0.5in">
        <style:tab-stops>
          <style:tab-stop style:type="left" style:position="7.2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7.28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7.2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7.2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7.2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7.2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7.2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7.28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7.2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7.2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7.2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7.2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7.2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7.2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7.2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7.284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7.284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7.2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7.2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7.2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7.2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7.2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7.2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7.2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7.2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7.2847in"/>
        </style:tab-stops>
      </style:paragraph-properties>
    </style:style>
    <style:style style:name="P2126" style:parent-style-name="Normal" style:family="paragraph">
      <style:paragraph-properties fo:text-align="justify" fo:line-height="150%" fo:text-indent="0.5in">
        <style:tab-stops>
          <style:tab-stop style:type="left" style:position="7.284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tab-stops>
          <style:tab-stop style:type="left" style:position="7.2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7.2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7.2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7.2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7.2847in"/>
        </style:tab-stops>
      </style:paragraph-properties>
    </style:style>
    <style:style style:name="P2145" style:parent-style-name="Normal" style:family="paragraph">
      <style:paragraph-properties fo:text-align="justify" fo:line-height="150%" fo:text-indent="0.5in">
        <style:tab-stops>
          <style:tab-stop style:type="left" style:position="7.2847in"/>
        </style:tab-stops>
      </style:paragraph-properties>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justify" fo:line-height="150%" fo:text-indent="0.5in">
        <style:tab-stops>
          <style:tab-stop style:type="left" style:position="7.2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7.2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7.2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7.2847in"/>
        </style:tab-stops>
      </style:paragraph-properties>
    </style:style>
    <style:style style:name="P2159" style:parent-style-name="Normal" style:family="paragraph">
      <style:paragraph-properties fo:text-align="justify" fo:line-height="150%" fo:text-indent="0.5in">
        <style:tab-stops>
          <style:tab-stop style:type="left" style:position="7.2847in"/>
        </style:tab-stops>
      </style:paragraph-properties>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justify" fo:line-height="150%" fo:text-indent="0.5in">
        <style:tab-stops>
          <style:tab-stop style:type="left" style:position="7.2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7.2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7.2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7.2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7.2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7.2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7.2847in"/>
        </style:tab-stops>
      </style:paragraph-properties>
    </style:style>
    <style:style style:name="P2182" style:parent-style-name="Normal" style:family="paragraph">
      <style:paragraph-properties fo:text-align="justify" fo:line-height="150%" fo:text-indent="0.5in">
        <style:tab-stops>
          <style:tab-stop style:type="left" style:position="7.2847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tab-stops>
          <style:tab-stop style:type="left" style:position="7.284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7.2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7.2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7.2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7.2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7.2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7.2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7.2847in"/>
        </style:tab-stops>
      </style:paragraph-properties>
    </style:style>
    <style:style style:name="P2210" style:parent-style-name="Normal" style:family="paragraph">
      <style:paragraph-properties fo:text-align="justify" fo:line-height="150%" fo:text-indent="0.5in">
        <style:tab-stops>
          <style:tab-stop style:type="left" style:position="7.2847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tab-stops>
          <style:tab-stop style:type="left" style:position="7.284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7.284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7.2847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7.2847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7.2847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7.2847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tab-stops>
          <style:tab-stop style:type="left" style:position="7.2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7.2847in"/>
        </style:tab-stops>
      </style:paragraph-properties>
    </style:style>
    <style:style style:name="P2251"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fo:line-height="150%" fo:text-indent="0.5in">
        <style:tab-stops>
          <style:tab-stop style:type="left" style:position="7.284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7.284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7.2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7.2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7.2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7.2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7.284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7.2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7.284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7.284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7.284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7.2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7.2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7.2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7.2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7.2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7.2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7.2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7.2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7.2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7.2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7.2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7.2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7.2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7.2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7.2847in"/>
        </style:tab-stops>
      </style:paragraph-properties>
      <style:text-properties fo:text-transform="uppercase" style:font-size-complex="12pt"/>
    </style:style>
    <style:style style:name="P2344" style:parent-style-name="Normal" style:family="paragraph">
      <style:paragraph-properties fo:text-align="justify" fo:line-height="150%" fo:text-indent="0.5in">
        <style:tab-stops>
          <style:tab-stop style:type="left" style:position="7.2847in"/>
        </style:tab-stops>
      </style:paragraph-properties>
      <style:text-properties fo:text-transform="uppercase" style:font-size-complex="12pt"/>
    </style:style>
    <style:style style:name="P2345" style:parent-style-name="Normal" style:family="paragraph">
      <style:paragraph-properties fo:text-align="justify" fo:line-height="150%" fo:text-indent="0.5in">
        <style:tab-stops>
          <style:tab-stop style:type="left" style:position="7.2847in"/>
        </style:tab-stops>
      </style:paragraph-properties>
      <style:text-properties fo:text-transform="uppercase" style:font-size-complex="12pt"/>
    </style:style>
    <style:style style:name="P2346" style:parent-style-name="Normal" style:family="paragraph">
      <style:paragraph-properties fo:text-align="justify" fo:line-height="150%" fo:text-indent="0.5in">
        <style:tab-stops>
          <style:tab-stop style:type="left" style:position="7.2847in"/>
        </style:tab-stops>
      </style:paragraph-properties>
    </style:style>
    <style:style style:name="P2347" style:parent-style-name="Normal" style:family="paragraph">
      <style:paragraph-properties fo:text-align="center" fo:line-height="150%">
        <style:tab-stops>
          <style:tab-stop style:type="left" style:position="7.2847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fo:line-height="150%">
        <style:tab-stops>
          <style:tab-stop style:type="left" style:position="7.2847in"/>
        </style:tab-stops>
      </style:paragraph-properties>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tab-stops>
          <style:tab-stop style:type="left" style:position="7.2847in"/>
        </style:tab-stops>
      </style:paragraph-properties>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line-height="150%" fo:text-indent="0.5in">
        <style:tab-stops>
          <style:tab-stop style:type="left" style:position="7.2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7.2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7.2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7.2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7.2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7.2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7.284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7.2847in"/>
        </style:tab-stops>
      </style:paragraph-properties>
    </style:style>
    <style:style style:name="P2381" style:parent-style-name="Normal" style:family="paragraph">
      <style:paragraph-properties fo:text-align="justify" fo:line-height="150%" fo:text-indent="0.5in">
        <style:tab-stops>
          <style:tab-stop style:type="left" style:position="7.2847in"/>
        </style:tab-stops>
      </style:paragraph-properties>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fo:line-height="150%" fo:text-indent="0.5in">
        <style:tab-stops>
          <style:tab-stop style:type="left" style:position="7.2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7.2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7.284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7.2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7.2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7.2847in"/>
        </style:tab-stops>
      </style:paragraph-properties>
    </style:style>
    <style:style style:name="P2403" style:parent-style-name="Normal" style:family="paragraph">
      <style:paragraph-properties fo:text-align="justify" fo:line-height="150%" fo:text-indent="0.5in">
        <style:tab-stops>
          <style:tab-stop style:type="left" style:position="7.2847in"/>
        </style:tab-stops>
      </style:paragraph-properties>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text-align="justify" fo:line-height="150%" fo:text-indent="0.5in">
        <style:tab-stops>
          <style:tab-stop style:type="left" style:position="7.2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7.284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7.2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7.284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7.2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7.284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7.2847in"/>
        </style:tab-stops>
      </style:paragraph-properties>
    </style:style>
    <style:style style:name="P2426" style:parent-style-name="Normal" style:family="paragraph">
      <style:paragraph-properties fo:text-align="center" fo:line-height="150%">
        <style:tab-stops>
          <style:tab-stop style:type="left" style:position="7.284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line-height="150%">
        <style:tab-stops>
          <style:tab-stop style:type="left" style:position="7.2847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2432" style:parent-style-name="Normal" style:family="paragraph">
      <style:paragraph-properties fo:text-align="justify" fo:line-height="150%" fo:text-indent="0.5in">
        <style:tab-stops>
          <style:tab-stop style:type="left" style:position="7.2847in"/>
        </style:tab-stops>
      </style:paragraph-properties>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justify" fo:line-height="150%" fo:text-indent="0.5in">
        <style:tab-stops>
          <style:tab-stop style:type="left" style:position="7.2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7.2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7.2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7.284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7.284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7.284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7.2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7.2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7.2847in"/>
        </style:tab-stops>
      </style:paragraph-properties>
    </style:style>
    <style:style style:name="P2463" style:parent-style-name="Normal" style:family="paragraph">
      <style:paragraph-properties fo:text-align="justify" fo:line-height="150%" fo:text-indent="0.5in">
        <style:tab-stops>
          <style:tab-stop style:type="left" style:position="7.2847in"/>
        </style:tab-stops>
      </style:paragraph-properties>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fo:line-height="150%" fo:text-indent="0.5in">
        <style:tab-stops>
          <style:tab-stop style:type="left" style:position="7.284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7.2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7.284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7.284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7.2847in"/>
        </style:tab-stops>
      </style:paragraph-properties>
    </style:style>
    <style:style style:name="P2484" style:parent-style-name="Normal" style:family="paragraph">
      <style:paragraph-properties fo:text-align="justify" fo:line-height="150%" fo:text-indent="0.5in">
        <style:tab-stops>
          <style:tab-stop style:type="left" style:position="7.2847in"/>
        </style:tab-stops>
      </style:paragraph-properties>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line-height="150%" fo:text-indent="0.5in">
        <style:tab-stops>
          <style:tab-stop style:type="left" style:position="7.2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7.284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7.2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7.2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2503" style:parent-style-name="Normal" style:family="paragraph">
      <style:paragraph-properties fo:text-align="center" fo:line-height="150%">
        <style:tab-stops>
          <style:tab-stop style:type="left" style:position="7.2847in"/>
        </style:tab-stops>
      </style:paragraph-properties>
      <style:text-properties fo:font-weight="bold" style:font-weight-asian="bold" fo:text-transform="uppercase" style:font-size-complex="12pt"/>
    </style:style>
    <style:style style:name="P2504" style:parent-style-name="Normal" style:family="paragraph">
      <style:paragraph-properties fo:text-align="center" fo:line-height="150%">
        <style:tab-stops>
          <style:tab-stop style:type="left" style:position="7.2847in"/>
        </style:tab-stops>
      </style:paragraph-properties>
      <style:text-properties fo:font-weight="bold" style:font-weight-asian="bold" fo:text-transform="uppercase" style:font-size-complex="12pt"/>
    </style:style>
    <style:style style:name="P2505" style:parent-style-name="Normal" style:family="paragraph">
      <style:paragraph-properties fo:text-align="center" fo:line-height="150%">
        <style:tab-stops>
          <style:tab-stop style:type="left" style:position="7.2847in"/>
        </style:tab-stops>
      </style:paragraph-properties>
    </style:style>
    <style:style style:name="P2506" style:parent-style-name="Normal" style:family="paragraph">
      <style:paragraph-properties fo:text-align="center" fo:line-height="150%">
        <style:tab-stops>
          <style:tab-stop style:type="left" style:position="7.2847in"/>
        </style:tab-stops>
      </style:paragraph-properties>
    </style:style>
    <style:style style:name="T2507" style:parent-style-name="DefaultParagraphFont" style:family="text">
      <style:text-properties fo:font-weight="bold" style:font-weight-asian="bold" fo:text-transform="uppercase" style:font-size-complex="12pt"/>
    </style:style>
    <style:style style:name="T2508" style:parent-style-name="DefaultParagraphFont" style:family="text">
      <style:text-properties fo:font-weight="bold" style:font-weight-asian="bold" fo:text-transform="uppercase" style:font-size-complex="12pt"/>
    </style:style>
    <style:style style:name="P2509" style:parent-style-name="Normal" style:family="paragraph">
      <style:paragraph-properties fo:text-align="center" fo:line-height="150%">
        <style:tab-stops>
          <style:tab-stop style:type="left" style:position="7.2847in"/>
        </style:tab-stops>
      </style:paragraph-properties>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7.2847in"/>
        </style:tab-stops>
      </style:paragraph-properties>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tab-stops>
          <style:tab-stop style:type="left" style:position="7.284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7.2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7.2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7.2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7.2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7.2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7.2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7.2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7.2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7.2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7.2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7.2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7.2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7.2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7.2847in"/>
        </style:tab-stops>
      </style:paragraph-properties>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tab-stops>
          <style:tab-stop style:type="left" style:position="7.2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7.2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7.2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P2587" style:parent-style-name="Normal" style:family="paragraph">
      <style:paragraph-properties fo:text-align="justify" fo:line-height="150%" fo:text-indent="0.5in">
        <style:tab-stops>
          <style:tab-stop style:type="left" style:position="7.2847in"/>
        </style:tab-stops>
      </style:paragraph-properties>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line-height="150%" fo:text-indent="0.5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7.2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left" style:position="7.2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7.2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7.2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7.2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7.2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7.2847in"/>
        </style:tab-stops>
      </style:paragraph-properties>
    </style:style>
    <style:style style:name="P2618" style:parent-style-name="Normal" style:family="paragraph">
      <style:paragraph-properties fo:text-align="justify" fo:line-height="150%" fo:text-indent="0.5in">
        <style:tab-stops>
          <style:tab-stop style:type="left" style:position="7.2847in"/>
        </style:tab-stops>
      </style:paragraph-properties>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justify" fo:line-height="150%" fo:text-indent="0.5in">
        <style:tab-stops>
          <style:tab-stop style:type="left" style:position="7.2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7.2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7.2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7.2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7.2847in"/>
        </style:tab-stops>
      </style:paragraph-properties>
    </style:style>
    <style:style style:name="P2644" style:parent-style-name="Normal" style:family="paragraph">
      <style:paragraph-properties fo:text-align="justify" fo:line-height="150%" fo:text-indent="0.5in">
        <style:tab-stops>
          <style:tab-stop style:type="left" style:position="7.2847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5in">
        <style:tab-stops>
          <style:tab-stop style:type="left" style:position="7.2847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line-height="150%" fo:text-indent="0.5in">
        <style:tab-stops>
          <style:tab-stop style:type="left" style:position="7.2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7.2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7.2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7.2847in"/>
        </style:tab-stops>
      </style:paragraph-properties>
    </style:style>
    <style:style style:name="P2688" style:parent-style-name="Normal" style:family="paragraph">
      <style:paragraph-properties fo:text-align="center" fo:line-height="150%">
        <style:tab-stops>
          <style:tab-stop style:type="left" style:position="7.2847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fo:line-height="150%">
        <style:tab-stops>
          <style:tab-stop style:type="left" style:position="7.2847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7.2847in"/>
        </style:tab-stops>
      </style:paragraph-properties>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justify" fo:line-height="150%" fo:text-indent="0.5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7.284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7.2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7.2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7.284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7.2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7.284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punctuation-wrap="simple" fo:text-align="justify" style:vertical-align="baseline" fo:line-height="150%" fo:text-indent="0.5in"/>
    </style:style>
    <style:style style:name="P2725" style:parent-style-name="Normal" style:family="paragraph">
      <style:paragraph-properties style:punctuation-wrap="simple" fo:text-align="justify" style:vertical-align="baseline" fo:line-height="150%" fo:margin-left="1.6736in" fo:text-indent="-1.1736in">
        <style:tab-stops/>
      </style:paragraph-properties>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line-height="150%" fo:text-indent="0.5in">
        <style:tab-stops>
          <style:tab-stop style:type="left" style:position="7.2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7.2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7.2847in"/>
        </style:tab-stops>
      </style:paragraph-properties>
    </style:style>
    <style:style style:name="P2753" style:parent-style-name="Normal" style:family="paragraph">
      <style:paragraph-properties fo:text-align="justify" fo:line-height="150%" fo:text-indent="0.5in">
        <style:tab-stops>
          <style:tab-stop style:type="left" style:position="7.2847in"/>
        </style:tab-stops>
      </style:paragraph-properties>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tab-stops>
          <style:tab-stop style:type="left" style:position="7.28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tab-stops>
          <style:tab-stop style:type="left" style:position="7.284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tab-stops>
          <style:tab-stop style:type="left" style:position="7.2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7.2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7.284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7.28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361in" fo:text-indent="0.5in">
        <style:tab-stops>
          <style:tab-stop style:type="left" style:position="7.2847in"/>
        </style:tab-stops>
      </style:paragraph-properties>
    </style:style>
    <style:style style:name="P2776" style:parent-style-name="Normal" style:family="paragraph">
      <style:paragraph-properties fo:text-align="justify" fo:line-height="150%" fo:text-indent="0.5in">
        <style:tab-stops>
          <style:tab-stop style:type="left" style:position="7.2847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justify" fo:line-height="150%" fo:text-indent="0.5in">
        <style:tab-stops>
          <style:tab-stop style:type="left" style:position="7.2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7.2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7.2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7.284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7.2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7.2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7.2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line-height-at-least="0.2361in" fo:text-indent="0.5in">
        <style:tab-stops>
          <style:tab-stop style:type="left" style:position="7.2847in"/>
        </style:tab-stops>
      </style:paragraph-properties>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fo:line-height="150%" fo:text-indent="0.5in">
        <style:tab-stops>
          <style:tab-stop style:type="left" style:position="7.2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punctuation-wrap="simple" fo:text-align="justify" style:vertical-align="baseline"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punctuation-wrap="simple" fo:text-align="justify" style:vertical-align="baseline"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center" style:vertical-align="baseline" style:line-height-at-least="0.2361in" fo:text-indent="0.5in"/>
    </style:style>
    <style:style style:name="P2821" style:parent-style-name="Normal" style:family="paragraph">
      <style:paragraph-properties style:punctuation-wrap="simple" fo:text-align="center" style:vertical-align="baseline" fo:line-height="150%"/>
    </style:style>
    <style:style style:name="T2822" style:parent-style-name="DefaultParagraphFont" style:family="text">
      <style:text-properties fo:font-weight="bold" style:font-weight-asian="bold" style:font-weight-complex="bold" fo:letter-spacing="0.0041in" style:font-size-complex="12pt" style:language-asian="lt" style:country-asian="LT"/>
    </style:style>
    <style:style style:name="T2823" style:parent-style-name="DefaultParagraphFont" style:family="text">
      <style:text-properties fo:font-weight="bold" style:font-weight-asian="bold" style:font-weight-complex="bold" fo:letter-spacing="0.0041in" style:font-size-complex="12pt" style:language-asian="lt" style:country-asian="LT"/>
    </style:style>
    <style:style style:name="P2824" style:parent-style-name="Normal" style:family="paragraph">
      <style:paragraph-properties style:punctuation-wrap="simple" fo:text-align="center" style:vertical-align="baseline" fo:line-height="150%"/>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2827" style:parent-style-name="Normal" style:family="paragraph">
      <style:paragraph-properties style:punctuation-wrap="simple" fo:text-align="justify" style:vertical-align="baseline" fo:line-height="150%" fo:text-indent="0.5in"/>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fo:line-height="150%" fo:text-indent="0.5in">
        <style:tab-stops>
          <style:tab-stop style:type="left" style:position="7.2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7.284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7.2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7.284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7.284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tab-stops>
          <style:tab-stop style:type="left" style:position="7.2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tab-stops>
          <style:tab-stop style:type="left" style:position="7.2847in"/>
        </style:tab-stops>
      </style:paragraph-properties>
    </style:style>
    <style:style style:name="P2852" style:parent-style-name="Normal" style:family="paragraph">
      <style:paragraph-properties fo:text-align="justify" fo:line-height="150%" fo:text-indent="0.5in">
        <style:tab-stops>
          <style:tab-stop style:type="left" style:position="7.2847in"/>
        </style:tab-stops>
      </style:paragraph-properties>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justify" fo:line-height="150%" fo:text-indent="0.5in">
        <style:tab-stops>
          <style:tab-stop style:type="left" style:position="7.2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43in">
        <style:tab-stops>
          <style:tab-stop style:type="left" style:position="7.28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tab-stops>
          <style:tab-stop style:type="left" style:position="7.284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ab-stops>
          <style:tab-stop style:type="left" style:position="7.2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tab-stops>
          <style:tab-stop style:type="left" style:position="7.2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7.2847in"/>
        </style:tab-stops>
      </style:paragraph-properties>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tab-stops>
          <style:tab-stop style:type="left" style:position="7.2847in"/>
        </style:tab-stops>
      </style:paragraph-properties>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7.2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7.2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7.2847in"/>
        </style:tab-stops>
      </style:paragraph-properties>
    </style:style>
    <style:style style:name="P2897" style:parent-style-name="Normal" style:family="paragraph">
      <style:paragraph-properties fo:text-align="justify" fo:line-height="150%" fo:text-indent="0.5in">
        <style:tab-stops>
          <style:tab-stop style:type="left" style:position="7.2847in"/>
        </style:tab-stops>
      </style:paragraph-properties>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text-align="justify" fo:line-height="150%" fo:text-indent="0.5in">
        <style:tab-stops>
          <style:tab-stop style:type="left" style:position="7.2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7.2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2847in"/>
        </style:tab-stops>
      </style:paragraph-properties>
    </style:style>
    <style:style style:name="P2917" style:parent-style-name="Normal" style:family="paragraph">
      <style:paragraph-properties fo:text-align="justify" fo:line-height="150%" fo:text-indent="0.5in">
        <style:tab-stops>
          <style:tab-stop style:type="left" style:position="7.2847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text-align="justify" fo:line-height="150%" fo:text-indent="0.5in">
        <style:tab-stops>
          <style:tab-stop style:type="left" style:position="7.2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7.2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7.284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7.2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7.2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7.2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7.2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tab-stops>
          <style:tab-stop style:type="left" style:position="7.2847in"/>
        </style:tab-stops>
      </style:paragraph-properties>
    </style:style>
    <style:style style:name="P2955"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tab-stops>
          <style:tab-stop style:type="left" style:position="7.2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7.284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7.2847in"/>
        </style:tab-stops>
      </style:paragraph-properties>
    </style:style>
    <style:style style:name="P2968" style:parent-style-name="Normal" style:family="paragraph">
      <style:paragraph-properties fo:text-align="justify" fo:line-height="150%" fo:text-indent="0.5in">
        <style:tab-stops>
          <style:tab-stop style:type="left" style:position="7.2847in"/>
        </style:tab-stops>
      </style:paragraph-propertie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tab-stops>
          <style:tab-stop style:type="left" style:position="7.2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7.2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7.2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7.2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7.2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7.2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tab-stops>
          <style:tab-stop style:type="left" style:position="7.2847in"/>
        </style:tab-stops>
      </style:paragraph-properties>
    </style:style>
    <style:style style:name="P2994" style:parent-style-name="Normal" style:family="paragraph">
      <style:paragraph-properties fo:text-align="justify" fo:line-height="150%" fo:text-indent="0.5in">
        <style:tab-stops>
          <style:tab-stop style:type="left" style:position="7.2847in"/>
        </style:tab-stops>
      </style:paragraph-propertie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line-height="150%" fo:text-indent="0.5in">
        <style:tab-stops>
          <style:tab-stop style:type="left" style:position="7.2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tab-stops>
          <style:tab-stop style:type="left" style:position="7.284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7.2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7.2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ab-stops>
          <style:tab-stop style:type="left" style:position="7.284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7.2847in"/>
        </style:tab-stops>
      </style:paragraph-properties>
    </style:style>
    <style:style style:name="P3014" style:parent-style-name="Normal" style:family="paragraph">
      <style:paragraph-properties fo:text-align="justify" fo:line-height="150%" fo:text-indent="0.5in">
        <style:tab-stops>
          <style:tab-stop style:type="left" style:position="7.2847in"/>
        </style:tab-stops>
      </style:paragraph-properties>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7.2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7.2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7.284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7.284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tab-stops>
          <style:tab-stop style:type="left" style:position="7.284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7.2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7.2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7.2847in"/>
        </style:tab-stops>
      </style:paragraph-properties>
    </style:style>
    <style:style style:name="P3048" style:parent-style-name="Normal" style:family="paragraph">
      <style:paragraph-properties fo:text-align="justify" fo:line-height="150%" fo:text-indent="0.5in">
        <style:tab-stops>
          <style:tab-stop style:type="left" style:position="7.2847in"/>
        </style:tab-stops>
      </style:paragraph-properties>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line-height="150%" fo:text-indent="0.5in">
        <style:tab-stops>
          <style:tab-stop style:type="left" style:position="7.2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7.2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7.2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tab-stops>
          <style:tab-stop style:type="left" style:position="7.2847in"/>
        </style:tab-stops>
      </style:paragraph-properties>
    </style:style>
    <style:style style:name="P3063" style:parent-style-name="Normal" style:family="paragraph">
      <style:paragraph-properties fo:text-align="center" style:line-height-at-least="0.2222in">
        <style:tab-stops>
          <style:tab-stop style:type="left" style:position="7.2847in"/>
        </style:tab-stops>
      </style:paragraph-properties>
    </style:style>
    <style:style style:name="T3064" style:parent-style-name="DefaultParagraphFont" style:family="text">
      <style:text-properties fo:font-weight="bold" style:font-weight-asian="bold" fo:text-transform="uppercase" style:font-size-complex="12pt"/>
    </style:style>
    <style:style style:name="T3065" style:parent-style-name="DefaultParagraphFont" style:family="text">
      <style:text-properties fo:font-weight="bold" style:font-weight-asian="bold" fo:text-transform="uppercase" style:font-size-complex="12pt"/>
    </style:style>
    <style:style style:name="P3066" style:parent-style-name="Normal" style:family="paragraph">
      <style:paragraph-properties fo:text-align="center" style:line-height-at-least="0.2222in">
        <style:tab-stops>
          <style:tab-stop style:type="left" style:position="7.2847in"/>
        </style:tab-stops>
      </style:paragraph-properties>
    </style:style>
    <style:style style:name="T3067" style:parent-style-name="DefaultParagraphFont" style:family="text">
      <style:text-properties fo:font-weight="bold" style:font-weight-asian="bold" fo:text-transform="uppercase" style:font-size-complex="12pt"/>
    </style:style>
    <style:style style:name="P3068"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069" style:parent-style-name="Normal" style:family="paragraph">
      <style:paragraph-properties fo:text-align="justify" fo:line-height="150%" fo:text-indent="0.5in">
        <style:tab-stops>
          <style:tab-stop style:type="left" style:position="7.2847in"/>
        </style:tab-stops>
      </style:paragraph-properties>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justify" fo:line-height="150%" fo:text-indent="0.5in">
        <style:tab-stops>
          <style:tab-stop style:type="left" style:position="7.2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7.2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5in">
        <style:tab-stops>
          <style:tab-stop style:type="left" style:position="7.2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7.284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justify" fo:line-height="150%" fo:text-indent="0.5in">
        <style:tab-stops>
          <style:tab-stop style:type="left" style:position="7.2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7.2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7.2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7.2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7.2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7.2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7.284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7.2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7.284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text-align="justify" fo:line-height="150%" fo:text-indent="0.5in">
        <style:tab-stops>
          <style:tab-stop style:type="left" style:position="7.2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left" style:position="7.2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tab-stops>
          <style:tab-stop style:type="left" style:position="7.284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tab-stops>
          <style:tab-stop style:type="left" style:position="7.284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font-style="italic" style:font-style-asian="italic"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font-weight="bold" style:font-weight-asian="bold" fo:color="#000000"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7.284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7.2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361in" fo:text-indent="0.5in">
        <style:tab-stops>
          <style:tab-stop style:type="left" style:position="7.2847in"/>
        </style:tab-stops>
      </style:paragraph-properties>
    </style:style>
    <style:style style:name="P3159" style:parent-style-name="Normal" style:family="paragraph">
      <style:paragraph-properties fo:text-align="justify" fo:line-height="150%" fo:text-indent="0.5in">
        <style:tab-stops>
          <style:tab-stop style:type="left" style:position="7.2847in"/>
        </style:tab-stops>
      </style:paragraph-properties>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7.2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ab-stops>
          <style:tab-stop style:type="left" style:position="7.284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361in" fo:text-indent="0.5in">
        <style:tab-stops>
          <style:tab-stop style:type="left" style:position="7.2847in"/>
        </style:tab-stops>
      </style:paragraph-properties>
    </style:style>
    <style:style style:name="P3173" style:parent-style-name="Normal" style:family="paragraph">
      <style:paragraph-properties fo:text-align="justify" fo:line-height="150%" fo:text-indent="0.5in">
        <style:tab-stops>
          <style:tab-stop style:type="left" style:position="7.2847in"/>
        </style:tab-stops>
      </style:paragraph-properties>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justify" fo:line-height="150%" fo:text-indent="0.5in">
        <style:tab-stops>
          <style:tab-stop style:type="left" style:position="7.2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tab-stops>
          <style:tab-stop style:type="left" style:position="7.2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7.2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7.2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7.2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202"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justify" fo:line-height="150%" fo:text-indent="0.5in">
        <style:tab-stops>
          <style:tab-stop style:type="left" style:position="7.2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7.2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7.2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7.2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7.2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231" style:parent-style-name="Normal" style:family="paragraph">
      <style:paragraph-properties fo:text-align="justify" fo:line-height="150%" fo:text-indent="0.5in">
        <style:tab-stops>
          <style:tab-stop style:type="left" style:position="7.2847in"/>
        </style:tab-stops>
      </style:paragraph-properties>
    </style:style>
    <style:style style:name="P3232" style:parent-style-name="Normal" style:family="paragraph">
      <style:paragraph-properties fo:text-align="center" fo:line-height="150%">
        <style:tab-stops>
          <style:tab-stop style:type="left" style:position="7.2847in"/>
        </style:tab-stops>
      </style:paragraph-properties>
    </style:style>
    <style:style style:name="T3233" style:parent-style-name="DefaultParagraphFont" style:family="text">
      <style:text-properties fo:font-weight="bold" style:font-weight-asian="bold" fo:text-transform="uppercase" style:font-size-complex="12pt"/>
    </style:style>
    <style:style style:name="T3234" style:parent-style-name="DefaultParagraphFont" style:family="text">
      <style:text-properties fo:font-weight="bold" style:font-weight-asian="bold" fo:text-transform="uppercase" style:font-size-complex="12pt"/>
    </style:style>
    <style:style style:name="P3235" style:parent-style-name="Normal" style:family="paragraph">
      <style:paragraph-properties fo:text-align="center" fo:line-height="150%">
        <style:tab-stops>
          <style:tab-stop style:type="left" style:position="7.2847in"/>
        </style:tab-stops>
      </style:paragraph-properties>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7.2847in"/>
        </style:tab-stops>
      </style:paragraph-properties>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style:punctuation-wrap="simple" fo:text-align="justify" style:vertical-align="baseline"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tab-stops>
          <style:tab-stop style:type="left" style:position="7.284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7.2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7.2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7.2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tab-stops>
          <style:tab-stop style:type="left" style:position="7.284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7.2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7.2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7.2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7.2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276" style:parent-style-name="Normal" style:family="paragraph">
      <style:paragraph-properties fo:text-align="justify" fo:line-height="150%" fo:text-indent="0.5in">
        <style:tab-stops>
          <style:tab-stop style:type="left" style:position="7.2847in"/>
        </style:tab-stops>
      </style:paragraph-properties>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fo:line-height="150%" fo:text-indent="0.5in">
        <style:tab-stops>
          <style:tab-stop style:type="left" style:position="7.2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tab-stops>
          <style:tab-stop style:type="left" style:position="7.2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tab-stops>
          <style:tab-stop style:type="left" style:position="7.2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tab-stops>
          <style:tab-stop style:type="left" style:position="7.2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11" style:parent-style-name="Normal" style:family="paragraph">
      <style:paragraph-properties fo:text-align="justify" fo:line-height="150%" fo:text-indent="0.5in">
        <style:tab-stops>
          <style:tab-stop style:type="left" style:position="7.2847in"/>
        </style:tab-stops>
      </style:paragraph-properties>
    </style:style>
    <style:style style:name="P3312" style:parent-style-name="Normal" style:family="paragraph">
      <style:paragraph-properties fo:text-align="justify" fo:line-height="150%" fo:text-indent="0.5in">
        <style:tab-stops>
          <style:tab-stop style:type="left" style:position="7.2847in"/>
        </style:tab-stops>
      </style:paragraph-properties>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justify" fo:line-height="150%" fo:text-indent="0.5in">
        <style:tab-stops>
          <style:tab-stop style:type="left" style:position="7.2847in"/>
        </style:tab-stops>
      </style:paragraph-properties>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19"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20" style:parent-style-name="Normal" style:family="paragraph">
      <style:paragraph-properties fo:text-align="justify" fo:line-height="150%" fo:text-indent="0.5in">
        <style:tab-stops>
          <style:tab-stop style:type="left" style:position="7.2847in"/>
        </style:tab-stops>
      </style:paragraph-properties>
      <style:text-properties style:font-size-complex="12pt"/>
    </style:style>
    <style:style style:name="P3321" style:parent-style-name="Normal" style:family="paragraph">
      <style:paragraph-properties fo:text-align="justify" fo:line-height="150%" fo:text-indent="0.5in">
        <style:tab-stops>
          <style:tab-stop style:type="left" style:position="7.2847in"/>
        </style:tab-stops>
      </style:paragraph-properties>
    </style:style>
    <style:style style:name="P3322" style:parent-style-name="Normal" style:family="paragraph">
      <style:paragraph-properties fo:text-align="center" fo:line-height="150%">
        <style:tab-stops>
          <style:tab-stop style:type="left" style:position="7.2847in"/>
        </style:tab-stops>
      </style:paragraph-properties>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center" fo:line-height="150%">
        <style:tab-stops>
          <style:tab-stop style:type="left" style:position="7.2847in"/>
        </style:tab-stops>
      </style:paragraph-properties>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28" style:parent-style-name="Normal" style:family="paragraph">
      <style:paragraph-properties fo:text-align="center" fo:line-height="150%">
        <style:tab-stops>
          <style:tab-stop style:type="left" style:position="7.2847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tab-stops>
          <style:tab-stop style:type="left" style:position="7.2847in"/>
        </style:tab-stops>
      </style:paragraph-properties>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3334" style:parent-style-name="Normal" style:family="paragraph">
      <style:paragraph-properties fo:text-align="justify" fo:line-height="150%" fo:text-indent="0.5in">
        <style:tab-stops>
          <style:tab-stop style:type="left" style:position="7.2847in"/>
        </style:tab-stops>
      </style:paragraph-properties>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fo:line-height="150%" fo:text-indent="0.5in">
        <style:tab-stops>
          <style:tab-stop style:type="left" style:position="7.2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7.2847in"/>
        </style:tab-stops>
      </style:paragraph-properties>
    </style:style>
    <style:style style:name="P3347"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tab-stops>
          <style:tab-stop style:type="left" style:position="6.69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tab-stops>
          <style:tab-stop style:type="left" style:position="7.2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6.69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tab-stops>
          <style:tab-stop style:type="left" style:position="6.693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tab-stops>
          <style:tab-stop style:type="left" style:position="6.693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6.69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P3426" style:parent-style-name="Normal" style:family="paragraph">
      <style:paragraph-properties fo:text-align="center" fo:line-height="150%"/>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style:punctuation-wrap="simple" fo:text-align="justify" style:vertical-align="baseline"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style:punctuation-wrap="simple" fo:text-align="justify" style:vertical-align="baseline"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letter-spacing="0.0041in"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letter-spacing="0.0041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41in"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style:punctuation-wrap="simple" fo:text-align="justify" style:vertical-align="baseline"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letter-spacing="0.0041in"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letter-spacing="0.0041in"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letter-spacing="0.0041in" style:font-size-complex="12pt"/>
    </style:style>
    <style:style style:name="T3471" style:parent-style-name="DefaultParagraphFont" style:family="text">
      <style:text-properties style:font-size-complex="12pt"/>
    </style:style>
    <style:style style:name="P3472" style:parent-style-name="Normal" style:family="paragraph">
      <style:paragraph-properties style:punctuation-wrap="simple" fo:text-align="justify" style:vertical-align="baseline"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letter-spacing="0.0041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41in"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style:punctuation-wrap="simple" fo:text-align="justify" style:vertical-align="baseline"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style:punctuation-wrap="simple" fo:text-align="justify" style:vertical-align="baseline"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style:punctuation-wrap="simple" fo:text-align="justify" style:vertical-align="baseline"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punctuation-wrap="simple" fo:text-align="justify" style:vertical-align="baseline"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punctuation-wrap="simple" fo:text-align="justify" style:vertical-align="baseline"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style:punctuation-wrap="simple" fo:text-align="justify" style:vertical-align="baseline"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style:punctuation-wrap="simple" fo:text-align="justify" style:vertical-align="baseline" fo:line-height="150%" fo:text-indent="0.5in"/>
    </style:style>
    <style:style style:name="P3527" style:parent-style-name="Normal" style:family="paragraph">
      <style:paragraph-properties style:punctuation-wrap="simple" fo:text-align="justify" style:vertical-align="baseline" fo:line-height="150%" fo:margin-left="1.7722in" fo:text-indent="-1.2722in">
        <style:tab-stops/>
      </style:paragraph-properties>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paragraph-properties style:punctuation-wrap="simple" fo:text-align="justify" style:vertical-align="baseline"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style:punctuation-wrap="simple" fo:text-align="justify" style:vertical-align="baseline"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P3540" style:parent-style-name="Normal" style:family="paragraph">
      <style:paragraph-properties style:punctuation-wrap="simple" fo:text-align="justify" style:vertical-align="baseline" fo:line-height="150%" fo:text-indent="0.5in"/>
    </style:style>
    <style:style style:name="P3541" style:parent-style-name="Normal" style:family="paragraph">
      <style:paragraph-properties style:punctuation-wrap="simple" fo:text-align="justify" style:vertical-align="baseline" fo:line-height="150%" fo:text-indent="0.5in"/>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style:punctuation-wrap="simple" fo:text-align="justify" style:vertical-align="baseline"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style:punctuation-wrap="simple" fo:text-align="justify" style:vertical-align="baseline"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style:punctuation-wrap="simple" fo:text-align="justify" style:vertical-align="baseline" fo:line-height="150%" fo:text-indent="0.5in"/>
    </style:style>
    <style:style style:name="P3552" style:parent-style-name="Normal" style:family="paragraph">
      <style:paragraph-properties style:punctuation-wrap="simple" fo:text-align="justify" style:vertical-align="baseline" fo:line-height="150%" fo:text-indent="0.5in"/>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line-height="150%" fo:text-indent="0.5in"/>
    </style:style>
    <style:style style:name="P3569" style:parent-style-name="Normal" style:family="paragraph">
      <style:paragraph-properties fo:text-align="justify" fo:line-height="150%" fo:margin-left="1.7722in" fo:text-indent="-1.2722in">
        <style:tab-stops/>
      </style:paragraph-properties>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style:punctuation-wrap="simple" fo:text-align="justify" style:vertical-align="baseline"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style:punctuation-wrap="simple" fo:text-align="justify" style:vertical-align="baseline" fo:line-height="150%" fo:text-indent="0.5in"/>
    </style:style>
    <style:style style:name="P3592" style:parent-style-name="Normal" style:family="paragraph">
      <style:paragraph-properties style:punctuation-wrap="simple" fo:text-align="justify" style:vertical-align="baseline" fo:line-height="150%" fo:text-indent="0.5in"/>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style:punctuation-wrap="simple" fo:text-align="justify" style:vertical-align="baseline"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style:punctuation-wrap="simple" fo:text-align="justify" style:vertical-align="baseline"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punctuation-wrap="simple" fo:text-align="justify" style:vertical-align="baseline"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punctuation-wrap="simple" fo:text-align="justify" style:vertical-align="baseline" fo:line-height="150%" fo:text-indent="0.5in"/>
    </style:style>
    <style:style style:name="P3606" style:parent-style-name="Normal" style:family="paragraph">
      <style:paragraph-properties style:punctuation-wrap="simple" fo:text-align="justify" style:vertical-align="baseline" fo:line-height="150%" fo:text-indent="0.5in"/>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paragraph-properties style:punctuation-wrap="simple" fo:text-align="justify" style:vertical-align="baseline"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style:punctuation-wrap="simple" fo:text-align="justify" style:vertical-align="baseline"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style:punctuation-wrap="simple" fo:text-align="justify" style:vertical-align="baseline"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style:punctuation-wrap="simple" fo:text-align="justify" style:vertical-align="baseline"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tab-stops>
          <style:tab-stop style:type="left" style:position="7.2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style:punctuation-wrap="simple" fo:text-align="justify" style:vertical-align="baseline" fo:line-height="150%" fo:text-indent="0.5in"/>
    </style:style>
    <style:style style:name="P3681" style:parent-style-name="Normal" style:family="paragraph">
      <style:paragraph-properties fo:text-align="center" fo:line-height="150%"/>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center" fo:line-height="150%"/>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P368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punctuation-wrap="simple" fo:text-align="justify" style:vertical-align="baseline"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style:punctuation-wrap="simple" fo:text-align="justify" style:vertical-align="baseline" fo:line-height="150%" fo:text-indent="0.5in"/>
    </style:style>
    <style:style style:name="T3713" style:parent-style-name="DefaultParagraphFont" style:family="text">
      <style:text-properties style:font-name-asian="MS Mincho" style:font-size-complex="12pt"/>
    </style:style>
    <style:style style:name="T3714" style:parent-style-name="DefaultParagraphFont" style:family="text">
      <style:text-properties style:font-name-asian="MS Mincho" style:font-size-complex="12pt"/>
    </style:style>
    <style:style style:name="T3715" style:parent-style-name="DefaultParagraphFont" style:family="text">
      <style:text-properties style:font-size-complex="12pt"/>
    </style:style>
    <style:style style:name="P3716" style:parent-style-name="Normal" style:family="paragraph">
      <style:paragraph-properties style:punctuation-wrap="simple" fo:text-align="justify" style:vertical-align="baseline"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ize-complex="12pt"/>
    </style:style>
    <style:style style:name="T3720" style:parent-style-name="DefaultParagraphFont" style:family="text">
      <style:text-properties style:font-size-complex="12pt"/>
    </style:style>
    <style:style style:name="P3721" style:parent-style-name="Normal" style:family="paragraph">
      <style:paragraph-properties style:punctuation-wrap="simple" fo:text-align="justify" style:vertical-align="baseline" fo:line-height="150%" fo:text-indent="0.5in"/>
      <style:text-properties style:font-size-complex="12pt"/>
    </style:style>
    <style:style style:name="P3722" style:parent-style-name="Normal" style:family="paragraph">
      <style:paragraph-properties style:punctuation-wrap="simple" fo:text-align="justify" style:vertical-align="baseline" fo:line-height="150%" fo:text-indent="0.5in"/>
    </style:style>
    <style:style style:name="P3723" style:parent-style-name="Normal" style:family="paragraph">
      <style:paragraph-properties style:punctuation-wrap="simple" fo:text-align="justify" style:vertical-align="baseline" fo:line-height="150%" fo:text-indent="0.5in"/>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style:punctuation-wrap="simple" fo:text-align="justify" style:vertical-align="baseline"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style:punctuation-wrap="simple" fo:text-align="justify" style:vertical-align="baseline"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7.284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7.2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7.2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7.2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7.2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7.2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7.284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7.2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7.2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P3772" style:parent-style-name="Normal" style:family="paragraph">
      <style:paragraph-properties fo:text-align="justify" fo:line-height="150%" fo:text-indent="0.5in">
        <style:tab-stops>
          <style:tab-stop style:type="left" style:position="7.2847in"/>
        </style:tab-stops>
      </style:paragraph-properties>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text-align="justify" fo:line-height="150%" fo:text-indent="0.5in">
        <style:tab-stops>
          <style:tab-stop style:type="left" style:position="7.2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style:punctuation-wrap="simple" fo:text-align="justify" style:vertical-align="baseline"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style:punctuation-wrap="simple" fo:text-align="justify" style:vertical-align="baseline"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punctuation-wrap="simple" fo:text-align="justify" style:vertical-align="baseline"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style:punctuation-wrap="simple" fo:text-align="justify" style:vertical-align="baseline"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line-height="150%" fo:text-indent="0.5in"/>
      <style:text-properties fo:font-weight="bold" style:font-weight-asian="bold" fo:letter-spacing="0.0041in" style:font-size-complex="12pt"/>
    </style:style>
    <style:style style:name="P3797" style:parent-style-name="Normal" style:family="paragraph">
      <style:paragraph-properties fo:text-align="center" fo:line-height="150%"/>
    </style:style>
    <style:style style:name="P3798" style:parent-style-name="Normal" style:family="paragraph">
      <style:paragraph-properties fo:text-align="center" fo:line-height="150%"/>
    </style:style>
    <style:style style:name="T3799" style:parent-style-name="DefaultParagraphFont" style:family="text">
      <style:text-properties fo:font-weight="bold" style:font-weight-asian="bold" fo:letter-spacing="0.0041in" style:font-size-complex="12pt"/>
    </style:style>
    <style:style style:name="T3800" style:parent-style-name="DefaultParagraphFont" style:family="text">
      <style:text-properties fo:font-weight="bold" style:font-weight-asian="bold" fo:letter-spacing="0.0041in" style:font-size-complex="12pt"/>
    </style:style>
    <style:style style:name="P3801" style:parent-style-name="Normal" style:family="paragraph">
      <style:paragraph-properties fo:text-align="center" fo:line-height="150%"/>
    </style:style>
    <style:style style:name="T3802" style:parent-style-name="DefaultParagraphFont" style:family="text">
      <style:text-properties fo:font-weight="bold" style:font-weight-asian="bold" fo:letter-spacing="0.0041in" style:font-size-complex="12pt"/>
    </style:style>
    <style:style style:name="P3803" style:parent-style-name="Normal" style:family="paragraph">
      <style:paragraph-properties fo:text-align="center" fo:line-height="150%"/>
      <style:text-properties fo:font-weight="bold" style:font-weight-asian="bold" fo:letter-spacing="0.0041in" style:font-size-complex="12pt"/>
    </style:style>
    <style:style style:name="P3804" style:parent-style-name="Normal" style:family="paragraph">
      <style:paragraph-properties fo:text-align="center" fo:line-height="150%"/>
    </style:style>
    <style:style style:name="T3805" style:parent-style-name="DefaultParagraphFont" style:family="text">
      <style:text-properties fo:font-weight="bold" style:font-weight-asian="bold" fo:letter-spacing="0.0041in" style:font-size-complex="12pt"/>
    </style:style>
    <style:style style:name="T3806" style:parent-style-name="DefaultParagraphFont" style:family="text">
      <style:text-properties fo:font-weight="bold" style:font-weight-asian="bold" fo:letter-spacing="0.0041in" style:font-size-complex="12pt"/>
    </style:style>
    <style:style style:name="P3807" style:parent-style-name="Normal" style:family="paragraph">
      <style:paragraph-properties fo:text-align="center" fo:line-height="150%"/>
    </style:style>
    <style:style style:name="T3808" style:parent-style-name="DefaultParagraphFont" style:family="text">
      <style:text-properties fo:font-weight="bold" style:font-weight-asian="bold" fo:letter-spacing="0.0041in" style:font-size-complex="12pt"/>
    </style:style>
    <style:style style:name="P3809" style:parent-style-name="Normal" style:family="paragraph">
      <style:paragraph-properties fo:text-align="center" fo:line-height="150%" fo:text-indent="0.5in"/>
      <style:text-properties fo:font-weight="bold" style:font-weight-asian="bold" fo:letter-spacing="0.0041in" style:font-size-complex="12p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style>
    <style:style style:name="P3823" style:parent-style-name="Normal" style:family="paragraph">
      <style:paragraph-properties style:punctuation-wrap="simple" fo:text-align="justify" style:vertical-align="baseline"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paragraph-properties style:punctuation-wrap="simple" fo:text-align="justify" style:vertical-align="baseline"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line-height-at-least="0.2222in" fo:text-indent="0.5in"/>
    </style:style>
    <style:style style:name="P3834" style:parent-style-name="Normal" style:family="paragraph">
      <style:paragraph-properties fo:text-align="justify" fo:line-height="150%" fo:margin-left="1.8708in" fo:text-indent="-1.3708in">
        <style:tab-stops/>
      </style:paragraph-properties>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fo:font-weight="bold" style:font-weight-asian="bold" style:font-weight-complex="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font-weight="bold" style:font-weight-asian="bold"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style:punctuation-wrap="simple" fo:text-align="justify" style:vertical-align="baseline"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style:punctuation-wrap="simple" fo:text-align="justify" style:vertical-align="baseline" fo:line-height="150%" fo:text-indent="0.5in"/>
      <style:text-properties fo:font-weight="bold" style:font-weight-asian="bold" style:font-weight-complex="bold" style:font-size-complex="12pt"/>
    </style:style>
    <style:style style:name="P3908" style:parent-style-name="Normal" style:family="paragraph">
      <style:paragraph-properties style:punctuation-wrap="simple" fo:text-align="justify" style:vertical-align="baseline" fo:line-height="150%" fo:text-indent="0.5in"/>
    </style:style>
    <style:style style:name="P3909" style:parent-style-name="Normal" style:family="paragraph">
      <style:paragraph-properties style:punctuation-wrap="simple" fo:text-align="justify" style:vertical-align="baseline" fo:line-height="150%" fo:text-indent="0.5in"/>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style:punctuation-wrap="simple" fo:text-align="justify" style:vertical-align="baseline" fo:line-height="150%" fo:text-indent="0.5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000000"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margin-left="1.6736in" fo:text-indent="-1.1736in">
        <style:tab-stops/>
      </style:paragraph-properties>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6.693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text-properties style:font-size-complex="12pt" style:language-asian="lt" style:country-asian="LT"/>
    </style:style>
    <style:style style:name="P4005" style:parent-style-name="Normal" style:family="paragraph">
      <style:paragraph-properties fo:text-align="center" fo:line-height="150%"/>
    </style:style>
    <style:style style:name="P4006" style:parent-style-name="Normal" style:family="paragraph">
      <style:paragraph-properties fo:text-align="center" fo:line-height="150%"/>
    </style:style>
    <style:style style:name="T4007" style:parent-style-name="DefaultParagraphFont" style:family="text">
      <style:text-properties fo:font-weight="bold" style:font-weight-asian="bold" fo:letter-spacing="0.0041in" style:font-size-complex="12pt"/>
    </style:style>
    <style:style style:name="T4008" style:parent-style-name="DefaultParagraphFont" style:family="text">
      <style:text-properties fo:font-weight="bold" style:font-weight-asian="bold" fo:letter-spacing="0.0041in" style:font-size-complex="12pt"/>
    </style:style>
    <style:style style:name="P4009" style:parent-style-name="Normal" style:family="paragraph">
      <style:paragraph-properties fo:text-align="center" fo:line-height="150%"/>
    </style:style>
    <style:style style:name="T4010" style:parent-style-name="DefaultParagraphFont" style:family="text">
      <style:text-properties fo:font-weight="bold" style:font-weight-asian="bold" fo:letter-spacing="0.0041in" style:font-size-complex="12pt"/>
    </style:style>
    <style:style style:name="P4011" style:parent-style-name="Normal" style:family="paragraph">
      <style:paragraph-properties fo:text-align="justify" fo:line-height="150%"/>
      <style:text-properties style:font-size-complex="12pt" style:language-asian="lt" style:country-asian="LT"/>
    </style:style>
    <style:style style:name="P4012" style:parent-style-name="Normal" style:family="paragraph">
      <style:paragraph-properties fo:text-align="center" fo:line-height="150%"/>
    </style:style>
    <style:style style:name="T4013" style:parent-style-name="DefaultParagraphFont" style:family="text">
      <style:text-properties fo:font-weight="bold" style:font-weight-asian="bold" fo:letter-spacing="0.0041in" style:font-size-complex="12pt"/>
    </style:style>
    <style:style style:name="T4014" style:parent-style-name="DefaultParagraphFont" style:family="text">
      <style:text-properties fo:font-weight="bold" style:font-weight-asian="bold" fo:letter-spacing="0.0041in" style:font-size-complex="12pt"/>
    </style:style>
    <style:style style:name="P4015" style:parent-style-name="Normal" style:family="paragraph">
      <style:paragraph-properties fo:text-align="center" fo:line-height="150%"/>
    </style:style>
    <style:style style:name="T4016" style:parent-style-name="DefaultParagraphFont" style:family="text">
      <style:text-properties fo:font-weight="bold" style:font-weight-asian="bold" fo:letter-spacing="0.0041in" style:font-size-complex="12pt"/>
    </style:style>
    <style:style style:name="P4017" style:parent-style-name="Normal" style:family="paragraph">
      <style:paragraph-properties fo:text-align="center" fo:line-height="150%" fo:text-indent="0.5in"/>
      <style:text-properties fo:font-weight="bold" style:font-weight-asian="bold" fo:letter-spacing="0.0041in" style:font-size-complex="12pt"/>
    </style:style>
    <style:style style:name="P4018"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4019" style:parent-style-name="Normal" style:family="paragraph">
      <style:paragraph-properties fo:text-align="justify" fo:line-height="150%" fo:margin-left="1.575in" fo:text-indent="-1.075in">
        <style:tab-stops/>
      </style:paragraph-properties>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style:font-weight-complex="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weight-complex="bold"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fo:color="#000000" style:font-size-complex="12pt" style:language-asian="lt" style:country-asian="LT"/>
    </style:style>
    <style:style style:name="T4039" style:parent-style-name="DefaultParagraphFont" style:family="text">
      <style:text-properties style:font-weight-complex="bold"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fo:color="#000000"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style:line-height-at-least="0.2361in" fo:text-indent="0.5in"/>
    </style:style>
    <style:style style:name="P4052" style:parent-style-name="Normal" style:family="paragraph">
      <style:paragraph-properties fo:text-align="justify" fo:line-height="150%" fo:margin-left="1.7722in" fo:text-indent="-1.2722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fo:font-weight="bold" style:font-weight-asian="bold" style:font-weight-complex="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weight-complex="bold"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style:font-weight-complex="bold"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weight-complex="bold"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style:line-height-at-least="0.2361in" fo:text-indent="0.5in"/>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fo:color="#000000" style:font-size-complex="12pt" style:language-asian="lt" style:country-asian="LT"/>
    </style:style>
    <style:style style:name="T4081" style:parent-style-name="DefaultParagraphFont" style:family="text">
      <style:text-properties style:font-weight-complex="bold" fo:color="#000000"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fo:color="#000000"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style:punctuation-wrap="simple" fo:text-align="justify" style:vertical-align="baseline"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style:punctuation-wrap="simple" fo:text-align="justify" style:vertical-align="baseline"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style:punctuation-wrap="simple" fo:text-align="justify" style:vertical-align="baseline"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fo:color="#000000" style:font-size-complex="12pt" style:language-asian="lt" style:country-asian="LT"/>
    </style:style>
    <style:style style:name="T4103" style:parent-style-name="DefaultParagraphFont" style:family="text">
      <style:text-properties style:font-weight-complex="bold" fo:color="#000000"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P4106" style:parent-style-name="Normal" style:family="paragraph">
      <style:paragraph-properties fo:text-align="justify" style:line-height-at-least="0.2361in" fo:text-indent="0.5in"/>
      <style:text-properties style:font-weight-complex="bold" fo:color="#000000" style:font-size-complex="12pt" style:language-asian="lt" style:country-asian="LT"/>
    </style:style>
    <style:style style:name="P4107" style:parent-style-name="Normal" style:family="paragraph">
      <style:paragraph-properties fo:text-align="center" fo:line-height="150%"/>
    </style:style>
    <style:style style:name="P4108" style:parent-style-name="Normal" style:family="paragraph">
      <style:paragraph-properties fo:text-align="center" fo:line-height="150%"/>
    </style:style>
    <style:style style:name="T4109" style:parent-style-name="DefaultParagraphFont" style:family="text">
      <style:text-properties fo:font-weight="bold" style:font-weight-asian="bold" fo:letter-spacing="0.0041in" style:font-size-complex="12pt"/>
    </style:style>
    <style:style style:name="T4110" style:parent-style-name="DefaultParagraphFont" style:family="text">
      <style:text-properties fo:font-weight="bold" style:font-weight-asian="bold" fo:letter-spacing="0.0041in" style:font-size-complex="12pt"/>
    </style:style>
    <style:style style:name="P4111" style:parent-style-name="Normal" style:family="paragraph">
      <style:paragraph-properties fo:text-align="center" fo:line-height="150%"/>
    </style:style>
    <style:style style:name="T4112" style:parent-style-name="DefaultParagraphFont" style:family="text">
      <style:text-properties fo:font-weight="bold" style:font-weight-asian="bold" fo:letter-spacing="0.0041in" style:font-size-complex="12pt"/>
    </style:style>
    <style:style style:name="P4113" style:parent-style-name="Normal" style:family="paragraph">
      <style:paragraph-properties fo:text-align="center" fo:line-height="150%" fo:text-indent="0.5in"/>
      <style:text-properties fo:font-weight="bold" style:font-weight-asian="bold" fo:letter-spacing="0.0041in"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tab-stops>
          <style:tab-stop style:type="left" style:position="3.6145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fo:color="#000000" style:font-size-complex="12pt" style:language-asian="lt" style:country-asian="LT"/>
    </style:style>
    <style:style style:name="P4137" style:parent-style-name="Normal" style:family="paragraph">
      <style:paragraph-properties fo:text-align="justify" fo:line-height="150%" fo:text-indent="0.5in" fo:background-color="#FFFFFF"/>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fo:letter-spacing="0.0041in"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style:punctuation-wrap="simple" fo:text-align="justify" style:vertical-align="baseline" fo:line-height="150%" fo:text-indent="0.5in"/>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fo:letter-spacing="0.0041in" style:font-size-complex="12pt"/>
    </style:style>
    <style:style style:name="T4187" style:parent-style-name="DefaultParagraphFont" style:family="text">
      <style:text-properties fo:font-weight="bold" style:font-weight-asian="bold" fo:letter-spacing="0.0041in"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fo:letter-spacing="0.0041in" style:font-size-complex="12pt"/>
    </style:style>
    <style:style style:name="P4190" style:parent-style-name="Normal" style:family="paragraph">
      <style:paragraph-properties fo:text-align="center" fo:line-height="150%" fo:text-indent="0.5in"/>
      <style:text-properties fo:font-weight="bold" style:font-weight-asian="bold" fo:letter-spacing="0.0041in"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paragraph-properties fo:text-align="justify" fo:line-height="150%" fo:text-indent="0.5in">
        <style:tab-stops>
          <style:tab-stop style:type="left" style:position="0.6895in"/>
        </style:tab-stops>
      </style:paragraph-properties>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tab-stops>
          <style:tab-stop style:type="left" style:position="0.689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fo:color="#000000"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68" style:parent-style-name="DefaultParagraphFont" style:family="text">
      <style:text-properties fo:letter-spacing="-0.0006in" style:font-size-complex="12pt"/>
    </style:style>
    <style:style style:name="T4269" style:parent-style-name="DefaultParagraphFont" style:family="text">
      <style:text-properties fo:letter-spacing="-0.0006in" style:font-size-complex="12pt"/>
    </style:style>
    <style:style style:name="P4270"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71" style:parent-style-name="DefaultParagraphFont" style:family="text">
      <style:text-properties fo:letter-spacing="-0.0006in" style:font-size-complex="12pt"/>
    </style:style>
    <style:style style:name="T4272" style:parent-style-name="DefaultParagraphFont" style:family="text">
      <style:text-properties fo:letter-spacing="-0.0006in" style:font-size-complex="12pt"/>
    </style:style>
    <style:style style:name="P427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74" style:parent-style-name="DefaultParagraphFont" style:family="text">
      <style:text-properties fo:letter-spacing="-0.0006in" style:font-size-complex="12pt"/>
    </style:style>
    <style:style style:name="T4275" style:parent-style-name="DefaultParagraphFont" style:family="text">
      <style:text-properties fo:letter-spacing="-0.0006in" style:font-size-complex="12pt"/>
    </style:style>
    <style:style style:name="P427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4277" style:parent-style-name="DefaultParagraphFont" style:family="text">
      <style:text-properties fo:letter-spacing="-0.0006in" style:font-size-complex="12pt"/>
    </style:style>
    <style:style style:name="T4278" style:parent-style-name="DefaultParagraphFont" style:family="text">
      <style:text-properties fo:letter-spacing="-0.0006in"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4.8229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tab-stops>
          <style:tab-stop style:type="left" style:position="4.8229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fo:color="#000000" style:font-size-complex="12p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fo:color="#000000" style:font-size-complex="12p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tab-stops>
          <style:tab-stop style:type="left" style:position="6.202in"/>
        </style:tab-stops>
      </style:paragraph-properties>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tab-stops>
          <style:tab-stop style:type="left" style:position="6.202in"/>
        </style:tab-stops>
      </style:paragraph-properties>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style:punctuation-wrap="simple" fo:text-align="justify" style:vertical-align="baseline"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style:punctuation-wrap="simple" fo:text-align="justify" style:vertical-align="baseline"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center" fo:line-height="150%" fo:text-indent="0.5in"/>
      <style:text-properties fo:font-weight="bold" style:font-weight-asian="bold" fo:letter-spacing="0.0041in" style:font-size-complex="12pt"/>
    </style:style>
    <style:style style:name="P4362" style:parent-style-name="Normal" style:family="paragraph">
      <style:paragraph-properties fo:text-align="center" fo:line-height="150%"/>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fo:letter-spacing="0.0041in" style:font-size-complex="12pt"/>
    </style:style>
    <style:style style:name="T4365" style:parent-style-name="DefaultParagraphFont" style:family="text">
      <style:text-properties fo:font-weight="bold" style:font-weight-asian="bold" fo:letter-spacing="0.0041in" style:font-size-complex="12pt"/>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fo:letter-spacing="0.0041in" style:font-size-complex="12pt"/>
    </style:style>
    <style:style style:name="P4368"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4369" style:parent-style-name="Normal" style:family="paragraph">
      <style:paragraph-properties fo:text-align="center" style:line-height-at-least="0.2361in"/>
    </style:style>
    <style:style style:name="T4370" style:parent-style-name="DefaultParagraphFont" style:family="text">
      <style:text-properties fo:font-weight="bold" style:font-weight-asian="bold" fo:letter-spacing="0.0041in" style:font-size-complex="12pt"/>
    </style:style>
    <style:style style:name="T4371" style:parent-style-name="DefaultParagraphFont" style:family="text">
      <style:text-properties fo:font-weight="bold" style:font-weight-asian="bold" fo:letter-spacing="0.0041in" style:font-size-complex="12pt"/>
    </style:style>
    <style:style style:name="P4372" style:parent-style-name="Normal" style:family="paragraph">
      <style:paragraph-properties fo:text-align="center" style:line-height-at-least="0.2361in"/>
    </style:style>
    <style:style style:name="T4373" style:parent-style-name="DefaultParagraphFont" style:family="text">
      <style:text-properties fo:font-weight="bold" style:font-weight-asian="bold" fo:letter-spacing="0.0041in" style:font-size-complex="12pt"/>
    </style:style>
    <style:style style:name="P4374"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fo:background-color="#FFFFFF"/>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fo:color="#000000" style:font-size-complex="12pt" style:language-asian="lt" style:country-asian="LT"/>
    </style:style>
    <style:style style:name="P4419" style:parent-style-name="Normal" style:family="paragraph">
      <style:paragraph-properties fo:text-align="justify" fo:line-height="150%" fo:text-indent="0.5in" fo:background-color="#FFFFFF"/>
    </style:style>
    <style:style style:name="T4420" style:parent-style-name="DefaultParagraphFont" style:family="text">
      <style:text-properties style:font-weight-complex="bold" fo:color="#000000" style:font-size-complex="12pt" style:language-asian="lt" style:country-asian="LT"/>
    </style:style>
    <style:style style:name="T4421" style:parent-style-name="DefaultParagraphFont" style:family="text">
      <style:text-properties style:font-weight-complex="bold" fo:color="#000000"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P4433" style:parent-style-name="Normal" style:family="paragraph">
      <style:paragraph-properties fo:text-align="justify" fo:line-height="150%" fo:text-indent="0.5in"/>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fo:line-height="150%" fo:text-indent="0.5in" fo:background-color="#FFFFFF"/>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fo:color="#000000" style:font-size-complex="12pt" style:language-asian="lt" style:country-asian="LT"/>
    </style:style>
    <style:style style:name="P4440" style:parent-style-name="Normal" style:family="paragraph">
      <style:paragraph-properties fo:text-align="justify" fo:line-height="150%" fo:text-indent="0.5in" fo:background-color="#FFFFFF"/>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fo:color="#000000" style:font-size-complex="12pt"/>
    </style:style>
    <style:style style:name="T4444" style:parent-style-name="DefaultParagraphFont" style:family="text">
      <style:text-properties style:font-weight-complex="bold" fo:color="#000000" style:font-size-complex="12pt" style:language-asian="lt" style:country-asian="LT"/>
    </style:style>
    <style:style style:name="P4445" style:parent-style-name="Normal" style:family="paragraph">
      <style:paragraph-properties fo:text-align="justify" fo:line-height="150%" fo:text-indent="0.5in" fo:background-color="#FFFFFF"/>
    </style:style>
    <style:style style:name="T4446" style:parent-style-name="DefaultParagraphFont" style:family="text">
      <style:text-properties style:font-weight-complex="bold" fo:color="#000000" style:font-size-complex="12pt" style:language-asian="lt" style:country-asian="LT"/>
    </style:style>
    <style:style style:name="T4447" style:parent-style-name="DefaultParagraphFont" style:family="text">
      <style:text-properties style:font-weight-complex="bold" fo:color="#000000" style:font-size-complex="12pt" style:language-asian="lt" style:country-asian="LT"/>
    </style:style>
    <style:style style:name="P4448" style:parent-style-name="Normal" style:family="paragraph">
      <style:paragraph-properties fo:text-align="justify" fo:line-height="150%" fo:text-indent="0.5in" fo:background-color="#FFFFFF"/>
    </style:style>
    <style:style style:name="T4449" style:parent-style-name="DefaultParagraphFont" style:family="text">
      <style:text-properties style:font-weight-complex="bold" fo:color="#000000" style:font-size-complex="12pt" style:language-asian="lt" style:country-asian="LT"/>
    </style:style>
    <style:style style:name="T4450" style:parent-style-name="DefaultParagraphFont" style:family="text">
      <style:text-properties style:font-weight-complex="bold" fo:color="#000000"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fo:background-color="#FFFFFF"/>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fo:background-color="#FFFFFF"/>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fo:color="#000000" style:font-size-complex="12pt"/>
    </style:style>
    <style:style style:name="T4459" style:parent-style-name="DefaultParagraphFont" style:family="text">
      <style:text-properties style:font-weight-complex="bold" fo:color="#000000" style:font-size-complex="12pt" style:language-asian="lt" style:country-asian="LT"/>
    </style:style>
    <style:style style:name="P4460"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fo:color="#000000" style:font-size-complex="12pt" style:language-asian="lt" style:country-asian="LT"/>
    </style:style>
    <style:style style:name="P4465" style:parent-style-name="Normal" style:family="paragraph">
      <style:paragraph-properties fo:text-align="justify" fo:line-height="150%" fo:text-indent="0.5in" fo:background-color="#FFFFFF"/>
    </style:style>
    <style:style style:name="P4466" style:parent-style-name="Normal" style:family="paragraph">
      <style:paragraph-properties fo:text-align="justify" fo:line-height="150%" fo:text-indent="0.5in" fo:background-color="#FFFFFF"/>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fo:font-weight="bold" style:font-weight-asian="bold" style:font-weight-complex="bold" style:font-size-complex="12pt"/>
    </style:style>
    <style:style style:name="P4470" style:parent-style-name="Normal" style:family="paragraph">
      <style:paragraph-properties fo:text-align="justify" fo:line-height="150%" fo:text-indent="0.5in" fo:background-color="#FFFFFF"/>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fo:color="#000000" style:font-size-complex="12pt" style:language-asian="lt" style:country-asian="LT"/>
    </style:style>
    <style:style style:name="P4473" style:parent-style-name="Normal" style:family="paragraph">
      <style:paragraph-properties fo:text-align="justify" fo:line-height="150%" fo:text-indent="0.5in" fo:background-color="#FFFFFF"/>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style:font-weight-complex="bold" fo:color="#000000" style:font-size-complex="12pt" style:language-asian="lt" style:country-asian="LT"/>
    </style:style>
    <style:style style:name="P4476" style:parent-style-name="Normal" style:family="paragraph">
      <style:paragraph-properties fo:text-align="justify" fo:line-height="150%" fo:text-indent="0.5in" fo:background-color="#FFFFFF"/>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line-height="150%" fo:text-indent="0.5in" fo:background-color="#FFFFFF"/>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fo:color="#000000" style:font-size-complex="12pt" style:language-asian="lt" style:country-asian="LT"/>
    </style:style>
    <style:style style:name="P4484" style:parent-style-name="Normal" style:family="paragraph">
      <style:paragraph-properties fo:text-align="justify" fo:line-height="150%" fo:text-indent="0.5in" fo:background-color="#FFFFFF"/>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fo:text-indent="0.5in" fo:background-color="#FFFFFF"/>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P4494" style:parent-style-name="Normal" style:family="paragraph">
      <style:paragraph-properties fo:text-align="justify" fo:line-height="150%" fo:text-indent="0.5in" fo:background-color="#FFFFFF"/>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P4497"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4498" style:parent-style-name="Normal" style:family="paragraph">
      <style:paragraph-properties fo:text-align="center" fo:line-height="150%"/>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fo:letter-spacing="0.0041in" style:font-size-complex="12pt"/>
    </style:style>
    <style:style style:name="T4501" style:parent-style-name="DefaultParagraphFont" style:family="text">
      <style:text-properties fo:font-weight="bold" style:font-weight-asian="bold" fo:letter-spacing="0.0041in" style:font-size-complex="12pt"/>
    </style:style>
    <style:style style:name="P4502" style:parent-style-name="Normal" style:family="paragraph">
      <style:paragraph-properties fo:text-align="center" fo:line-height="150%"/>
    </style:style>
    <style:style style:name="T4503" style:parent-style-name="DefaultParagraphFont" style:family="text">
      <style:text-properties fo:font-weight="bold" style:font-weight-asian="bold" fo:letter-spacing="0.0041in" style:font-size-complex="12pt"/>
    </style:style>
    <style:style style:name="P4504" style:parent-style-name="Normal" style:family="paragraph">
      <style:paragraph-properties fo:text-align="center" fo:line-height="150%" fo:text-indent="0.5in"/>
      <style:text-properties fo:font-weight="bold" style:font-weight-asian="bold" fo:letter-spacing="0.0041in"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weight-complex="bold"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fo:background-color="#FFFFFF"/>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fo:background-color="#FFFFFF"/>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P4542" style:parent-style-name="Normal" style:family="paragraph">
      <style:paragraph-properties fo:text-align="justify" fo:line-height="150%" fo:text-indent="0.5in" fo:background-color="#FFFFFF"/>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font-size-complex="12pt" style:language-asian="lt" style:country-asian="LT"/>
    </style:style>
    <style:style style:name="P4545"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paragraph-properties fo:text-align="justify" fo:line-height="150%" fo:text-indent="0.5in" fo:background-color="#FFFFFF"/>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P4554" style:parent-style-name="Normal" style:family="paragraph">
      <style:paragraph-properties fo:text-align="justify" fo:line-height="150%" fo:text-indent="0.5in" fo:background-color="#FFFFFF"/>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fo:color="#000000"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fo:font-weight="bold" style:font-weight-asian="bold" style:font-weight-complex="bold" style:font-size-complex="12pt"/>
    </style:style>
    <style:style style:name="P4568"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fo:color="#000000"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fo:font-weight="bold" style:font-weight-asian="bold" style:font-weight-complex="bold" fo:color="#000000"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P4645" style:parent-style-name="Normal" style:family="paragraph">
      <style:paragraph-properties fo:text-align="justify" style:line-height-at-least="0.25in" fo:text-indent="0.5in"/>
    </style:style>
    <style:style style:name="P4646" style:parent-style-name="Normal" style:family="paragraph">
      <style:paragraph-properties fo:text-align="center" style:line-height-at-least="0.25in"/>
    </style:style>
    <style:style style:name="T4647" style:parent-style-name="DefaultParagraphFont" style:family="text">
      <style:text-properties fo:font-weight="bold" style:font-weight-asian="bold" fo:letter-spacing="0.0041in" style:font-size-complex="12pt"/>
    </style:style>
    <style:style style:name="T4648" style:parent-style-name="DefaultParagraphFont" style:family="text">
      <style:text-properties fo:font-weight="bold" style:font-weight-asian="bold" fo:letter-spacing="0.0041in" style:font-size-complex="12pt"/>
    </style:style>
    <style:style style:name="P4649" style:parent-style-name="Normal" style:family="paragraph">
      <style:paragraph-properties fo:text-align="center" style:line-height-at-least="0.25in"/>
    </style:style>
    <style:style style:name="T4650" style:parent-style-name="DefaultParagraphFont" style:family="text">
      <style:text-properties fo:font-weight="bold" style:font-weight-asian="bold" fo:letter-spacing="0.0041in" style:font-size-complex="12pt"/>
    </style:style>
    <style:style style:name="P4651" style:parent-style-name="Normal" style:family="paragraph">
      <style:paragraph-properties fo:text-align="center" style:line-height-at-least="0.25in" fo:text-indent="0.5in"/>
      <style:text-properties fo:font-weight="bold" style:font-weight-asian="bold" fo:letter-spacing="0.0041in"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font-weight="bold" style:font-weight-asian="bold" style:font-weight-complex="bold" style:font-size-complex="12pt"/>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line-height-at-least="0.2361in"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P4667" style:parent-style-name="Normal" style:family="paragraph">
      <style:paragraph-properties fo:text-align="justify" fo:line-height="150%" fo:text-indent="0.5in">
        <style:tab-stops>
          <style:tab-stop style:type="left" style:position="6.093in"/>
        </style:tab-stops>
      </style:paragraph-properties>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6.093in"/>
        </style:tab-stops>
      </style:paragraph-properties>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line-height="150%" fo:text-indent="0.5in">
        <style:tab-stops>
          <style:tab-stop style:type="left" style:position="6.093in"/>
        </style:tab-stops>
      </style:paragraph-properties>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line-height-at-least="0.2361in" fo:text-indent="0.5in"/>
    </style:style>
    <style:style style:name="P4681" style:parent-style-name="Normal" style:family="paragraph">
      <style:paragraph-properties fo:text-align="justify" fo:line-height="150%" fo:text-indent="0.5in"/>
    </style:style>
    <style:style style:name="T4682" style:parent-style-name="DefaultParagraphFont" style:family="text">
      <style:text-properties fo:font-weight="bold" style:font-weight-asian="bold" style:font-weight-complex="bold" style:font-size-complex="12pt"/>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P4685" style:parent-style-name="Normal" style:family="paragraph">
      <style:paragraph-properties fo:text-align="justify" fo:line-height="150%" fo:text-indent="0.5in">
        <style:tab-stops>
          <style:tab-stop style:type="left" style:position="6.093in"/>
        </style:tab-stops>
      </style:paragraph-properties>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6.093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6.093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tab-stops>
          <style:tab-stop style:type="left" style:position="6.093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6.0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tab-stops>
          <style:tab-stop style:type="left" style:position="6.093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tab-stops>
          <style:tab-stop style:type="left" style:position="6.093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P4710" style:parent-style-name="Normal" style:family="paragraph">
      <style:paragraph-properties fo:text-align="justify" style:line-height-at-least="0.2361in" fo:text-indent="0.5in"/>
    </style:style>
    <style:style style:name="P4711" style:parent-style-name="Normal" style:family="paragraph">
      <style:paragraph-properties fo:text-align="justify" fo:line-height="150%" fo:text-indent="0.5in"/>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P471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fo:font-weight="bold" style:font-weight-asian="bold" style:font-weight-complex="bold" fo:color="#000000"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fo:color="#000000" style:font-size-complex="12pt" style:language-asian="lt" style:country-asian="LT"/>
    </style:style>
    <style:style style:name="P4720" style:parent-style-name="Normal" style:family="paragraph">
      <style:paragraph-properties fo:text-align="justify" fo:line-height="150%" fo:text-indent="0.5in">
        <style:tab-stops>
          <style:tab-stop style:type="left" style:position="0.7875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7875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tab-stops>
          <style:tab-stop style:type="left" style:position="0.6895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tab-stops>
          <style:tab-stop style:type="left" style:position="0.78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fo:color="#000000" style:font-size-complex="12pt" style:language-asian="lt" style:country-asian="LT"/>
    </style:style>
    <style:style style:name="T4743" style:parent-style-name="DefaultParagraphFont" style:family="text">
      <style:text-properties fo:font-weight="bold" style:font-weight-asian="bold" style:font-weight-complex="bold" fo:color="#000000"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tab-stops>
          <style:tab-stop style:type="left" style:position="0.7875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tab-stops>
          <style:tab-stop style:type="left" style:position="0.7875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7875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0.78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tab-stops>
          <style:tab-stop style:type="left" style:position="0.7875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tab-stops>
          <style:tab-stop style:type="left" style:position="0.7875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tab-stops>
          <style:tab-stop style:type="left" style:position="0.7875in"/>
        </style:tab-stops>
      </style:paragraph-properties>
    </style:style>
    <style:style style:name="P4772" style:parent-style-name="Normal" style:family="paragraph">
      <style:paragraph-properties fo:text-align="justify" fo:line-height="150%" fo:text-indent="0.5in">
        <style:tab-stops>
          <style:tab-stop style:type="left" style:position="0.7875in"/>
        </style:tab-stops>
      </style:paragraph-properties>
    </style:style>
    <style:style style:name="T4773" style:parent-style-name="DefaultParagraphFont" style:family="text">
      <style:text-properties fo:font-weight="bold" style:font-weight-asian="bold" style:font-weight-complex="bold" style:font-size-complex="12pt"/>
    </style:style>
    <style:style style:name="T4774" style:parent-style-name="DefaultParagraphFont" style:family="text">
      <style:text-properties fo:font-weight="bold" style:font-weight-asian="bold" style:font-weight-complex="bold" style:font-size-complex="12pt"/>
    </style:style>
    <style:style style:name="T4775" style:parent-style-name="DefaultParagraphFont" style:family="text">
      <style:text-properties fo:font-weight="bold" style:font-weight-asian="bold" style:font-weight-complex="bold"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fo:color="#000000" style:font-size-complex="12pt" style:language-asian="lt" style:country-asian="LT"/>
    </style:style>
    <style:style style:name="T4778" style:parent-style-name="DefaultParagraphFont" style:family="text">
      <style:text-properties style:font-weight-complex="bold" fo:color="#000000"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style:font-weight-complex="bold" fo:color="#000000"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weight-complex="bold" fo:color="#000000" style:font-size-complex="12pt" style:language-asian="lt" style:country-asian="LT"/>
    </style:style>
    <style:style style:name="T4784" style:parent-style-name="DefaultParagraphFont" style:family="text">
      <style:text-properties style:font-weight-complex="bold" fo:color="#000000"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style:font-weight-complex="bold" fo:color="#000000"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weight-complex="bold" fo:color="#000000" style:font-size-complex="12pt" style:language-asian="lt" style:country-asian="LT"/>
    </style:style>
    <style:style style:name="T4790" style:parent-style-name="DefaultParagraphFont" style:family="text">
      <style:text-properties style:font-weight-complex="bold" fo:color="#000000"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style>
    <style:style style:name="T4798" style:parent-style-name="DefaultParagraphFont" style:family="text">
      <style:text-properties fo:font-weight="bold" style:font-weight-asian="bold" style:font-weight-complex="bold" style:font-size-complex="12pt"/>
    </style:style>
    <style:style style:name="T4799" style:parent-style-name="DefaultParagraphFont" style:family="text">
      <style:text-properties fo:font-weight="bold" style:font-weight-asian="bold" style:font-weight-complex="bold" style:font-size-complex="12pt"/>
    </style:style>
    <style:style style:name="T4800" style:parent-style-name="DefaultParagraphFont" style:family="text">
      <style:text-properties fo:font-weight="bold" style:font-weight-asian="bold" style:font-weight-complex="bold"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weight-complex="bold" fo:color="#000000" style:font-size-complex="12pt" style:language-asian="lt" style:country-asian="LT"/>
    </style:style>
    <style:style style:name="T4803" style:parent-style-name="DefaultParagraphFont" style:family="text">
      <style:text-properties fo:font-weight="bold" style:font-weight-asian="bold" style:font-weight-complex="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fo:font-weight="bold" style:font-weight-asian="bold" style:font-weight-complex="bold" fo:color="#000000"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fo:color="#000000" style:font-size-complex="12pt" style:language-asian="lt" style:country-asian="LT"/>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fo:font-weight="bold" style:font-weight-asian="bold" style:font-weight-complex="bold" fo:color="#000000"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font-weight="bold" style:font-weight-asian="bold" style:font-weight-complex="bold" fo:color="#000000"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fo:color="#000000" style:font-size-complex="12pt" style:language-asian="lt" style:country-asian="LT"/>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fo:color="#000000" style:font-size-complex="12pt" style:language-asian="lt" style:country-asian="LT"/>
    </style:style>
    <style:style style:name="T4876" style:parent-style-name="DefaultParagraphFont" style:family="text">
      <style:text-properties fo:font-weight="bold" style:font-weight-asian="bold" style:font-weight-complex="bold" fo:color="#000000"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fo:color="#000000" style:font-size-complex="12pt" style:language-asian="lt" style:country-asian="LT"/>
    </style:style>
    <style:style style:name="T4883" style:parent-style-name="DefaultParagraphFont" style:family="text">
      <style:text-properties fo:font-weight="bold" style:font-weight-asian="bold" style:font-weight-complex="bold" fo:color="#000000"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font-weight="bold" style:font-weight-asian="bold" style:font-weight-complex="bold" fo:color="#000000"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fo:font-weight="bold" style:font-weight-asian="bold" style:font-weight-complex="bold"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fo:font-weight="bold" style:font-weight-asian="bold" style:font-weight-complex="bold" fo:color="#000000"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fo:font-weight="bold" style:font-weight-asian="bold" style:font-weight-complex="bold" style:font-size-complex="12pt"/>
    </style:style>
    <style:style style:name="T4923" style:parent-style-name="DefaultParagraphFont" style:family="text">
      <style:text-properties fo:font-weight="bold" style:font-weight-asian="bold" style:font-weight-complex="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fo:font-weight="bold" style:font-weight-asian="bold" style:font-weight-complex="bold" fo:color="#000000"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fo:color="#000000" style:font-size-complex="12pt" style:language-asian="lt" style:country-asian="LT"/>
    </style:style>
    <style:style style:name="T4931" style:parent-style-name="DefaultParagraphFont" style:family="text">
      <style:text-properties fo:font-weight="bold" style:font-weight-asian="bold" style:font-weight-complex="bold"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font-weight="bold" style:font-weight-asian="bold" style:font-weight-complex="bold" fo:color="#000000"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style>
    <style:style style:name="T4965" style:parent-style-name="DefaultParagraphFont" style:family="text">
      <style:text-properties fo:font-weight="bold" style:font-weight-asian="bold" style:font-weight-complex="bold" style:font-size-complex="12pt"/>
    </style:style>
    <style:style style:name="T4966" style:parent-style-name="DefaultParagraphFont" style:family="text">
      <style:text-properties fo:font-weight="bold" style:font-weight-asian="bold" style:font-weight-complex="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weight-complex="bold" fo:color="#000000" style:font-size-complex="12pt" style:language-asian="lt" style:country-asian="LT"/>
    </style:style>
    <style:style style:name="T4969" style:parent-style-name="DefaultParagraphFont" style:family="text">
      <style:text-properties style:font-weight-complex="bold" fo:color="#000000" style:font-size-complex="12pt" style:language-asian="lt" style:country-asian="LT"/>
    </style:style>
    <style:style style:name="T4970" style:parent-style-name="DefaultParagraphFont" style:family="text">
      <style:text-properties fo:color="#000000" style:font-size-complex="12pt"/>
    </style:style>
    <style:style style:name="T4971" style:parent-style-name="DefaultParagraphFont" style:family="text">
      <style:text-properties style:font-weight-complex="bold" fo:color="#000000"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fo:color="#000000" style:font-size-complex="12pt" style:language-asian="lt" style:country-asian="LT"/>
    </style:style>
    <style:style style:name="T4974" style:parent-style-name="DefaultParagraphFont" style:family="text">
      <style:text-properties style:font-weight-complex="bold" fo:color="#000000" style:font-size-complex="12pt" style:language-asian="lt" style:country-asian="LT"/>
    </style:style>
    <style:style style:name="T4975" style:parent-style-name="DefaultParagraphFont" style:family="text">
      <style:text-properties fo:color="#000000" style:font-size-complex="12pt"/>
    </style:style>
    <style:style style:name="T4976" style:parent-style-name="DefaultParagraphFont" style:family="text">
      <style:text-properties style:font-weight-complex="bold" fo:color="#000000"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fo:color="#000000"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P499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weight-complex="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weight-complex="bold" fo:color="#000000" style:font-size-complex="12pt"/>
    </style:style>
    <style:style style:name="T5039" style:parent-style-name="DefaultParagraphFont" style:family="text">
      <style:text-properties fo:font-weight="bold" style:font-weight-asian="bold" style:font-weight-complex="bold" fo:color="#000000"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fo:color="#000000"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P5060" style:parent-style-name="Normal" style:family="paragraph">
      <style:paragraph-properties fo:text-align="justify" fo:line-height="150%" fo:text-indent="0.5in"/>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line-height="150%" fo:text-indent="0.5in"/>
    </style:style>
    <style:style style:name="P5089" style:parent-style-name="Normal" style:family="paragraph">
      <style:paragraph-properties fo:text-align="center" fo:line-height="150%"/>
    </style:style>
    <style:style style:name="T5090" style:parent-style-name="DefaultParagraphFont" style:family="text">
      <style:text-properties fo:font-weight="bold" style:font-weight-asian="bold" fo:letter-spacing="0.0041in" style:font-size-complex="12pt"/>
    </style:style>
    <style:style style:name="T5091" style:parent-style-name="DefaultParagraphFont" style:family="text">
      <style:text-properties fo:font-weight="bold" style:font-weight-asian="bold" fo:letter-spacing="0.0041in" style:font-size-complex="12pt"/>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letter-spacing="0.0041in" style:font-size-complex="12pt"/>
    </style:style>
    <style:style style:name="P5094" style:parent-style-name="Normal" style:family="paragraph">
      <style:paragraph-properties fo:text-align="center" fo:line-height="150%" fo:text-indent="0.5in"/>
      <style:text-properties fo:font-weight="bold" style:font-weight-asian="bold" fo:letter-spacing="0.0041in"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fo:font-weight="bold" style:font-weight-asian="bold" style:font-weight-complex="bold"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P5141" style:parent-style-name="Normal" style:family="paragraph">
      <style:paragraph-properties fo:text-align="justify" fo:line-height="150%" fo:text-indent="0.5in"/>
    </style:style>
    <style:style style:name="T5142" style:parent-style-name="DefaultParagraphFont" style:family="text">
      <style:text-properties fo:font-weight="bold" style:font-weight-asian="bold" style:font-weight-complex="bold" style:font-size-complex="12pt"/>
    </style:style>
    <style:style style:name="T5143" style:parent-style-name="DefaultParagraphFont" style:family="text">
      <style:text-properties fo:font-weight="bold" style:font-weight-asian="bold" style:font-weight-complex="bold" style:font-size-complex="12pt"/>
    </style:style>
    <style:style style:name="T5144" style:parent-style-name="DefaultParagraphFont" style:family="text">
      <style:text-properties fo:font-weight="bold" style:font-weight-asian="bold" style:font-weight-complex="bold"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7.284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tab-stops>
          <style:tab-stop style:type="left" style:position="7.2847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tab-stops>
          <style:tab-stop style:type="left" style:position="7.2847in"/>
        </style:tab-stops>
      </style:paragraph-properties>
    </style:style>
    <style:style style:name="P5160" style:parent-style-name="Normal" style:family="paragraph">
      <style:paragraph-properties fo:text-align="justify" fo:line-height="150%" fo:text-indent="0.5in">
        <style:tab-stops>
          <style:tab-stop style:type="left" style:position="7.2847in"/>
        </style:tab-stops>
      </style:paragraph-properties>
    </style:style>
    <style:style style:name="T5161" style:parent-style-name="DefaultParagraphFont" style:family="text">
      <style:text-properties fo:font-weight="bold" style:font-weight-asian="bold" style:font-weight-complex="bold" style:font-size-complex="12pt"/>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fo:font-weight="bold" style:font-weight-asian="bold" style:font-weight-complex="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style>
    <style:style style:name="T5189" style:parent-style-name="DefaultParagraphFont" style:family="text">
      <style:text-properties fo:font-weight="bold" style:font-weight-asian="bold" style:font-weight-complex="bold"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P5211" style:parent-style-name="Normal" style:family="paragraph">
      <style:paragraph-properties fo:text-align="justify" fo:line-height="150%" fo:margin-left="1.575in" fo:text-indent="-1.075in">
        <style:tab-stops/>
      </style:paragraph-properties>
    </style:style>
    <style:style style:name="T5212" style:parent-style-name="DefaultParagraphFont" style:family="text">
      <style:text-properties fo:font-weight="bold" style:font-weight-asian="bold" style:font-weight-complex="bold" style:font-size-complex="12pt"/>
    </style:style>
    <style:style style:name="T5213" style:parent-style-name="DefaultParagraphFont" style:family="text">
      <style:text-properties fo:font-weight="bold" style:font-weight-asian="bold" style:font-weight-complex="bold" style:font-size-complex="12pt"/>
    </style:style>
    <style:style style:name="T5214" style:parent-style-name="DefaultParagraphFont" style:family="text">
      <style:text-properties fo:font-weight="bold" style:font-weight-asian="bold" style:font-weight-complex="bold"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style="italic" style:font-style-asian="italic"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margin-left="1.575in" fo:text-indent="-1.075in">
        <style:tab-stops/>
      </style:paragraph-properties>
    </style:style>
    <style:style style:name="T5233" style:parent-style-name="DefaultParagraphFont" style:family="text">
      <style:text-properties fo:font-weight="bold" style:font-weight-asian="bold" style:font-weight-complex="bold" style:font-size-complex="12pt"/>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fo:font-weight="bold" style:font-weight-asian="bold" style:font-weight-complex="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style="italic" style:font-style-asian="italic"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P5273" style:parent-style-name="Normal" style:family="paragraph">
      <style:paragraph-properties fo:text-align="justify" fo:line-height="150%" fo:text-indent="0.5in"/>
    </style:style>
    <style:style style:name="T5274" style:parent-style-name="DefaultParagraphFont" style:family="text">
      <style:text-properties fo:font-weight="bold" style:font-weight-asian="bold" style:font-weight-complex="bold" style:font-size-complex="12pt"/>
    </style:style>
    <style:style style:name="T5275" style:parent-style-name="DefaultParagraphFont" style:family="text">
      <style:text-properties fo:font-weight="bold" style:font-weight-asian="bold" style:font-weight-complex="bold" style:font-size-complex="12pt"/>
    </style:style>
    <style:style style:name="T5276" style:parent-style-name="DefaultParagraphFont" style:family="text">
      <style:text-properties fo:font-weight="bold" style:font-weight-asian="bold" style:font-weight-complex="bold"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style="italic" style:font-style-asian="italic"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margin-left="1.6736in" fo:text-indent="-1.1736in">
        <style:tab-stops/>
      </style:paragraph-properties>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P5315" style:parent-style-name="Normal" style:family="paragraph">
      <style:paragraph-properties fo:text-align="justify" fo:line-height="150%" fo:margin-left="1.7722in" fo:text-indent="-1.2722in">
        <style:tab-stops/>
      </style:paragraph-properties>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fo:font-weight="bold" style:font-weight-asian="bold" style:font-weight-complex="bold"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fo:font-style="italic" style:font-style-asian="italic"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text-properties style:font-size-complex="12pt" style:language-asian="lt" style:country-asian="LT"/>
    </style:style>
    <style:style style:name="P53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5" style:parent-style-name="Normal" style:family="paragraph">
      <style:paragraph-properties fo:text-align="justify" fo:line-height="150%" fo:text-indent="0.5in"/>
    </style:style>
    <style:style style:name="T5326" style:parent-style-name="DefaultParagraphFont" style:family="text">
      <style:text-properties fo:font-style="italic" style:font-style-asian="italic" style:font-size-complex="12pt"/>
    </style:style>
    <style:style style:name="P5327" style:parent-style-name="Normal" style:family="paragraph">
      <style:paragraph-properties fo:line-height="150%"/>
      <style:text-properties fo:font-style="italic" style:font-style-asian="italic" style:font-size-complex="12pt"/>
    </style:style>
    <style:style style:name="P5328" style:parent-style-name="Normal" style:family="paragraph">
      <style:paragraph-properties fo:line-height="150%"/>
      <style:text-properties fo:font-style="italic" style:font-style-asian="italic" style:font-size-complex="12pt"/>
    </style:style>
    <style:style style:name="P5329" style:parent-style-name="Normal" style:family="paragraph">
      <style:paragraph-properties fo:line-height="150%"/>
    </style:style>
    <style:style style:name="P5330" style:parent-style-name="Normal" style:family="paragraph">
      <style:paragraph-properties>
        <style:tab-stops>
          <style:tab-stop style:type="right" style:position="6.4972in"/>
        </style:tab-stops>
      </style:paragraph-properties>
    </style:style>
    <style:style style:name="T5331" style:parent-style-name="DefaultParagraphFont" style:family="text">
      <style:text-properties fo:text-transform="uppercase"/>
    </style:style>
    <style:style style:name="P5332" style:parent-style-name="Normal" style:family="paragraph">
      <style:paragraph-properties>
        <style:tab-stops>
          <style:tab-stop style:type="right" style:position="6.4972in"/>
        </style:tab-stops>
      </style:paragraph-properties>
    </style:style>
    <style:style style:name="P5333" style:parent-style-name="Normal" style:master-page-name="MPF2" style:family="paragraph">
      <style:paragraph-properties fo:break-before="page" fo:text-indent="3.9375in"/>
      <style:text-properties style:font-size-complex="12pt" style:language-asian="lt" style:country-asian="LT"/>
    </style:style>
    <style:style style:name="P5341" style:parent-style-name="Normal" style:family="paragraph">
      <style:paragraph-properties fo:text-indent="3.9375in"/>
      <style:text-properties style:font-size-complex="12pt" style:language-asian="lt" style:country-asian="LT"/>
    </style:style>
    <style:style style:name="P5342" style:parent-style-name="Normal" style:family="paragraph">
      <style:paragraph-properties fo:text-indent="3.9375in"/>
      <style:text-properties style:font-size-complex="12pt" style:language-asian="lt" style:country-asian="LT"/>
    </style:style>
    <style:style style:name="P5343" style:parent-style-name="Normal" style:family="paragraph">
      <style:paragraph-properties fo:line-height="150%"/>
      <style:text-properties style:font-size-complex="12pt" style:language-asian="lt" style:country-asian="LT"/>
    </style:style>
    <style:style style:name="P5344" style:parent-style-name="Normal" style:family="paragraph">
      <style:paragraph-properties fo:text-align="center" fo:line-height="150%"/>
      <style:text-properties fo:font-weight="bold" style:font-weight-asian="bold" style:font-size-complex="12pt" style:language-asian="lt" style:country-asian="LT"/>
    </style:style>
    <style:style style:name="P5345" style:parent-style-name="Normal" style:family="paragraph">
      <style:paragraph-properties fo:text-align="center" fo:line-height="150%" fo:text-indent="0.5in"/>
      <style:text-properties style:font-size-complex="12pt"/>
    </style:style>
    <style:style style:name="P5346" style:parent-style-name="Normal" style:family="paragraph">
      <style:paragraph-properties style:punctuation-wrap="simple" fo:text-align="justify" style:vertical-align="baseline" fo:line-height="150%" fo:text-indent="0.5in"/>
    </style:style>
    <style:style style:name="T5347" style:parent-style-name="DefaultParagraphFont" style:family="text">
      <style:text-properties style:font-weight-complex="bold" style:font-size-complex="12pt"/>
    </style:style>
    <style:style style:name="P5348" style:parent-style-name="Normal" style:family="paragraph">
      <style:paragraph-properties>
        <style:tab-stops>
          <style:tab-stop style:type="right" style:position="6.4972in"/>
        </style:tab-stops>
      </style:paragraph-properties>
    </style:style>
    <style:style style:name="P5349" style:parent-style-name="Normal" style:family="paragraph">
      <style:paragraph-properties fo:text-align="center">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URIDINIŲ ASMENŲ NEMOKU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21</text:span></text:p>
      <text:p text:style-name="P25">Vilnius</text:p>
      <text:p text:style-name="P26"/>
      <text:p text:style-name="P27"/>
      <text:section text:name="Sect1" text:style-name="S1">
        <text:p text:style-name="P28"/>
        <text:p text:style-name="P29"><text:span text:style-name="T30">I</text:span><text:span text:style-name="T31"><text:s/>DAL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o įstatymo tikslas<text:s/></text:span><text:span text:style-name="T42"></text:span><text:span text:style-name="T43"><text:s/>sudaryti sąlygas veiksmingam juridinių asmenų nemokumo procesui, užtikrinant kreditorių ir juridinių asmenų interesų pusiausvyrą.</text:span></text:p>
        <text:p text:style-name="P44"><text:span text:style-name="T45">2</text:span><text:span text:style-name="T46">. Šis įstatymas reguliuoja juridinių asmenų restruktūrizavimo ir bankroto procesus, taip pat nemokumo administratorių profesiją ir veiklos priežiūrą.</text:span></text:p>
        <text:p text:style-name="P47"><text:span text:style-name="T48">3</text:span><text:span text:style-name="T49">. Šis įstatymas netaikomas biudžetinėms įstaigoms, politinėms partijoms, profesinėms sąjungoms, religinėms bendruomenėms ir bendrijoms.</text:span></text:p>
        <text:p text:style-name="P50"><text:span text:style-name="T51">4</text:span><text:span text:style-name="T52">. Šio įstatymo nuostatos, reguliuojančios juridinių asmenų restruktūrizavimo procesą, netaikomos kredito įstaigoms, mokėjimo įstaigoms, elektroninių pinigų įstaigoms, draudimo ir perdraudimo įmonėms, valdymo įmonėms, investicinėms bendrovėms, vertybinių popierių viešosios apyvartos tarpininkams ir kitiems Lietuvos Respublikos finansinio tvarumo įstatymo 1 straipsnio 2 dalyje nurodytiems subjektams.</text:span></text:p>
        <text:p text:style-name="P53"><text:span text:style-name="T54">5</text:span><text:span text:style-name="T55">. Juridinių asmenų veiklą reguliuojančiuose įstatymuose gali būti nustatyti juridinių asmenų restruktūrizavimo proceso ir bankroto proceso ypatumai.<text:s/></text:span></text:p>
        <text:p text:style-name="P56"><text:span text:style-name="T57">6</text:span><text:span text:style-name="T58">. Šis įstatymas taikomas tiek, kiek jis neprieštarauja Lietuvos Respublikos finansinio užtikrinimo susitarimų įstatymui ir Lietuvos Respublikos atsiskaitymų baigtinumo mokėjimo ir vertybinių popierių atsiskaitymo sistemose įstatymui.</text:span></text:p>
        <text:p text:style-name="P59"><text:span text:style-name="T60">7</text:span><text:span text:style-name="T61">. Šio įstatymo nuostatos skirtos Europos Sąjungos teisės aktui, nurodytam šio įstatymo priede, įgyvendinti.</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krutuojantis juridinis asmuo<text:s/></text:span><text:span text:style-name="T71">– juridinis asmuo, kuriam iškelta bankroto byla<text:s/></text:span></text:p>
        <text:soft-page-break/>
        <text:p text:style-name="P72"><text:span text:style-name="T73">arba kurio bankroto procesas vykdomas ne teismo tvarka ir nepradėtos šio įstatymo nustatytos juridinio asmens likvidavimo dėl bankroto procedūros.</text:span></text:p>
        <text:p text:style-name="P74"><text:span text:style-name="T75">2</text:span><text:span text:style-name="T76">.<text:s/></text:span><text:span text:style-name="T77">Einamieji juridinio asmens mokėjimai<text:s/></text:span><text:span text:style-name="T78">(toliau –</text:span><text:span text:style-name="T79"><text:s/></text:span><text:span text:style-name="T80">einamieji mokėjimai)</text:span><text:span text:style-name="T81"><text:s/></text:span><text:span text:style-name="T82">– visi juridinio asmens ūkinei komercinei veiklai užtikrinti reikalingi mokėjimai, įskaitant mokesčius, administruojamus Lietuvos Respublikos mokesčių administravimo įstatymo nustatyta tvarka (toliau – mokesčiai).<text:s/></text:span></text:p>
        <text:p text:style-name="P83"><text:span text:style-name="T84">3</text:span><text:span text:style-name="T85">.</text:span><text:span text:style-name="T86"><text:s/>Juridinio asmens bankroto byla</text:span><text:span text:style-name="T87"><text:s/>(toliau – bankroto byla) – teismo nagrinėjama civilinė byla dėl juridinio asmens bankroto teisinių santykių.</text:span></text:p>
        <text:p text:style-name="P88"><text:span text:style-name="T89">4</text:span><text:span text:style-name="T90">.<text:s/></text:span><text:span text:style-name="T91">Juridinio asmens bankroto procesas<text:s/></text:span><text:span text:style-name="T92">(toliau – bankroto procesas) – visuma šio įstatymo nustatytų procedūrų, kuriomis teismo arba ne teismo tvarka siekiama likviduoti juridinį asmenį, tenkinant kreditorių reikalavimus juridinio asmens turtu.</text:span></text:p>
        <text:p text:style-name="P93"><text:span text:style-name="T94">5</text:span><text:span text:style-name="T95">.<text:s/></text:span><text:span text:style-name="T96">Juridinio asmens finansiniai sunkumai<text:s/></text:span><text:span text:style-name="T97">(toliau –</text:span><text:span text:style-name="T98"><text:s/></text:span><text:span text:style-name="T99">finansiniai sunkumai) – padėtis, kai</text:span><text:span text:style-name="T100"><text:s/></text:span><text:span text:style-name="T101">juridinis asmuo<text:s/></text:span><text:span text:style-name="T102">yra nemokus</text:span><text:span text:style-name="T103"><text:s/>arba yra reali tikimybė, kad<text:s/></text:span><text:span text:style-name="T104">taps nemokus</text:span><text:span text:style-name="T105"><text:s/>per artimiausius tris mėnesius.</text:span></text:p>
        <text:p text:style-name="P106"><text:span text:style-name="T107">6</text:span><text:span text:style-name="T108">.<text:s/></text:span><text:span text:style-name="T109">Juridinio asmens gyvybingumas</text:span><text:span text:style-name="T110"><text:s/>–</text:span><text:span text:style-name="T111"><text:s/></text:span><text:span text:style-name="T112">juridinio asmens būsena, kai juridinis asmuo<text:s/></text:span><text:span text:style-name="T113">vykdo ūkinę komercinę veiklą, leisiančią jam vykdyti savo prievoles ateityje.</text:span></text:p>
        <text:p text:style-name="P114"><text:span text:style-name="T115">7</text:span><text:span text:style-name="T116">.<text:s/></text:span><text:span text:style-name="T117">Juridinio asmens nemokumas<text:s/></text:span><text:span text:style-name="T118">(toliau – nemokumas) – juridinio asmens būsena, kai juridinis asmuo laiku negali vykdyti turtinių prievolių arba juridinio asmens įsipareigojimai viršija jo turto vertę.</text:span></text:p>
        <text:p text:style-name="P119"><text:span text:style-name="T120">8</text:span><text:span text:style-name="T121">.<text:s/></text:span><text:span text:style-name="T122">Juridinio asmens restruktūrizavimo byla</text:span><text:span text:style-name="T123"><text:s/>(toliau – restruktūrizavimo byla) – teismo nagrinėjama civilinė byla dėl juridinio asmens restruktūrizavimo teisinių santykių.<text:s/></text:span></text:p>
        <text:p text:style-name="P124"><text:span text:style-name="T125">9</text:span><text:span text:style-name="T126">.<text:s/></text:span><text:span text:style-name="T127">Juridinio asmens restruktūrizavimo plano paveikiamas kreditorius<text:s/></text:span><text:span text:style-name="T128">(toliau – restruktūrizavimo plano paveikiamas kreditorius) – kreditorius, kurio civilines teises ir (ar) pareigas dėl juridiniam asmeniui suteikiamos pagalbos finansiniams sunkumams įveikti tiesiogiai sukuria, pakeičia ar panaikina juridinio asmens restruktūrizavimo planas.</text:span></text:p>
        <text:p text:style-name="P129"><text:span text:style-name="T130">10</text:span><text:span text:style-name="T131">.<text:s/></text:span><text:span text:style-name="T132">Juridinio asmens restruktūrizavimo procesas<text:s/></text:span><text:span text:style-name="T133">(toliau</text:span><text:span text:style-name="T134"><text:s/></text:span><text:span text:style-name="T135">–</text:span><text:span text:style-name="T136"><text:s/></text:span><text:span text:style-name="T137">restruktūrizavimo procesas) – visuma šio įstatymo nustatytų procedūrų, kuriomis siekiama įveikti juridinio asmens finansinius sunkumus, išsaugoti jo gyvybingumą ir išvengti bankroto, gaunant kreditorių pagalbą finansiniams sunkumams įveikti, taikant ekonomines, technines, organizacines ir kitas priemones.</text:span></text:p>
        <text:p text:style-name="P138"><text:span text:style-name="T139">11</text:span><text:span text:style-name="T140">.<text:s/></text:span><text:span text:style-name="T141">Kita valstybė narė</text:span><text:span text:style-name="T142"><text:s/>– Europos ekonominės erdvės valstybė, išskyrus Lietuvos Respubliką, ir Šveicarijos Konfederacija.</text:span></text:p>
        <text:p text:style-name="P143"><text:span text:style-name="T144">12</text:span><text:span text:style-name="T145">.<text:s/></text:span><text:span text:style-name="T146">Komercinė sąskaita</text:span><text:span text:style-name="T147"><text:s/>– juridinio asmens sąskaita, kurioje kaupiamos lėšos yra skirtos su bankroto proceso metu vykdoma ūkine komercine veikla susijusiems atsiskaitymams vykdyti.<text:s/></text:span></text:p>
        <text:p text:style-name="P148"><text:span text:style-name="T149">13</text:span><text:span text:style-name="T150">.<text:s/></text:span><text:span text:style-name="T151">Kreditorių sąskaita</text:span><text:span text:style-name="T152"><text:s/>– juridinio asmens depozitinė sąskaita, kurioje kaupiamos lėšos yra skirtos kreditorių reikalavimams tenkinti, bankroto proceso administravimo išlaidoms ir kintamajai atlygio daliai už bankroto proceso administravimo rezultatus nemokumo administratoriui apmokėti.<text:s/></text:span></text:p>
        <text:p text:style-name="P153"><text:span text:style-name="T154">14</text:span><text:span text:style-name="T155">.</text:span><text:span text:style-name="T156"><text:s/>Likviduojamas dėl bankroto juridinis asmuo</text:span><text:span text:style-name="T157"><text:s/>– juridinis asmuo, kuriam iškelta bankroto byla arba kuriam bankroto procesas vykdomas ne teismo tvarka ir pradėtos šio įstatymo nustatytos juridinio asmens likvidavimo procedūros.</text:span></text:p>
        <text:p text:style-name="P158"><text:span text:style-name="T159">15</text:span><text:span text:style-name="T160">.<text:s/></text:span><text:span text:style-name="T161">Naujas juridinio asmens finansavimas<text:s/></text:span><text:span text:style-name="T162">(toliau – naujas finansavimas) – esamo ar naujo kreditoriaus papildomų lėšų, patvirtintų juridinio asmens restruktūrizavimo plane, teikimas juridiniam asmeniui kaip pagalba šio asmens finansiniams sunkumams įveikti.<text:s/></text:span></text:p>
        <text:p text:style-name="P163"><text:span text:style-name="T164">16</text:span><text:span text:style-name="T165">.<text:s/></text:span><text:span text:style-name="T166">Nemokumo administratorių atrankos programa</text:span><text:span text:style-name="T167"><text:s/>(toliau – atrankos programa) –kompiuterinė programa, kuria iš Nemokumo administratorių<text:s/></text:span><text:span text:style-name="T168">sąrašo</text:span><text:span text:style-name="T169"><text:s/>atrenkamas nemokumo administratorius juridinio asmens bankroto bylai administruoti.</text:span></text:p>
        <text:p text:style-name="P170"><text:span text:style-name="T171">17</text:span><text:span text:style-name="T172">.<text:s/></text:span><text:span text:style-name="T173">Nemokumo administratorius</text:span><text:span text:style-name="T174"><text:s/>– fizinis arba juridinis asmuo, turintis teisę administruoti nemokumo procesus.</text:span></text:p>
        <text:p text:style-name="P175"><text:span text:style-name="T176">18</text:span><text:span text:style-name="T177">.<text:s/></text:span><text:span text:style-name="T178">Pagalba juridinio asmens finansiniams sunkumams įveikti<text:s/></text:span><text:span text:style-name="T179">(toliau – pagalba finansiniams sunkumams įveikti) – kreditorių suteikiama pagalba juridiniam asmeniui finansiniams sunkumams įveikti, apimanti reikalavimo įvykdyti prievolę termino atidėjimą, reikalavimo įvykdyti prievolę ar jos dalį atsisakymą, prievolės pakeitimą kita prievole ir kt.</text:span></text:p>
        <text:p text:style-name="P180"><text:span text:style-name="T181">19</text:span><text:span text:style-name="T182">.<text:s/></text:span><text:span text:style-name="T183">Priežiūros institucija</text:span><text:span text:style-name="T184"><text:s/>– Lietuvos Respublikos Vyriausybės paskirta valstybės institucija, atsakinga už nemokumo administratorių veiklos priežiūros ir kitų šiame įstatyme nustatytų funkcijų vykdymą.</text:span></text:p>
        <text:p text:style-name="P185"><text:span text:style-name="T186">20</text:span><text:span text:style-name="T187">.<text:s/></text:span><text:span text:style-name="T188">Tarpinis juridinio asmens finansavimas<text:s/></text:span><text:span text:style-name="T189">(toliau –</text:span><text:span text:style-name="T190"><text:s/></text:span><text:span text:style-name="T191">tarpinis finansavimas) – esamo ar naujo kreditoriaus papildomų lėšų, kurių pagrįstai ir nedelsiant reikia, kad juridinis asmuo galėtų tęsti veiklą ar išlikti gyvybingas arba kad iki restruktūrizavimo plano patvirtinimo nesumažėtų juridinio asmens vertė, teikimas juridiniam asmeniui.<text:s/></text:span></text:p>
        <text:p text:style-name="P192"><text:span text:style-name="T193">21</text:span><text:span text:style-name="T194">.<text:s/></text:span><text:span text:style-name="T195">Ūkinė komercinė veikla</text:span><text:span text:style-name="T196"><text:s/>– gamybinė, prekybinė, finansinė, profesinė veikla, kurią vykdant siekiama gauti pajamų bankroto proceso administravimo išlaidoms apmokėti ir atsiskaityti su kreditoriais.<text:s/></text:span></text:p>
        <text:p text:style-name="P197"><text:span text:style-name="T198">22</text:span><text:span text:style-name="T199">.</text:span><text:span text:style-name="T200"><text:s/>Vyriausiasis buhalteris (buhalteris)<text:s/></text:span><text:span text:style-name="T201">(toliau – buhalteris) – kaip tai apibrėžta Lietuvos Respublikos buhalterinės apskaitos įstatyme. Šiame įstatyme prie buhalterių priskiriamas ir buhalterinės<text:s/></text:span><text:span text:style-name="T202">apskaitos paslaugas teikiantis juridinis asmuo, jo įgaliotas darbuotojas</text:span><text:span text:style-name="T203"><text:s/>arba buhalterinės apskaitos paslaugas savarankiškai teikiantis asmuo.</text:span></text:p>
        <text:p text:style-name="P204"><text:span text:style-name="T205">23</text:span><text:span text:style-name="T206">. Kai šio įstatymo nuostatos taikomos ir juridinio asmens restruktūrizavimo procesui, ir juridinio asmens bankroto procesui, vartojama sąvoka „nemokumo procesas“.</text:span></text:p>
        <text:p text:style-name="P207"><text:span text:style-name="T208">24</text:span><text:span text:style-name="T209">. Kai šio įstatymo nuostatos taikomos ir juridinio asmens restruktūrizavimo bylai, ir juridinio asmens bankroto bylai, vartojama sąvoka „nemokumo byla“.</text:span></text:p>
        <text:p text:style-name="P210"><text:span text:style-name="T211">25</text:span><text:span text:style-name="T212">. Kitos šiame įstatyme vartojamos sąvokos suprantamos taip, kaip jos apibrėžtos Lietuvos Respublikos civiliniame kodekse, Lietuvos Respublikos civilinio proceso kodekse, Lietuvos Respublikos paslaugų įstatyme, Lietuvos Respublikos reglamentuojamų profesinių kvalifikacijų pripažinimo įstatyme ir Mokesčių administravimo įstatyme.</text:span></text:p>
        <text:p text:style-name="P213"/>
        <text:p text:style-name="P214"><text:span text:style-name="T215">3</text:span><text:span text:style-name="T216"><text:s/>straipsnis.<text:s/></text:span><text:span text:style-name="T217">Nemokumo proceso principai<text:s/></text:span></text:p>
        <text:p text:style-name="P218"><text:span text:style-name="T219">Nemokumo proceso principai yra šie:</text:span></text:p>
        <text:p text:style-name="P220"><text:span text:style-name="T221">1</text:span><text:span text:style-name="T222">) efekt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23"><text:span text:style-name="T224">2</text:span><text:span text:style-name="T225">) kreditorių lygiateisiškumo principas, reiškiantis, kad panašaus pobūdžio reikalavimus turintiems kreditoriams suteikiamos lygios galimybės dalyvauti nemokumo procese, siekiant savo reikalavimų tenkinimo ir ginant kitas savo teises ir teisėtus interesus;</text:span></text:p>
        <text:p text:style-name="P226"><text:span text:style-name="T227">3</text:span><text:span text:style-name="T228">) skaidrumo principas, reiškiantis, kad informacija apie nemokumo procesą būtų laiku prieinama visiems nemokumo procese dalyvaujantiems asmenims, siekiant užtikrinti šių asmenų teisių ir teisėtų interesų gynimą, išskyrus atvejus, kai reikia apsaugoti teisės aktais saugomus asmens duomenis ar komercinę (gamybinę) paslaptį sudarančią informaciją;</text:span></text:p>
        <text:p text:style-name="P229"><text:span text:style-name="T230">4</text:span><text:span text:style-name="T231">)<text:s/></text:span><text:span text:style-name="T232">teisėjo vadovavimo procesui principas, reiškiantis, kad teismas gali savo iniciatyva įpareigoti nemokumo proceso dalyvius atlikti procesinius veiksmus, rinkti įrodymus ir kontroliuoti nemokumo proceso šalių veiksmus, siekdamas užtikrinti veiksmingą teismo tvarka vykdomo nemokumo proceso eigą ir viešąjį interesą;</text:span></text:p>
        <text:p text:style-name="P233"><text:span text:style-name="T234">5</text:span><text:span text:style-name="T235">) profesionalumo principas, reiškiantis, kad nemokumo procesus administruojantys asmenys turi vykdyti savo pareigas profesionaliai, užtikrindami aukštą savo profesinių žinių ir sugebėjimų lygį ir elgdamiesi taip, kad užtikrintų nepriekaištingą profesijos atstovo reputaciją.</text:span></text:p>
        <text:p text:style-name="P236"/>
        <text:p text:style-name="P237"><text:span text:style-name="T238">II</text:span><text:span text:style-name="T239"><text:s/>DALIS</text:span></text:p>
        <text:p text:style-name="P240"><text:span text:style-name="T241">NEMOKUMO PROCESAS</text:span></text:p>
        <text:p text:style-name="P242"/>
        <text:p text:style-name="P243"><text:span text:style-name="T244">I</text:span><text:span text:style-name="T245"><text:s/>SKYRIUS</text:span></text:p>
        <text:p text:style-name="P246"><text:span text:style-name="T247">NEMOKUMO PROCESO PRADŽIA</text:span></text:p>
        <text:p text:style-name="P248"/>
        <text:p text:style-name="P249"><text:span text:style-name="T250">PIRMASIS</text:span><text:span text:style-name="T251"><text:s/>SKIRSNIS</text:span></text:p>
        <text:p text:style-name="P252"><text:span text:style-name="T253">NEMOKUMO PROCESO INICIJAVIMAS</text:span></text:p>
        <text:p text:style-name="P254"/>
        <text:p text:style-name="P255"><text:span text:style-name="T256">4</text:span><text:span text:style-name="T257"><text:s/>straipsnis.<text:s/></text:span><text:span text:style-name="T258">Asmenys, turintys teisę inicijuoti nemokumo procesą<text:s/></text:span></text:p>
        <text:p text:style-name="P259"><text:span text:style-name="T260">1</text:span><text:span text:style-name="T261">. Nemokumo procesą inicijuoti turi teisę šie asmenys:</text:span></text:p>
        <text:p text:style-name="P262"><text:span text:style-name="T263">1</text:span><text:span text:style-name="T264">) juridinio asmens vadovas, o kai pagal atitinkamą juridinio asmens teisinę formą reglamentuojantį įstatymą juridinis asmuo vienasmenio valdymo organo neturi, – kitas asmuo, pagal kompetenciją turintis teisę kreiptis dėl nemokumo proceso (toliau – juridinio asmens vadovas), jeigu juridinis asmuo turi finansinių sunkumų, tačiau dar nėra nemokus;<text:s/></text:span></text:p>
        <text:p text:style-name="P265"><text:span text:style-name="T266">2</text:span><text:span text:style-name="T267">) kreditorius, kuriam prievolės įvykdymo terminas yra suėjęs.</text:span></text:p>
        <text:p text:style-name="P268"><text:span text:style-name="T269">2</text:span><text:span text:style-name="T270">. Restruktūrizavimo procesą turi teisę inicijuoti šio straipsnio 1 dalies 2 punkte nurodytas kreditorius, tik jeigu jo reikalavimai juridiniam asmeniui, kurie yra pradelsti, viršija 10 Vyriausybės patvirtintų minimaliųjų mėnesinių algų (toliau – MMA) dydį.</text:span></text:p>
        <text:p text:style-name="P271"/>
        <text:p text:style-name="P272"><text:span text:style-name="T273">5</text:span><text:span text:style-name="T274"><text:s/>straipsnis.<text:s/></text:span><text:span text:style-name="T275">Asmenys, turintys pareigą inicijuoti nemokumo procesą</text:span></text:p>
        <text:p text:style-name="P276"><text:span text:style-name="T277">Nemokumo procesą inicijuoti privalo šie asmenys:</text:span></text:p>
        <text:p text:style-name="P278"><text:span text:style-name="T279">1</text:span><text:span text:style-name="T280">) juridinio asmens vadovas, jeigu juridinis asmuo yra nemokus;</text:span></text:p>
        <text:p text:style-name="P281"><text:span text:style-name="T282">2</text:span><text:span text:style-name="T283">) juridinio asmens likvidatorius, jeigu juridinio asmens likvidavimo metu paaiškėja, kad juridinis asmuo yra nemokus.</text:span></text:p>
        <text:p text:style-name="P284"/>
        <text:p text:style-name="P285"><text:span text:style-name="T286">6</text:span><text:span text:style-name="T287"><text:s/>straipsnis.<text:s/></text:span><text:span text:style-name="T288">Juridinio asmens vadovo pareigos juridiniam asmeniui tapus nemokiam</text:span></text:p>
        <text:p text:style-name="P289"><text:span text:style-name="T290">Juridiniam asmeniui tapus nemokiam, juridinio asmens vadovas privalo atlikti šiuos veiksmus:</text:span></text:p>
        <text:p text:style-name="P291"><text:span text:style-name="T292">1</text:span><text:span text:style-name="T293">) nedelsdamas informuoti juridinio asmens dalyvius apie juridinio asmens nemokumą ir siūlyti spręsti juridinio asmens mokumo atkūrimo klausimą;</text:span></text:p>
        <text:p text:style-name="P294"><text:span text:style-name="T295">2</text:span><text:span text:style-name="T296">) nedelsdamas inicijuoti nemokumo procesą;<text:s/></text:span></text:p>
        <text:p text:style-name="P297"><text:span text:style-name="T298">3</text:span><text:span text:style-name="T299">) ne vėliau kaip per 5 darbo dienas nuo dienos, kai tapo žinoma ar turėjo būti žinoma, kad susitarimas dėl pagalbos<text:s/></text:span><text:span text:style-name="T300">finansiniams sunkumams įveikti (toliau – susitarimas dėl pagalbos)<text:s/></text:span><text:span text:style-name="T301">yra nevykdomas arba netinkamai vykdomas, inicijuoti nemokumo procesą.</text:span></text:p>
        <text:p text:style-name="P302"/>
        <text:p text:style-name="P303"><text:span text:style-name="T304">7</text:span><text:span text:style-name="T305"><text:s/>straipsnis.<text:s/></text:span><text:span text:style-name="T306">Likvidatoriaus pareigos juridiniam asmeniui tapus nemokiam</text:span></text:p>
        <text:p text:style-name="P307"><text:span text:style-name="T308">Juridiniam asmeniui tapus nemokiam, likvidatorius privalo atlikti šiuos veiksmus:</text:span></text:p>
        <text:p text:style-name="P309"><text:span text:style-name="T310">1</text:span><text:span text:style-name="T311">) sustabdyti visus mokėjimus;</text:span></text:p>
        <text:p text:style-name="P312"><text:span text:style-name="T313">2</text:span><text:span text:style-name="T314">) nedelsdamas inicijuoti juridinio asmens bankroto procesą pagal šio įstatymo 8 straipsnio nuostatas.</text:span></text:p>
        <text:p text:style-name="P315"/>
        <text:p text:style-name="P316"><text:span text:style-name="T317">8</text:span><text:span text:style-name="T318"><text:s/>straipsnis.<text:s/></text:span><text:span text:style-name="T319">Nemokumo proceso inicijavimas, kai jį inicijuoja juridinis asmuo</text:span></text:p>
        <text:p text:style-name="P320"><text:span text:style-name="T321">1</text:span><text:span text:style-name="T322">. Juridinio asmens vadovas ar likvidatorius nemokumo procesą inicijuoja registruotu laišku, per antstolius ar pasiuntinių paslaugų teikėjus pateikdamas pranešimą kreditoriams jų gyvenamosios vietos ar buveinės adresu, arba pateikdamas pranešimą elektroninių ryšių priemonėmis,<text:s/></text:span><text:span text:style-name="T323">jeigu užtikrinamas perduodamos informacijos saugumas ir galima nustatyti asmens tapatybę</text:span><text:span text:style-name="T324">.</text:span><text:span text:style-name="T325"><text:s/></text:span><text:span text:style-name="T326">Jeigu nemokumo procesas inicijuojamas elektroninių ryšių priemonėmis, turi būti gautas patvirtinimas apie pranešimo gavimą.</text:span><text:span text:style-name="T327"><text:s/>Pranešimas laikomas įteiktu praėjus 7 dienoms nuo jo išsiuntimo dienos, jeigu jis nebuvo pateiktas elektroninių ryšių priemonėmis.</text:span></text:p>
        <text:p text:style-name="P328"><text:span text:style-name="T329">2</text:span><text:span text:style-name="T330">. Pranešime nurodoma juridinio asmens neįvykdyta prievolė ir pažymima, kad, jeigu per šiame pranešime nurodytą terminą nebus sudarytas susitarimas dėl pagalbos arba priimtas sprendimas bankroto procesą vykdyti ne teismo tvarka, juridinis asmuo kreipsis į teismą dėl restruktūrizavimo arba bankroto bylos iškėlimo.</text:span></text:p>
        <text:p text:style-name="P331"><text:span text:style-name="T332">3</text:span><text:span text:style-name="T333">. Susitarimui dėl pagalbos sudaryti arba sprendimui bankroto procesą vykdyti ne teismo tvarka priimti nustatomas ne trumpesnis kaip 15 dienų ir ne ilgesnis kaip 30 dienų terminas nuo pranešimo įteikimo kreditoriui dienos.</text:span></text:p>
        <text:p text:style-name="P334"><text:span text:style-name="T335">4</text:span><text:span text:style-name="T336">. Šio straipsnio 2 ir 3 dalių nuostatos dėl siūlymo sudaryti susitarimą dėl pagalbos ar priimti sprendimą bankroto procesą vykdyti ne teismo tvarka gali būti netaikomos, jeigu tenkinama kuri nors iš šių sąlygų:</text:span></text:p>
        <text:p text:style-name="P337"><text:span text:style-name="T338">1</text:span><text:span text:style-name="T339">) anksčiau sudarytas susitarimas dėl pagalbos nevykdomas arba netinkamai vykdomas;</text:span></text:p>
        <text:p text:style-name="P340"><text:span text:style-name="T341">2</text:span><text:span text:style-name="T342">) likvidatorius inicijuoja bankroto procesą, nes juridinis asmuo yra nemokus;</text:span></text:p>
        <text:p text:style-name="P343"><text:span text:style-name="T344">3</text:span><text:span text:style-name="T345">) antstolis grąžino kreditoriui vykdomuosius dokumentus, nes juridinis asmuo neturi turto ar pajamų, iš kurių gali būti tenkinami reikalavimai.</text:span></text:p>
        <text:p text:style-name="P346"/>
        <text:p text:style-name="P347"><text:span text:style-name="T348">9</text:span><text:span text:style-name="T349"><text:s/>straipsnis.<text:s/></text:span><text:span text:style-name="T350">Nemokumo proceso inicijavimas, kai jį inicijuoja kreditorius</text:span></text:p>
        <text:p text:style-name="P351"><text:span text:style-name="T352">1</text:span><text:span text:style-name="T353">. Kreditorius nemokumo procesą inicijuoja registruotu laišku, per antstolius ar pasiuntinių paslaugų teikėjus pateikdamas pranešimą juridiniam asmeniui jo buveinės adresu, arba pateikdamas pranešimą elektroninių ryšių priemonėmis,<text:s/></text:span><text:span text:style-name="T354">jeigu užtikrinamas perduodamos informacijos saugumas ir galima nustatyti asmens tapatybę</text:span><text:span text:style-name="T355">. Jeigu nemokumo procesas inicijuojamas elektroninių ryšių priemonėmis, turi būti gautas patvirtinimas apie pranešimo gavimą.</text:span><text:span text:style-name="T356"><text:s/>Pranešimas laikomas įteiktu praėjus 7 dienoms nuo jo išsiuntimo dienos, jeigu jis</text:span><text:span text:style-name="T357"><text:s/></text:span><text:span text:style-name="T358">nebuvo pateiktas elektroninių ryšių priemonėmis.</text:span></text:p>
        <text:p text:style-name="P359"><text:span text:style-name="T360">2</text:span><text:span text:style-name="T361">. Pranešime nurodoma juridinio asmens neįvykdyta neginčijama prievolė ir pažymima, kad, jeigu per šiame pranešime nurodytą terminą prievolė nebus įvykdyta, nebus sudarytas susitarimas dėl pagalbos arba priimtas sprendimas bankroto procesą vykdyti ne teismo tvarka, kreditorius kreipsis į teismą dėl restruktūrizavimo arba bankroto bylos iškėlimo juridiniam asmeniui.<text:s/></text:span></text:p>
        <text:p text:style-name="P362"><text:span text:style-name="T363">3</text:span><text:span text:style-name="T364">. Prievolei įvykdyti, susitarimui dėl pagalbos sudaryti arba sprendimui bankroto procesą vykdyti ne teismo tvarka priimti nustatomas ne trumpesnis kaip 15 dienų ir ne ilgesnis kaip 30 dienų terminas nuo pranešimo įteikimo juridiniam asmeniui dienos.</text:span></text:p>
        <text:p text:style-name="P365"><text:span text:style-name="T366">4</text:span><text:span text:style-name="T367">. Šio straipsnio 2 ir 3 dalių nuostatos dėl siūlymo sudaryti susitarimą dėl pagalbos ar priimti sprendimą bankroto procesą vykdyti ne teismo tvarka gali būti netaikomos, jeigu tenkinama kuri nors iš šių sąlygų:</text:span></text:p>
        <text:p text:style-name="P368"><text:span text:style-name="T369">1</text:span><text:span text:style-name="T370">) anksčiau sudarytas susitarimas dėl pagalbos nevykdomas arba netinkamai vykdomas;</text:span></text:p>
        <text:p text:style-name="P371"><text:span text:style-name="T372">2</text:span><text:span text:style-name="T373">) antstolis grąžino kreditoriui vykdomuosius dokumentus, nes juridinis asmuo neturi turto ar pajamų, iš kurių gali būti tenkinami reikalavimai.</text:span></text:p>
        <text:p text:style-name="P374"/>
        <text:p text:style-name="P375"><text:span text:style-name="T376">10</text:span><text:span text:style-name="T377"><text:s/>straipsnis.<text:s/></text:span><text:span text:style-name="T378">Susitarimas dėl pagalbos</text:span></text:p>
        <text:p text:style-name="P379"><text:span text:style-name="T380">1</text:span><text:span text:style-name="T381">. Susitarimą dėl pagalbos sudaro juridinis asmuo ir kreditoriai, kurių civilines teises ir (ar) pareigas dėl jų suteikiamos pagalbos juridiniam asmeniui finansiniams sunkumams įveikti tiesiogiai sukuria, pakeičia ar panaikina šis susitarimas.</text:span></text:p>
        <text:p text:style-name="P382"><text:span text:style-name="T383">2</text:span><text:span text:style-name="T384">. Asmuo, siekdamas sudaryti susitarimą dėl pagalbos, turi teisę kreiptis į teismą dėl laikinųjų apsaugos priemonių taikymo ir (ar) panaikinimo.</text:span></text:p>
        <text:p text:style-name="P385"/>
        <text:p text:style-name="P386"><text:span text:style-name="T387">11</text:span><text:span text:style-name="T388"><text:s/>straipsnis.<text:s/></text:span><text:span text:style-name="T389">Bankroto procesas ne teismo tvarka<text:s/></text:span></text:p>
        <text:p text:style-name="P390"><text:span text:style-name="T391">1</text:span><text:span text:style-name="T392">. Bankroto procesas gali būti vykdomas ne teismo tvarka, jeigu sprendimo bankroto procesą vykdyti ne teismo tvarka priėmimo dieną yra tenkinamos šios sąlygos:</text:span></text:p>
        <text:p text:style-name="P393"><text:span text:style-name="T394">1</text:span><text:span text:style-name="T395">) teismuose nėra iškelta bylų ar nevyksta išankstinis ginčų nagrinėjimas ne teismo tvarka, kuriuose juridiniam asmeniui pareikšti turtiniai reikalavimai, tarp jų reikalavimai, susiję su darbo santykiais;</text:span></text:p>
        <text:p text:style-name="P396"><text:span text:style-name="T397">2</text:span><text:span text:style-name="T398">) į juridinio asmens turtą nėra nukreiptas išieškojimas pagal teismų ar kitų institucijų išduotus vykdomuosius dokumentus;</text:span></text:p>
        <text:p text:style-name="P399"><text:span text:style-name="T400">3</text:span><text:span text:style-name="T401">) nėra atliekamas mokestinis tyrimas ar mokestinis patikrinimas<text:s/></text:span><text:span text:style-name="T402">Mokesčių administravimo įstatymo<text:s/></text:span><text:span text:style-name="T403">nustatyta tvarka</text:span><text:span text:style-name="T404">.</text:span></text:p>
        <text:p text:style-name="P405"><text:span text:style-name="T406">2</text:span><text:span text:style-name="T407">. Jeigu nėra tenkinamos šio straipsnio 1 dalyje nurodytos sąlygos, bankroto procesas gali būti vykdomas ne teismo tvarka tik tuo atveju, jeigu mokesčių administratorius, ieškovas ir (ar) išieškotojas sutinka.<text:s/></text:span></text:p>
        <text:p text:style-name="P408"><text:span text:style-name="T409">3</text:span><text:span text:style-name="T410">. Sprendimas bankroto procesą vykdyti ne teismo tvarka laikomas priimtu, jeigu jam pritarė kreditoriai, kurių reikalavimų suma vertine išraiška sudaro ne mažiau kaip 3/4 visų juridinio asmens turimų įsipareigojimų, įskaitant ir tuos, kurių mokėjimo terminai nepasibaigę, sumos, esančios sprendimo priėmimo dieną.</text:span></text:p>
        <text:p text:style-name="P411"/>
        <text:p text:style-name="P412"><text:span text:style-name="T413">12</text:span><text:span text:style-name="T414"><text:s/>straipsnis.<text:s/></text:span><text:span text:style-name="T415">Bankroto proceso vykdymas ne teismo tvarka<text:s/></text:span></text:p>
        <text:p text:style-name="P416"><text:span text:style-name="T417">1</text:span><text:span text:style-name="T418">. Bankroto procesą vykdant ne teismo tvarka, teismo kompetencijai skirtus klausimus sprendžia kreditorių susirinkimas.</text:span></text:p>
        <text:p text:style-name="P419"><text:span text:style-name="T420">2</text:span><text:span text:style-name="T421">. Nemokumo administratorių skiria kreditorių susirinkimas.</text:span></text:p>
        <text:p text:style-name="P422"><text:span text:style-name="T423">3</text:span><text:span text:style-name="T424">. Bankroto procesą vykdant ne teismo tvarka,<text:s/></text:span><text:span text:style-name="T425">mutatis mutandis</text:span><text:span text:style-name="T426"><text:s/>taikomos šio įstatymo nuostatos, reguliuojančios bankroto procesą teismo tvarka, išskyrus nuostatas dėl nemokumo administratoriaus atrankos ir teismo skiriamų procesinių baudų.</text:span></text:p>
        <text:p text:style-name="P427"/>
        <text:p text:style-name="P428"><text:span text:style-name="T429">13</text:span><text:span text:style-name="T430"><text:s/></text:span><text:span text:style-name="T431">straipsnis.<text:s/></text:span><text:span text:style-name="T432">Juridinio asmens vadovo atsakomybė</text:span></text:p>
        <text:p text:style-name="P433"><text:span text:style-name="T434">1</text:span><text:span text:style-name="T435">. Juridinio asmens vadovas privalo atlyginti žalą, kuri atsirado dėl šiame įstatyme nustatytų pareigų nevykdymo ar netinkamo vykdymo.</text:span></text:p>
        <text:p text:style-name="P436"><text:span text:style-name="T437">2</text:span><text:span text:style-name="T438">. Teismas turi teisę apriboti juridinio asmens vadovo teisę nuo 1 iki 5 metų eiti viešojo ir (ar) privataus juridinio asmens vadovo pareigas ar būti kolegialaus valdymo organo nariu, jeigu jis:</text:span></text:p>
        <text:p text:style-name="P439"><text:span text:style-name="T440">1</text:span><text:span text:style-name="T441">) neinicijavo juridinio asmens nemokumo proceso, kai pagal šį įstatymą tą privalėjo padaryti;</text:span></text:p>
        <text:p text:style-name="P442"><text:span text:style-name="T443">2</text:span><text:span text:style-name="T444">) veikimu ar neveikimu sukėlė tyčinį bankrotą;</text:span></text:p>
        <text:p text:style-name="P445"><text:span text:style-name="T446">3</text:span><text:span text:style-name="T447">) įsiteisėjus teismo nutarčiai iškelti juridiniam asmeniui bankroto bylą neperdavė nemokumo administratoriui turto, dokumentų ir (ar) informacijos.</text:span></text:p>
        <text:p text:style-name="P448"><text:span text:style-name="T449">3</text:span><text:span text:style-name="T450">. Sprendimą apriboti asmens teisę eiti viešojo ir (ar) privataus juridinio asmens vadovo pareigas ar būti kolegialaus valdymo organo nariu teismas priima savo iniciatyva, nemokumo administratoriaus, kreditorių susirinkimo arba kreditoriaus motyvuotu prašymu.</text:span></text:p>
        <text:p text:style-name="P451"><text:span text:style-name="T452">4</text:span><text:span text:style-name="T453">. Teismas ne vėliau kaip kitą darbo dieną nuo nutarties apriboti asmens teisę eiti viešojo ir (ar) privataus juridinio asmens vadovo pareigas ar būti kolegialaus valdymo organo nariu įsiteisėjimo dienos pateikia Juridinių asmenų registro tvarkytojui asmens vardą, pavardę, asmens kodą, teismo nutarties įsiteisėjimo datą, laikotarpį, kuriuo asmuo neturi teisės eiti viešojo ir (ar) privataus juridinio asmens vadovo pareigų ar būti kolegialaus valdymo organo nariu, ir šios nutarties kopiją.<text:s/></text:span></text:p>
        <text:p text:style-name="P454"/>
        <text:p text:style-name="P455"><text:span text:style-name="T456">14</text:span><text:span text:style-name="T457"><text:s/></text:span><text:span text:style-name="T458">straipsnis.<text:s/></text:span><text:span text:style-name="T459">Asmenų, kuriems apribota teisė<text:s/></text:span><text:span text:style-name="T460">eiti viešojo ir (ar) privataus juridinio asmens vadovo pareigas ar būti kolegialaus valdymo organo nariu, sąrašas</text:span></text:p>
        <text:p text:style-name="P461"><text:span text:style-name="T462">1</text:span><text:span text:style-name="T463">. Juridinių asmenų registro tvarkytojas suinteresuotų šalių interesų apsaugai užtikrinti</text:span><text:span text:style-name="T464"><text:s/></text:span><text:span text:style-name="T465">sudaro fizinių 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466"><text:span text:style-name="T467">2</text:span><text:span text:style-name="T468">. Į Asmenų, kuriems apribota teisė eiti vadovo pareigas, sąrašą asmenys įrašomi ne vėliau kaip kitą darbo dieną nuo teismo nutarties apriboti asmens teisę eiti viešojo ir (ar) privataus juridinio asmens vadovo pareigas ar būti kolegialaus valdymo organo nariu gavimo dienos.</text:span></text:p>
        <text:p text:style-name="P469"><text:span text:style-name="T470">3</text:span><text:span text:style-name="T471">. Asmenų, kuriems apribota teisė eiti vadovo pareigas, sąraše nurodomi šie duomenys:</text:span></text:p>
        <text:p text:style-name="P472"><text:span text:style-name="T473">1</text:span><text:span text:style-name="T474">) fizinio asmens vardas, pavardė, gimimo data;</text:span></text:p>
        <text:p text:style-name="P475"><text:span text:style-name="T476">2</text:span><text:span text:style-name="T477">) teismo nutarties įsiteisėjimo data;</text:span></text:p>
        <text:p text:style-name="P478"><text:span text:style-name="T479">3</text:span><text:span text:style-name="T480">) laikotarpis, kuriuo asmuo neturi teisės eiti viešojo ir (ar) privataus juridinio asmens vadovo pareigų ar būti kolegialaus valdymo organo nariu.<text:s/></text:span></text:p>
        <text:p text:style-name="P481"><text:span text:style-name="T482">4</text:span><text:span text:style-name="T483">. Asmenų, kuriems apribota teisė eiti vadovo pareigas, sąrašas skelbiamas Juridinių asmenų registro tvarkytojo interneto svetainėje.</text:span></text:p>
        <text:p text:style-name="P484"><text:span text:style-name="T485">5</text:span><text:span text:style-name="T486">. Šio straipsnio 3 dalyje nurodyta informacija skelbiama iki laikotarpio, kuriuo asmuo neturi teisės eiti viešojo ir (ar) privataus juridinio asmens vadovo pareigų ar būti kolegialaus valdymo organo nariu, pabaigos.</text:span></text:p>
        <text:p text:style-name="P487"/>
        <text:p text:style-name="P488"><text:span text:style-name="T489">ANTRASIS</text:span><text:span text:style-name="T490"><text:s/>SKIRSNIS</text:span></text:p>
        <text:p text:style-name="P491"><text:span text:style-name="T492">NEMOKUMO BYLOS IŠKĖLIMAS</text:span></text:p>
        <text:p text:style-name="P493"/>
        <text:p text:style-name="P494"><text:span text:style-name="T495">15</text:span><text:span text:style-name="T496"><text:s/>straipsnis.<text:s/></text:span><text:span text:style-name="T497">Bylų teismingumas ir pareiškimų nagrinėjimas</text:span></text:p>
        <text:p text:style-name="P498"><text:span text:style-name="T499">1</text:span><text:span text:style-name="T500">. Juridinių asmenų nemokumo bylos keliamos apygardų teismuose pagal juridinio asmens buveinės vietą. Kai taikomas Reglamentas (ES) 2015/848,<text:s/></text:span><text:span text:style-name="T501">pagrindinės nemokumo bylos keliamos juridinio asmens pagrindinių interesų vietos, o teritorinės nemokumo bylos – juridinio asmens įsisteigimo vietos, kaip šios sąvokos suprantamos pagal Reglamentą (ES) 2015/848, apygardų teismuose.<text:s/></text:span></text:p>
        <text:p text:style-name="P502"><text:span text:style-name="T503">2</text:span><text:span text:style-name="T504">. Nemokumo bylos nagrinėjamos<text:s/></text:span><text:span text:style-name="T505">Civilinio proceso kodekso nustatyta ginčo teisenos tvarka, išskyrus šio įstatymo nustatytas išimtis.</text:span></text:p>
        <text:p text:style-name="P506"><text:span text:style-name="T507">3</text:span><text:span text:style-name="T508">. Jeigu teismas gauna kelis pareiškimus dėl bankroto ir (arba) dėl restruktūrizavimo bylos iškėlimo tam pačiam juridiniam asmeniui, jie privalo būti nagrinėjami kartu.</text:span></text:p>
        <text:p text:style-name="P509"><text:span text:style-name="T510">4</text:span><text:span text:style-name="T511">. Jeigu pareiškimą dėl nemokumo bylos iškėlimo paskyrus nagrinėti konkrečiam teisėjui teismas gauna kitų asmenų pareiškimus dėl nemokumo bylos iškėlimo tam pačiam juridiniam asmeniui, visus šiuos pareiškimus nagrinėja teisėjas, kuriam yra paskirtas anksčiausiai teismo gautas pareiškimas.</text:span></text:p>
        <text:p text:style-name="P512"><text:span text:style-name="T513">5</text:span><text:span text:style-name="T514">. Jeigu pateikiamas pareiškimas teismui dėl restruktūrizavimo bylos iškėlimo juridiniam asmeniui, kuriam yra iškelta bankroto byla, pareiškimas dėl restruktūrizavimo bylos iškėlimo paliekamas nenagrinėtas.</text:span></text:p>
        <text:p text:style-name="P515"/>
        <text:p text:style-name="P516"><text:span text:style-name="T517">16</text:span><text:span text:style-name="T518"><text:s/>straipsnis.<text:s/></text:span><text:span text:style-name="T519">Teisės kreiptis į teismą dėl nemokumo bylos iškėlimo atsiradimas</text:span></text:p>
        <text:p text:style-name="P520"><text:span text:style-name="T521">1</text:span><text:span text:style-name="T522">. Teisė kreiptis į teismą dėl nemokumo bylos iškėlimo atsiranda nuo:</text:span></text:p>
        <text:p text:style-name="P523"><text:span text:style-name="T524">1</text:span><text:span text:style-name="T525">) termino, skirto prievolei įvykdyti, susitarimui dėl pagalbos sudaryti ar sprendimui bankroto procesą vykdyti ne teismo tvarka priimti, pabaigos;</text:span></text:p>
        <text:p text:style-name="P526"><text:span text:style-name="T527">2</text:span><text:span text:style-name="T528">) kreditoriaus ar juridinio asmens pranešimo apie inicijuojamą nemokumo procesą įteikimo, jeigu anksčiau sudarytas susitarimas dėl pagalbos yra nevykdomas arba netinkamai vykdomas;</text:span></text:p>
        <text:p text:style-name="P529"><text:span text:style-name="T530">3</text:span><text:span text:style-name="T531">) likvidatoriaus pranešimo apie inicijuojamą bankroto procesą kreditoriams įteikimo;</text:span></text:p>
        <text:p text:style-name="P532"><text:span text:style-name="T533">4</text:span><text:span text:style-name="T534">) kreditoriaus pranešimo apie inicijuojamą bankroto procesą juridiniam asmeniui įteikimo, jeigu antstolis grąžino kreditoriui vykdomuosius dokumentus, nes juridinis asmuo neturi turto ar pajamų, iš kurių gali būti tenkinami reikalavimai.</text:span></text:p>
        <text:p text:style-name="P535"><text:span text:style-name="T536">2</text:span><text:span text:style-name="T537">. Praėjus 3 mėnesiams nuo šio straipsnio 1 dalyje nurodytos teisės atsiradimo dienos, nemokumo proceso inicijavimui taikomos šio įstatymo 8 ir 9 straipsnių nuostatos.</text:span></text:p>
        <text:p text:style-name="P538"/>
        <text:p text:style-name="P539"><text:span text:style-name="T540">17</text:span><text:span text:style-name="T541"><text:s/>straipsnis.<text:s/></text:span><text:span text:style-name="T542">Pareiškimas teismui dėl nemokumo bylos iškėlimo</text:span></text:p>
        <text:p text:style-name="P543"><text:span text:style-name="T544">1</text:span><text:span text:style-name="T545">. Pareiškime teismui dėl nemokumo bylos iškėlimo nurodoma ši informacija:</text:span></text:p>
        <text:p text:style-name="P546"><text:span text:style-name="T547">1</text:span><text:span text:style-name="T548">) prašoma iškelti nemokumo byla (restruktūrizavimo ar bankroto);</text:span></text:p>
        <text:p text:style-name="P549"><text:span text:style-name="T550">2</text:span><text:span text:style-name="T551">) priežastys, dėl kurių prašoma iškelti nemokumo bylą.</text:span></text:p>
        <text:p text:style-name="P552"><text:span text:style-name="T553">2</text:span><text:span text:style-name="T554">. Prie juridinio asmens pareiškimo teismui dėl nemokumo bylos iškėlimo pridedama:</text:span></text:p>
        <text:p text:style-name="P555"><text:span text:style-name="T556">1</text:span><text:span text:style-name="T557">)<text:s/></text:span><text:span text:style-name="T558">dokumentai, kuriais patvirtinamas juridinio asmens teisės kreiptis į teismą dėl nemokumo bylos iškėlimo atsiradimas;</text:span></text:p>
        <text:p text:style-name="P559"><text:span text:style-name="T560">2</text:span><text:span text:style-name="T561">) dokumentai, kuriais patvirtinama, kad juridinis asmuo atitinka restruktūrizavimo ar bankroto bylos iškėlimo sąlygas;</text:span></text:p>
        <text:p text:style-name="P562"><text:span text:style-name="T563">3</text:span><text:span text:style-name="T564">)<text:s/></text:span><text:span text:style-name="T565">j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566">gyvenamosios vietos</text:span><text:span text:style-name="T567"><text:s/></text:span><text:span text:style-name="T568">ar</text:span><text:span text:style-name="T569"><text:s/></text:span><text:span text:style-name="T570">buveinės</text:span><text:span text:style-name="T571"><text:s/>adresai, reikalavimų sumos, įvykdymo terminai ir užtikrinimo būdai;</text:span></text:p>
        <text:p text:style-name="P572"><text:span text:style-name="T573">4</text:span><text:span text:style-name="T574">) juridinio asmens finansinių ataskaitų rinkinys už laikotarpį nuo ataskaitinių finansinių metų pradžios iki pareiškimo teismui dėl nemokumo bylos iškėlimo pateikimo dienos ir praėjusių finansinių metų finansinių ataskaitų rinkinys, jeigu jis nėra pateiktas Juridinių asmenų registro tvarkytojui;</text:span></text:p>
        <text:p text:style-name="P575"><text:span text:style-name="T576">5</text:span><text:span text:style-name="T577">) informacija apie teismuose iškeltas bylas ir išieškojimus ne teismo tvarka;</text:span></text:p>
        <text:p text:style-name="P578"><text:span text:style-name="T579">6</text:span><text:span text:style-name="T580">) informacija apie įkeistą turtą ir įkeitimu ar hipoteka užtikrintus įsipareigojimus;</text:span></text:p>
        <text:p text:style-name="P581"><text:span text:style-name="T582">7</text:span><text:span text:style-name="T583">) juridinio asmens sąskaitų, įskaitant areštuotas sąskaitas, sąrašas;</text:span></text:p>
        <text:p text:style-name="P584"><text:span text:style-name="T585">8</text:span><text:span text:style-name="T586">) kiti dokumentai, kurie, juridinio asmens nuomone, gali būti svarbūs nemokumo bylai iškelti.</text:span></text:p>
        <text:p text:style-name="P587"><text:span text:style-name="T588">3</text:span><text:span text:style-name="T589">. Jeigu juridinis asmuo prašo iškelti restruktūrizavimo bylą, prie pareiškimo teismui dėl nemokumo bylos iškėlimo papildomai pridedama:</text:span></text:p>
        <text:p text:style-name="P590"><text:span text:style-name="T591">1</text:span><text:span text:style-name="T592">)<text:s/></text:span><text:span text:style-name="T593">restruktūrizavimo plano projektas ir juridinio asmens dalyvių susirinkimo sprendimas dėl pritarimo restruktūrizavimo plano projektui;</text:span></text:p>
        <text:p text:style-name="P594"><text:span text:style-name="T595">2</text:span><text:span text:style-name="T596">) einamųjų mokėjimų, kuriuos juridinis asmuo turi mokėti kiekvieną kalendorinį mėnesį, sąrašas, nurodant konkrečią didžiausią lėšų sumą, kuri per vieną kalendorinį mėnesį gali būti panaudota šiems mokėjimams mokėti, ir pagrindimo dokumentai;</text:span></text:p>
        <text:p text:style-name="P597"><text:span text:style-name="T598">3</text:span><text:span text:style-name="T599">) nuo teismo sprendimo iškelti restruktūrizavimo bylą įsiteisėjimo dienos iki teismo sprendimo patvirtinti restruktūrizavimo planą įsiteisėjimo dienos mokėjimų kreditoriams sąrašas, jeigu juridinis asmuo prašo netaikyti visų ar dalies šio įstatymo 28 straipsnio 1 dalies nuostatų;<text:s/></text:span></text:p>
        <text:p text:style-name="P600"><text:span text:style-name="T601">4</text:span><text:span text:style-name="T602">) informacija apie numatomą tarpinį finansavimą, nurodant numatomų gauti paskolų dydį, sąlygas, įvykdymo užtikrinimo būdus ir kitus finansavimo šaltinius iki restruktūrizavimo plano patvirtinimo;</text:span></text:p>
        <text:p text:style-name="P603"><text:span text:style-name="T604">5</text:span><text:span text:style-name="T605">) jeigu prašoma paskirti nemokumo administratorių, siūlomo nemokumo administratoriaus vardas ir pavardė, jeigu jis fizinis asmuo, ar pavadinimas ir kodas, jeigu jis juridinis asmuo, jo eilės numeris Nemokumo administratorių sąraše, duomenys<text:s/></text:span><text:span text:style-name="T606">ryšiams palaikyti (adresas, telefono numeris, elektroninio pašto adresas ir kiti)<text:s/></text:span><text:span text:style-name="T607">ir nemokumo administratoriaus sutikimas-deklaracija.</text:span></text:p>
        <text:p text:style-name="P608"><text:span text:style-name="T609">4</text:span><text:span text:style-name="T610">. Prie kreditoriaus pareiškimo teismui dėl nemokumo bylos iškėlimo pridedama:</text:span></text:p>
        <text:p text:style-name="P611"><text:span text:style-name="T612">1</text:span><text:span text:style-name="T613">) dokumentai, kuriais patvirtinamas jo teisės kreiptis į teismą dėl nemokumo bylos iškėlimo atsiradimas;</text:span></text:p>
        <text:p text:style-name="P614"><text:span text:style-name="T615">2</text:span><text:span text:style-name="T616">) jeigu prašoma paskirti nemokumo administratorių restruktūrizavimo byloje, siūlomo nemokumo administratoriaus vardas ir pavardė, jeigu jis fizinis asmuo, ar pavadinimas ir kodas, jeigu jis juridinis asmuo, jo eilės numeris Nemokumo administratorių sąraše, duomenys<text:s/></text:span><text:span text:style-name="T617">ryšiams palaikyti (adresas, telefono numeris, elektroninio pašto adresas ir kiti)<text:s/></text:span><text:span text:style-name="T618">ir nemokumo administratoriaus sutikimas-deklaracija;</text:span></text:p>
        <text:p text:style-name="P619"><text:span text:style-name="T620">3</text:span><text:span text:style-name="T621">) kiti dokumentai, kurie, kreditoriaus nuomone, gali būti svarbūs nemokumo bylai iškelti.</text:span></text:p>
        <text:p text:style-name="P622"/>
        <text:p text:style-name="P623"><text:span text:style-name="T624">18</text:span><text:span text:style-name="T625"><text:s/>straipsnis.<text:s/></text:span><text:span text:style-name="T626">Juridinio asmens dalyvių informavimas apie pareiškimo teismui pateikimą</text:span></text:p>
        <text:p text:style-name="P627"><text:span text:style-name="T628">Juridinio asmens vadovas ar likvidatorius ne vėliau kaip kitą darbo dieną nuo informacijos apie teismo priimtą pareiškimą dėl nemokumo bylos iškėlimo gavimo dienos apie tai informuoja juridinio asmens dalyvius.</text:span></text:p>
        <text:p text:style-name="P629"/>
        <text:p text:style-name="P630"><text:span text:style-name="T631">19</text:span><text:span text:style-name="T632"><text:s/>straipsnis.<text:s/></text:span><text:span text:style-name="T633">Pareiškimo teismui dėl nemokumo bylos iškėlimo priėmimas</text:span></text:p>
        <text:p text:style-name="P634"><text:span text:style-name="T635">1</text:span><text:span text:style-name="T636">. Dėl pareiškimo teismui dėl nemokumo bylos iškėlimo priėmimo teismas priima nutartį.</text:span></text:p>
        <text:p text:style-name="P637"><text:span text:style-name="T638">2</text:span><text:span text:style-name="T639">. Pareiškimo teismui dėl nemokumo bylos iškėlimo galima atsisakyti tol, kol teismo nutartis dėl nemokumo bylos iškėlimo dar nepriimta.</text:span></text:p>
        <text:p text:style-name="P640"><text:span text:style-name="T641">3</text:span><text:span text:style-name="T642">. Teismas</text:span><text:span text:style-name="T643"><text:s/>ne vėliau kaip kitą darbo dieną nuo</text:span><text:span text:style-name="T644"><text:s/>nutarties priimti pareiškimą dėl nemokumo bylos iškėlimo priėmimo<text:s/></text:span><text:span text:style-name="T645">jos kopiją išsiunčia:</text:span></text:p>
        <text:p text:style-name="P646"><text:span text:style-name="T647">1</text:span><text:span text:style-name="T648">) juridiniam asmeniui;</text:span></text:p>
        <text:p text:style-name="P649"><text:span text:style-name="T650">2</text:span><text:span text:style-name="T651">) kreditoriui, kuris pateikė pareiškimą teismui dėl nemokumo bylos iškėlimo;</text:span></text:p>
        <text:p text:style-name="P652"><text:span text:style-name="T653">3</text:span><text:span text:style-name="T654">) antstoliams, kuriems yra pateikti vykdomieji dokumentai dėl išieškojimo iš šio juridinio asmens ar dėl jo turto arešto;</text:span></text:p>
        <text:p text:style-name="P655"><text:span text:style-name="T656">4</text:span><text:span text:style-name="T657">) Lietuvos bankui, jeigu nemokumo byla iškelta Lietuvos Respublikos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658"><text:span text:style-name="T659">5</text:span><text:span text:style-name="T660">) Turto arešto aktų registrui, jeigu nurodoma vykdyti mokėjimus iš areštuotos sąskaitos.</text:span></text:p>
        <text:p text:style-name="P661"><text:span text:style-name="T662">4</text:span><text:span text:style-name="T663">. N</text:span><text:span text:style-name="T664">uo pareiškimo teismui dėl nemokumo bylos iškėlimo priėmimo dienos kreditoriai laikomi turinčiais teisinį suinteresuotumą bylos baigtimi ir 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665"><text:span text:style-name="T666">5</text:span><text:span text:style-name="T667">. Teismui priėmus pareiškimą dėl nemokumo bylos iškėlimo, jeigu dėl juridinio asmens buvo išduoti vykdomieji dokumentai arba nurodymai areštuoti, nurašyti lėšas arba nutraukti lėšų išmokėjimą iš juridinio asmens sąskaitos, juridinio asmens turtas pagal šiuos vykdomuosius dokumentus ir nurodymus gali būti areštuojamas, tačiau šio turto realizavimas ir (ar) išieškojimas sustabdomas, išskyrus šio įstatymo 30 straipsnio 3 dalyje nurodytą atvejį, kai teismas leido antstoliui baigti vykdyti turto pardavimą Civilinio proceso kodekso nustatyta tvarka.</text:span></text:p>
        <text:p text:style-name="P668"/>
        <text:p text:style-name="P669"><text:span text:style-name="T670">20</text:span><text:span text:style-name="T671"><text:s/>straipsnis.<text:s/></text:span><text:span text:style-name="T672">Pareiškimo teismui dėl nemokumo bylos iškėlimo nagrinėjimas</text:span></text:p>
        <text:p text:style-name="P673"><text:span text:style-name="T674">1</text:span><text:span text:style-name="T675">. Teismas, priėmęs pareiškimą dėl nemokumo bylos iškėlimo, turi teisę:</text:span></text:p>
        <text:p text:style-name="P676"><text:span text:style-name="T677">1</text:span><text:span text:style-name="T678">) įpareigoti kreditorius, juridinio asmens dalyvius, juridinio asmens valdymo organų narius, buhalterį, kitus atsakingus darbuotojus pateikti teismui papildomus dokumentus, reikalingus juridinio asmens nemokumo bylai nagrinėti;</text:span></text:p>
        <text:p text:style-name="P679"><text:span text:style-name="T680">2</text:span><text:span text:style-name="T681">) kviesti į teismą kreditorius, juridinio asmens dalyvius, juridinio asmens valdymo organų narius, buhalterį, kitus atsakingus darbuotojus ir reikalauti iš jų rašytinių paaiškinimų, susijusių su juridinio asmens nemokumo byla</text:span><text:span text:style-name="T682">.</text:span></text:p>
        <text:p text:style-name="P683"><text:span text:style-name="T684">2</text:span><text:span text:style-name="T685">. Juridinio asmens vadovas ne vėliau kaip per 5 darbo dienas nuo pranešimo apie kreditoriaus pareiškimo dėl nemokumo bylos iškėlimo priėmimą gavimo dienos pateikia teismui šio įstatymo 17 straipsnio 2 dalies 3–7 punktuose nurodytą informaciją.</text:span></text:p>
        <text:p text:style-name="P686"/>
        <text:p text:style-name="P687"><text:span text:style-name="T688">21</text:span><text:span text:style-name="T689"><text:s/>straipsnis.<text:s/></text:span><text:span text:style-name="T690">Nemokumo bylos iškėlimo sąlygos</text:span></text:p>
        <text:p text:style-name="P691"><text:span text:style-name="T692">1</text:span><text:span text:style-name="T693">. Restruktūrizavimo byla keliama, jeigu tenkinamos visos šios sąlygos:</text:span></text:p>
        <text:p text:style-name="P694"><text:span text:style-name="T695">1</text:span><text:span text:style-name="T696">) juridinis asmuo turi finansinių sunkumų;</text:span></text:p>
        <text:p text:style-name="P697"><text:span text:style-name="T698">2</text:span><text:span text:style-name="T699">) juridinis asmuo yra gyvybingas;</text:span></text:p>
        <text:p text:style-name="P700"><text:span text:style-name="T701">3</text:span><text:span text:style-name="T702">) juridinis asmuo nėra likviduojamas dėl bankroto.</text:span></text:p>
        <text:p text:style-name="P703"><text:span text:style-name="T704">2</text:span><text:span text:style-name="T705">. Bankroto byla keliama, jeigu<text:s/></text:span><text:span text:style-name="T706">juridinis asmuo yra nemokus ir jam nėra keliama restruktūrizavimo byla.</text:span></text:p>
        <text:p text:style-name="P707"/>
        <text:p text:style-name="P708"><text:span text:style-name="T709">22</text:span><text:span text:style-name="T710"><text:s/>straipsnis.<text:s/></text:span><text:span text:style-name="T711">Atsisakymas iškelti nemokumo bylą</text:span></text:p>
        <text:p text:style-name="P712"><text:span text:style-name="T713">1</text:span><text:span text:style-name="T714">. Teismas atsisako iškelti restruktūrizavimo bylą, jeigu yra bent viena iš šių aplinkybių:</text:span></text:p>
        <text:p text:style-name="P715"><text:span text:style-name="T716">1</text:span><text:span text:style-name="T717">) juridinis asmuo neatitinka bent vienos iš šio įstatymo 21 straipsnio 1 dalyje nurodytų sąlygų;</text:span></text:p>
        <text:p text:style-name="P718"><text:span text:style-name="T719">2</text:span><text:span text:style-name="T720">) restruktūrizavimo plano projektas, jeigu jis turėjo būti pateiktas, neatitinka šio įstatymo 104 straipsnio 2 dalyje nurodytų reikalavimų;</text:span></text:p>
        <text:p text:style-name="P721"><text:span text:style-name="T722">3</text:span><text:span text:style-name="T723">) restruktūrizavimo plano projekte, jeigu jis turėjo būti pateiktas, numatytos priemonės akivaizdžiai nepadės juridiniam asmeniui įveikti finansinių sunkumų, išsaugoti gyvybingumo ir išvengti bankroto.</text:span></text:p>
        <text:p text:style-name="P724"><text:span text:style-name="T725">2</text:span><text:span text:style-name="T726">. Teismas priima nutartį atsisakyti iškelti restruktūrizavimo bylą ir iškelti bankroto bylą, jeigu padaro pagrįstą išvadą, kad juridinis asmuo yra nemokus ir yra bent viena iš šio straipsnio 1 dalyje nurodytų aplinkybių.</text:span></text:p>
        <text:p text:style-name="P727"><text:span text:style-name="T728">3</text:span><text:span text:style-name="T729">. Teismas atsisako iškelti bankroto bylą, jeigu yra bent viena iš šių aplinkybių:</text:span></text:p>
        <text:p text:style-name="P730"><text:span text:style-name="T731">1</text:span><text:span text:style-name="T732">) juridinis asmuo iki teismo nutarties iškelti bankroto bylą priėmimo patenkina kreditoriaus, kuris kreipėsi į teismą dėl bankroto bylos iškėlimo, reikalavimus;</text:span></text:p>
        <text:p text:style-name="P733"><text:span text:style-name="T734">2</text:span><text:span text:style-name="T735">) juridinis asmuo nėra nemokus;</text:span></text:p>
        <text:p text:style-name="P736"><text:span text:style-name="T737">3</text:span><text:span text:style-name="T738">) juridiniam asmeniui iškelta restruktūrizavimo byla;</text:span></text:p>
        <text:p text:style-name="P739"><text:span text:style-name="T740">4</text:span><text:span text:style-name="T741">) pareiškimo iškelti bankroto bylą nagrinėjimo metu teismas nustato, kad juridinio asmens turto nepakanka bankroto proceso administravimo išlaidoms apmokėti, išskyrus šio</text:span><text:span text:style-name="T742"><text:s/></text:span><text:span text:style-name="T743">įstatymo 23 straipsnio 1 dalyje nurodytą atvejį.</text:span></text:p>
        <text:p text:style-name="P744"><text:span text:style-name="T745">4</text:span><text:span text:style-name="T746">. Teismas</text:span><text:span text:style-name="T747"><text:s/>ne vėliau kaip kitą darbo dieną nuo</text:span><text:span text:style-name="T748"><text:s/>nutarties atsisakyti iškelti nemokumo bylą priėmimo dienos<text:s/></text:span><text:span text:style-name="T749">šios nutarties kopiją išsiunčia 19 straipsnio 3 dalyje nurodytiems asmenims.</text:span></text:p>
        <text:p text:style-name="P750"/>
        <text:p text:style-name="P751"><text:span text:style-name="T752">23</text:span><text:span text:style-name="T753"><text:s/>straipsnis.<text:s/></text:span><text:span text:style-name="T754">Bankroto bylos kėlimas, kai juridinio asmens turto nepakanka bankroto proceso administravimo išlaidoms apmokėti</text:span></text:p>
        <text:p text:style-name="P755"><text:span text:style-name="T756">1</text:span><text:span text:style-name="T757">. Kai juridinio asmens turto nepakanka bankroto proceso administravimo išlaidoms apmokėti, teismas kelia bankroto bylą, tik jeigu tenkinama viena iš šių sąlygų:</text:span></text:p>
        <text:p text:style-name="P758"><text:span text:style-name="T759">1</text:span><text:span text:style-name="T760">) asmuo, pateikęs pareiškimą teismui dėl bankroto bylos iškėlimo, įmoka į teismo depozitinę sąskaitą teismo nustatytą sumą, reikalingą bankroto proceso administravimo išlaidoms apmokėti;</text:span></text:p>
        <text:p text:style-name="P761"><text:span text:style-name="T762">2</text:span><text:span text:style-name="T763">) nemokumo administratorius sutinka prisiimti bankroto proceso administravimo išlaidų riziką – riziką, kad bankroto proceso metu nebus gauta lėšų juridinio asmens bankroto proceso administravimo išlaidoms pagal teismo patvirtintą sąmatą apmokėti arba jų bus gauta nepakankamai ir šios išlaidos bus apmokamos iš paskirto nemokumo administratoriaus lėšų.</text:span></text:p>
        <text:p text:style-name="P764"><text:span text:style-name="T765">2</text:span><text:span text:style-name="T766">. Teismas, nustatęs, kad juridinio asmens turto nepakanka bankroto proceso administravimo išlaidoms apmokėti, pasiūlo pareiškimą dėl bankroto bylos iškėlimo pateikusiam asmeniui per ne ilgesnį kaip 14 dienų laikotarpį nuo šio pasiūlymo pateikimo dienos įmokėti į teismo depozitinę sąskaitą teismo nustatytą sumą, reikalingą bankroto proceso administravimo išlaidoms apmokėti.</text:span></text:p>
        <text:p text:style-name="P767"><text:span text:style-name="T768">3</text:span><text:span text:style-name="T769">. Jeigu į teismo depozitinę sąskaitą nustatyta suma neįmokama, teismas ne vėliau kaip kitą darbo dieną nuo nustatyto termino įmokėti į teismo depozitinę sąskaitą teismo nustatytą sumą, reikalingą bankroto proceso administravimo išlaidoms apmokėti, pabaigos Vyriausybės patvirtintose Nemokumo administratorių atrankos taisyklėse nustatyta tvarka nemokumo administratoriams praneša apie galimybę administruoti bankroto procesą prisiimant bankroto proceso administravimo išlaidų riziką.</text:span></text:p>
        <text:p text:style-name="P770"><text:span text:style-name="T771">4</text:span><text:span text:style-name="T772">. Jeigu per 30 dienų nuo teismo pranešimo apie galimybę administruoti bankroto procesą prisiimant bankroto proceso administravimo išlaidų riziką pateikimo dienos nė vienas nemokumo administratorius nepateikia teismui sutikimo-deklaracijos, teismas priima nutartį atsisakyti iškelti nemokaus juridinio asmens bankroto bylą ir pavesti inicijuoti juridinio asmens likvidavimą Juridinių asmenų registro tvarkytojo iniciatyva. Ši nutartis yra neskundžiama.</text:span></text:p>
        <text:p text:style-name="P773"><text:span text:style-name="T774">5</text:span><text:span text:style-name="T775">. Teismas nutarties atsisakyti iškelti nemokaus juridinio asmens bankroto bylą ir pavesti inicijuoti juridinio asmens likvidavimą Juridinių asmenų registro tvarkytojo iniciatyva kopiją ne vėliau kaip kitą darbo dieną nuo jos priėmimo dienos išsiunčia Juridinių asmenų registro tvarkytojui ir Garantinio fondo administratoriui.</text:span></text:p>
        <text:p text:style-name="P776"><text:span text:style-name="T777">6</text:span><text:span text:style-name="T778">. Teismui priėmus nutartį atsisakyti iškelti nemokaus juridinio asmens bankroto bylą ir pavesti inicijuoti juridinio asmens likvidavimą Juridinių asmenų registro tvarkytojo iniciatyva, juridinio asmens darbuotojų reikalavimai tenkinami Lietuvos Respublikos garantijų darbuotojams jų darbdaviui tapus nemokiam ir ilgalaikio darbo išmokų įstatymo nustatyta tvarka.</text:span></text:p>
        <text:p text:style-name="P779"><text:span text:style-name="T780">7</text:span><text:span text:style-name="T781">. Šiame straipsnyje nustatyta tvarka iškelta bankroto byla nagrinėjama supaprastinta tvarka,</text:span><text:span text:style-name="T782"><text:s/></text:span><text:span text:style-name="T783">jeigu juridinis asmuo nevykdo ūkinės komercinės veiklos.</text:span></text:p>
        <text:p text:style-name="P784"/>
        <text:p text:style-name="P785"><text:span text:style-name="T786">24</text:span><text:span text:style-name="T787"><text:s/>straipsnis.<text:s/></text:span><text:span text:style-name="T788">Restruktūrizavimo bylos iškėlimas kartu patvirtinant restruktūrizavimo planą</text:span></text:p>
        <text:p text:style-name="P789"><text:span text:style-name="T790">1</text:span><text:span text:style-name="T791">. Restruktūrizavimo byla iškeliama kartu patvirtinant restruktūrizavimo planą, kai teismas ta pačia nutartimi iškelia restruktūrizavimo bylą ir patvirtina restruktūrizavimo planą.</text:span></text:p>
        <text:p text:style-name="P792"><text:span text:style-name="T793">2</text:span><text:span text:style-name="T794">. Teismas gali iškelti restruktūrizavimo bylą kartu patvirtinant restruktūrizavimo planą, jeigu prie pareiškimo teismui dėl nemokumo bylos iškėlimo yra pridedamas restruktūrizavimo plano projektas, kuriam šio įstatymo 106 ir 107 straipsniuose nustatyta tvarka pritarė juridinio asmens dalyvių susirinkimas ir kreditoriai.</text:span></text:p>
        <text:p text:style-name="P795"><text:span text:style-name="T796">3</text:span><text:span text:style-name="T797">. Jeigu teismas yra priėmęs sprendimą nutraukti restruktūrizavimo bylą ir nuo šio sprendimo įsiteisėjimo dienos praėjo mažiau kaip 5 metai, juridiniam asmeniui restruktūrizavimo byla gali būti iškelta tik kartu patvirtinant restruktūrizavimo planą.</text:span></text:p>
        <text:p text:style-name="P798"/>
        <text:p text:style-name="P799"><text:span text:style-name="T800">25</text:span><text:span text:style-name="T801"><text:s/>straipsnis.<text:s/></text:span><text:span text:style-name="T802">Teismo nutartis dėl nemokumo bylos</text:span></text:p>
        <text:p text:style-name="P803"><text:span text:style-name="T804">1</text:span><text:span text:style-name="T805">. Teismas ne vėliau kaip per 30 dienų nuo pareiškimo dėl nemokumo bylos iškėlimo priėmimo dienos priima nutartį dėl nemokumo bylos iškėlimo. Ši nutartis gali būti skundžiama Lietuvos apeliaciniam teismui.</text:span></text:p>
        <text:p text:style-name="P806"><text:span text:style-name="T807">2</text:span><text:span text:style-name="T808">. Teismas turi teisę dėl svarbių priežasčių vieną kartą pratęsti šio straipsnio 1 dalyje nurodytą terminą, bet ne ilgiau kaip 30 dienų.</text:span></text:p>
        <text:p text:style-name="P809"><text:span text:style-name="T810">3</text:span><text:span text:style-name="T811">. Jeigu teismo nutartis atsisakyti iškelti nemokumo bylą yra apskųsta, Lietuvos apeliacinis teismas, panaikinęs šią nutartį, negali priimti nutarties iškelti nemokumo bylą.</text:span></text:p>
        <text:p text:style-name="P812"><text:span text:style-name="T813">4</text:span><text:span text:style-name="T814">. Įsiteisėjus teismo nutarčiai atsisakyti iškelti nemokumo bylą, išieškojimas ir turto realizavimas atnaujinami.</text:span></text:p>
        <text:p text:style-name="P815"><text:span text:style-name="T816">5</text:span><text:span text:style-name="T817">. Teismas nutartimi atsisakyti iškelti nemokumo bylą nusprendžia ir dėl taikytų laikinųjų apsaugos priemonių ir kitų teismo nurodymų.</text:span></text:p>
        <text:p text:style-name="P818"><text:span text:style-name="T819">6</text:span><text:span text:style-name="T820">. Nutartimi iškelti bankroto bylą teismas privalo paskirti juridinio asmens ilgalaikio turto</text:span><text:span text:style-name="T821">, prie trumpalaikio turto priskiriamo nekilnojamojo turto ar turtinių teisių</text:span><text:span text:style-name="T822"><text:s/>areštą, galiojantį iki nutarties iškelti bankroto bylą įsiteisėjimo dienos.</text:span></text:p>
        <text:p text:style-name="P823"><text:span text:style-name="T824">7</text:span><text:span text:style-name="T825">. Įsiteisėjus teismo nutarčiai iškelti restruktūrizavimo bylą, juridinis asmuo įgyja restruktūrizuojamo juridinio asmens statusą.<text:s/></text:span></text:p>
        <text:p text:style-name="P826"><text:span text:style-name="T827">8</text:span><text:span text:style-name="T828">. Įsiteisėjus teismo nutarčiai iškelti bankroto bylą, juridinis asmuo įgyja bankrutuojančio juridinio asmens statusą.</text:span></text:p>
        <text:p text:style-name="P829"/>
        <text:p text:style-name="P830"><text:span text:style-name="T831">26</text:span><text:span text:style-name="T832"><text:s/>straipsnis.<text:s/></text:span><text:span text:style-name="T833">Teismo nutarties iškelti nemokumo bylą turinys</text:span></text:p>
        <text:p text:style-name="P834"><text:span text:style-name="T835">1</text:span><text:span text:style-name="T836">. Teismo nutartyje iškelti nemokumo bylą nurodoma ši informacija:</text:span></text:p>
        <text:p text:style-name="P837"><text:span text:style-name="T838">1</text:span><text:span text:style-name="T839">) juridinio asmens, kuriam keliama nemokumo byla, pavadinimas, buveinės adresas (ir adresas ryšiams palaikyti, kai jis nesutampa su buveinės adresu), kodas;</text:span></text:p>
        <text:p text:style-name="P840"><text:span text:style-name="T841">2</text:span><text:span text:style-name="T842">) pagrindai, kuriais grindžiama teismo jurisdikcija, jeigu taikomas Reglamentas (ES) 2015/848;</text:span></text:p>
        <text:p text:style-name="P843"><text:span text:style-name="T844">3</text:span><text:span text:style-name="T845">) nemokumo administratorius (vardas ir pavardė, jeigu jis fizinis asmuo, ar pavadinimas ir kodas, jeigu jis juridinis asmuo), jo eilės numeris Nemokumo administratorių sąraše, duomenys<text:s/></text:span><text:span text:style-name="T846">ryšiams palaikyti (adresas, telefono numeris, elektroninio pašto adresas ir kiti), jeigu nemokumo administratorius skiriamas;</text:span></text:p>
        <text:p text:style-name="P847"><text:span text:style-name="T848">4</text:span><text:span text:style-name="T849">) šio įstatymo 41 straipsnio 1 dalyje nurodytas laikotarpis, per kurį kreditoriai turi pateikti savo reikalavimus nemokumo administratoriui.</text:span></text:p>
        <text:p text:style-name="P850"><text:span text:style-name="T851">2</text:span><text:span text:style-name="T852">. Jeigu teismas kelia restruktūrizavimo bylą, teismo nutartyje papildomai nurodoma ši informacija:</text:span></text:p>
        <text:p text:style-name="P853"><text:span text:style-name="T854">1</text:span><text:span text:style-name="T855">) atlygio už restruktūrizavimo proceso administravimą nemokumo administratoriui, jeigu jis yra paskirtas, suma;</text:span></text:p>
        <text:p text:style-name="P856"><text:span text:style-name="T857">2</text:span><text:span text:style-name="T858">) leidimas netaikyti visų ar dalies šio įstatymo 28 straipsnio 1 dalies nuostatų;</text:span></text:p>
        <text:p text:style-name="P859"><text:span text:style-name="T860">3</text:span><text:span text:style-name="T861">) juridinio asmens sąskaitos, iš kurių gali būti atliekami einamieji mokėjimai ir šio įstatymo 17 straipsnio 3 dalies 4 punkte nurodyti mokėjimai, neatsižvelgiant į tai, kad sąskaitos yra areštuotos ar joms taikomi kiti disponavimo apribojimai, ir kiekvienos sąskaitos konkreti didžiausia lėšų suma, kuri per vieną kalendorinį mėnesį gali būti panaudota šiems mokėjimams atlikti.</text:span></text:p>
        <text:p text:style-name="P862"><text:span text:style-name="T863">3</text:span><text:span text:style-name="T864">. Jeigu teismas kelia bankroto bylą, teismo nutartyje papildomai nurodoma ši informacija:</text:span></text:p>
        <text:p text:style-name="P865"><text:span text:style-name="T866">1</text:span><text:span text:style-name="T867">) bazinio atlygio už bankroto proceso administravimą nemokumo administratoriui suma;</text:span></text:p>
        <text:p text:style-name="P868"><text:span text:style-name="T869">2</text:span><text:span text:style-name="T870">) turto, dokumentų ir informacijos perdavimo terminai, kaip numatyta šio įstatymo 57 straipsnyje;</text:span></text:p>
        <text:p text:style-name="P871"><text:span text:style-name="T872">3</text:span><text:span text:style-name="T873">) iki nutarties iškelti bankroto bylą įsiteisėjimo dienos areštuojamas ilgalaikis turtas</text:span><text:span text:style-name="T874">, prie trumpalaikio turto priskiriamas nekilnojamasis turtas ar turtinės teisės</text:span><text:span text:style-name="T875">.</text:span></text:p>
        <text:p text:style-name="P876"/>
        <text:p text:style-name="P877"><text:span text:style-name="T878">27</text:span><text:span text:style-name="T879"><text:s/>straipsnis.<text:s/></text:span><text:span text:style-name="T880">Pranešimas apie nemokumo bylos iškėlimą</text:span></text:p>
        <text:p text:style-name="P881"><text:span text:style-name="T882">1</text:span><text:span text:style-name="T883">. Teismas ne vėliau kaip kitą darbo dieną nuo nutarties iškelti nemokumo bylą priėmimo dienos jos kopiją išsiunčia:</text:span></text:p>
        <text:p text:style-name="P884"><text:span text:style-name="T885">1</text:span><text:span text:style-name="T886">) juridiniam asmeniui;</text:span></text:p>
        <text:p text:style-name="P887"><text:span text:style-name="T888">2</text:span><text:span text:style-name="T889">) paskirtam nemokumo administratoriui;</text:span></text:p>
        <text:p text:style-name="P890"><text:span text:style-name="T891">3</text:span><text:span text:style-name="T892">) kreditoriui, kuris pateikė pareiškimą teismui dėl juridinio asmens nemokumo bylos iškėlimo;<text:s/></text:span></text:p>
        <text:p text:style-name="P893"><text:span text:style-name="T894">4</text:span><text:span text:style-name="T895">)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text:span></text:p>
        <text:p text:style-name="P896"><text:span text:style-name="T897">2</text:span><text:span text:style-name="T898">. Teismas ne vėliau kaip kitą darbo dieną nuo nutarties iškelti nemokumo bylą įsiteisėjimo dienos jos kopiją išsiunčia:</text:span></text:p>
        <text:p text:style-name="P899"><text:span text:style-name="T900">1</text:span><text:span text:style-name="T901">) Juridinių asmenų registro tvarkytojui;</text:span></text:p>
        <text:p text:style-name="P902"><text:span text:style-name="T903">2</text:span><text:span text:style-name="T904">) antstoliams, kuriems yra pateikti vykdomieji dokumentai dėl išieškojimo iš šio juridinio asmens ar dėl jo turto arešto;</text:span></text:p>
        <text:p text:style-name="P905"><text:span text:style-name="T906">3</text:span><text:span text:style-name="T907">) kitiems teismams, nagrinėjantiems bylas, kuriose šiam juridiniam asmeniui pareikšti turtiniai reikalavimai arba kuriose turtinius reikalavimus yra pareiškęs pats juridinis asmuo;<text:s/></text:span></text:p>
        <text:p text:style-name="P908"><text:span text:style-name="T909">4</text:span><text:span text:style-name="T910">) Turto arešto aktų registrui, jeigu nurodoma vykdyti mokėjimus iš areštuotos sąskaitos;</text:span></text:p>
        <text:p text:style-name="P911"><text:span text:style-name="T912">5</text:span><text:span text:style-name="T913">) ikiteisminio tyrimo įstaigoms, prokuratūrai ar teismams, jeigu baudžiamosiose bylose pareikšti juridinio asmens kreditorių civiliniai ieškiniai ar areštuotas juridinio asmens turtas;</text:span></text:p>
        <text:p text:style-name="P914"><text:span text:style-name="T915">6</text:span><text:span text:style-name="T916">) Garantinio fondo administratoriui.</text:span></text:p>
        <text:p text:style-name="P917"><text:span text:style-name="T918">3</text:span><text:span text:style-name="T919">. Nemokumo administratorius ne vėliau kaip per 3 darbo dienas nuo įsiteisėjusios nutarties iškelti nemokumo bylą gavimo dienos šios nutarties kopiją išsiunčia:</text:span></text:p>
        <text:p text:style-name="P920"><text:span text:style-name="T921">1</text:span><text:span text:style-name="T922">) kreditoriams (įskaitant neribotos civilinės atsakomybės juridinio asmens dalyvio kreditorius);</text:span></text:p>
        <text:p text:style-name="P923"><text:span text:style-name="T924">2</text:span><text:span text:style-name="T925">) asmenims, kuriems juridinis asmuo yra užtikrinęs savo ar trečiųjų asmenų prievolių tinkamą vykdymą laidavimu, garantija ar kitomis prievolių įvykdymo užtikrinimo priemonėmis;</text:span></text:p>
        <text:p text:style-name="P926"><text:span text:style-name="T927">3</text:span><text:span text:style-name="T928">) asmenims, kurie yra suteikę garantiją ar kitas prievolių įvykdymo užtikrinimo priemones už juridinį asmenį;</text:span></text:p>
        <text:p text:style-name="P929"><text:span text:style-name="T930">4</text:span><text:span text:style-name="T931">) visiems asmenims, išsinuomojusiems, pasiskolinusiems, saugantiems arba kitais pagrindais naudojantiems ar valdantiems juridinio asmens turtą;<text:s/></text:span></text:p>
        <text:p text:style-name="P932"><text:span text:style-name="T933">5</text:span><text:span text:style-name="T934">) valstybės institucijoms ar įstaigoms, įpareigotoms surinkti mokesčius;</text:span></text:p>
        <text:p text:style-name="P935"><text:span text:style-name="T936">6</text:span><text:span text:style-name="T937">) kredito įstaigoms, finansų maklerio įmonėms ir draudimo įmonėms, su kuriomis juridinis asmuo yra sudaręs sutartis;<text:s/></text:span></text:p>
        <text:p text:style-name="P938"><text:span text:style-name="T939">7</text:span><text:span text:style-name="T940">) juridinio asmens dalyviams;</text:span></text:p>
        <text:p text:style-name="P941"><text:span text:style-name="T942">8</text:span><text:span text:style-name="T943">)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944"><text:span text:style-name="T945">9</text:span><text:span text:style-name="T946">) paskolą administruojančiai institucijai, jeigu nemokumo byla iškelta juridiniam asmeniui, kuris yra valstybės perskolinamos paskolos arba valstybės garantuojamos paskolos gavėjas.</text:span></text:p>
        <text:p text:style-name="P947"/>
        <text:p text:style-name="P948"><text:span text:style-name="T949">TREČIASIS</text:span><text:span text:style-name="T950"><text:s/>SKIRSNIS</text:span></text:p>
        <text:p text:style-name="P951"><text:span text:style-name="T952">NEMOKUMO BYLOS IŠKĖLIMO PASEKMĖS</text:span></text:p>
        <text:p text:style-name="P953"/>
        <text:p text:style-name="P954"><text:span text:style-name="T955">28</text:span><text:span text:style-name="T956"><text:s/>straipsnis.<text:s/></text:span><text:span text:style-name="T957">Juridinio asmens prievolių vykdymas iškėlus nemokumo bylą</text:span></text:p>
        <text:p text:style-name="P958"><text:span text:style-name="T959">1</text:span><text:span text:style-name="T960">. Nuo teismo nutarties iškelti nemokumo bylą įsiteisėjimo dienos iki teismo nutarties patvirtinti restruktūrizavimo planą arba nutraukti nemokumo bylą įsiteisėjimo dienos draudžiama:</text:span></text:p>
        <text:p text:style-name="P961"><text:span text:style-name="T962">1</text:span><text:span text:style-name="T963">) vykdyti juridinio asmens finansines prievoles, neįvykdytas iki teismo nutarties iškelti nemokumo bylą įsiteisėjimo dienos, įskaitant mokesčių, palūkanų ir netesybų mokėjimą;</text:span></text:p>
        <text:p text:style-name="P964"><text:span text:style-name="T965">2</text:span><text:span text:style-name="T966">) išieškoti skolas iš juridinio asmens;</text:span></text:p>
        <text:p text:style-name="P967"><text:span text:style-name="T968">3</text:span><text:span text:style-name="T969">) įskaityti reikalavimus, išskyrus priešpriešinius v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970"><text:span text:style-name="T971">4</text:span><text:span text:style-name="T972">) skaičiuoti netesybas ir palūkanas už juridinio asmens prievoles, atsiradusias iki teismo nutarties iškelti nemokumo bylą įsiteisėjimo dienos;</text:span></text:p>
        <text:p text:style-name="P973"><text:span text:style-name="T974">5</text:span><text:span text:style-name="T975">) nustatyti priverstinę hipoteką, servitutus, uzufruktą;</text:span></text:p>
        <text:p text:style-name="P976"><text:span text:style-name="T977">6</text:span><text:span text:style-name="T978">) įkeisti turtą, suteikti garantiją, laiduoti ar kitais būdais užtikrinti kitų asmenų prievolių įvykdymą;</text:span></text:p>
        <text:p text:style-name="P979"><text:span text:style-name="T980">7</text:span><text:span text:style-name="T981">) parduoti ar kitaip perduoti restruktūrizuojamo juridinio asmens turtą, reikalingą jo gyvybingumui išsaugoti.<text:s/></text:span></text:p>
        <text:p text:style-name="P982"><text:span text:style-name="T983">2</text:span><text:span text:style-name="T984">. Teismas gali leisti netaikyti visų ar dalies šio straipsnio 1 dalies nuostatų, jeigu tai palengvintų sprendimo dėl restruktūrizavimo plano priėmimą ir dėl to kreipiasi juridinis asmuo, nemokumo administratorius<text:s/></text:span><text:span text:style-name="T985">arba įkaito turėtojas</text:span><text:span text:style-name="T986">. Ši teismo nutartis vykdoma skubiai ir gali būti skundžiama, tačiau nutarties apskundimas jos vykdymo nestabdo.</text:span></text:p>
        <text:p text:style-name="P987"><text:span text:style-name="T988">3</text:span><text:span text:style-name="T989">. Iškėlus nemokumo bylą juridinis asmuo moka visus einamuosius mokėjimus.</text:span></text:p>
        <text:p text:style-name="P990"><text:span text:style-name="T991">4</text:span><text:span text:style-name="T992">.<text:s/></text:span><text:span text:style-name="T993">Einamieji mokėjimai gali būti išieškomi Civilinio proceso kodekso, Mokesčių administravimo įstatymo ir Lietuvos Respublikos valstybinio socialinio draudimo įstatymo nustatyta tvarka.</text:span></text:p>
        <text:p text:style-name="P994"/>
        <text:p text:style-name="P995"><text:span text:style-name="T996">29</text:span><text:span text:style-name="T997"><text:s/>straipsnis.<text:s/></text:span><text:span text:style-name="T998">Teismuose ir arbitraže nagrinėjami ginčai</text:span></text:p>
        <text:p text:style-name="P999"><text:span text:style-name="T1000">1</text:span><text:span text:style-name="T1001">. Nemokumo bylą iškėlusiam teismui perduodamos teismuose esančios civilinės bylos,<text:s/></text:span><text:span text:style-name="T1002">kuriose juridiniam asmeniui yra pareikšti turtiniai reikalavimai ar turtinius reikalavimus yra pareiškęs juridinis asmuo, kai šiose bylose dar nepriimta nutartis skirti nagrinėti bylą teismo posėdyje</text:span><text:span text:style-name="T1003">.</text:span></text:p>
        <text:p text:style-name="P1004"><text:span text:style-name="T1005">2</text:span><text:span text:style-name="T1006">. Baudžiamosiose bylose pareikšti juridinio asmens kreditorių civiliniai ieškiniai ir su šiais ieškiniais susiję dokumentai perduodami nagrinėti nemokumo bylą iškėlusiam teismui</text:span><text:span text:style-name="T1007"><text:s/></text:span><text:span text:style-name="T1008">Lietuvos Respublikos baudžiamojo proceso kodekso nustatyta tvarka.</text:span></text:p>
        <text:p text:style-name="P1009"><text:span text:style-name="T1010">3</text:span><text:span text:style-name="T1011">. Teismai perduoda civilines bylas nemokumo bylą iškėlusiam teismui ne vėliau kaip per 14 dienų nuo teismo nutarties iškelti nemokumo bylą įsiteisėjimo dienos.</text:span></text:p>
        <text:p text:style-name="P1012"><text:span text:style-name="T1013">4</text:span><text:span text:style-name="T1014">. Kai civilinė byla nėra perduodama nemokumo bylą nagrinėjančiam teismui, apie šioje byloje įsiteisėjusį sprendimą teismas<text:s/></text:span><text:span text:style-name="T1015">Civilinio proceso kodekso nustatyta</text:span><text:span text:style-name="T1016"><text:s/>tvarka ne vėliau kaip per 3 darbo dienas nuo sprendimo įsiteisėjimo dienos informuoja nemokumo bylą iškėlusį teismą.</text:span></text:p>
        <text:p text:style-name="P1017"><text:span text:style-name="T1018">5</text:span><text:span text:style-name="T1019">. Arbitraže juridiniam asmeniui pareikštiems turtiniams reikalavimams ar reikalavimams, kuriuos yra pareiškęs pats juridinis asmuo, nagrinėti taikomos Lietuvos Respublikos komercinio arbitražo įstatymo nuostatos.</text:span></text:p>
        <text:p text:style-name="P1020"/>
        <text:p text:style-name="P1021"><text:span text:style-name="T1022">30</text:span><text:span text:style-name="T1023"><text:s/>straipsnis.<text:s/></text:span><text:span text:style-name="T1024">Turto areštas ir vykdomieji dokumentai</text:span></text:p>
        <text:p text:style-name="P1025"><text:span text:style-name="T1026">1</text:span><text:span text:style-name="T1027">. Juridinio asmens turto, kuris buvo areštuotas iki nemokumo bylos iškėlimo, klausimus sprendžia nemokumo bylą iškėlęs teismas.</text:span></text:p>
        <text:p text:style-name="P1028"><text:span text:style-name="T1029">2</text:span><text:span text:style-name="T1030">. Antstolis ne vėliau kaip per 7 dienas nuo teismo nutarties iškelti nemokumo bylą įsiteisėjimo dienos perduoda nemokumo bylą nagrinėjančiam teismui iki nemokumo bylos iškėlimo juridinio asmens neparduoto turto arešto ir vykdomuosius dokumentus ir apie tai praneša turto saugotojui ir išieškotojui.</text:span></text:p>
        <text:p text:style-name="P1031"><text:span text:style-name="T1032">3</text:span><text:span text:style-name="T1033">. Jeigu antstolis iki bankroto bylos iškėlimo juridiniam asmeniui dienos yra paskelbęs apie juridinio asmens turto pardavimą, nemokumo bylą nagrinėjantis teismas gali leisti jam baigti vykdyti turto pardavimą Civilinio proceso kodekso nustatyta tvarka ir gautą pinigų sumą, atskaičius sprendimo vykdymo išlaidas, pervesti į kreditorių sąskaitą.</text:span></text:p>
        <text:p text:style-name="P1034"><text:span text:style-name="T1035">4</text:span><text:span text:style-name="T1036">. Turto saugotojas iki turto arešto panaikinimo turi visas su šio turto apsauga susijusias teises ir pareigas.</text:span></text:p>
        <text:p text:style-name="P1037"><text:span text:style-name="T1038">5</text:span><text:span text:style-name="T1039">. Jeigu antstolis per šio straipsnio 2 dalyje nurodytą terminą nepateikia teismui turto arešto ir vykdomųjų dokumentų, teismas gali jam paskirti iki 10 MMA dydžio baudą.</text:span></text:p>
        <text:p text:style-name="P1040"/>
        <text:p text:style-name="P1041"><text:span text:style-name="T1042">31</text:span><text:span text:style-name="T1043"><text:s/>straipsnis.<text:s/></text:span><text:span text:style-name="T1044">Ginčai nemokumo proceso metu</text:span></text:p>
        <text:p text:style-name="P1045"><text:span text:style-name="T1046">1</text:span><text:span text:style-name="T1047">. Teismo ir kitų nemokumo proceso dalyvių<text:s/></text:span><text:span text:style-name="T1048">(juridinio asmens, kreditorių, nemokumo</text:span><text:span text:style-name="T1049"><text:s/></text:span><text:span text:style-name="T1050">administratoriaus, kitų dalyvaujančių byloje ir procese asmenų)</text:span><text:span text:style-name="T1051"><text:s/>sprendimai ir (ar) veiksmai (neveikimas) nemokumo proceso metu gali būti skundžiami Civilinio proceso kodekso nustatyta tvarka, išskyrus šio įstatymo nustatytas išimtis.</text:span></text:p>
        <text:p text:style-name="P1052"><text:span text:style-name="T1053">2</text:span><text:span text:style-name="T1054">. Teismo posėdžiai vyksta rašytinio proceso tvarka, išskyrus šio įstatymo nustatytas išimtis ir atvejus, kai teismas nusprendžia, kad būtinas žodinis bylos nagrinėjimas.</text:span></text:p>
        <text:p text:style-name="P1055"><text:span text:style-name="T1056">3</text:span><text:span text:style-name="T1057">.<text:s/></text:span><text:span text:style-name="T1058">Nagrinėjant ginčus dėl kitų nemokumo proceso dalyvių sprendimų</text:span><text:span text:style-name="T1059"><text:s/>ir (ar) veiksmų (neveikimo)</text:span><text:span text:style-name="T1060">, pirmosios instancijos teismo sprendimas ar nutartis turi būti priimti ne vėliau kaip per 60 dienų nuo ieškinio priėmimo teisme dienos.</text:span></text:p>
        <text:p text:style-name="P1061"><text:span text:style-name="T1062">4</text:span><text:span text:style-name="T1063">. Atskirieji skundai dėl nutarčių nemokumo procese Lietuvos apeliaciniame teisme turi būti išnagrinėti ne vėliau kaip per 30 dienų nuo jų gavimo Lietuvos apeliaciniame teisme dienos.<text:s/></text:span></text:p>
        <text:p text:style-name="P1064"><text:span text:style-name="T1065">5</text:span><text:span text:style-name="T1066">. Atsiliepimai į atskiruosius skundus gali būti pateikti per 10 dienų nuo atskirojo skundo kopijos išsiuntimo dalyvaujantiems byloje asmenims dienos.</text:span></text:p>
        <text:p text:style-name="P1067"/>
        <text:p text:style-name="P1068"><text:span text:style-name="T1069">32</text:span><text:span text:style-name="T1070"><text:s/>straipsnis.<text:s/></text:span><text:span text:style-name="T1071">Kreditorių ir kitų asmenų informavimas apie juridinio asmens nemokumo procesą</text:span></text:p>
        <text:p text:style-name="P1072"><text:span text:style-name="T1073">1</text:span><text:span text:style-name="T1074">. Priežiūros institucijos interneto svetainėje ne vėliau kaip kitą darbo dieną nuo informacijos gavimo dienos priežiūros institucijos nustatyta tvarka skelbiama ši informacija:</text:span></text:p>
        <text:p text:style-name="P1075"><text:span text:style-name="T1076">1</text:span><text:span text:style-name="T1077">) informacija, nurodyta Reglamento (ES) 2015/848 24 straipsnio 2 dalyje;</text:span></text:p>
        <text:p text:style-name="P1078"><text:span text:style-name="T1079">2</text:span><text:span text:style-name="T1080">) nemokumo administratoriaus juridinio asmens nurodyto darbuotojo, atsakingo už juridinio asmens nemokumo proceso administravimą, vardas ir pavardė, duomenys<text:s/></text:span><text:span text:style-name="T1081">ryšiams palaikyti (adresas, telefono numeris, elektroninio pašto adresas ir kiti);</text:span></text:p>
        <text:p text:style-name="P1082"><text:span text:style-name="T1083">3</text:span><text:span text:style-name="T1084">) nemokumo byloje įsiteisėję teismų sprendimai ir nutartys.</text:span></text:p>
        <text:p text:style-name="P1085"><text:span text:style-name="T1086">2</text:span><text:span text:style-name="T1087">. Priežiūros institucija suteikia teisę teismui ir kreditorių susirinkimuose turintiems teisę dalyvauti asmenims savo nustatyta tvarka, nepažeidžiant asmens duomenų apsaugos ir komercinės (gamybinės) paslapties apsaugos reikalavimų, savo tvarkomoje informacinėje sistemoje (toliau – informacinė sistema) susipažinti su šia informacija:</text:span></text:p>
        <text:p text:style-name="P1088"><text:span text:style-name="T1089">1</text:span><text:span text:style-name="T1090">) pranešimais apie šaukiamus kreditorių susirinkimus ir (ar) kreditorių komiteto posėdžius;</text:span></text:p>
        <text:p text:style-name="P1091"><text:span text:style-name="T1092">2</text:span><text:span text:style-name="T1093">) kreditorių susirinkimų ir kreditorių komiteto sprendimais;</text:span></text:p>
        <text:p text:style-name="P1094"><text:span text:style-name="T1095">3</text:span><text:span text:style-name="T1096">) bankroto proceso planu;</text:span></text:p>
        <text:p text:style-name="P1097"><text:span text:style-name="T1098">4</text:span><text:span text:style-name="T1099">) informacija apie juridinio asmens turtą (turto sąrašas, balansinė vertė, pradinė pardavimo kaina, pardavimo data, pardavimo būdas, gautos pinigų sumos už parduotą turtą, išieškotos ir gautinos pinigų sumos pagal juridinio asmens skolininkus, kitos gautos sumos);</text:span></text:p>
        <text:p text:style-name="P1100"><text:span text:style-name="T1101">5</text:span><text:span text:style-name="T1102">) informacija apie bankroto proceso išlaidas pagal šio įstatymo 73 straipsnio 1 ir 2 dalyse nurodytą struktūrą;</text:span></text:p>
        <text:p text:style-name="P1103"><text:span text:style-name="T1104">6</text:span><text:span text:style-name="T1105">) informacija apie kreditorius (vardas ir pavardė, jeigu kreditorius fizinis asmuo, ar pavadinimas ir kodas, jeigu kreditorius juridinis asmuo), jų reikalavimų dydį ir tenkinimą pagal kreditorių reikalavimų tenkinimo eilę ir etapus;</text:span></text:p>
        <text:p text:style-name="P1106"><text:span text:style-name="T1107">7</text:span><text:span text:style-name="T1108">) restruktūrizavimo plano vykdymo ataskaita;</text:span></text:p>
        <text:p text:style-name="P1109"><text:span text:style-name="T1110">8</text:span><text:span text:style-name="T1111">) galutine bankroto proceso ataskaita;</text:span></text:p>
        <text:p text:style-name="P1112"><text:span text:style-name="T1113">9</text:span><text:span text:style-name="T1114">) galutine restruktūrizavimo ataskaita;<text:s/></text:span></text:p>
        <text:p text:style-name="P1115"><text:span text:style-name="T1116">10</text:span><text:span text:style-name="T1117">) likvidavimo pradžios ir likvidavimo pabaigos finansinių ataskaitų rinkiniais;</text:span></text:p>
        <text:p text:style-name="P1118"><text:span text:style-name="T1119">11</text:span><text:span text:style-name="T1120">) nemokumo byloje priimtais teismų sprendimais ir nutartimis.</text:span></text:p>
        <text:p text:style-name="P1121"><text:span text:style-name="T1122">3</text:span><text:span text:style-name="T1123">. Šio straipsnio 2 dalyje nurodyta informacija laikoma žinoma toje dalyje nurodytiems teisę susipažinti su šia informacija turintiems asmenims nuo šios informacijos pateikimo informacinėje sistemoje.</text:span></text:p>
        <text:p text:style-name="P1124"/>
        <text:p text:style-name="P1125"><text:span text:style-name="T1126">33</text:span><text:span text:style-name="T1127"><text:s/>straipsnis.<text:s/></text:span><text:span text:style-name="T1128">Informacijos apie juridinio asmens nemokumo procesą teikimas priežiūros institucijai</text:span></text:p>
        <text:p text:style-name="P1129"><text:span text:style-name="T1130">1</text:span><text:span text:style-name="T1131">. Teismas, naudodamasis valstybės informacinių sistemų sąveika, teikia priežiūros institucijai priimtas nutartis ir sprendimus, taip pat įsiteisėjusias nutartis ir sprendimus, kartu nurodydamas šią informaciją:</text:span></text:p>
        <text:p text:style-name="P1132"><text:span text:style-name="T1133">1</text:span><text:span text:style-name="T1134">) teismo pavadinimą;</text:span></text:p>
        <text:p text:style-name="P1135"><text:span text:style-name="T1136">2</text:span><text:span text:style-name="T1137">) civilinės bylos numerį;</text:span></text:p>
        <text:p text:style-name="P1138"><text:span text:style-name="T1139">3</text:span><text:span text:style-name="T1140">) teismo nutarties arba sprendimo kategoriją;</text:span></text:p>
        <text:p text:style-name="P1141"><text:span text:style-name="T1142">4</text:span><text:span text:style-name="T1143">) sprendimo ar nutarties priėmimo ir (ar) įsiteisėjimo datą;</text:span></text:p>
        <text:p text:style-name="P1144"><text:span text:style-name="T1145">5</text:span><text:span text:style-name="T1146">) sprendimo ar nutarties statusą (neįsiteisėjęs ar įsiteisėjęs).</text:span></text:p>
        <text:p text:style-name="P1147"><text:span text:style-name="T1148">2</text:span><text:span text:style-name="T1149">. Nemokumo administratorius priežiūros institucijai teikia šią informaciją:</text:span></text:p>
        <text:p text:style-name="P1150"><text:span text:style-name="T1151">1</text:span><text:span text:style-name="T1152">) šio įstatymo 32 straipsnio 1 dalies 1 ir 2 punktuose nurodytą informaciją, jeigu bankroto procesas vykdomas ne teismo tvarka;</text:span></text:p>
        <text:p text:style-name="P1153"><text:span text:style-name="T1154">2</text:span><text:span text:style-name="T1155">) šio įstatymo 32 straipsnio 2 dalies 1–10 punktuose nurodytą informaciją (ši informacija pradedama teikti tik po pirmojo kreditorių susirinkimo);</text:span></text:p>
        <text:p text:style-name="P1156"><text:span text:style-name="T1157">3</text:span><text:span text:style-name="T1158">) kitą priežiūros institucijos nustatytą jos funkcijoms vykdyti reikalingą informaciją.</text:span></text:p>
        <text:p text:style-name="P1159"><text:span text:style-name="T1160">3</text:span><text:span text:style-name="T1161">. Teismas ir nemokumo administratorius šio straipsnio 1 ir 2 dalyse nurodytą informaciją, išskyrus šio įstatymo 32 straipsnio 2 dalies 4 ir 5 punktuose nurodytą informaciją, teikia priežiūros institucijai jos nustatyta tvarka ne vėliau kaip kitą darbo dieną nuo informacijos gavimo ar faktinių aplinkybių atsiradimo ar pasikeitimo dienos, o šio įstatymo 32 straipsnio 2 dalies 4 ir 5 punktuose nurodytą informaciją už kiekvieną mėnesį – ne vėliau kaip iki kito mėnesio 10 dienos.<text:s/></text:span></text:p>
        <text:p text:style-name="P1162"><text:span text:style-name="T1163">4</text:span><text:span text:style-name="T1164">. Teismas ir nemokumo administratorius šiame straipsnyje nurodytą informaciją teikia nepažeisdamas asmens duomenų apsaugos ir komercinės (gamybinės) paslapties apsaugos reikalavimų.</text:span></text:p>
        <text:p text:style-name="P1165"/>
        <text:p text:style-name="P1166"><text:span text:style-name="T1167">KETVIRTASIS</text:span><text:span text:style-name="T1168"><text:s/>SKIRSNIS</text:span></text:p>
        <text:p text:style-name="P1169"><text:span text:style-name="T1170">NEMOKUMO ADMINISTRATORIAUS PASKYRIMAS IR ATSTATYDINIMAS</text:span></text:p>
        <text:p text:style-name="P1171"/>
        <text:p text:style-name="P1172"><text:span text:style-name="T1173">34</text:span><text:span text:style-name="T1174"><text:s/>straipsnis.<text:s/></text:span><text:span text:style-name="T1175">Nemokumo administratoriaus skyrimas bankroto byloje<text:s/></text:span></text:p>
        <text:p text:style-name="P1176"><text:span text:style-name="T1177">1</text:span><text:span text:style-name="T1178">. Bankroto procesui administruoti yra skiriamas nemokumo administratorius.</text:span></text:p>
        <text:p text:style-name="P1179"><text:span text:style-name="T1180">2</text:span><text:span text:style-name="T1181">. S</text:span><text:span text:style-name="T1182">prendimą dėl nemokumo administratoriaus skyrimo<text:s/></text:span><text:span text:style-name="T1183">bankroto byloje priima teismas.</text:span></text:p>
        <text:p text:style-name="P1184"><text:span text:style-name="T1185">3</text:span><text:span text:style-name="T1186">. Nemokumo administratorių teismas paskiria vadovaudamasis Nemokumo administratorių atrankos taisyklėmis ir naudodamasis atrankos programa</text:span><text:span text:style-name="T1187">.</text:span></text:p>
        <text:p text:style-name="P1188"><text:span text:style-name="T1189">4</text:span><text:span text:style-name="T1190">. Naudojantis<text:s/></text:span><text:span text:style-name="T1191">atrankos programa nemokumo administratoriaus kandidatūra atrenkama pagal šiuos kriterijus:</text:span></text:p>
        <text:p text:style-name="P1192"><text:span text:style-name="T1193">1</text:span><text:span text:style-name="T1194">) juridinį asmenį, kuriam keliama nemokumo byla, apibūdinančius kriterijus:</text:span></text:p>
        <text:p text:style-name="P1195"><text:span text:style-name="T1196">a</text:span><text:span text:style-name="T1197">) juridinio asmens turtą;</text:span></text:p>
        <text:p text:style-name="P1198"><text:span text:style-name="T1199">b</text:span><text:span text:style-name="T1200">) juridinio asmens kreditorių skaičių;</text:span></text:p>
        <text:p text:style-name="P1201"><text:span text:style-name="T1202">c</text:span><text:span text:style-name="T1203">) juridinio asmens kreditorių reikalavimų dydį;</text:span></text:p>
        <text:p text:style-name="P1204"><text:span text:style-name="T1205">d</text:span><text:span text:style-name="T1206">) taikomą jurisdikciją (teritorinė ar tarptautinė);</text:span></text:p>
        <text:p text:style-name="P1207"><text:span text:style-name="T1208">2</text:span><text:span text:style-name="T1209">) nemokumo administratoriaus veiklą apibūdinančius kriterijus:<text:s/></text:span></text:p>
        <text:p text:style-name="P1210"><text:span text:style-name="T1211">a</text:span><text:span text:style-name="T1212">) darbo krūvį (įskaitant ir ne teismo tvarka vykdomus bankroto procesus);<text:s/></text:span></text:p>
        <text:p text:style-name="P1213"><text:span text:style-name="T1214">b</text:span><text:span text:style-name="T1215">) darbo patirtį (įskaitant ir ne teismo tvarka vykdomus bankroto procesus);</text:span></text:p>
        <text:p text:style-name="P1216"><text:span text:style-name="T1217">c</text:span><text:span text:style-name="T1218">) galiojančias poveikio priemones;</text:span></text:p>
        <text:p text:style-name="P1219"><text:span text:style-name="T1220">d</text:span><text:span text:style-name="T1221">) veiklos rezultatus.</text:span></text:p>
        <text:p text:style-name="P1222"><text:span text:style-name="T1223">5</text:span><text:span text:style-name="T1224">. Šio straipsnio 4 dalyje nurodytų j</text:span><text:span text:style-name="T1225">uridinį asmenį ir nemokumo administratoriaus veiklą apibūdinančių kriterijų reikšmės nustatytos Nemokumo administratorių atrankos taisyklėse.</text:span></text:p>
        <text:p text:style-name="P1226"><text:span text:style-name="T1227">6</text:span><text:span text:style-name="T1228">. Įsiteisėjusi teismo nutartis paskirti nemokumo administratorių yra pagrindas paskirtam nemokumo administratoriui administruoti bankroto procesą.</text:span></text:p>
        <text:p text:style-name="P1229"><text:span text:style-name="T1230">7</text:span><text:span text:style-name="T1231">. Teismas nutartimi<text:s/></text:span><text:span text:style-name="T1232">iškelti bankroto bylą kartu paskiria ir nemokumo administratorių.</text:span></text:p>
        <text:p text:style-name="P1233"/>
        <text:p text:style-name="P1234"><text:span text:style-name="T1235">35</text:span><text:span text:style-name="T1236"><text:s/>straipsnis.<text:s/></text:span><text:span text:style-name="T1237">Nemokumo administratoriaus skyrimas restruktūrizavimo byloje</text:span></text:p>
        <text:p text:style-name="P1238"><text:span text:style-name="T1239">1</text:span><text:span text:style-name="T1240">. Restruktūrizavimo procesui administruoti gali būti skiriamas nemokumo administratorius.</text:span></text:p>
        <text:p text:style-name="P1241"><text:span text:style-name="T1242">2</text:span><text:span text:style-name="T1243">. S</text:span><text:span text:style-name="T1244">prendimą dėl nemokumo administratoriaus skyrimo<text:s/></text:span><text:span text:style-name="T1245">restruktūrizavimo byloje priima teismas.</text:span></text:p>
        <text:p text:style-name="P1246"><text:span text:style-name="T1247">3</text:span><text:span text:style-name="T1248">. Teismui teikti prašymą skirti nemokumo administratorių ir pasiūlyti jo kandidatūrą iš įrašytų į Nemokumo administratorių sąrašą asmenų turi teisę:<text:s/></text:span></text:p>
        <text:p text:style-name="P1249"><text:span text:style-name="T1250">1</text:span><text:span text:style-name="T1251">) juridinis asmuo;</text:span></text:p>
        <text:p text:style-name="P1252"><text:span text:style-name="T1253">2</text:span><text:span text:style-name="T1254">) kreditorių susirinkimas;</text:span></text:p>
        <text:p text:style-name="P1255"><text:span text:style-name="T1256">3</text:span><text:span text:style-name="T1257">) restruktūrizavimą inicijuojantis kreditorius, teikdamas pareiškimą teismui dėl restruktūrizavimo bylos iškėlimo.</text:span></text:p>
        <text:p text:style-name="P1258"><text:span text:style-name="T1259">4</text:span><text:span text:style-name="T1260">. Prašyme paskirti nemokumo administratorių</text:span><text:span text:style-name="T1261"><text:s/>turi būti nurodyta ši informacija:</text:span></text:p>
        <text:p text:style-name="P1262"><text:span text:style-name="T1263">1</text:span><text:span text:style-name="T1264">) nemokumo administratoriaus vardas ir pavardė, jeigu jis fizinis asmuo, ar pavadinimas ir kodas, jeigu jis juridinis asmuo;</text:span></text:p>
        <text:p text:style-name="P1265"><text:span text:style-name="T1266">2</text:span><text:span text:style-name="T1267">) nemokumo administratoriaus eilės numeris Nemokumo administratorių sąraše;</text:span></text:p>
        <text:p text:style-name="P1268"><text:span text:style-name="T1269">3</text:span><text:span text:style-name="T1270">) duomenys<text:s/></text:span><text:span text:style-name="T1271">ryšiams su<text:s/></text:span><text:span text:style-name="T1272">nemokumo administratoriumi<text:s/></text:span><text:span text:style-name="T1273">palaikyti (adresas, telefono numeris, elektroninio pašto adresas ir kiti)</text:span><text:span text:style-name="T1274">.</text:span></text:p>
        <text:p text:style-name="P1275"><text:span text:style-name="T1276">5</text:span><text:span text:style-name="T1277">. Teismas, gavęs prašymą paskirti nemokumo administratorių, paskiria nemokumo administratorių restruktūrizavimo byloje, jeigu nėra šio įstatymo 37 straipsnyje nustatytų apribojimų.</text:span></text:p>
        <text:p text:style-name="P1278"><text:span text:style-name="T1279">6</text:span><text:span text:style-name="T1280">. Įsiteisėjusi teismo nutartis paskirti nemokumo administratorių yra pagrindas paskirtam nemokumo administratoriui administruoti restruktūrizavimo procesą.</text:span></text:p>
        <text:p text:style-name="P1281"/>
        <text:p text:style-name="P1282"><text:span text:style-name="T1283">36</text:span><text:span text:style-name="T1284"><text:s/>straipsnis.<text:s/></text:span><text:span text:style-name="T1285">Nemokumo administratoriaus sutikimas-deklaracija</text:span></text:p>
        <text:p text:style-name="P1286"><text:span text:style-name="T1287">1</text:span><text:span text:style-name="T1288">. Nemokumo administratorius</text:span><text:span text:style-name="T1289"><text:s/>gali būti paskirtas administruoti nemokumo procesą tik tuo atveju, kai yra pateiktas jo sutikimas-deklaracija.</text:span></text:p>
        <text:p text:style-name="P1290"><text:span text:style-name="T1291">2</text:span><text:span text:style-name="T1292">.<text:s/></text:span><text:span text:style-name="T1293">Sutikime-deklaracijoje nemokumo administratorius patvirtina, kad:</text:span></text:p>
        <text:p text:style-name="P1294"><text:span text:style-name="T1295">1</text:span><text:span text:style-name="T1296">) sutinka būti paskirtas konkretaus juridinio asmens nemokumo administratoriumi;</text:span></text:p>
        <text:p text:style-name="P1297"><text:span text:style-name="T1298">2</text:span><text:span text:style-name="T1299">) nėra apribojimų, dėl kurių jis negali būti paskirtas nemokumo administratoriumi;</text:span></text:p>
        <text:p text:style-name="P1300"><text:span text:style-name="T1301">3</text:span><text:span text:style-name="T1302">) atitinka nepriekaištingos reputacijos reikalavimus;</text:span></text:p>
        <text:p text:style-name="P1303"><text:span text:style-name="T1304">4</text:span><text:span text:style-name="T1305">) yra apsidraudęs<text:s/></text:span><text:span text:style-name="T1306">profesinės civilinės atsakomybės privalomuoju draudimu.</text:span></text:p>
        <text:p text:style-name="P1307"><text:span text:style-name="T1308">3</text:span><text:span text:style-name="T1309">.<text:s/></text:span><text:span text:style-name="T1310">Restruktūrizavimo byloje nemokumo administratoriaus sutikimas-deklaracija pateikiamas kartu su<text:s/></text:span><text:span text:style-name="T1311">prašymu paskirti nemokumo administratorių. Sutikime-deklaracijoje</text:span><text:span text:style-name="T1312"><text:s/></text:span><text:span text:style-name="T1313">nurodoma ir<text:s/></text:span><text:span text:style-name="T1314">atlygio suma, už kurią nemokumo administratorius sutinka<text:s/></text:span><text:span text:style-name="T1315">administruoti juridinio asmens restruktūrizavimo procesą</text:span><text:span text:style-name="T1316">.</text:span></text:p>
        <text:p text:style-name="P1317"><text:span text:style-name="T1318">4</text:span><text:span text:style-name="T1319">. Bankroto byloje nemokumo administratorius sutikimą-deklaraciją pateikia</text:span><text:span text:style-name="T1320"><text:s/>Nemokumo administratorių atrankos<text:s/></text:span><text:span text:style-name="T1321">taisyklėse nustatyta tvarka.</text:span></text:p>
        <text:p text:style-name="P1322"/>
        <text:p text:style-name="P1323"><text:span text:style-name="T1324">37</text:span><text:span text:style-name="T1325"><text:s/>straipsnis.<text:s/></text:span><text:span text:style-name="T1326">Nemokumo administratoriaus skyrimo apribojimai</text:span></text:p>
        <text:p text:style-name="P1327"><text:span text:style-name="T1328">1</text:span><text:span text:style-name="T1329">. Nemokumo administratorius negali būti paskirtas administruoti konkretaus<text:s/></text:span><text:span text:style-name="T1330">juridinio asmens<text:s/></text:span><text:span text:style-name="T1331">nemokumo proceso, jeigu<text:s/></text:span><text:span text:style-name="T1332">jis per paskutinius 3 metus iki nemokumo bylos iškėlimo buvo to juridinio asmens</text:span><text:span text:style-name="T1333">:</text:span></text:p>
        <text:p text:style-name="P1334"><text:span text:style-name="T1335">1</text:span><text:span text:style-name="T1336">)<text:s/></text:span><text:span text:style-name="T1337">nemokumo bylą nagrinėjančio teisėjo</text:span><text:span text:style-name="T1338"><text:s/></text:span><text:span text:style-name="T1339">sutuoktinis, artimos giminystės, svainystės ar partnerystės ryšiais susijęs asmuo;</text:span></text:p>
        <text:p text:style-name="P1340"><text:span text:style-name="T1341">2</text:span><text:span text:style-name="T1342">) vadovo<text:s/></text:span><text:span text:style-name="T1343">sutuoktinis, artimos giminystės, svainystės ar partnerystės ryšiais susijęs asmuo;</text:span></text:p>
        <text:p text:style-name="P1344"><text:span text:style-name="T1345">3</text:span><text:span text:style-name="T1346">) dalyvis, organų narys, vadovas, buhalteris ar darbuotojas;</text:span></text:p>
        <text:p text:style-name="P1347"><text:span text:style-name="T1348">4</text:span><text:span text:style-name="T1349">) patronuojamojo ar jį patronuojančiojo juridinio asmens dalyvis, organų narys, vadovas, buhalteris, darbuotojas.</text:span></text:p>
        <text:p text:style-name="P1350"><text:span text:style-name="T1351">2</text:span><text:span text:style-name="T1352">. Nemokumo administratorius negali būti paskirtas administruoti konkretaus<text:s/></text:span><text:span text:style-name="T1353">juridinio asmens<text:s/></text:span><text:span text:style-name="T1354">nemokumo proceso, jeigu<text:s/></text:span><text:span text:style-name="T1355">jis pareiškimo dėl nemokumo bylos iškėlimo pateikimo teismui dieną buvo juridinio asmens kreditorius.</text:span></text:p>
        <text:p text:style-name="P1356"><text:span text:style-name="T1357">3</text:span><text:span text:style-name="T1358">. Nemokumo administratoriaus juridinio asmens dalyviams, organų nariams, vadovui, buhalteriui, darbuotojams,</text:span><text:span text:style-name="T1359"><text:s/>atsakingiems už juridinio asmens nemokumo procesų administravimą,</text:span><text:span text:style-name="T1360"><text:s/>taikomi šiame straipsnyje nustatyti apribojimai.</text:span></text:p>
        <text:p text:style-name="P1361"/>
        <text:p text:style-name="P1362"><text:span text:style-name="T1363">38</text:span><text:span text:style-name="T1364"><text:s/>straipsnis.<text:s/></text:span><text:span text:style-name="T1365">Paskirto nemokumo administratoriaus nešališkumas</text:span></text:p>
        <text:p text:style-name="P1366"><text:span text:style-name="T1367">1</text:span><text:span text:style-name="T1368">. Paskirtas nemokumo administratorius negali:</text:span></text:p>
        <text:p text:style-name="P1369"><text:span text:style-name="T1370">1</text:span><text:span text:style-name="T1371">) turėti teisinio suinteresuotumo bylos baigtimi;</text:span></text:p>
        <text:p text:style-name="P1372"><text:span text:style-name="T1373">2</text:span><text:span text:style-name="T1374">) pirkti juridinio asmens turto, atstovauti pirkėjui jį perkant.</text:span></text:p>
        <text:p text:style-name="P1375"><text:span text:style-name="T1376">2</text:span><text:span text:style-name="T1377">.<text:s/></text:span><text:span text:style-name="T1378">Juridinio asmens turto pirkėju ar pirkėjo atstovu negali būti<text:s/></text:span><text:span text:style-name="T1379">paskirto nemokumo<text:s/></text:span><text:span text:style-name="T1380">administratoriaus sutuoktinis, artimos giminystės, svainystės ar partnerystės ryšiais su<text:s/></text:span><text:span text:style-name="T1381">paskirtu nemokumo</text:span><text:span text:style-name="T1382"><text:s/>administratoriumi susijęs asmuo.<text:s/></text:span></text:p>
        <text:p text:style-name="P1383"><text:span text:style-name="T1384">3</text:span><text:span text:style-name="T1385">.<text:s/></text:span><text:span text:style-name="T1386">Paskirto nemokumo administratoriaus juridinio asmens dalyviams, vadovui, organų nariams, buhalteriui, darbuotojams taikomi šiame straipsnyje nustatyti apribojimai.</text:span></text:p>
        <text:p text:style-name="P1387"/>
        <text:p text:style-name="P1388"><text:span text:style-name="T1389">39</text:span><text:span text:style-name="T1390"><text:s/>straipsnis.<text:s/></text:span><text:span text:style-name="T1391">Nemokumo administratoriaus atstatydinimas</text:span></text:p>
        <text:p text:style-name="P1392"><text:span text:style-name="T1393">1</text:span><text:span text:style-name="T1394">. Teismas atstatydina nemokumo byloje paskirtą nemokumo administratorių, kai yra bent viena iš šių aplinkybių:</text:span></text:p>
        <text:p text:style-name="P1395"><text:span text:style-name="T1396">1</text:span><text:span text:style-name="T1397">) jis<text:s/></text:span><text:span text:style-name="T1398">netenka</text:span><text:span text:style-name="T1399"><text:s/>teisės administruoti nemokumo procesus;<text:s/></text:span></text:p>
        <text:p text:style-name="P1400"><text:span text:style-name="T1401">2</text:span><text:span text:style-name="T1402">) jis negalėjo būti paskirtas konkretaus juridinio asmens nemokumo administratoriumi dėl šio įstatymo 37 ir (ar) 38 straipsniuose nurodytų aplinkybių arba šios aplinkybės atsirado arba paaiškėjo jau jį paskyrus nemokumo administratoriumi;</text:span></text:p>
        <text:p text:style-name="P1403"><text:span text:style-name="T1404">3</text:span><text:span text:style-name="T1405">) jis</text:span><text:span text:style-name="T1406"><text:s/>pateikia teismui prašymą dėl atsistatydinimo;</text:span></text:p>
        <text:p text:style-name="P1407"><text:span text:style-name="T1408">4</text:span><text:span text:style-name="T1409">)<text:s/></text:span><text:span text:style-name="T1410">teismas panaikino nutartį naudojantis atrankos programa atrinkto asmens neskirti nemokumo administratoriumi;</text:span></text:p>
        <text:p text:style-name="P1411"><text:span text:style-name="T1412">5</text:span><text:span text:style-name="T1413">) gautas kreditorių susirinkimo arba kreditoriaus (kreditorių), kurio (kurių) teismo patvirtinti reikalavimai vertine išraiška sudaro daugiau kaip 1/2 visų kreditorių teismo patvirtintų reikalavimų sumos, motyvuotas prašymas atstatydinti nemokumo administratorių ir patenkinus šį prašymą nebus pažeistas viešasis interesas.</text:span></text:p>
        <text:p text:style-name="P1414"><text:span text:style-name="T1415">2</text:span><text:span text:style-name="T1416">. Teismas ne vėliau kaip kitą darbo dieną nuo šio straipsnio 1 dalies 2 ir 5 punktuose nurodytos informacijos gavimo dienos praneša nemokumo administratoriui apie ketinimą jį atstatydinti.</text:span></text:p>
        <text:p text:style-name="P1417"><text:span text:style-name="T1418">3</text:span><text:span text:style-name="T1419">. Nemokumo administratorius per 5 darbo dienas nuo šio straipsnio 2 dalyje nurodyto pranešimo gavimo dienos turi teisę pateikti teismui paaiškinimus.</text:span></text:p>
        <text:p text:style-name="P1420"/>
        <text:p text:style-name="P1421"><text:span text:style-name="T1422">40</text:span><text:span text:style-name="T1423"><text:s/>straipsnis.<text:s/></text:span><text:span text:style-name="T1424">Teismo nutartis dėl nemokumo administratoriaus paskyrimo, neskyrimo ar atstatydinimo</text:span></text:p>
        <text:p text:style-name="P1425"><text:span text:style-name="T1426">1</text:span><text:span text:style-name="T1427">.<text:s/></text:span><text:span text:style-name="T1428">Teismas</text:span><text:span text:style-name="T1429"><text:s/>nutartį dėl nemokumo</text:span><text:span text:style-name="T1430"><text:s/>administratoriaus paskyrimo ar atstatydinimo priima ne vėliau kaip per 14 dienų nuo prašymo nemokumo byloje paskirti nemokumo administratorių gavimo arba šio įstatymo 39 straipsnio 1 dalyje nurodytos informacijos gavimo dienos.</text:span></text:p>
        <text:p text:style-name="P1431"><text:span text:style-name="T1432">2</text:span><text:span text:style-name="T1433">. Teismo nutartis paskirti nemokumo administratorių bankroto byloje yra neskundžiama.</text:span></text:p>
        <text:p text:style-name="P1434"><text:span text:style-name="T1435">3</text:span><text:span text:style-name="T1436">. Teismo nutartis naudojantis atrankos programa atrinkto asmens neskirti nemokumo administratoriumi gali būti skundžiama atskiruoju skundu.</text:span></text:p>
        <text:p text:style-name="P1437"><text:span text:style-name="T1438">4</text:span><text:span text:style-name="T1439">. Lietuvos apeliacinis teismas, panaikinęs nutartį naudojantis atrankos programa atrinkto asmens neskirti nemokumo administratoriumi, atstatydina paskirtą nemokumo administratorių ir juridinio asmens nemokumo administratoriumi paskiria asmenį, kuris buvo atrinktas naudojantis atrankos programa, be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440"><text:span text:style-name="T1441">5</text:span><text:span text:style-name="T1442">. Teismo nutartis atstatydinti nemokumo administratorių arba naudojantis atrankos programa atrinkto asmens neskirti nemokumo administratoriumi turi būti motyvuota.<text:s/></text:span></text:p>
        <text:p text:style-name="P1443"><text:span text:style-name="T1444">6</text:span><text:span text:style-name="T1445">. Teismo nutartis</text:span><text:span text:style-name="T1446"><text:s/>atstatydinti<text:s/></text:span><text:span text:style-name="T1447">netekusį</text:span><text:span text:style-name="T1448"><text:s/>teisės administruoti nemokumo procesus nemokumo administratorių neskundžiama.</text:span></text:p>
        <text:p text:style-name="P1449"><text:span text:style-name="T1450">7</text:span><text:span text:style-name="T1451">. Teismas nutartimi atstatydinti nemokumo administratorių bankroto byloje kartu turi paskirti kitą<text:s/></text:span><text:span text:style-name="T1452">nemokumo administratorių.</text:span></text:p>
        <text:p text:style-name="P1453"><text:span text:style-name="T1454">8</text:span><text:span text:style-name="T1455">.<text:s/></text:span><text:span text:style-name="T1456">Teismas nutartyje atstatydinti nemokumo administratorių bankroto byloje ir paskirti kitą nemokumo administratorių nurodo terminą, per kurį atstatydintas nemokumo administratorius privalo perduoti naujai paskirtam nemokumo administratoriui juridinio asmens turtą pagal balansą, sudarytą atstatydinimo iš pareigų dienos duomenimis, ir visus dokumentus.</text:span></text:p>
        <text:p text:style-name="P1457"><text:span text:style-name="T1458">9</text:span><text:span text:style-name="T1459">. T</text:span><text:span text:style-name="T1460">eismas gali pripažinti nutartį dėl<text:s/></text:span><text:span text:style-name="T1461">nemokumo</text:span><text:span text:style-name="T1462"><text:s/>administratoriaus paskyrimo, neskyrimo ar atstatydinimo skubiai vykdytina.</text:span></text:p>
        <text:p text:style-name="P1463"><text:span text:style-name="T1464">10</text:span><text:span text:style-name="T1465">. Teismas ne vėliau kaip kitą darbo dieną nuo nutarties dėl<text:s/></text:span><text:span text:style-name="T1466">nemokumo</text:span><text:span text:style-name="T1467"><text:s/>administratoriaus paskyrimo, neskyrimo ar atstatydinimo įsiteisėjimo dienos jos kopiją išsiunčia:</text:span></text:p>
        <text:p text:style-name="P1468"><text:span text:style-name="T1469">1</text:span><text:span text:style-name="T1470">) paskirtam, nepaskirtam ir (ar) atstatydintam<text:s/></text:span><text:span text:style-name="T1471">nemokumo<text:s/></text:span><text:span text:style-name="T1472">administratoriui;</text:span></text:p>
        <text:p text:style-name="P1473"><text:span text:style-name="T1474">2</text:span><text:span text:style-name="T1475">) kreditorių susirinkimo pirmininkui;</text:span></text:p>
        <text:p text:style-name="P1476"><text:span text:style-name="T1477">3</text:span><text:span text:style-name="T1478">) juridiniam asmeniui</text:span><text:span text:style-name="T1479">.</text:span></text:p>
        <text:p text:style-name="P1480"><text:span text:style-name="T1481">11</text:span><text:span text:style-name="T1482">. Asmeniui, trukdžiusiam paskirtam nemokumo administratoriui vykdyti nemokumo proceso administravimą, teismas gali skirti iki 10 MMA dydžio baudą.</text:span></text:p>
        <text:p text:style-name="P1483"/>
        <text:p text:style-name="P1484"><text:span text:style-name="T1485">II</text:span><text:span text:style-name="T1486"><text:s/>SKYRIUS</text:span></text:p>
        <text:p text:style-name="P1487"><text:span text:style-name="T1488">KREDITORIAI<text:s/></text:span></text:p>
        <text:p text:style-name="P1489"/>
        <text:p text:style-name="P1490"><text:span text:style-name="T1491">41</text:span><text:span text:style-name="T1492"><text:s/>straipsnis.<text:s/></text:span><text:span text:style-name="T1493">Kreditorių reikalavimų pateikimas</text:span></text:p>
        <text:p text:style-name="P1494"><text:span text:style-name="T1495">1</text:span><text:span text:style-name="T1496">. Kreditoriai savo reikalavimus ir jų pagrindimo dokumentus per 30 dienų nuo teismo nutarties iškelti nemokumo bylą paskelbimo priežiūros institucijos interneto svetainėje dienos pateikia paskirtam nemokumo administratoriui, taip pat nurodo, kaip yra užtikrintas šių reikalavimų įvykdymas.</text:span></text:p>
        <text:p text:style-name="P1497"><text:span text:style-name="T1498">2</text:span><text:span text:style-name="T1499">. Nemokumo administratorius patikrina kreditoriaus reikalavimo teisės pagrindimo dokumentus ir ne vėliau kaip per 30 dienų nuo reikalavimų pateikimo termino pabaigos perduoda kreditorių reikalavimus tvirtinti teismui ir prideda savo nuomonę dėl kreditorių reikalavimų pagrįstumo.</text:span></text:p>
        <text:p text:style-name="P1500"><text:span text:style-name="T1501">3</text:span><text:span text:style-name="T1502">. Teismas nemokumo administratoriaus prašymu gali pratęsti šio straipsnio 2 dalyje nurodytą terminą, bet ne ilgesniam kaip 14 dienų laikotarpiui.</text:span></text:p>
        <text:p text:style-name="P1503"><text:span text:style-name="T1504">4</text:span><text:span text:style-name="T1505">.<text:s/></text:span><text:span text:style-name="T1506">Teismas turi teisę priimti iki nemokumo bylos iškėlimo atsiradusius kreditorių reikalavimus, pateiktus praleidus nustatytą terminą<text:s/></text:span><text:span text:style-name="T1507">šio straipsnio 1, 2 ir 3 dalyse nustatyta tvarka</text:span><text:span text:style-name="T1508">, jeigu termino praleidimo</text:span><text:span text:style-name="T1509"><text:s/></text:span><text:span text:style-name="T1510">priežastis pripažįsta svarbiomis.</text:span></text:p>
        <text:p text:style-name="P1511"><text:span text:style-name="T1512">5</text:span><text:span text:style-name="T1513">.<text:s/></text:span><text:span text:style-name="T1514">Kai kreditoriaus civiliniai ieškiniai nemokumo bylą nagrinėjančiam teismui perduodami vadovaujantis Baudžiamojo proceso kodeksu arba Komercinio arbitražo įstatymu, laikoma, kad terminai šiems reikalavimams pateikti nepraleisti.</text:span></text:p>
        <text:p text:style-name="P1515"><text:span text:style-name="T1516">6</text:span><text:span text:style-name="T1517">. Jeigu kreditorius nepateikia reikalavimo per nustatytą terminą, jo reikalavimo teisė pasibaigia, išskyrus šio straipsnio 4 ir 5 dalyse nustatytus atvejus.</text:span></text:p>
        <text:p text:style-name="P1518"><text:span text:style-name="T1519">7</text:span><text:span text:style-name="T1520">. Savo reikalavimus pateikę kreditoriai, atvykę į administratoriaus buveinę, turi teisę susipažinti su kitų kreditorių nemokumo administratoriui pateiktais reikalavimais.</text:span></text:p>
        <text:p text:style-name="P1521"/>
        <text:p text:style-name="P1522"><text:span text:style-name="T1523">42</text:span><text:span text:style-name="T1524"><text:s/>straipsnis.<text:s/></text:span><text:span text:style-name="T1525">Kreditorių reikalavimų tvirtinimas</text:span></text:p>
        <text:p text:style-name="P1526"><text:span text:style-name="T1527">1</text:span><text:span text:style-name="T1528">. Kreditorių reikalavimus tvirtina teismas.</text:span></text:p>
        <text:p text:style-name="P1529"><text:span text:style-name="T1530">2</text:span><text:span text:style-name="T1531">. Teismas ne vėliau kaip per 20 dienų nuo kreditorių reikalavimų gavimo dienos patvirtina kreditorių reikalavimus, kurie yra neginčijami.</text:span></text:p>
        <text:p text:style-name="P1532"><text:span text:style-name="T1533">3</text:span><text:span text:style-name="T1534">. Teismas nemokumo administratoriaus, juridinio asmens, kreditoriaus, dėl kurio reikalavimo tvirtinimo yra kilęs ginčas, prašymu arba savo iniciatyva gali kreditoriaus reikalavimo tvirtinimo klausimą nagrinėti žodinio proceso tvarka.</text:span></text:p>
        <text:p text:style-name="P1535"><text:span text:style-name="T1536">4</text:span><text:span text:style-name="T1537">. Teismas ne vėliau kaip kitą darbo dieną nuo nutarties dėl kreditorių reikalavimų tvirtinimo įsiteisėjimo dienos jos kopiją pateikia Garantinio fondo administratoriui.</text:span></text:p>
        <text:p text:style-name="P1538"><text:span text:style-name="T1539">5</text:span><text:span text:style-name="T1540">. Jeigu bankroto procesas vykdomas ne teismo tvarka, nemokumo administratorius ne vėliau kaip kitą darbo dieną nuo kreditorių susirinkimo sprendimo dėl kreditorių reikalavimų tvirtinimo apskundimo termino pabaigos, jeigu kreditorių susirinkimo sprendimas nebuvo apskųstas, kreditorių susirinkimo sprendimo kopiją pateikia Garantinio fondo administratoriui.</text:span></text:p>
        <text:p text:style-name="P1541"><text:span text:style-name="T1542">6</text:span><text:span text:style-name="T1543">. Teismo nutartyje ar kreditorių susirinkimo sprendime dėl kreditorių reikalavimų tvirtinimo prie darbuotojų su darbo santykiais susijusių reikalavimų turi būti išskirtos šių reikalavimų sumos, nuo kurių yra skaičiuojamos valstybinio socialinio draudimo įmokos.</text:span></text:p>
        <text:p text:style-name="P1544"/>
        <text:p text:style-name="P1545"><text:span text:style-name="T1546">43</text:span><text:span text:style-name="T1547"><text:s/>straipsnis.<text:s/></text:span><text:span text:style-name="T1548">Kreditorių teisės</text:span></text:p>
        <text:p text:style-name="P1549"><text:span text:style-name="T1550">Kreditoriai, kurių reikalavimus patvirtino teismas, turi teisę:</text:span></text:p>
        <text:p text:style-name="P1551"><text:span text:style-name="T1552">1</text:span><text:span text:style-name="T1553">) dalyvauti ir balsuoti kreditorių susirinkimuose;</text:span></text:p>
        <text:p text:style-name="P1554"><text:span text:style-name="T1555">2</text:span><text:span text:style-name="T1556">) teikti siūlymus dėl klausimų įtraukimo į darbotvarkę ir kreditorių susirinkime svarstomų klausimų;</text:span></text:p>
        <text:p text:style-name="P1557"><text:span text:style-name="T1558">3</text:span><text:span text:style-name="T1559">) skųsti teismui kreditorių susirinkimo, kreditorių komiteto sprendimus;</text:span></text:p>
        <text:p text:style-name="P1560"><text:span text:style-name="T1561">4</text:span><text:span text:style-name="T1562">) gauti informaciją apie juridinio asmens finansinę būklę, nemokumo procesą iš juridinio asmens valdymo organų, vykstant restruktūrizavimo procesui, ir nemokumo administratoriaus;</text:span></text:p>
        <text:p text:style-name="P1563"><text:span text:style-name="T1564">5</text:span><text:span text:style-name="T1565">) reikalauti atlyginti žalą, patirtą dėl juridinio asmens valdymo organų ar nemokumo administratoriaus kaltės;</text:span></text:p>
        <text:p text:style-name="P1566"><text:span text:style-name="T1567">6</text:span><text:span text:style-name="T1568">) kreiptis į teismą dėl asmens teisės eiti viešojo ir (ar) privataus juridinio asmens vadovo pareigas ar būti kolegialaus valdymo organo nariu apribojimo;</text:span></text:p>
        <text:p text:style-name="P1569"><text:span text:style-name="T1570">7</text:span><text:span text:style-name="T1571">) naudotis kitomis šiame ir kituose įstatymuose kreditoriams suteiktomis teisėmis.</text:span></text:p>
        <text:p text:style-name="P1572"/>
        <text:p text:style-name="P1573"><text:span text:style-name="T1574">44</text:span><text:span text:style-name="T1575"><text:s/>straipsnis.<text:s/></text:span><text:span text:style-name="T1576">Kreditorių susirinkimo teisės</text:span></text:p>
        <text:p text:style-name="P1577"><text:span text:style-name="T1578">Kreditorių susirinkimas turi šias teises:</text:span></text:p>
        <text:p text:style-name="P1579"><text:span text:style-name="T1580">1</text:span><text:span text:style-name="T1581">) sudaryti kreditorių komitetą;</text:span></text:p>
        <text:p text:style-name="P1582"><text:span text:style-name="T1583">2</text:span><text:span text:style-name="T1584">) atšaukti iš pareigų kreditorių susirinkimo pirmininką;</text:span></text:p>
        <text:p text:style-name="P1585"><text:span text:style-name="T1586">3</text:span><text:span text:style-name="T1587">) nustatyti balsavimo elektroninėmis priemonėmis kreditorių susirinkime tvarką;</text:span></text:p>
        <text:p text:style-name="P1588"><text:span text:style-name="T1589">4</text:span><text:span text:style-name="T1590">) su<text:s/></text:span><text:span text:style-name="T1591">motyvuotu prašymu kreiptis į teismą dėl teismo paskirto<text:s/></text:span><text:span text:style-name="T1592">nemokumo</text:span><text:span text:style-name="T1593"><text:s/>administratoriaus atstatydinimo;</text:span></text:p>
        <text:p text:style-name="P1594"><text:span text:style-name="T1595">5</text:span><text:span text:style-name="T1596">) spręsti dėl juridinio asmens dalyvavimo įmonių grupės koordinavimo procese, kaip numatyta Reglamento (ES) 2015/848 64 straipsnio 3 dalyje, kai juridinis asmuo priklauso įmonių grupei;<text:s/></text:span></text:p>
        <text:p text:style-name="P1597"><text:span text:style-name="T1598">6</text:span><text:span text:style-name="T1599">) nustatyti informacijos apie nemokumo procesą ir juridinio asmens finansinę būklę, taip pat nemokumo proceso administravimo išlaidų pagrindimo dokumentų teikimo kreditoriams tvarką;</text:span></text:p>
        <text:p text:style-name="P1600"><text:span text:style-name="T1601">7</text:span><text:span text:style-name="T1602">) kreiptis į teismą dėl asmens teisės eiti viešojo ir (ar) privataus juridinio asmens vadovo pareigas ar būti kolegialaus valdymo organo nariu apribojimo;</text:span></text:p>
        <text:p text:style-name="P1603"><text:span text:style-name="T1604">8</text:span><text:span text:style-name="T1605">) leisti turtą parduoti kitu negu iš varžytynių būdu;</text:span></text:p>
        <text:p text:style-name="P1606"><text:span text:style-name="T1607">9</text:span><text:span text:style-name="T1608">) kreiptis į teismą dėl restruktūrizavimo bylos nutraukimo;</text:span></text:p>
        <text:p text:style-name="P1609"><text:span text:style-name="T1610">10</text:span><text:span text:style-name="T1611">) spręsti kreipimosi į teismą dėl kreditorių patirtos žalos, kuri atsirado dėl šiame įstatyme nustatytų juridinio asmens vadovo ir (ar) nemokumo administratoriaus pareigų nevykdymo ar netinkamo vykdymo, atlyginimo klausimą;</text:span></text:p>
        <text:p text:style-name="P1612"><text:span text:style-name="T1613">11</text:span><text:span text:style-name="T1614">) naudotis kitomis šiame ir kituose įstatymuose suteiktomis teisėmis.</text:span></text:p>
        <text:p text:style-name="P1615"/>
        <text:p text:style-name="P1616"><text:span text:style-name="T1617">45</text:span><text:span text:style-name="T1618"><text:s/>straipsnis.<text:s/></text:span><text:span text:style-name="T1619">Kreditorių susirinkime turintys teisę dalyvauti asmenys</text:span></text:p>
        <text:p text:style-name="P1620"><text:span text:style-name="T1621">1</text:span><text:span text:style-name="T1622">. Kreditorių susirinkime turi teisę dalyvauti ir balsuoti kreditorių susirinkimo dieną esantys juridinio asmens kreditoriai, kurių reikalavimus patvirtino teismas.</text:span></text:p>
        <text:p text:style-name="P1623"><text:span text:style-name="T1624">2</text:span><text:span text:style-name="T1625">. Kreditorių susirinkime turi teisę dalyvauti be balsavimo teisės:</text:span></text:p>
        <text:p text:style-name="P1626"><text:span text:style-name="T1627">1</text:span><text:span text:style-name="T1628">) restruktūrizuojamo juridinio asmens valdymo organų nariai;</text:span></text:p>
        <text:p text:style-name="P1629"><text:span text:style-name="T1630">2</text:span><text:span text:style-name="T1631">) nemokumo byloje dalyvaujantys asmenys</text:span><text:span text:style-name="T1632">.</text:span></text:p>
        <text:p text:style-name="P1633"/>
        <text:p text:style-name="P1634"><text:span text:style-name="T1635">46</text:span><text:span text:style-name="T1636"><text:s/>straipsnis.<text:s/></text:span><text:span text:style-name="T1637">Kreditorių susirinkimo šaukimas</text:span></text:p>
        <text:p text:style-name="P1638"><text:span text:style-name="T1639">1</text:span><text:span text:style-name="T1640">. Reikalauti sušaukti kreditorių susirinkimą turi teisę:</text:span></text:p>
        <text:p text:style-name="P1641"><text:span text:style-name="T1642">1</text:span><text:span text:style-name="T1643">) kreditorių susirinkimo pirmininkas;</text:span></text:p>
        <text:p text:style-name="P1644"><text:span text:style-name="T1645">2</text:span><text:span text:style-name="T1646">) kreditoriai, kurių reikalavimų suma vertine išraiška sudaro ne mažiau kaip 1/10 teismo patvirtintų visų kreditorių reikalavimų sumos;</text:span></text:p>
        <text:p text:style-name="P1647"><text:span text:style-name="T1648">3</text:span><text:span text:style-name="T1649">) restruktūrizuojamo juridinio asmens vadovas.</text:span></text:p>
        <text:p text:style-name="P1650"><text:span text:style-name="T1651">2</text:span><text:span text:style-name="T1652">. Kreditorių susirinkimus šaukia ir juose dalyvauja nemokumo administratorius.</text:span></text:p>
        <text:p text:style-name="P1653"><text:span text:style-name="T1654">3</text:span><text:span text:style-name="T1655">. Jeigu nemokumo administratorius kreditorių susirinkimo nesušaukia šiame įstatyme nustatytais atvejais ir terminais, kreditorių susirinkimą šaukia kreditorių susirinkimo pirmininkas arba kreditorius (kreditoriai), kurio (kurių) teismo patvirtinti reikalavimai vertine išraiška sudaro daugiau kaip 1/2 visų kreditorių teismo patvirtintų reikalavimų sumos.</text:span></text:p>
        <text:p text:style-name="P1656"><text:span text:style-name="T1657">4</text:span><text:span text:style-name="T1658">. Asmenys, reikalaujantys sušaukti kreditorių susirinkimą, turi pateikti jį sušaukiančiam asmeniui:</text:span></text:p>
        <text:p text:style-name="P1659"><text:span text:style-name="T1660">1</text:span><text:span text:style-name="T1661">) prašymą, kuriame turi būti nurodyti kreditorių susirinkimo sušaukimo tikslai;</text:span></text:p>
        <text:p text:style-name="P1662"><text:span text:style-name="T1663">2</text:span><text:span text:style-name="T1664">) pasiūlymą dėl kreditorių susirinkimo darbotvarkės ir datos;</text:span></text:p>
        <text:p text:style-name="P1665"><text:span text:style-name="T1666">3</text:span><text:span text:style-name="T1667">) siūlomus darbotvarkės klausimų sprendimų projektus.<text:s/></text:span></text:p>
        <text:p text:style-name="P1668"><text:span text:style-name="T1669">5</text:span><text:span text:style-name="T1670">. Kreditorių susirinkimas turi įvykti ne vėliau kaip per 30 dienų nuo prašymo sušaukti kreditorių susirinkimą gavimo dienos, jeigu prašyme motyvuotai nesiūloma vėlesnė data.</text:span></text:p>
        <text:p text:style-name="P1671"/>
        <text:p text:style-name="P1672"><text:span text:style-name="T1673">47</text:span><text:span text:style-name="T1674"><text:s/>straipsnis.<text:s/></text:span><text:span text:style-name="T1675">Pranešimas apie šaukiamą kreditorių susirinkimą</text:span></text:p>
        <text:p text:style-name="P1676"><text:span text:style-name="T1677">1</text:span><text:span text:style-name="T1678">. Apie šaukiamą kreditorių susirinkimą kreditorių susirinkime turintiems teisę dalyvauti</text:span><text:span text:style-name="T1679"><text:s/></text:span><text:span text:style-name="T1680">asmenims turi būti pranešta likus ne mažiau kaip 14 dienų iki kreditorių susirinkimo dienos.</text:span></text:p>
        <text:p text:style-name="P1681"><text:span text:style-name="T1682">2</text:span><text:span text:style-name="T1683">. Pranešimas apie šaukiamą pirmąjį kreditorių susirinkimą turi būti pateiktas pasirašytinai,</text:span><text:span text:style-name="T1684"><text:s/>registruotu laišku, per antstolius ar pasiuntinių paslaugų teikėjus<text:s/></text:span><text:span text:style-name="T1685">arba<text:s/></text:span><text:span text:style-name="T1686">elektroninių ryšių priemonėmis,<text:s/></text:span><text:span text:style-name="T1687">jeigu užtikrinamas perduodamos informacijos saugumas ir galima nustatyti asmens tapatybę</text:span><text:span text:style-name="T1688">.</text:span><text:span text:style-name="T1689"><text:s/></text:span><text:span text:style-name="T1690">Jeigu p</text:span><text:span text:style-name="T1691">ranešimas apie šaukiamą pirmąjį kreditorių susirinkimą<text:s/></text:span><text:span text:style-name="T1692">pateiktas elektroninių ryšių priemonėmis, turi būti gautas patvirtinimas apie pranešimo gavimą.</text:span></text:p>
        <text:p text:style-name="P1693"><text:span text:style-name="T1694">3</text:span><text:span text:style-name="T1695">. Pranešimas apie šaukiamus kitus kreditorių susirinkimus skelbiamas informacinėje sistemoje.</text:span></text:p>
        <text:p text:style-name="P1696"><text:span text:style-name="T1697">4</text:span><text:span text:style-name="T1698">. Kreditorių susirinkime turintys teisę dalyvauti</text:span><text:span text:style-name="T1699"><text:s/></text:span><text:span text:style-name="T1700">asmenys gali raštu pateikti prašymą nemokumo administratoriui pranešimą apie šaukiamą kreditorių susirinkimą gauti šio straipsnio 2 dalyje nustatytu būdu.<text:s/></text:span></text:p>
        <text:p text:style-name="P1701"><text:span text:style-name="T1702">5</text:span><text:span text:style-name="T1703">. Pranešime apie šaukiamą kreditorių susirinkimą turi būti nurodyta ši informacija:</text:span></text:p>
        <text:p text:style-name="P1704"><text:span text:style-name="T1705">1</text:span><text:span text:style-name="T1706">)<text:s/></text:span><text:span text:style-name="T1707">juridinio asmens</text:span><text:span text:style-name="T1708"><text:s/>pavadinimas, buveinė ir kodas;</text:span></text:p>
        <text:p text:style-name="P1709"><text:span text:style-name="T1710">2</text:span><text:span text:style-name="T1711">) kreditorių susirinkimo data, laikas ir vieta;</text:span></text:p>
        <text:p text:style-name="P1712"><text:span text:style-name="T1713">3</text:span><text:span text:style-name="T1714">) kreditorių susirinkimo darbotvarkė, nurodant<text:s/></text:span><text:span text:style-name="T1715">darbotvarkės klausimų iniciatorius, jeigu klausimo svarstymą inicijavo ne nemokumo administratorius</text:span><text:span text:style-name="T1716">;</text:span></text:p>
        <text:p text:style-name="P1717"><text:span text:style-name="T1718">4</text:span><text:span text:style-name="T1719">) siūlomi sprendimų projektai;</text:span></text:p>
        <text:p text:style-name="P1720"><text:span text:style-name="T1721">5</text:span><text:span text:style-name="T1722">) papildoma medžiaga, jeigu tokia yra pateikta, arba nuoroda<text:s/></text:span><text:span text:style-name="T1723">į interneto svetainę</text:span><text:span text:style-name="T1724">, kur galima su ja susipažinti;</text:span></text:p>
        <text:p text:style-name="P1725"><text:span text:style-name="T1726">6</text:span><text:span text:style-name="T1727">) balsavimo elektroninėmis priemonėmis kreditorių susirinkime tvarkos aprašas arba nuoroda<text:s/></text:span><text:span text:style-name="T1728">į interneto svetainę</text:span><text:span text:style-name="T1729">, kur galima su šiuo tvarkos aprašu susipažinti, jeigu kreditorių susirinkimas tokią tvarką nustatė;</text:span></text:p>
        <text:p text:style-name="P1730"><text:span text:style-name="T1731">7</text:span><text:span text:style-name="T1732">) balsavimo iš anksto dokumento forma.</text:span></text:p>
        <text:p text:style-name="P1733"/>
        <text:p text:style-name="P1734"><text:span text:style-name="T1735">48</text:span><text:span text:style-name="T1736"><text:s/>straipsnis.<text:s/></text:span><text:span text:style-name="T1737">Kreditorių susirinkimo pirmininkas</text:span></text:p>
        <text:p text:style-name="P1738"><text:span text:style-name="T1739">1</text:span><text:span text:style-name="T1740">. Pirmajame kreditorių susirinkime turi būti išrinktas kreditorių susirinkimo pirmininkas.<text:s/></text:span></text:p>
        <text:p text:style-name="P1741"><text:span text:style-name="T1742">2</text:span><text:span text:style-name="T1743">. Kreditorių susirinkimo pirmininku gali būti išrinktas tik kreditorius.</text:span></text:p>
        <text:p text:style-name="P1744"><text:span text:style-name="T1745">3</text:span><text:span text:style-name="T1746">. Kreditorių susirinkimo pirmininku negali būti kreditorius, jeigu<text:s/></text:span><text:span text:style-name="T1747">jis per paskutinius 3 metus iki nemokumo bylos iškėlimo buvo</text:span><text:span text:style-name="T1748">:</text:span></text:p>
        <text:p text:style-name="P1749"><text:span text:style-name="T1750">1</text:span><text:span text:style-name="T1751">) juridinio asmens, kuriam iškelta nemokumo byla, jį patronuojančiojo ar jo patronuojamojo juridinio asmens dalyvis, organų narys, vadovas, buhalteris, darbuotojas;</text:span></text:p>
        <text:p text:style-name="P1752"><text:span text:style-name="T1753">2</text:span><text:span text:style-name="T1754">) šios dalies 1 punkte nurodytų asmenų<text:s/></text:span><text:span text:style-name="T1755">sutuoktinis, artimos giminystės, svainystės ar partnerystės ryšiais susijęs asmuo.</text:span></text:p>
        <text:p text:style-name="P1756"><text:span text:style-name="T1757">4</text:span><text:span text:style-name="T1758">. Kai pasiūlomas vienas kandidatas į kreditorių susirinkimo pirmininkus, jis laikomas išrinktu, jeigu už jį balsuoja kreditoriai, kurių teismo patvirtintų reikalavimų suma sudaro daugiau kaip pusę visų susirinkime dalyvaujančių kreditorių bendros teismo patvirtintų reikalavimų sumos.<text:s/></text:span></text:p>
        <text:p text:style-name="P1759"><text:span text:style-name="T1760">5</text:span><text:span text:style-name="T1761">. Kai kreditorių susirinkimo pirmininkas renkamas iš kelių asmenų, išrinktu kreditorių susirinkimo pirmininku laikomas asmuo, už kurį balsavusių kreditorių teismo patvirtintų reikalavimų suma yra didžiausia.</text:span></text:p>
        <text:p text:style-name="P1762"><text:span text:style-name="T1763">6</text:span><text:span text:style-name="T1764">. Jeigu kreditorių susirinkime nedalyvauja kreditorių susirinkimo pirmininkas, kreditorių susirinkimas išrenka asmenį pirmininkauti kreditorių susirinkimui.</text:span></text:p>
        <text:p text:style-name="P1765"/>
        <text:p text:style-name="P1766"><text:span text:style-name="T1767">49</text:span><text:span text:style-name="T1768"><text:s/>straipsnis.<text:s/></text:span><text:span text:style-name="T1769">Kreditorių susirinkimo kvorumas</text:span></text:p>
        <text:p text:style-name="P1770"><text:span text:style-name="T1771">1</text:span><text:span text:style-name="T1772">. Kreditorių susirinkime dalyvaujantys kreditoriai registruojami kreditorių registravimo sąraše.</text:span></text:p>
        <text:p text:style-name="P1773"><text:span text:style-name="T1774">2</text:span><text:span text:style-name="T1775">. Kreditorių registravimo sąraše turi būti nurodytas balsų skaičius<text:s/></text:span><text:span text:style-name="T1776">(teismo patvirtintų reikalavimų dalis)</text:span><text:span text:style-name="T1777">, kurį kiekvienam kreditoriui suteikia jo teismo patvirtinta reikalavimų suma.</text:span></text:p>
        <text:p text:style-name="P1778"><text:span text:style-name="T1779">3</text:span><text:span text:style-name="T1780">. Kreditorių registravimo sąrašą pasirašo nemokumo administratorius.</text:span></text:p>
        <text:p text:style-name="P1781"><text:span text:style-name="T1782">4</text:span><text:span text:style-name="T1783">. Kreditorių susirinkimas laikomas įvykusiu, jeigu yra kreditorių susirinkimo kvorumas.</text:span></text:p>
        <text:p text:style-name="P1784"><text:span text:style-name="T1785">5</text:span><text:span text:style-name="T1786">. Kreditorių susirinkimo kvorumas yra, jeigu kreditorių susirinkime dalyvauja kreditoriai, įskaitant iš anksto balsavusius kreditorius, kurių reikalavimų sumos vertinė išraiška yra didesnė kaip pusė visų kreditorių bendros teismo patvirtintų reikalavimų sumos.</text:span></text:p>
        <text:p text:style-name="P1787"><text:span text:style-name="T1788">6</text:span><text:span text:style-name="T1789">. Nustačius, kad kreditorių susirinkimo kvorumas yra, laikoma, kad jis yra viso kreditorių susirinkimo metu.</text:span></text:p>
        <text:p text:style-name="P1790"><text:span text:style-name="T1791">7</text:span><text:span text:style-name="T1792">. Jeigu kreditorių susirinkimo kvorumo nėra, kreditorių susirinkimas laikomas neįvykusiu ir turi būti sušauktas pakartotinis kreditorių susirinkimas.<text:s/></text:span></text:p>
        <text:p text:style-name="P1793"/>
        <text:p text:style-name="P1794"><text:span text:style-name="T1795">50</text:span><text:span text:style-name="T1796"><text:s/>straipsnis.<text:s/></text:span><text:span text:style-name="T1797">Pakartotinis kreditorių susirinkimas</text:span></text:p>
        <text:p text:style-name="P1798"><text:span text:style-name="T1799">1</text:span><text:span text:style-name="T1800">. Apie šaukiamą pakartotinį kreditorių susirinkimą pranešama likus ne mažiau kaip 7 dienoms iki kreditorių susirinkimo dienos.<text:s/></text:span></text:p>
        <text:p text:style-name="P1801"><text:span text:style-name="T1802">2</text:span><text:span text:style-name="T1803">. Pakartotinis kreditorių susirinkimas turi įvykti ne vėliau kaip per 14 dienų nuo neįvykusio kreditorių susirinkimo dienos.</text:span></text:p>
        <text:p text:style-name="P1804"><text:span text:style-name="T1805">3</text:span><text:span text:style-name="T1806">. Pakartotiniam kreditorių susirinkimui kvorumo reikalavimas netaikomas.</text:span></text:p>
        <text:p text:style-name="P1807"><text:span text:style-name="T1808">4</text:span><text:span text:style-name="T1809">. Pakartotinis kreditorių susirinkimas turi teisę priimti sprendimus tik pagal neįvykusio kreditorių susirinkimo darbotvarkę.</text:span></text:p>
        <text:p text:style-name="P1810"/>
        <text:p text:style-name="P1811"><text:span text:style-name="T1812">51</text:span><text:span text:style-name="T1813"><text:s/>straipsnis.<text:s/></text:span><text:span text:style-name="T1814">Kreditorių susirinkimo sprendimų priėmimo tvarka</text:span></text:p>
        <text:p text:style-name="P1815"><text:span text:style-name="T1816">1</text:span><text:span text:style-name="T1817">. Kreditorių susirinkimo sprendimas laikomas priimtu, jeigu už jį balsavo kreditoriai, kurių reikalavimų sumos vertinė išraiška yra didesnė kaip pusė visų kreditorių susirinkime dalyvavusių kreditorių bendros teismo patvirtintų reikalavimų sumos, išskyrus šiame įstatyme nustatytus atvejus.</text:span></text:p>
        <text:p text:style-name="P1818"><text:span text:style-name="T1819">2</text:span><text:span text:style-name="T1820">. Kreditorių susirinkimo sprendimai yra privalomi visiems kreditoriams nuo jų priėmimo dienos.</text:span></text:p>
        <text:p text:style-name="P1821"><text:span text:style-name="T1822">3</text:span><text:span text:style-name="T1823">. Kreditoriai turi teisę dėl kiekvieno kreditorių susirinkimo darbotvarkėje įrašyto sprendimo projekto balsuoti iš anksto.</text:span></text:p>
        <text:p text:style-name="P1824"><text:span text:style-name="T1825">4</text:span><text:span text:style-name="T1826">. Iš anksto balsuojama raštu arba, jeigu tokia galimybė sudaroma, elektroninių ryšių priemonėmis.</text:span></text:p>
        <text:p text:style-name="P1827"><text:span text:style-name="T1828">5</text:span><text:span text:style-name="T1829">. Kreditoriams gali būti sudaryta galimybė dalyvauti kreditorių susirinkime ir balsuoti elektroninių ryšių priemonėmis, jeigu užtikrinamas perduodamos informacijos saugumas ir galima nustatyti kreditoriaus tapatybę.</text:span></text:p>
        <text:p text:style-name="P1830"><text:span text:style-name="T1831">6</text:span><text:span text:style-name="T1832">.<text:s/></text:span><text:span text:style-name="T1833">Kreditorių susirinkimas neturi teisės priimti sprendimų darbotvarkėje nenurodytais klausimais, išskyrus atvejus, kai kreditorių susirinkime dalyvauja visi kreditoriai ir nė vienas kreditorius tam neprieštarauja.</text:span></text:p>
        <text:p text:style-name="P1834"/>
        <text:p text:style-name="P1835"><text:span text:style-name="T1836">52</text:span><text:span text:style-name="T1837"><text:s/>straipsnis.<text:s/></text:span><text:span text:style-name="T1838">Kreditorių susirinkimo sprendimai</text:span></text:p>
        <text:p text:style-name="P1839"><text:span text:style-name="T1840">1</text:span><text:span text:style-name="T1841">. Kreditorių susirinkimo sprendimai įrašomi kreditorių susirinkimo protokole.</text:span></text:p>
        <text:p text:style-name="P1842"><text:span text:style-name="T1843">2</text:span><text:span text:style-name="T1844">. Kreditorių susirinkimo protokolą pasirašo kreditorių susirinkimui pirmininkavęs asmuo.</text:span></text:p>
        <text:p text:style-name="P1845"><text:span text:style-name="T1846">3</text:span><text:span text:style-name="T1847">. Prie kreditorių susirinkimo protokolo turi būti pridėta:</text:span></text:p>
        <text:p text:style-name="P1848"><text:span text:style-name="T1849">1</text:span><text:span text:style-name="T1850">) kreditorių registravimo sąrašas;</text:span></text:p>
        <text:p text:style-name="P1851"><text:span text:style-name="T1852">2</text:span><text:span text:style-name="T1853">) įgaliojimai ir kiti dokumentai, kuriais patvirtinama asmenų teisė balsuoti;</text:span></text:p>
        <text:p text:style-name="P1854"><text:span text:style-name="T1855">3</text:span><text:span text:style-name="T1856">) iš anksto balsavusių kreditorių balsavimo dokumentai;</text:span></text:p>
        <text:p text:style-name="P1857"><text:span text:style-name="T1858">4</text:span><text:span text:style-name="T1859">) dokumentai, kuriais įrodoma, kad kreditoriai laiku buvo informuoti apie kreditorių susirinkimo sušaukimą.</text:span></text:p>
        <text:p text:style-name="P1860"><text:span text:style-name="T1861">4</text:span><text:span text:style-name="T1862">.<text:s/></text:span><text:span text:style-name="T1863">Nemokumo administratorius parengia kreditorių susirinkimo protokolą ir jį su pridedamais dokumentais ne vėliau kaip per 3 darbo dienas nuo kreditorių susirinkimo dienos turi pateikti kreditorių susirinkimui pirmininkavusiam asmeniui pasirašyti.</text:span></text:p>
        <text:p text:style-name="P1864"><text:span text:style-name="T1865">5</text:span><text:span text:style-name="T1866">. Kreditorių susirinkimui pirmininkavęs asmuo kreditorių susirinkimo protokolą pasirašo ne vėliau kaip per vieną darbo dieną nuo jo gavimo dienos.<text:s/></text:span></text:p>
        <text:p text:style-name="P1867"><text:span text:style-name="T1868">6</text:span><text:span text:style-name="T1869">. Jeigu kreditorių susirinkimui pirmininkavęs asmuo per šio straipsnio 5 dalyje nustatytą terminą kreditorių susirinkimo protokolo nepasirašo, jį pasirašo nemokumo administratorius.</text:span></text:p>
        <text:p text:style-name="P1870"/>
        <text:p text:style-name="P1871"><text:span text:style-name="T1872">53</text:span><text:span text:style-name="T1873"><text:s/>straipsnis.<text:s/></text:span><text:span text:style-name="T1874">Kreditorių komiteto sudarymas</text:span></text:p>
        <text:p text:style-name="P1875"><text:span text:style-name="T1876">1</text:span><text:span text:style-name="T1877">. Kreditorių susirinkimas gali sudaryti kreditorių komitetą ir nustatyti jo funkcijas.</text:span></text:p>
        <text:p text:style-name="P1878"><text:span text:style-name="T1879">2</text:span><text:span text:style-name="T1880">. Kreditorių komitetą turi sudaryti ne mažiau kaip 5 nariai.</text:span></text:p>
        <text:p text:style-name="P1881"><text:span text:style-name="T1882">3</text:span><text:span text:style-name="T1883">. Kreditorių komiteto nariais gali būti tik kreditoriai ir darbuotojų interesams atstovaujantis asmuo. Kreditorius į kreditorių komitetą gali siūlyti tik vieno nario kandidatūrą.</text:span></text:p>
        <text:p text:style-name="P1884"><text:span text:style-name="T1885">4</text:span><text:span text:style-name="T1886">. Restruktūrizuojant juridinį asmenį kreditorių komitete turi būti ne mažiau kaip po vieną kiekvienos kreditorių grupės atstovą.</text:span></text:p>
        <text:p text:style-name="P1887"><text:span text:style-name="T1888">5</text:span><text:span text:style-name="T1889">. Jeigu juridinis asmuo turi tenkinti darbuotojų reikalavimus, atlyginti žalą dėl nelaimingų atsitikimų darbe ar susirgimų profesine liga, kreditorių komitete turi būti darbuotojų interesams atstovaujantis asmuo.<text:s/></text:span></text:p>
        <text:p text:style-name="P1890"><text:span text:style-name="T1891">6</text:span><text:span text:style-name="T1892">. Kreditorių susirinkimo pirmininkas yra ir kreditorių komiteto narys bei kreditorių komiteto pirmininkas.</text:span></text:p>
        <text:p text:style-name="P1893"><text:span text:style-name="T1894">7</text:span><text:span text:style-name="T1895">. Restruktūrizuojant juridinį asmenį dėl kreditorių komiteto sudarymo ir jo funkcijų nustatymo balsuojama kreditorių grupėse. Sprendimas laikomas priimtu, jeigu už jį balsuoja kiekvienos grupės kreditoriai, kurių teismo patvirtintų reikalavimų suma sudaro daugiau kaip pusę kiekvienos grupės susirinkime dalyvavusių kreditorių teismo patvirtintų reikalavimų sumos.</text:span></text:p>
        <text:p text:style-name="P1896"/>
        <text:p text:style-name="P1897"><text:span text:style-name="T1898">54</text:span><text:span text:style-name="T1899"><text:s/>straipsnis.<text:s/></text:span><text:span text:style-name="T1900">Kreditorių komiteto sprendimai</text:span></text:p>
        <text:p text:style-name="P1901"><text:span text:style-name="T1902">1</text:span><text:span text:style-name="T1903">. Kreditorių komiteto posėdžius šaukia kreditorių komiteto pirmininkas arba nemokumo administratorius.</text:span></text:p>
        <text:p text:style-name="P1904"><text:span text:style-name="T1905">2</text:span><text:span text:style-name="T1906">. Pranešimas apie šaukiamą kreditorių komiteto posėdį skelbiamas informacinėje sistemoje likus ne mažiau kaip 14 dienų iki kreditorių komiteto posėdžio dienos.</text:span></text:p>
        <text:p text:style-name="P1907"><text:span text:style-name="T1908">3</text:span><text:span text:style-name="T1909">. Kreditorių komiteto posėdžiai yra teisėti, jeigu juose dalyvauja daugiau kaip 1/2 kreditorių komiteto narių.</text:span></text:p>
        <text:p text:style-name="P1910"><text:span text:style-name="T1911">4</text:span><text:span text:style-name="T1912">. Vienas kreditorių komiteto narys turi vieną balsą.<text:s/></text:span></text:p>
        <text:p text:style-name="P1913"><text:span text:style-name="T1914">5</text:span><text:span text:style-name="T1915">. Kreditorių komiteto priimti sprendimai yra teisėti, jeigu už juos balsuoja daugiau kaip pusė kreditorių komiteto narių. Jeigu balsai pasiskirsto po lygiai, sprendžiamasis yra kreditorių komiteto pirmininko balsas.<text:s/></text:span></text:p>
        <text:p text:style-name="P1916"><text:span text:style-name="T1917">6</text:span><text:span text:style-name="T1918">. Kreditorių komiteto sprendimai įrašomi kreditorių komiteto posėdžio protokole, kurį pasirašo kreditorių komiteto posėdžiui pirmininkavęs asmuo.</text:span></text:p>
        <text:p text:style-name="P1919"><text:span text:style-name="T1920">7</text:span><text:span text:style-name="T1921">. Kreditorių komiteto posėdžiuose be balsavimo teisės gali dalyvauti nemokumo administratorius ir šio įstatymo 45 straipsnio 2 dalyje nurodyti asmenys.</text:span></text:p>
        <text:p text:style-name="P1922"><text:span text:style-name="T1923">8</text:span><text:span text:style-name="T1924">. Kreditorių komiteto posėdžiui pirmininkaujantis asmuo kreditorių komiteto posėdžio protokolą ne vėliau kaip per 3 darbo dienas nuo kreditorių komiteto posėdžio dienos turi pateikti nemokumo administratoriui.</text:span></text:p>
        <text:p text:style-name="P1925"/>
        <text:p text:style-name="P1926"><text:span text:style-name="T1927">55</text:span><text:span text:style-name="T1928"><text:s/>straipsnis.<text:s/></text:span><text:span text:style-name="T1929">Kreditorių susirinkimo ar kreditorių komiteto sprendimų apskundimas ir panaikinimas</text:span></text:p>
        <text:p text:style-name="P1930"><text:span text:style-name="T1931">1</text:span><text:span text:style-name="T1932">. Kreditorių susirinkimo ar kreditorių komiteto sprendimas gali būti skundžiamas nemokumo bylą nagrinėjančiam teismui per 14 dienų nuo dienos, kurią šio straipsnio 2 ir 3 dalyse nurodyti asmenys sužinojo arba turėjo sužinoti apie jo priėmimą.<text:s/></text:span></text:p>
        <text:p text:style-name="P1933"><text:span text:style-name="T1934">2</text:span><text:span text:style-name="T1935">. Kreditorių susirinkimo sprendimą turi teisę skųsti teismui šie asmenys:</text:span></text:p>
        <text:p text:style-name="P1936"><text:span text:style-name="T1937">1</text:span><text:span text:style-name="T1938">) kreditorius, balsavęs prieš kreditorių susirinkimo sprendimą;</text:span></text:p>
        <text:p text:style-name="P1939"><text:span text:style-name="T1940">2</text:span><text:span text:style-name="T1941">) kreditorių susirinkime nedalyvavęs kreditorius, jeigu nebuvo tinkamai apie jį informuotas;<text:s/></text:span></text:p>
        <text:p text:style-name="P1942"><text:span text:style-name="T1943">3</text:span><text:span text:style-name="T1944">) nemokumo administratorius;</text:span></text:p>
        <text:p text:style-name="P1945"><text:span text:style-name="T1946">4</text:span><text:span text:style-name="T1947">) restruktūrizuojamas juridinis asmuo.</text:span></text:p>
        <text:p text:style-name="P1948"><text:span text:style-name="T1949">3</text:span><text:span text:style-name="T1950">. Kreditorių komiteto sprendimą turi teisę skųsti teismui visi nemokumo byloje dalyvaujantys asmenys.</text:span></text:p>
        <text:p text:style-name="P1951"><text:span text:style-name="T1952">4</text:span><text:span text:style-name="T1953">. Teismas gali panaikinti kreditorių susirinkimo ar kreditorių komiteto sprendimą, jeigu jis priimtas pažeidžiant šio įstatymo nuostatas ir šis pažeidimas galėjo turėti įtakos sprendimo turiniui, taip pat jeigu kreditorių susirinkimo ar kreditorių komiteto sprendimas prieštarauja įstatymams arba pažeidžia prieš šį sprendimą balsavusių kreditorių arba kitų asmenų teises ir įstatymų saugomus interesus.</text:span></text:p>
        <text:p text:style-name="P1954"/>
        <text:p text:style-name="P1955"><text:span text:style-name="T1956">III</text:span><text:span text:style-name="T1957"><text:s/>SKYRIUS</text:span></text:p>
        <text:p text:style-name="P1958"><text:span text:style-name="T1959">JURIDINIO ASMENS BANKROTO PROCESAS</text:span></text:p>
        <text:p text:style-name="P1960"/>
        <text:p text:style-name="P1961"><text:span text:style-name="T1962">PIRMASIS</text:span><text:span text:style-name="T1963"><text:s/>SKIRSNIS</text:span></text:p>
        <text:p text:style-name="P1964"><text:span text:style-name="T1965">BANKROTO PROCESO VYKDYMAS</text:span></text:p>
        <text:p text:style-name="P1966"/>
        <text:p text:style-name="P1967"><text:span text:style-name="T1968">56</text:span><text:span text:style-name="T1969"><text:s/>straipsnis.<text:s/></text:span><text:span text:style-name="T1970">Juridinio asmens valdymas</text:span></text:p>
        <text:p text:style-name="P1971"><text:span text:style-name="T1972">1</text:span><text:span text:style-name="T1973">. Juridinio asmens valdymo organai nuo teismo nutarties iškelti bankroto bylą įsiteisėjimo dienos netenka savo įgaliojimų.<text:s/></text:span></text:p>
        <text:p text:style-name="P1974"><text:span text:style-name="T1975">2</text:span><text:span text:style-name="T1976">. Juridinio asmens valdymo organo teises ir pareigas bankroto proceso metu įgyvendina nemokumo administratorius.<text:s/></text:span></text:p>
        <text:p text:style-name="P1977"><text:span text:style-name="T1978">3</text:span><text:span text:style-name="T1979">. Sandoriai, sudaryti pažeidžiant šio straipsnio nuostatas, yra niekiniai ir negalioja.</text:span></text:p>
        <text:p text:style-name="P1980"/>
        <text:p text:style-name="P1981"><text:span text:style-name="T1982">57</text:span><text:span text:style-name="T1983"><text:s/>straipsnis.<text:s/></text:span><text:span text:style-name="T1984">Juridinio asmens valdymo organų pareigos iškėlus bankroto bylą</text:span></text:p>
        <text:p text:style-name="P1985"><text:span text:style-name="T1986">1</text:span><text:span text:style-name="T1987">. Iškėlus bankroto bylą, įgaliojimų netekę juridinio asmens valdymo organai, o kai bankroto byla iškelta ūkinei bendrijai, – jos tikrieji nariai, kurie vykdo Civilinio kodekso 2.67 straipsnyje ir 2.82 straipsnio 3 dalyje nustatytas valdymo organų pareigas, per teismo nustatytą terminą privalo perduoti paskirtam nemokumo administratoriui:</text:span></text:p>
        <text:p text:style-name="P1988"><text:span text:style-name="T1989">1</text:span><text:span text:style-name="T1990">) juridinio asmens valdomą ir naudojamą turtą pagal nutarties iškelti bankroto bylą įsiteisėjimo dienos duomenis;</text:span></text:p>
        <text:p text:style-name="P1991"><text:span text:style-name="T1992">2</text:span><text:span text:style-name="T1993">) visus juridinio asmens dokumentus, buhalterinės apskaitos registrus ir kitą juridinio asmens informaciją, susijusią su jo veikla (toliau – juridinio asmens informacija).</text:span></text:p>
        <text:p text:style-name="P1994"><text:span text:style-name="T1995">2</text:span><text:span text:style-name="T1996">. Jeigu bankroto byla iškelta neribotos civilinės atsakomybės juridiniam asmeniui, jo savininkas, ūkinės bendrijos tikrieji nariai per teismo nustatytą terminą privalo pateikti paskirtam nemokumo administratoriui viso savo turimo turto, įskaitant ir turtą, kuris yra bendroji jungtinė nuosavybė, sąrašą.</text:span></text:p>
        <text:p text:style-name="P1997"><text:span text:style-name="T1998">3</text:span><text:span text:style-name="T1999">. Jeigu šio straipsnio 1 ir 2 dalyse nurodyti asmenys per teismo nustatytą terminą neperduoda nemokumo administratoriui nurodyto turto ir (ar) informacijos, teismas gali jiems skirti iki vienos MMA dydžio baudą už kiekvieną pareigos nevykdymo dieną.</text:span></text:p>
        <text:p text:style-name="P2000"/>
        <text:p text:style-name="P2001"><text:span text:style-name="T2002">58</text:span><text:span text:style-name="T2003"><text:s/>straipsnis.<text:s/></text:span><text:span text:style-name="T2004">Kitų asmenų pareigos iškėlus bankroto bylą</text:span></text:p>
        <text:p text:style-name="P2005"><text:span text:style-name="T2006">1</text:span><text:span text:style-name="T2007">. Iškėlus bankroto bylą, asmenims, išsinuomojusiems, pasiskolinusiems, saugantiems arba kitais pagrindais naudojantiems ar valdantiems juridinio asmens turtą, draudžiama dėl šio turto sudaryti sandorius su trečiaisiais asmenimis.</text:span></text:p>
        <text:p text:style-name="P2008"><text:span text:style-name="T2009">2</text:span><text:span text:style-name="T2010">. Sandoriai, sudaryti pažeidžiant šio straipsnio nuostatas, yra niekiniai ir negalioja.</text:span></text:p>
        <text:p text:style-name="P2011"/>
        <text:p text:style-name="P2012"><text:span text:style-name="T2013">59</text:span><text:span text:style-name="T2014"><text:s/>straipsnis.<text:s/></text:span><text:span text:style-name="T2015">Nemokumo administratoriaus pareigos iškėlus bankroto bylą</text:span></text:p>
        <text:p text:style-name="P2016"><text:span text:style-name="T2017">Įsiteisėjus teismo nutarčiai iškelti bankroto bylą, nemokumo administratorius atlieka šias pareigas:</text:span></text:p>
        <text:p text:style-name="P2018"><text:span text:style-name="T2019">1</text:span><text:span text:style-name="T2020">) nedelsdamas organizuoja juridinio asmens turto ir dokumentų perėmimą ir apsaugą;</text:span></text:p>
        <text:p text:style-name="P2021"><text:span text:style-name="T2022">2</text:span><text:span text:style-name="T2023">) nedelsdamas kredito įstaigoje atidaro kreditorių sąskaitą;</text:span></text:p>
        <text:p text:style-name="P2024"><text:span text:style-name="T2025">3</text:span><text:span text:style-name="T2026">) sprendžia dėl juridinio asmens prievolių tolesnio vykdymo, atsižvelgdamas į jų ekonominį naudingumą juridiniam asmeniui ir jo kreditoriams;</text:span></text:p>
        <text:p text:style-name="P2027"><text:span text:style-name="T2028">4</text:span><text:span text:style-name="T2029">) sprendžia darbuotojų atleidimo ir priėmimo klausimą;</text:span></text:p>
        <text:p text:style-name="P2030"><text:span text:style-name="T2031">5</text:span><text:span text:style-name="T2032">) vertina ūkinės komercinės veiklos vykdymo atitiktį šio įstatymo 63 straipsnio 1 dalyje nustatytiems reikalavimams, juridinio asmens pardavimo vadovaujantis Civilinio kodekso šeštosios knygos IV dalies XXIII skyriaus devintojo skirsnio nuostatomis, reglamentuojančiomis įmonių pardavimą (toliau – juridinio asmens pardavimas), juridinio asmens restruktūrizavimo ar taikos sutarties su kreditoriais sudarymo galimybę;</text:span></text:p>
        <text:p text:style-name="P2033"><text:span text:style-name="T2034">6</text:span><text:span text:style-name="T2035">) tikrina juridinio asmens sandorius ir sprendžia dėl kreipimosi į teismą dėl jų pripažinimo negaliojančiais ir dėl bankroto pripažinimo tyčiniu;</text:span></text:p>
        <text:p text:style-name="P2036"><text:span text:style-name="T2037">7</text:span><text:span text:style-name="T2038">) kreipiasi dėl tarpinio finansavimo, jeigu jo reikia;</text:span></text:p>
        <text:p text:style-name="P2039"><text:span text:style-name="T2040">8</text:span><text:span text:style-name="T2041">) kreipiasi dėl žalos atlyginimo prievolės mokėjimo dėl nelaimingų atsitikimų darbe ar susirgimų profesine liga;</text:span></text:p>
        <text:p text:style-name="P2042"><text:span text:style-name="T2043">9</text:span><text:span text:style-name="T2044">) kitas šiame įstatyme nustatytas pareigas.</text:span></text:p>
        <text:p text:style-name="P2045"/>
        <text:p text:style-name="P2046"><text:span text:style-name="T2047">60</text:span><text:span text:style-name="T2048"><text:s/>straipsnis.<text:s/></text:span><text:span text:style-name="T2049">Informacija pirmajam kreditorių susirinkimui</text:span></text:p>
        <text:p text:style-name="P2050"><text:span text:style-name="T2051">1</text:span><text:span text:style-name="T2052">. Pirmasis kred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053"><text:span text:style-name="T2054">2</text:span><text:span text:style-name="T2055">. Teismas gali nutarti, kad pirmasis kreditorių susirinkimas turi būti sušauktas ne vėliau kaip per 45 dienas nuo teismo nutarties, kuria patvirtinta kreditorių reikalavimų suma nėra didesnė negu pusė pateiktų kreditorių reikalavimų sumos, įsiteisėjimo dienos, nustatęs, kad ginčijami kreditorių reikalavimai negalės turėti lemiamos įtakos pirmojo kreditorių susirinkimo sprendimams.</text:span></text:p>
        <text:p text:style-name="P2056"><text:span text:style-name="T2057">3</text:span><text:span text:style-name="T2058">. Nemokumo administratorius pirmajam kreditorių susirinkimui turi pateikti šią informaciją:</text:span></text:p>
        <text:p text:style-name="P2059"><text:span text:style-name="T2060">1</text:span><text:span text:style-name="T2061">) informaciją apie juridinio asmens kapitalo, jeigu pagal juridinio asmens teisinę formą reglamentuojantį įstatymą jis yra formuojamas, dydį;</text:span></text:p>
        <text:p text:style-name="P2062"><text:span text:style-name="T2063">2</text:span><text:span text:style-name="T2064">) juridinio asmens balansą, sudarytą pagal nutarties iškelti bankroto bylą įsiteisėjimo dienos duomenis;</text:span></text:p>
        <text:p text:style-name="P2065"><text:span text:style-name="T2066">3</text:span><text:span text:style-name="T2067">) juridinio asmens dalyvių sąrašą, kuriame nurodomi jų vardai ir pavardės, kai dalyviai fiziniai asmenys, ir pavadinimai bei kodai, kai dalyviai juridiniai asmenys;</text:span></text:p>
        <text:p text:style-name="P2068"><text:span text:style-name="T2069">4</text:span><text:span text:style-name="T2070">) juridinio asmens turto sąrašą, sudarytą nutarties iškelti bankroto bylą įsiteisėjimo dienos duomenimis, nurodydamas turto balansines vertes ir suvaržymus;</text:span></text:p>
        <text:p text:style-name="P2071"><text:span text:style-name="T2072">5</text:span><text:span text:style-name="T2073">) skolininkų sąrašą, kuriame nurodyti skolininkų vardai ir pavardės, kai jie fiziniai asmenys, ir pavadinimai bei kodai, kai jie juridiniai asmenys, reikalavimų sumos, prievolių įvykdymo užtikrinimo būdai, vykstantys ginčai ar vykdomi priverstiniai skolų išieškojimai;</text:span></text:p>
        <text:p text:style-name="P2074"><text:span text:style-name="T2075">6</text:span><text:span text:style-name="T2076">) kreditorių sąrašą, kuriame nurodomi kreditorių vardai ir pavardės, kai jie fiziniai asmenys, ir pavadinimai bei kodai, kai jie juridiniai asmenys, reikalavimų (pareikštų, patvirtintų, ginčijamų) sumos, prievolių įvykdymo užtikrinimo būdai;</text:span></text:p>
        <text:p text:style-name="P2077"><text:span text:style-name="T2078">7</text:span><text:span text:style-name="T2079">) bankroto proceso administravimo išlaidų sąmatą ir išlaidas pagrindžiančius skaičiavimus;</text:span></text:p>
        <text:p text:style-name="P2080"><text:span text:style-name="T2081">8</text:span><text:span text:style-name="T2082">) bankroto proceso planą, kuriame nurodo:</text:span></text:p>
        <text:p text:style-name="P2083"><text:span text:style-name="T2084">a</text:span><text:span text:style-name="T2085">) numatomą bankroto proceso pajamų sumą;</text:span></text:p>
        <text:p text:style-name="P2086"><text:span text:style-name="T2087">b</text:span><text:span text:style-name="T2088">) preliminarius turto realizavimo terminus ir siūlomą pradinę pardavimo kainą;</text:span></text:p>
        <text:p text:style-name="P2089"><text:span text:style-name="T2090">c</text:span><text:span text:style-name="T2091">) kreditorių reikalavimų numatomas tenkinimo galimybes vertine išraiška pagal kreditorių reikalavimų tenkinimo eilę ir etapus;</text:span></text:p>
        <text:p text:style-name="P2092"><text:span text:style-name="T2093">d</text:span><text:span text:style-name="T2094">) numatomą bankroto proceso trukmę;</text:span></text:p>
        <text:p text:style-name="P2095"><text:span text:style-name="T2096">9</text:span><text:span text:style-name="T2097">) nemokumo administratoriaus nuomonę dėl juridinio asmens pardavimo galimybės;</text:span></text:p>
        <text:p text:style-name="P2098"><text:span text:style-name="T2099">10</text:span><text:span text:style-name="T2100">) nemokumo administratoriaus nuomonę dėl ūkinės komercinės veiklos vykdymo atitikties šio įstatymo 63 straipsnio 1 dalyje nustatytiems reikalavimams, pagrįstą ūkinės komercinės veiklos pajamų ir sąnaudų vertinimu;</text:span></text:p>
        <text:p text:style-name="P2101"><text:span text:style-name="T2102">11</text:span><text:span text:style-name="T2103">) nemokumo administratoriaus nuomonę dėl juridinio asmens restruktūrizavimo ar taikos sutarties su kreditoriais sudarymo galimybės;</text:span></text:p>
        <text:p text:style-name="P2104"><text:span text:style-name="T2105">12</text:span><text:span text:style-name="T2106">) juridinio asmens darbuotojų bankroto bylos iškėlimo dieną ir bankroto proceso metu priimtų darbuotojų skaičių;</text:span></text:p>
        <text:p text:style-name="P2107"><text:span text:style-name="T2108">13</text:span><text:span text:style-name="T2109">) informaciją apie prievoles, apie kurių vykdymą nemokumo administratorius pranešė kitai prievolės šaliai;</text:span></text:p>
        <text:p text:style-name="P2110"><text:span text:style-name="T2111">14</text:span><text:span text:style-name="T2112">) informaciją apie parduotą greitai gendantį ar prarandantį vertę turtą (toliau – greitai prarandantis vertę turtas) ir jo pardavimo kainą;</text:span></text:p>
        <text:p text:style-name="P2113"><text:span text:style-name="T2114">15</text:span><text:span text:style-name="T2115">) informaciją apie ilgalaikio turto pirkimus, pardavimus, nurašymus per ne trumpesnį kaip 3 metų laikotarpį iki bankroto bylos iškėlimo dienos;</text:span></text:p>
        <text:p text:style-name="P2116"><text:span text:style-name="T2117">16</text:span><text:span text:style-name="T2118">) informaciją apie tikrintinų sandorių, sudarytų per ne trumpesnį kaip 3 metų laikotarpį iki bankroto bylos iškėlimo dienos, skaičių;</text:span></text:p>
        <text:p text:style-name="P2119"><text:span text:style-name="T2120">17</text:span><text:span text:style-name="T2121">) informaciją apie teismo patvirtintos pradinių bankroto proceso administravimo išlaidų sumos panaudojimą;<text:s/></text:span></text:p>
        <text:p text:style-name="P2122"><text:span text:style-name="T2123">18</text:span><text:span text:style-name="T2124">) kitą, jo nuomone, svarbią informaciją.</text:span></text:p>
        <text:p text:style-name="P2125"/>
        <text:p text:style-name="P2126"><text:span text:style-name="T2127">61</text:span><text:span text:style-name="T2128"><text:s/>straipsnis.<text:s/></text:span><text:span text:style-name="T2129">Prievolių vykdymas</text:span></text:p>
        <text:p text:style-name="P2130"><text:span text:style-name="T2131">1</text:span><text:span text:style-name="T2132">. Nuo teismo nutarties iškelti bankroto bylą įsiteisėjimo dienos laikoma, kad visų juridinio asmens prievolių įvykdymo terminai yra suėję, išskyrus atvejus, kai:</text:span></text:p>
        <text:p text:style-name="P2133"><text:span text:style-name="T2134">1</text:span><text:span text:style-name="T2135">) nemokumo administratorius, atsižvelgęs į prievolės ekonominį naudingumą juridiniam asmeniui ir jo kreditoriams, per 30 dienų nuo šios teismo nutarties įsiteisėjimo dienos praneša kitai prievolės šaliai, kad prievolę vykdys;</text:span></text:p>
        <text:p text:style-name="P2136"><text:span text:style-name="T2137">2</text:span><text:span text:style-name="T2138">) prievolės kyla iš tęsiamos ūkinės komercinės veiklos, kurią nemokumo administratorius, atsižvelgęs į jos tęsimo ekonominį naudingumą juridiniam asmeniui ir jo kreditoriams, nusprendžia vykdyti</text:span><text:span text:style-name="T2139"><text:s/></text:span><text:span text:style-name="T2140">iki pirmojo kreditorių susirinkimo.</text:span></text:p>
        <text:p text:style-name="P2141"><text:span text:style-name="T2142">2</text:span><text:span text:style-name="T2143">. Kita prievolės šalis gali sustabdyti savo prievolių vykdymą tol, kol gaus nemokumo administratoriaus pranešimą, kad juridinis asmuo prievolę vykdys.</text:span></text:p>
        <text:p text:style-name="P2144"/>
        <text:p text:style-name="P2145"><text:span text:style-name="T2146">62</text:span><text:span text:style-name="T2147"><text:s/>straipsnis.<text:s/></text:span><text:span text:style-name="T2148">Darbo santykių reguliavimas</text:span></text:p>
        <text:p text:style-name="P2149"><text:span text:style-name="T2150">1</text:span><text:span text:style-name="T2151">. Įsiteisėjus teismo nutarčiai iškelti bankroto bylą, darbo sutartys su juridinio asmens darbuotojais nutraukiamos Lietuvos Respublikos darbo kodekse nustatyta tvarka.</text:span></text:p>
        <text:p text:style-name="P2152"><text:span text:style-name="T2153">2</text:span><text:span text:style-name="T2154">. Juridinio asmens darbuotojams, kurie dirba bankroto proceso metu vykdydami ūkinę komercinę veiklą, atlyginama iš komercinėje sąskaitoje esančių lėšų.<text:s/></text:span></text:p>
        <text:p text:style-name="P2155"><text:span text:style-name="T2156">3</text:span><text:span text:style-name="T2157">. Juridinio asmens darbuotojams, kurie dirba administruojant bankroto procesą, atlyginama iš kreditorių sąskaitoje esančių lėšų.</text:span></text:p>
        <text:p text:style-name="P2158"/>
        <text:p text:style-name="P2159"><text:span text:style-name="T2160">63</text:span><text:span text:style-name="T2161"><text:s/>straipsnis.<text:s/></text:span><text:span text:style-name="T2162">Juridinio asmens ūkinė komercinė veikla</text:span></text:p>
        <text:p text:style-name="P2163"><text:span text:style-name="T2164">1</text:span><text:span text:style-name="T2165">. Juridinis asmuo bankroto proceso metu turi teisę vykdyti ūkinę komercinę veiklą tik tuo atveju, jeigu tos veiklos rezultatas mažintų kreditorių reikalavimų sumą labiau negu tai ūkinei komercinei veiklai naudojamo turto pardavimas ar perdavimas šio įstatymo nustatyta tvarka.</text:span></text:p>
        <text:p text:style-name="P2166"><text:span text:style-name="T2167">2</text:span><text:span text:style-name="T2168">. Sprendimą dėl ūkinės komercinės veiklos vykdymo priima kreditorių susirinkimas.</text:span></text:p>
        <text:p text:style-name="P2169"><text:span text:style-name="T2170">3</text:span><text:span text:style-name="T2171">. Vykdydamas ūkinę komercinę veiklą juridinis asmuo moka visus einamuosius mokėjimus.</text:span></text:p>
        <text:p text:style-name="P2172"><text:span text:style-name="T2173">4</text:span><text:span text:style-name="T2174">. Einamieji mokėjimai mokami ir gali būti išieškomi tik iš ūkinės komercinės veiklos pajamų.</text:span></text:p>
        <text:p text:style-name="P2175"><text:span text:style-name="T2176">5</text:span><text:span text:style-name="T2177">. Jeigu ūkinėje komercinėje veikloje yra naudojamas įkeistas turtas, šio turto išlaikymo išlaidos laikomos ūkinės komercinės veiklos išlaidomis.</text:span></text:p>
        <text:p text:style-name="P2178"><text:span text:style-name="T2179">6</text:span><text:span text:style-name="T2180">. Iš ūkinės komercinės veiklos kilę reikalavimai dėl neįvykdytų prievolių tenkinami šio įstatymo II dalies III skyriaus septintajame skirsnyje nustatyta tvarka.</text:span></text:p>
        <text:p text:style-name="P2181"/>
        <text:p text:style-name="P2182"><text:span text:style-name="T2183">64</text:span><text:span text:style-name="T2184"><text:s/>straipsnis.<text:s/></text:span><text:span text:style-name="T2185">Sandorių ginčijimas</text:span></text:p>
        <text:p text:style-name="P2186"><text:span text:style-name="T2187">1</text:span><text:span text:style-name="T2188">. Įsiteisėjus teismo nutarčiai iškelti bankroto bylą, nemokumo administratorius ne vėliau kaip per 6 mėnesius nuo dokumentų apie juridinio asmens sandorių sudarymą gavimo dienos patikrina juridinio asmens sandorius, sudarytus per ne trumpesnį kaip 3 metų laikotarpį iki bankroto bylos iškėlimo dienos, ir kreipiasi į teismą:</text:span></text:p>
        <text:p text:style-name="P2189"><text:span text:style-name="T2190">1</text:span><text:span text:style-name="T2191">) dėl sandorių, priešingų juridi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192"><text:span text:style-name="T2193">2</text:span><text:span text:style-name="T2194">) dėl bankroto pripažinimo tyčiniu, jeigu padaro prielaidą, kad yra tyčinio bankroto požymių;</text:span></text:p>
        <text:p text:style-name="P2195"><text:span text:style-name="T2196">3</text:span><text:span text:style-name="T2197">) dėl juridinio asmens sudarytų sandorių, kurių jis sudaryti neprivalėjo, jeigu šie sandoriai pažeidžia kreditoriaus teises, o juridinis asmuo apie tai žinojo ar turėjo žinoti (</text:span><text:span text:style-name="T2198">actio Pauliana</text:span><text:span text:style-name="T2199">).</text:span></text:p>
        <text:p text:style-name="P2200"><text:span text:style-name="T2201">2</text:span><text:span text:style-name="T2202">. Šio straipsnio 1 dalyje nurodytą 6 mėnesių terminą nemokumo administratoriaus prašymu teismas gali pratęsti vieną kartą ne ilgesniam kaip 6 mėnesių laikotarpiui.<text:s/></text:span></text:p>
        <text:p text:style-name="P2203"><text:span text:style-name="T2204">3</text:span><text:span text:style-name="T2205">. Sandoriai, kuriais juridiniam asmeniui suteiktas naujas finansavimas ir (ar) tarpinis finansavimas, negali būti pripažinti negaliojančiais, išskyrus atvejus, kai jie buvo sudaryti pažeidžiant įstatymus arba apgaule.</text:span></text:p>
        <text:p text:style-name="P2206"><text:span text:style-name="T2207">4</text:span><text:span text:style-name="T2208">. Informaciją apie sandorių, sudarytų per ne trumpesnį kaip 3 metų laikotarpį iki bankroto bylos iškėlimo dienos, patikrinimo rezultatus nemokumo administratorius pateikia kreditorių susirinkimui.</text:span></text:p>
        <text:p text:style-name="P2209"/>
        <text:p text:style-name="P2210"><text:span text:style-name="T2211">65</text:span><text:span text:style-name="T2212"><text:s/>straipsnis.<text:s/></text:span><text:span text:style-name="T2213">Juridinio asmens dokumentų patikrinimas</text:span></text:p>
        <text:p text:style-name="P2214"><text:span text:style-name="T2215">1</text:span><text:span text:style-name="T2216">. Teismas, gavęs motyvuotą prašymą, gali leisti kreditoriui, siekiančiam<text:s/></text:span><text:span text:style-name="T2217">skųsti teismui juridinio asmens, kuriam iškelta bankroto byla, kreditorių susirinkimo, kreditorių komiteto sprendimus</text:span><text:span text:style-name="T2218">,<text:s/></text:span><text:span text:style-name="T2219">ginčyti juridinio asmens sudarytus sandorius (</text:span><text:span text:style-name="T2220">actio Pauliana</text:span><text:span text:style-name="T2221">) ar kreiptis į teismą dėl bankroto pripažinimo tyčiniu, atlikti juridinio asmens dokumentų patikrinimą.</text:span></text:p>
        <text:p text:style-name="P2222"><text:span text:style-name="T2223">2</text:span><text:span text:style-name="T2224">. Juridinio asmens dokumentų patikrinimas negali trukti ilgiau kaip 3 mėnesius nuo teismo nutarties leisti atlikti juridinio asmens dokumentų patikrinimą įsiteisėjimo dienos.<text:s/></text:span></text:p>
        <text:p text:style-name="P2225"><text:span text:style-name="T2226">3</text:span><text:span text:style-name="T2227">. N</text:span><text:span text:style-name="T2228">uo teismo nutarties leisti atlikti juridinio asmens dokumentų patikrinimą įsiteisėjimo dienos<text:s/></text:span><text:span text:style-name="T2229">nemokumo administratorius privalo:</text:span></text:p>
        <text:p text:style-name="P2230"><text:span text:style-name="T2231">1</text:span><text:span text:style-name="T2232">) sudaryti sąlygas kreditoriui susipažinti su<text:s/></text:span><text:span text:style-name="T2233">juridinio asmens</text:span><text:span text:style-name="T2234"><text:s/>dokumentais;</text:span></text:p>
        <text:p text:style-name="P2235"><text:span text:style-name="T2236">2</text:span><text:span text:style-name="T2237">) pateikti kreditoriui prašomų dokumentų kopijas.<text:s/></text:span></text:p>
        <text:p text:style-name="P2238"><text:span text:style-name="T2239">4</text:span><text:span text:style-name="T2240">. Nemokumo administratorius už<text:s/></text:span><text:span text:style-name="T2241">juridinio asmens</text:span><text:span text:style-name="T2242"><text:s/>dokumentams patikrinti skirtą darbo laiką ir dokumentų kopijų pateikimą gali pareikalauti iš<text:s/></text:span><text:span text:style-name="T2243">juridinio asmens</text:span><text:span text:style-name="T2244"><text:s/>dokumentų patikrinimą atliekančių kreditorių pagrįsto dydžio atlyginimo.<text:s/></text:span></text:p>
        <text:p text:style-name="P2245"><text:span text:style-name="T2246">5</text:span><text:span text:style-name="T2247">. Komercinę (gamybinę) paslaptį sudarančią<text:s/></text:span><text:span text:style-name="T2248">informaciją ir informaciją, kurią sudaro asmens duomenys, kreditorius turi teisę gauti tik pasirašęs pasižadėjimą</text:span><text:span text:style-name="T2249"><text:s/>ją išsaugoti.</text:span></text:p>
        <text:p text:style-name="P2250"/>
        <text:p text:style-name="P2251"><text:span text:style-name="T2252">66</text:span><text:span text:style-name="T2253"><text:s/>straipsnis.<text:s/></text:span><text:span text:style-name="T2254">Paskirto nemokumo administratoriaus funkcijos ir teisės bankroto proceso metu</text:span></text:p>
        <text:p text:style-name="P2255"><text:span text:style-name="T2256">1</text:span><text:span text:style-name="T2257">. Paskirtas nemokumo administratorius bankroto proceso metu atlieka šias funkcijas:</text:span></text:p>
        <text:p text:style-name="P2258"><text:span text:style-name="T2259">1</text:span><text:span text:style-name="T2260">) įgyvendina juridinio asmens valdymo organo teises ir pareigas;</text:span></text:p>
        <text:p text:style-name="P2261"><text:span text:style-name="T2262">2</text:span><text:span text:style-name="T2263">) valdo, naudoja juridinio asmens turtą ir juo disponuoja šio įstatymo nustatyta tvarka;</text:span></text:p>
        <text:p text:style-name="P2264"><text:span text:style-name="T2265">3</text:span><text:span text:style-name="T2266">) gina visų kreditorių, taip pat juridinio asmens teises ir teisėtus interesus;</text:span></text:p>
        <text:p text:style-name="P2267"><text:span text:style-name="T2268">4</text:span><text:span text:style-name="T2269">) šaukia kreditorių susirinkimus ir juose atstovauja juridiniam asmeniui;</text:span></text:p>
        <text:p text:style-name="P2270"><text:span text:style-name="T2271">5</text:span><text:span text:style-name="T2272">) šaukia juridinio asmens dalyvių susirinkimus, kai yra būtini jų sprendimai;</text:span></text:p>
        <text:p text:style-name="P2273"><text:span text:style-name="T2274">6</text:span><text:span text:style-name="T2275">) vadovauja juridinio asmens ūkinei komercinei veiklai, jeigu ji vykdoma;</text:span></text:p>
        <text:p text:style-name="P2276"><text:span text:style-name="T2277">7</text:span><text:span text:style-name="T2278">) priima ir atleidžia darbuotojus;</text:span></text:p>
        <text:p text:style-name="P2279"><text:span text:style-name="T2280">8</text:span><text:span text:style-name="T2281">) imasi priemonių skoloms išieškoti iš juridinio asmens skolininkų;</text:span></text:p>
        <text:p text:style-name="P2282"><text:span text:style-name="T2283">9</text:span><text:span text:style-name="T2284">) ginčija nepagrįstus kreditorių reikalavimus;</text:span></text:p>
        <text:p text:style-name="P2285"><text:span text:style-name="T2286">10</text:span><text:span text:style-name="T2287">) atstovauja juridiniam asmeniui teisme;</text:span></text:p>
        <text:p text:style-name="P2288"><text:span text:style-name="T2289">11</text:span><text:span text:style-name="T2290">) parduoda juridinio asmens turtą ar perduoda jį kreditoriams šio įstatymo nustatyta tvarka;</text:span></text:p>
        <text:p text:style-name="P2291"><text:span text:style-name="T2292">12</text:span><text:span text:style-name="T2293">) tenkina kreditorių reikalavimus šio įstatymo nustatyta tvarka;</text:span></text:p>
        <text:p text:style-name="P2294"><text:span text:style-name="T2295">13</text:span><text:span text:style-name="T2296">) vykdo teismo sprendimus ir (ar) kreditorių susirinkimo bei komiteto sprendimus;</text:span></text:p>
        <text:p text:style-name="P2297"><text:span text:style-name="T2298">14</text:span><text:span text:style-name="T2299">) užtikrina juridinio asmens turto apsaugą;</text:span></text:p>
        <text:p text:style-name="P2300"><text:span text:style-name="T2301">15</text:span><text:span text:style-name="T2302">) organizuoja atliekų, užteršto dirvožemio ir grunto sutvarkymą;</text:span></text:p>
        <text:p text:style-name="P2303"><text:span text:style-name="T2304">16</text:span><text:span text:style-name="T2305">) perduoda saugotinus juridinio asmens dokumentus archyvui;</text:span></text:p>
        <text:p text:style-name="P2306"><text:span text:style-name="T2307">17</text:span><text:span text:style-name="T2308">) organizuoja juridinio asmens buhalterinės apskaitos tvarkymą;</text:span></text:p>
        <text:p text:style-name="P2309"><text:span text:style-name="T2310">18</text:span><text:span text:style-name="T2311">)<text:s/></text:span><text:span text:style-name="T2312">užtikrina</text:span><text:span text:style-name="T2313"><text:s/>metinių ir tarpinių, jeigu jos sudaromos, likvidavimo pradžios ir likvidavimo pabaigos finansinių ataskaitų<text:s/></text:span><text:span text:style-name="T2314">rinkinių sudarymą</text:span><text:span text:style-name="T2315">;</text:span></text:p>
        <text:p text:style-name="P2316"><text:span text:style-name="T2317">19</text:span><text:span text:style-name="T2318">) teikia informaciją Juridinių asmenų registro tvarkytojui;</text:span></text:p>
        <text:p text:style-name="P2319"><text:span text:style-name="T2320">20</text:span><text:span text:style-name="T2321">) teikia informaciją šio įstatymo nustatyta tvarka;</text:span></text:p>
        <text:p text:style-name="P2322"><text:span text:style-name="T2323">21</text:span><text:span text:style-name="T2324">) atlieka kitus bankroto proceso administravimo darbus ir kitas šio ir kitų įstatymų nustatytas funkcijas.</text:span></text:p>
        <text:p text:style-name="P2325"><text:span text:style-name="T2326">2</text:span><text:span text:style-name="T2327">. Paskirtas nemokumo administratorius turi teisę:</text:span></text:p>
        <text:p text:style-name="P2328"><text:span text:style-name="T2329">1</text:span><text:span text:style-name="T2330">) patekti į juridinio asmens patalpas, tikrinti juridinio asmens informaciją;</text:span></text:p>
        <text:p text:style-name="P2331"><text:span text:style-name="T2332">2</text:span><text:span text:style-name="T2333">)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334"><text:span text:style-name="T2335">3</text:span><text:span text:style-name="T2336">) gauti informaciją apie visus kreditorių susirinkimo, kreditorių komiteto priimtus sprendimus;</text:span></text:p>
        <text:p text:style-name="P2337"><text:span text:style-name="T2338">4</text:span><text:span text:style-name="T2339">) gauti visų dokumentų, kuriuos kreditorių susirinkimo pirmininkas teikia teismui, kopijas;</text:span></text:p>
        <text:p text:style-name="P2340"><text:span text:style-name="T2341">5</text:span><text:span text:style-name="T2342">) naudotis kitomis šiame įstatyme nemokumo administratoriui suteiktomis teisėmis.</text:span></text:p>
        <text:p text:style-name="P2343"/>
        <text:p text:style-name="P2344"/>
        <text:p text:style-name="P2345"/>
        <text:p text:style-name="P2346"/>
        <text:p text:style-name="P2347"><text:span text:style-name="T2348">ANTRASIS</text:span><text:span text:style-name="T2349"><text:s/>SKIRSNIS</text:span></text:p>
        <text:p text:style-name="P2350"><text:span text:style-name="T2351">BANKROTO PROCESAS SUPAPRASTINTA TVARKA</text:span></text:p>
        <text:p text:style-name="P2352"/>
        <text:p text:style-name="P2353"><text:span text:style-name="T2354">67</text:span><text:span text:style-name="T2355"><text:s/>straipsnis.<text:s/></text:span><text:span text:style-name="T2356">Bankroto proceso supaprastinta tvarka sąlygos<text:s/></text:span></text:p>
        <text:p text:style-name="P2357"><text:span text:style-name="T2358">1</text:span><text:span text:style-name="T2359">. Teismas gali priimti nutartį vykdyti bankroto procesą supaprastinta tvarka tik iki teismo nutarties likviduoti juridinį asmenį dėl bankroto įsiteisėjimo dienos ir tik tuo atveju, jeigu tenkinamos abi šios sąlygos:<text:s/></text:span></text:p>
        <text:p text:style-name="P2360"><text:span text:style-name="T2361">1</text:span><text:span text:style-name="T2362">) juridinis asmuo nevykdo ūkinės komercinės veiklos;</text:span></text:p>
        <text:p text:style-name="P2363"><text:span text:style-name="T2364">2</text:span><text:span text:style-name="T2365">) juridinio asmens turto nepakanka bankroto proceso administravimo išlaidoms apmokėti.</text:span></text:p>
        <text:p text:style-name="P2366"><text:span text:style-name="T2367">2</text:span><text:span text:style-name="T2368">. Teismas nutartį vykdyti bankroto procesą supaprastinta tvarka gali priimti:</text:span></text:p>
        <text:p text:style-name="P2369"><text:span text:style-name="T2370">1</text:span><text:span text:style-name="T2371">) savo iniciatyva bankroto bylos iškėlimo metu arba<text:s/></text:span></text:p>
        <text:p text:style-name="P2372"><text:span text:style-name="T2373">2</text:span><text:span text:style-name="T2374">) nemokumo administratoriaus motyvuotu prašymu, gavęs kreditorių susirinkimo pritarimą, kai bankroto byla jau yra iškelta.</text:span></text:p>
        <text:p text:style-name="P2375"><text:span text:style-name="T2376">3</text:span><text:span text:style-name="T2377">. Pranešimams apie bankroto proceso vykdymą supaprastinta tvarka</text:span><text:span text:style-name="T2378"><text:s/>mutatis mutandis</text:span><text:span text:style-name="T2379"><text:s/>taikomos šio įstatymo 27 straipsnio nuostatos.</text:span></text:p>
        <text:p text:style-name="P2380"/>
        <text:p text:style-name="P2381"><text:span text:style-name="T2382">68</text:span><text:span text:style-name="T2383"><text:s/>straipsnis.<text:s/></text:span><text:span text:style-name="T2384">Bankroto proceso supaprastinta tvarka ypatumai</text:span></text:p>
        <text:p text:style-name="P2385"><text:span text:style-name="T2386">1</text:span><text:span text:style-name="T2387">. Įsiteisėjus teismo nutarčiai bankroto procesą vykdyti supaprastinta tvarka, pradedamas juridinio asmens likvidavimas.<text:s/></text:span></text:p>
        <text:p text:style-name="P2388"><text:span text:style-name="T2389">2</text:span><text:span text:style-name="T2390">. Nuo teismo nutarties bankroto procesą vykdyti supaprastinta tvarka įsiteisėjimo dienos juridinis asmuo įgyja likviduojamo dėl bankroto juridinio asmens teisinį statusą.<text:s/></text:span></text:p>
        <text:p text:style-name="P2391"><text:span text:style-name="T2392">3</text:span><text:span text:style-name="T2393">. Supaprastinta tvarka vykdomo bankroto proceso metu kreditorių susirinkimo kompetencijai priskirtus klausimus sprendžia teismas. Kreditorių susirinkimai nešaukiami.<text:s/></text:span></text:p>
        <text:p text:style-name="P2394"><text:span text:style-name="T2395">4</text:span><text:span text:style-name="T2396">. Supaprastinta tvarka vykdomo bankroto proceso metu sudaromi tik juridinio asmens likvidavimo pradžios ir likvidavimo pabaigos finansinių ataskaitų rinkiniai.</text:span></text:p>
        <text:p text:style-name="P2397"><text:span text:style-name="T2398">5</text:span><text:span text:style-name="T2399">. Bankroto proceso supaprastinta tvarka administravimo išlaidų nustatymui<text:s/></text:span><text:span text:style-name="T2400">mutatis mutandis</text:span><text:span text:style-name="T2401"><text:s/>taikomos šio įstatymo 75 straipsnio nuostatos. Teismo nutartis dėl bankroto proceso supaprastinta tvarka administravimo išlaidų sąmatos tvirtinimo yra neskundžiama.</text:span></text:p>
        <text:p text:style-name="P2402"/>
        <text:p text:style-name="P2403"><text:span text:style-name="T2404">69</text:span><text:span text:style-name="T2405"><text:s/>straipsnis.<text:s/></text:span><text:span text:style-name="T2406">Bankroto proceso supaprastinta tvarka nutraukimas</text:span></text:p>
        <text:p text:style-name="P2407"><text:span text:style-name="T2408">1</text:span><text:span text:style-name="T2409">. Teismas savo iniciatyva arba nemokumo administratoriaus motyvuotu prašymu gali priimti nutartį nutraukti bankroto proceso vykdymą supaprastinta tvarka, jeigu kreditorių sąskaitoje yra sukaupta reikšmingai didesnė lėšų suma, negu reikia mokėti šioms išmokoms:</text:span></text:p>
        <text:p text:style-name="P2410"><text:span text:style-name="T2411">1</text:span><text:span text:style-name="T2412">) teismo patvirtintoje bankroto proceso administravimo išlaidų sąmatoje nustatytoms išlaidoms apmokėti;<text:s/></text:span></text:p>
        <text:p text:style-name="P2413"><text:span text:style-name="T2414">2</text:span><text:span text:style-name="T2415">) į teismo depozitinę sąskaitą įmokėtai pinigų sumai ją įmokėjusiam asmeniui grąžinti.</text:span></text:p>
        <text:p text:style-name="P2416"><text:span text:style-name="T2417">2</text:span><text:span text:style-name="T2418">. Reikšmingai didesne lėšų suma laikoma suma, kuria vykdant bankroto procesą teismo tvarka būtų galima patenkinti ne mažiau kaip 10 procentų teismo patvirtintų kreditorių reikalavimų sumos.</text:span></text:p>
        <text:p text:style-name="P2419"><text:span text:style-name="T2420">3</text:span><text:span text:style-name="T2421">. Nemokumo administratorius ne vėliau kaip per 5 darbo dienas nuo teismo nutarties nutraukti bankroto proceso vykdymą supaprastinta tvarka įsiteisėjimo dienos turi grąžinti į teismo depozitinę sąskaitą įmokėtą pinigų sumą ją įmokėjusiam asmeniui.</text:span></text:p>
        <text:p text:style-name="P2422"><text:span text:style-name="T2423">4</text:span><text:span text:style-name="T2424">. Įsiteisėjus teismo nutarčiai nutraukti bankroto proceso vykdymą supaprastinta tvarka, bankroto procesas toliau vykdomas šiame įstatyme nustatyta tvarka. Juridinio asmens teisinis statusas nesikeičia.</text:span></text:p>
        <text:p text:style-name="P2425"/>
        <text:p text:style-name="P2426"><text:span text:style-name="T2427">TREČIASIS</text:span><text:span text:style-name="T2428"><text:s/>SKIRSNIS</text:span></text:p>
        <text:p text:style-name="P2429"><text:span text:style-name="T2430">TYČINIS BANKROTAS</text:span></text:p>
        <text:p text:style-name="P2431"/>
        <text:p text:style-name="P2432"><text:span text:style-name="T2433">70</text:span><text:span text:style-name="T2434"><text:s/>straipsnis.<text:s/></text:span><text:span text:style-name="T2435">Bankroto pripažinimas tyčiniu</text:span></text:p>
        <text:p text:style-name="P2436"><text:span text:style-name="T2437">1</text:span><text:span text:style-name="T2438">. Teismas pripažįsta bankrotą tyčiniu, jeigu nustato, kad juridinio asmens nemokumas kilo dėl sąmoningai blogo juridinio asmens valdymo (veikimu ir (ar) neveikimu) ir (ar) juridinio asmens vardu sudarytų sandorių, kai tapo žinoma ar turėjo būti žinoma, kad jų sudarymas pažeidžia kreditorių teises ir (arba) teisėtus interesus.</text:span></text:p>
        <text:p text:style-name="P2439"><text:span text:style-name="T2440">2</text:span><text:span text:style-name="T2441">. Teismas, priimdamas nutartį dėl bankroto pripažinimo tyčiniu, be kita ko, gali atsižvelgti į šiuos požymius:</text:span></text:p>
        <text:p text:style-name="P2442"><text:span text:style-name="T2443">1</text:span><text:span text:style-name="T2444">) buvo sudaryti nuostolingi ar ekonomiškai nenaudingi juridiniam asmeniui sandoriai, įskaitant ir sandorius, susijusius su akcijų ar kito finansinio turto pirkimu, pardavimu ir (arba) perdavimu, ar priimti kiti nuostolingi ar ekonomiškai nenaudingi juridiniam asmeniui sprendimai;</text:span></text:p>
        <text:p text:style-name="P2445"><text:span text:style-name="T2446">2</text:span><text:span text:style-name="T2447">) turtas buvo parduotas mažesne negu rinkos kaina, turtas perleistas neatlygintinai, atsiskaitymas už turtą atidėtas juridiniam asmeniui ekonomiškai nenaudingam laikotarpiui ar su juridiniu asmeniu atsiskaityta veiklos nevykdančių juridinių asmenų ir (arba) juridinių asmenų, nepateikusių Juridinių asmenų registro tvarkytojui finansinių ataskaitų rinkinių, akcijomis;</text:span></text:p>
        <text:p text:style-name="P2448"><text:span text:style-name="T2449">3</text:span><text:span text:style-name="T2450">) kreditorių galimybės nukreipti išieškojimą į juridinio asmens skolininko turtą buvo apribotos arba panaikintos, nes juridinio asmens atsiskaitymai iki bankroto bylos iškėlimo buvo vykdomi pažeidžiant Civilinio kodekso 6.930</text:span><text:span text:style-name="T2451">1</text:span><text:span text:style-name="T2452"><text:s/>straipsnyje nustatytą atsiskaitymų grynaisiais ir negrynaisiais pinigais eiliškumą;</text:span></text:p>
        <text:p text:style-name="P2453"><text:span text:style-name="T2454">4</text:span><text:span text:style-name="T2455">) juridinio asmens buhalterinė apskaita buvo tvarkoma apgaulingai ar aplaidžiai, Juridinių asmenų registro tvarkytojui nepateikti ar pateikti neteisingi finansinių ataskaitų rinkiniai ir (arba) mokesčių administratoriaus patikrinimo akte nustatytas mokesčių mokėjimo vengimas;</text:span></text:p>
        <text:p text:style-name="P2456"><text:span text:style-name="T2457">5</text:span><text:span text:style-name="T2458">) veikla ir (ar) turtas buvo perkelti į kitą juridinį asmenį, kai finansiniai įsipareigojimai ar jų dalis liko veiklą ir (ar) turtą perdavusiame juridiniame asmenyje.<text:s/></text:span></text:p>
        <text:p text:style-name="P2459"><text:span text:style-name="T2460">3</text:span><text:span text:style-name="T2461">. Teismas, pripažinęs bankrotą tyčiniu, ta pačia nutartimi nustato asmenį (asmenis), kurio (kurių) veikimas ar neveikimas sukėlė tyčinį bankrotą.</text:span></text:p>
        <text:p text:style-name="P2462"/>
        <text:p text:style-name="P2463"><text:span text:style-name="T2464">71</text:span><text:span text:style-name="T2465"><text:s/>straipsnis.<text:s/></text:span><text:span text:style-name="T2466">Bankroto pripažinimo tyčiniu tvarka</text:span></text:p>
        <text:p text:style-name="P2467"><text:span text:style-name="T2468">1</text:span><text:span text:style-name="T2469">. Teismas gali pripažinti bankrotą tyčiniu savo iniciatyva, kreditoriaus arba nemokumo administratoriaus prašymu.</text:span></text:p>
        <text:p text:style-name="P2470"><text:span text:style-name="T2471">2</text:span><text:span text:style-name="T2472">. Teismas</text:span><text:span text:style-name="T2473"><text:s/>ne vėliau kaip kitą darbo dieną nuo</text:span><text:span text:style-name="T2474"><text:s/>nutarties dėl pareiškimo pripažinti bankrotą tyčiniu priėmimo dienos<text:s/></text:span><text:span text:style-name="T2475">jos kopiją išsiunčia<text:s/></text:span><text:span text:style-name="T2476">netekusiems įgaliojimų juridinio asmens valdymo organų nariams.<text:s/></text:span></text:p>
        <text:p text:style-name="P2477"><text:span text:style-name="T2478">3</text:span><text:span text:style-name="T2479">. Kreditoriai ir įgaliojimų netekę juridinio asmens valdymo organai turi pareigą pateikti teismui jo prašomą informaciją, galinčią turėti reikšmės bankroto pripažinimui tyčiniu.</text:span></text:p>
        <text:p text:style-name="P2480"><text:span text:style-name="T2481">4</text:span><text:span text:style-name="T2482">. Teismas ne vėliau kaip kitą darbo dieną nuo nutarties pripažinti bankrotą tyčiniu įsiteisėjimo dienos šios nutarties kopiją pateikia prokurorui dėl ikiteisminio tyrimo pradėjimo.</text:span></text:p>
        <text:p text:style-name="P2483"/>
        <text:p text:style-name="P2484"><text:span text:style-name="T2485">72</text:span><text:span text:style-name="T2486"><text:s/>straipsnis.<text:s/></text:span><text:span text:style-name="T2487">Sandorių ginčijimas pripažinus bankrotą tyčiniu</text:span></text:p>
        <text:p text:style-name="P2488"><text:span text:style-name="T2489">1</text:span><text:span text:style-name="T2490">. Nemokumo administratorius per 6 mėnesius nuo teismo nutarties pripažinti bankrotą tyčiniu įsiteisėjimo dienos turi teisę kreiptis į teismą:</text:span></text:p>
        <text:p text:style-name="P2491"><text:span text:style-name="T2492">1</text:span><text:span text:style-name="T2493">) dėl juridinio asmens sudarytų sandorių, kurie yra priešingi jo veiklos tikslams ir (arba) galėjo turėti įtakos tam, kad juridinis asmuo negali atsiskaityti su kreditoriais, pripažinimo negaliojančiais;</text:span></text:p>
        <text:p text:style-name="P2494"><text:span text:style-name="T2495">2</text:span><text:span text:style-name="T2496">) dėl juridinio asmens sudarytų sandorių, kurių jis sudaryti neprivalėjo, jeigu šie sandoriai pažeidžia kreditoriaus teises, o juridinis asmuo apie tai žinojo ar turėjo žinoti (</text:span><text:span text:style-name="T2497">actio Pauliana</text:span><text:span text:style-name="T2498">), pripažinimo negaliojančiais.</text:span></text:p>
        <text:p text:style-name="P2499"><text:span text:style-name="T2500">2</text:span><text:span text:style-name="T2501">. Šio straipsnio 1 dalyje nurodytu atveju laikoma, kad senaties terminai kreiptis į teismą yra nepraleisti.</text:span></text:p>
        <text:p text:style-name="P2502"/>
        <text:p text:style-name="P2503"/>
        <text:p text:style-name="P2504"/>
        <text:p text:style-name="P2505"/>
        <text:p text:style-name="P2506"><text:span text:style-name="T2507">KETVIRTASIS</text:span><text:span text:style-name="T2508"><text:s/>SKIRSNIS</text:span></text:p>
        <text:p text:style-name="P2509"><text:span text:style-name="T2510">BANKROTO PROCESO IŠLAIDOS</text:span></text:p>
        <text:p text:style-name="P2511"/>
        <text:p text:style-name="P2512"><text:span text:style-name="T2513">73</text:span><text:span text:style-name="T2514"><text:s/>straipsnis.<text:s/></text:span><text:span text:style-name="T2515">Bankroto proceso išlaidos ir jų sudėtis</text:span></text:p>
        <text:p text:style-name="P2516"><text:span text:style-name="T2517">1</text:span><text:span text:style-name="T2518">. Bankroto proceso išlaidas sudaro:</text:span></text:p>
        <text:p text:style-name="P2519"><text:span text:style-name="T2520">1</text:span><text:span text:style-name="T2521">) bankroto proceso administravimo išlaidos;</text:span></text:p>
        <text:p text:style-name="P2522"><text:span text:style-name="T2523">2</text:span><text:span text:style-name="T2524">) ūkinės komercinės veiklos išlaidos;</text:span></text:p>
        <text:p text:style-name="P2525"><text:span text:style-name="T2526">3</text:span><text:span text:style-name="T2527">) kintamasis atlygis už bankroto proceso administravimo rezultatus nemokumo administratoriui (toliau – kintamasis atlygis už bankroto proceso administravimo rezultatus).</text:span></text:p>
        <text:p text:style-name="P2528"><text:span text:style-name="T2529">2</text:span><text:span text:style-name="T2530">. Bankroto proceso administravimo išlaidas sudaro:</text:span></text:p>
        <text:p text:style-name="P2531"><text:span text:style-name="T2532">1</text:span><text:span text:style-name="T2533">) bazinis atlygis už bankroto proceso administravimą nemokumo administratoriui (toliau – bazinis atlygis už bankroto proceso administravimą);</text:span></text:p>
        <text:p text:style-name="P2534"><text:span text:style-name="T2535">2</text:span><text:span text:style-name="T2536">) su darbo santykiais susijusios išmokos juridinio asmens darbuotojams (įskaitant mokesčius, apskaičiuojamus nuo susijusių su darbo santykiais išmokų), kurie dirba administruojant bankroto procesą, išskyrus darbuotojus, dalyvaujančius juridinio asmens ūkinėje komercinėje veikloje;</text:span></text:p>
        <text:p text:style-name="P2537"><text:span text:style-name="T2538">3</text:span><text:span text:style-name="T2539">) juridinio asmens buhalterinės apskaitos tvarkymo, finansinių ataskaitų audito, turto ar verslo vertinimo, teisinių ir kitų ekspertų ar specialistų paslaugų atlikimo išlaidos;</text:span></text:p>
        <text:p text:style-name="P2540"><text:span text:style-name="T2541">4</text:span><text:span text:style-name="T2542">) turto, išskyrus ūkinėje komercinėje veikloje naudojamą turtą, išlaikymo, paieškos, išieškojimo, saugojimo, pardavimo, perdavimo išlaidos;</text:span></text:p>
        <text:p text:style-name="P2543"><text:span text:style-name="T2544">5</text:span><text:span text:style-name="T2545">) turto likvidavimo, atliekų, užteršto dirvožemio ir grunto sutvarkymo išlaidos;</text:span></text:p>
        <text:p text:style-name="P2546"><text:span text:style-name="T2547">6</text:span><text:span text:style-name="T2548">) juridinio asmens ir (ar) jo turto dokumentų sutvarkymo ir saugotinų juridinio asmens dokumentų perdavimo archyvui išlaidos;</text:span></text:p>
        <text:p text:style-name="P2549"><text:span text:style-name="T2550">7</text:span><text:span text:style-name="T2551">) bylinėjimosi ir sprendimų vykdymo išlaidos;</text:span></text:p>
        <text:p text:style-name="P2552"><text:span text:style-name="T2553">8</text:span><text:span text:style-name="T2554">) restruktūrizavimo plano parengimo išlaidos;</text:span></text:p>
        <text:p text:style-name="P2555"><text:span text:style-name="T2556">9</text:span><text:span text:style-name="T2557">) pašto, ryšių, organizacinės išlaidos;</text:span></text:p>
        <text:p text:style-name="P2558"><text:span text:style-name="T2559">10</text:span><text:span text:style-name="T2560">) kitos išlaidos, reikalingos bankroto procesui administruoti.</text:span></text:p>
        <text:p text:style-name="P2561"><text:span text:style-name="T2562">3</text:span><text:span text:style-name="T2563">. Ūkinės komercinės veiklos išlaidas sudaro su juridinio asmens ūkine komercine veikla susijusios išlaidos.</text:span></text:p>
        <text:p text:style-name="P2564"><text:span text:style-name="T2565">4</text:span><text:span text:style-name="T2566">. Kintamąjį atlygį už bankroto proceso administravimo rezultatus sudaro šio įstatymo 77 straipsnio 5 dalyje nurodytos išlaidos.</text:span></text:p>
        <text:p text:style-name="P2567"/>
        <text:p text:style-name="P2568"><text:span text:style-name="T2569">74</text:span><text:span text:style-name="T2570"><text:s/>straipsnis.<text:s/></text:span><text:span text:style-name="T2571">Pradinės bankroto<text:s/></text:span><text:span text:style-name="T2572">proceso</text:span><text:span text:style-name="T2573"><text:s/>administravimo išlaidos<text:s/></text:span></text:p>
        <text:p text:style-name="P2574"><text:span text:style-name="T2575">1</text:span><text:span text:style-name="T2576">. Paskirtas nemokumo administratorius privalo ne vėliau kaip per 20 dienų nuo nutarties iškelti bankroto bylą įsiteisėjimo dienos pateikti teismui tvirtinti pradinių bankroto proceso administravimo išlaidų, tai yra išlaidų, reikalingų bankroto procesui administruoti iki patvirtinant šio įstatymo 75 straipsnio 1 dalyje nurodytą bankroto proceso administravimo išlaidų sąmatą, sąmatą. Prie jos turi būti pridėti išlaidas pagrindžiantys skaičiavimai.</text:span></text:p>
        <text:p text:style-name="P2577"><text:span text:style-name="T2578">2</text:span><text:span text:style-name="T2579">. Pradinių bankroto proceso administravimo išlaidų sąmatą tvirtina teismas motyvuota nutartimi, įvertinęs išlaidų būtinumą ir pagrįstumą.<text:s/></text:span></text:p>
        <text:p text:style-name="P2580"><text:span text:style-name="T2581">3</text:span><text:span text:style-name="T2582">. Teismo nutartis dėl pradinių bankroto proceso administravimo išlaidų sąmatos tvirtinimo neskundžiama.</text:span></text:p>
        <text:p text:style-name="P2583"><text:span text:style-name="T2584">4</text:span><text:span text:style-name="T2585">. Kai atsiradus naujoms aplinkybėms būtina imtis skubių priemonių, siekiant apsaugoti juridinio asmens ir jo kreditorių interesus, nemokumo administratorius turi teisę kreiptis į teismą dėl pradinių bankroto proceso administravimo išlaidų sąmatos pakeitimo. Prie prašymo turi būti pridėti išlaidas pagrindžiantys skaičiavimai.</text:span></text:p>
        <text:p text:style-name="P2586"/>
        <text:p text:style-name="P2587"><text:span text:style-name="T2588">75</text:span><text:span text:style-name="T2589"><text:s/>straipsnis.<text:s/></text:span><text:span text:style-name="T2590">Bankroto<text:s/></text:span><text:span text:style-name="T2591">proceso</text:span><text:span text:style-name="T2592"><text:s/>administravimo išlaidų nustatymas</text:span></text:p>
        <text:p text:style-name="P2593"><text:span text:style-name="T2594">1</text:span><text:span text:style-name="T2595">. Paskirtas nemokumo administratorius privalo pirmajam kreditorių susirinkimui pateikti bankroto proceso administravimo išlaidų sąmatą, į kurią įtrauktos ir turėtos pradinės bankroto proceso administravimo išlaidos. Prie jos turi būti pridėti išlaidas pagrindžiantys skaičiavimai.</text:span></text:p>
        <text:p text:style-name="P2596"><text:span text:style-name="T2597">2</text:span><text:span text:style-name="T2598">. Bankroto proceso administravimo išlaidų sąmatą tvirtina ir keičia kreditorių susirinkimas, įvertinęs išlaidų būtinumą ir pagrįstumą.</text:span></text:p>
        <text:p text:style-name="P2599"><text:span text:style-name="T2600">3</text:span><text:span text:style-name="T2601">. Jeigu kreditorių susirinkimas nepatvirtina bankroto proceso administravimo išlaidų sąmatos, nemokumo administratorius turi teisę kreiptis į teismą dėl bankroto proceso administravimo išlaidų sąmatos tvirtinimo. Teismas, tvirtindamas bankroto proceso administravimo išlaidų sąmatą, įvertina išlaidų būtinumą ir pagrįstumą. Teismo nutartis dėl bankroto proceso administravimo išlaidų sąmatos tvirtinimo yra neskundžiama.</text:span></text:p>
        <text:p text:style-name="P2602"><text:span text:style-name="T2603">4</text:span><text:span text:style-name="T2604">. Nemokumo administratorius neturi teisės viršyti patvirtintos bankroto proceso administravimo išlaidų sąmatos ir (ar) juridinio asmens vardu prisiimti šią sąmatą viršijančių įsipareigojimų, išskyrus atvejus, kai dėl atsiradusių naujų aplinkybių būtina imtis skubių priemonių, siekiant apsaugoti juridinio asmens ir jo kreditorių interesus.</text:span></text:p>
        <text:p text:style-name="P2605"><text:span text:style-name="T2606">5</text:span><text:span text:style-name="T2607">. Šio straipsnio 4 dalyje nurodytu atveju viršijęs bankroto proceso administravimo išlaidų sąmatą ir (ar) juridinio asmens vardu prisiėmęs šią sąmatą viršijančius įsipareigojimus, nemokumo administratorius privalo sušaukti kreditorių susirinkimą. Kreditorių susirinkimas turi įvykti ne vėliau kaip per 20 dienų nuo bankroto proceso administravimo išlaidų sąmatos viršijimo ar šią sąmatą viršijusių įsipareigojimų priėmimo dienos.</text:span></text:p>
        <text:p text:style-name="P2608"><text:span text:style-name="T2609">6</text:span><text:span text:style-name="T2610">. Nemokumo administratorius privalo pateikti kreditorių susirinkimui argumentuotus paaiškinimus dėl bankroto proceso administravimo išlaidų sąmatos viršijimo ir (ar) juridinio asmens vardu prisiimtų sąmatą viršijančių įsipareigojimų ir atitinkamai pakeistos bankroto proceso administravimo išlaidų sąmatos projektą.</text:span></text:p>
        <text:p text:style-name="P2611"><text:span text:style-name="T2612">7</text:span><text:span text:style-name="T2613">. Jeigu kreditorių susirinkimas nepatvirtina pakeistos bankroto proceso administravimo išlaidų sąmatos, taikomos šio straipsnio 3 dalies nuostatos.</text:span></text:p>
        <text:p text:style-name="P2614"><text:span text:style-name="T2615">8</text:span><text:span text:style-name="T2616">. Jeigu kreditorių susirinkimas ar teismas pakeistos bankroto proceso administravimo išlaidų sąmatos nepatvirtina, sąmatą viršijančios išlaidos ir (ar) juridinio asmens vardu prisiimti įsipareigojimai dengiami iš nemokumo administratoriaus lėšų.</text:span></text:p>
        <text:p text:style-name="P2617"/>
        <text:p text:style-name="P2618"><text:span text:style-name="T2619">76</text:span><text:span text:style-name="T2620"><text:s/>straipsnis.<text:s/></text:span><text:span text:style-name="T2621">Bankroto proceso išlaidų apmokėjimas</text:span></text:p>
        <text:p text:style-name="P2622"><text:span text:style-name="T2623">1</text:span><text:span text:style-name="T2624">. Juridinis asmuo bankroto proceso metu turi šias sąskaitas:</text:span></text:p>
        <text:p text:style-name="P2625"><text:span text:style-name="T2626">1</text:span><text:span text:style-name="T2627">) kreditorių sąskaitą;</text:span></text:p>
        <text:p text:style-name="P2628"><text:span text:style-name="T2629">2</text:span><text:span text:style-name="T2630">) komercinę sąskaitą, jeigu juridinis asmuo bankroto proceso metu vykdo ūkinę komercinę veiklą.<text:s/></text:span></text:p>
        <text:p text:style-name="P2631"><text:span text:style-name="T2632">2</text:span><text:span text:style-name="T2633">. Sąskaitose esančios lėšos negali būti naudojamos sąskaitų paskirties neatitinkantiems tikslams.<text:s/></text:span></text:p>
        <text:p text:style-name="P2634"><text:span text:style-name="T2635">3</text:span><text:span text:style-name="T2636">. Komercinės sąskaitos lėšos pervedamos į kreditorių sąskaitą tik nutraukus ūkinę komercinę veiklą ir sumokėjus visus su ūkine komercine veikla susijusius einamuosius mokėjimus.<text:s/></text:span></text:p>
        <text:p text:style-name="P2637"><text:span text:style-name="T2638">4</text:span><text:span text:style-name="T2639">. Kreditorių sąskaitos ir (ar) komercinės sąskaitos numerį nemokumo administratorius turi pateikti kreditoriams – mokesčių administratoriams ne vėliau kaip per 3 darbo dienas nuo sąskaitos atidarymo dienos.<text:s/></text:span></text:p>
        <text:p text:style-name="P2640"><text:span text:style-name="T2641">5</text:span><text:span text:style-name="T2642">. Atsiskaitymai bankroto proceso metu negali būti vykdomi grynaisiais pinigais.</text:span></text:p>
        <text:p text:style-name="P2643"/>
        <text:p text:style-name="P2644"><text:span text:style-name="T2645">77</text:span><text:span text:style-name="T2646"><text:s/>straipsnis.<text:s/></text:span><text:span text:style-name="T2647">Atlygis nemokumo administratoriui</text:span></text:p>
        <text:p text:style-name="P2648"><text:span text:style-name="T2649">1</text:span><text:span text:style-name="T2650">. Nemokumo administratoriaus atlygį sudaro bazinis atlygis už bankroto proceso administravimą, kintamasis atlygis už bankroto proceso administravimo rezultatus ir atlygis už ūkinės komercinės veiklos vykdymą, jeigu ji yra vykdoma.</text:span></text:p>
        <text:p text:style-name="P2651"><text:span text:style-name="T2652">2</text:span><text:span text:style-name="T2653">. Bazinis atlygis už bankroto proceso administravimą yra atlygio nemokumo administratoriui dalis už visą bankroto proceso administravimo laikotarpį ir jo sumą nustato teismas, vadovaudamasis Vyriausybės patvirtintais atlygio už bankroto proceso administravimą dydžiais, nustatytais atsižvelgiant į šio įstatymo 34 straipsnio 4 dalies 1 punkte nurodytus juridinį asmenį apibūdinančius kriterijus.</text:span></text:p>
        <text:p text:style-name="P2654"><text:span text:style-name="T2655">3</text:span><text:span text:style-name="T2656">.<text:s/></text:span><text:span text:style-name="T2657">Paaiškėjus naujoms aplinkybėms dėl<text:s/></text:span><text:span text:style-name="T2658">juridinį asmenį apibūdinančių kriterijų, teismas motyvuotu nemokumo administratoriaus<text:s/></text:span><text:span text:style-name="T2659">arba kreditorių susirinkimo<text:s/></text:span><text:span text:style-name="T2660">prašymu turi teisę pakeisti nustatytą</text:span><text:span text:style-name="T2661"><text:s/>bazinio atlygio už bankroto<text:s/></text:span><text:span text:style-name="T2662">proceso</text:span><text:span text:style-name="T2663"><text:s/>administravimą sumą.</text:span></text:p>
        <text:p text:style-name="P2664"><text:span text:style-name="T2665">4</text:span><text:span text:style-name="T2666">. Bazinis atlygis už bankroto proceso administravimą nemokumo administratoriui išmokamas kreditorių susirinkimo nustatyta tvarka,<text:s/></text:span><text:span text:style-name="T2667">proporcingai atliktų darbų apimčiai</text:span><text:span text:style-name="T2668">.</text:span></text:p>
        <text:p text:style-name="P2669"><text:span text:style-name="T2670">5</text:span><text:span text:style-name="T2671">. Kintamasis atlygis už bankroto proceso administravimo rezultatus yra atlygio nemokumo administratoriui dalis, kurios sumą apskaičiuoja nemokumo administratorius bankroto proceso pajamų ir bankroto proceso administravimo išlaidų skirtumą padaugindamas iš Vyriausybės nustatyto procentinio dydžio, atvirkščiai proporcingo šio skirtumo dydžiui.</text:span></text:p>
        <text:p text:style-name="P2672"><text:span text:style-name="T2673">6</text:span><text:span text:style-name="T2674">. Bankroto proceso pajamas sudaro į kreditorių sąskaitą įmokėtos sumos ir vadovaujantis šio įstatymo 98 straipsnio 3 dalimi įkaito turėtojui išmokėtos sumos skirtumas.</text:span></text:p>
        <text:p text:style-name="P2675"><text:span text:style-name="T2676">7</text:span><text:span text:style-name="T2677">. Į kreditorių sąskaitą įmokėtos sumos, skirtos žemės ūkio veiklos subjektų reikalavimams sumokėti už parduotus žemės ūkio produktus tenkinti, nėra įtraukiamos į šio straipsnio 5 dalyje nurodytą kintamojo atlygio už bankroto proceso administravimo rezultatus skaičiavimą.</text:span></text:p>
        <text:p text:style-name="P2678"><text:span text:style-name="T2679">8</text:span><text:span text:style-name="T2680">. Teismas, priėmęs nutartį nutraukti bankroto bylą, ta pačia nutartimi nustato nemokumo administratoriui priklausančią kintamojo atlygio už bankroto proceso administravimo rezultatus dalį, proporcingą atliktų darbų apimčiai.</text:span></text:p>
        <text:p text:style-name="P2681"><text:span text:style-name="T2682">9</text:span><text:span text:style-name="T2683">. Jeigu bankroto byla nutraukta dėl restruktūrizavimo bylos iškėlimo ar taikos sutarties sudarymo, nemokumo administratoriui išmokama visa teismo nustatyta bazinio atlygio už bankroto proceso administravimą suma.</text:span></text:p>
        <text:p text:style-name="P2684"><text:span text:style-name="T2685">10</text:span><text:span text:style-name="T2686">. Atlygis už ūkinės komercinės veiklos vykdymą yra atlygio nemokumo administratoriui dalis, kuri mokama iš ūkinės komercinės veiklos pajamų ir kurios sumą nustato kreditorių susirinkimas.</text:span></text:p>
        <text:p text:style-name="P2687"/>
        <text:p text:style-name="P2688"><text:span text:style-name="T2689">PENKTASIS</text:span><text:span text:style-name="T2690"><text:s/>SKIRSNIS</text:span></text:p>
        <text:p text:style-name="P2691"><text:span text:style-name="T2692">BANKROTO BYLOS NUTRAUKIMAS</text:span></text:p>
        <text:p text:style-name="P2693"/>
        <text:p text:style-name="P2694"><text:span text:style-name="T2695">78</text:span><text:span text:style-name="T2696"><text:s/>straipsnis.<text:s/></text:span><text:span text:style-name="T2697">Bankroto bylos nutraukimo pagrindai</text:span></text:p>
        <text:p text:style-name="P2698"><text:span text:style-name="T2699">1</text:span><text:span text:style-name="T2700">. Teismas priima nutartį nutraukti bankroto bylą šiais pagrindais:</text:span></text:p>
        <text:p text:style-name="P2701"><text:span text:style-name="T2702">1</text:span><text:span text:style-name="T2703">) visi kreditoriai atsisako savo reikalavimų;</text:span></text:p>
        <text:p text:style-name="P2704"><text:span text:style-name="T2705">2</text:span><text:span text:style-name="T2706">) juridinis asmuo atsiskaito su visais kreditoriais;</text:span></text:p>
        <text:p text:style-name="P2707"><text:span text:style-name="T2708">3</text:span><text:span text:style-name="T2709">) patvirtinama taikos sutartis;</text:span></text:p>
        <text:p text:style-name="P2710"><text:span text:style-name="T2711">4</text:span><text:span text:style-name="T2712">) iškeliama restruktūrizavimo byla.</text:span></text:p>
        <text:p text:style-name="P2713"><text:span text:style-name="T2714">2</text:span><text:span text:style-name="T2715">. Bankroto byla gali būti nutraukta iki teismo sprendimo dėl juridinio asmens pabaigos įsiteisėjimo dienos, išskyrus šio straipsnio 1 dalies 4 punkte nustatytą atvejį.<text:s/></text:span></text:p>
        <text:p text:style-name="P2716"><text:span text:style-name="T2717">3</text:span><text:span text:style-name="T2718">. Sprendimas iškelti restruktūrizavimo bylą ir nutraukti bankroto bylą gali būti priimtas tik iki teismo nutarties likviduoti juridinį asmenį dėl bankroto įsiteisėjimo dienos.</text:span></text:p>
        <text:p text:style-name="P2719"><text:span text:style-name="T2720">4</text:span><text:span text:style-name="T2721">. Pranešimams apie bankroto bylos nutraukimą<text:s/></text:span><text:span text:style-name="T2722">mutatis mutandis</text:span><text:span text:style-name="T2723"><text:s/>taikomos šio įstatymo 27 straipsnio nuostatos.</text:span></text:p>
        <text:p text:style-name="P2724"/>
        <text:p text:style-name="P2725"><text:span text:style-name="T2726">79</text:span><text:span text:style-name="T2727"><text:s/>straipsnis.<text:s/></text:span><text:span text:style-name="T2728">Pasiūlymas restruktūrizuoti juridinį asmenį arba sudaryti taikos sutartį</text:span></text:p>
        <text:p text:style-name="P2729"><text:span text:style-name="T2730">1</text:span><text:span text:style-name="T2731">. Pasiūlymą restruktūrizuoti juridinį asmenį arba sudaryti taikos sutartį kreditorių susirinkimui gali pateikti šie asmenys:</text:span></text:p>
        <text:p text:style-name="P2732"><text:span text:style-name="T2733">1</text:span><text:span text:style-name="T2734">) paskirtas nemokumo administratorius;</text:span></text:p>
        <text:p text:style-name="P2735"><text:span text:style-name="T2736">2</text:span><text:span text:style-name="T2737">) kreditorius;</text:span></text:p>
        <text:p text:style-name="P2738"><text:span text:style-name="T2739">3</text:span><text:span text:style-name="T2740">) juridinio asmens dalyviai atitinkamo juridinio asmens teisinę formą reglamentuojančio įstatymo nustatyta tvarka, o jeigu toks įstatymas šios tvarkos nenustato,<text:s/></text:span><text:span text:style-name="T2741">juridinių asmenų steigimo dokumentuose</text:span><text:span text:style-name="T2742"><text:s/>nustatyta tvarka – dalyvių susirinkime dalyvaujančių juridinio asmens dalyvių 2/3 balsų dauguma.</text:span></text:p>
        <text:p text:style-name="P2743"><text:span text:style-name="T2744">2</text:span><text:span text:style-name="T2745">. Nemokumo administratorius ne vėliau kaip per 30 dienų nuo nutarties iškelti bankroto bylą įsiteisėjimo dienos privalo informuoti neribotos civilinės atsakomybės juridinio asmens dalyvius apie jų teisę siūlyti sudaryti taikos sutartį arba inicijuoti restruktūrizavimą.</text:span></text:p>
        <text:p text:style-name="P2746"><text:span text:style-name="T2747">3</text:span><text:span text:style-name="T2748">. Pasiūlyme restruktūrizuoti juridinį asmenį arba sudaryti taikos sutartį turi būti pateiktas pagrindimas, kad siūlomos priemonės leis juridiniam asmeniui įveikti finansinius sunkumus, išsaugoti gyvybingumą ir išvengti bankroto.</text:span></text:p>
        <text:p text:style-name="P2749"><text:span text:style-name="T2750">4</text:span><text:span text:style-name="T2751">. Prie pasiūlymo restruktūrizuoti juridinį asmenį arba sudaryti taikos sutartį turi būti pridėtas restruktūrizavimo plano arba taikos sutarties projektas.</text:span></text:p>
        <text:p text:style-name="P2752"/>
        <text:p text:style-name="P2753"><text:span text:style-name="T2754">80</text:span><text:span text:style-name="T2755"><text:s/>straipsnis.<text:s/></text:span><text:span text:style-name="T2756">Bankroto bylos nutraukimas sudarius taikos sutartį<text:s/></text:span></text:p>
        <text:p text:style-name="P2757"><text:span text:style-name="T2758">1</text:span><text:span text:style-name="T2759">. Nutartį patvirtinti taikos sutartį ir nutraukti bankroto bylą priima teismas.</text:span></text:p>
        <text:p text:style-name="P2760"><text:span text:style-name="T2761">2</text:span><text:span text:style-name="T2762">. Bankroto procesą vykdant ne teismo tvarka, taikos sutartį tvirtina notaras.</text:span></text:p>
        <text:p text:style-name="P2763"><text:span text:style-name="T2764">3</text:span><text:span text:style-name="T2765">. Taikos sutartis laikoma sudaryta, jeigu ją pasirašo visi kreditoriai ir nemokumo administratorius, gavęs juridinio asmens dalyvių pritarimą.</text:span></text:p>
        <text:p text:style-name="P2766"><text:span text:style-name="T2767">4</text:span><text:span text:style-name="T2768">. Taikos sutarčiai turi pritarti juridinio asmens dalyviai atitinkamo juridinio asmens teisinę formą reglamentuojančio įstatymo nustatyta tvarka, o jeigu toks įstatymas šios tvarkos nenustato, – dalyvių susirinkime dalyvaujančių juridinio asmens dalyvių 2/3 balsų dauguma.</text:span></text:p>
        <text:p text:style-name="P2769"><text:span text:style-name="T2770">5</text:span><text:span text:style-name="T2771">. Nemokumo administratorius ne vėliau kaip per 5 darbo dienas nuo taikos sutarties sudarymo dienos kreipiasi į teismą su prašymu patvirtinti taikos sutartį ir nutraukti bankroto bylą. Prie prašymo turi būti pridėta šio įstatymo nustatyta tvarka pasirašyta taikos sutartis.</text:span></text:p>
        <text:p text:style-name="P2772"><text:span text:style-name="T2773">6</text:span><text:span text:style-name="T2774">. Taikos sutartis įsigalioja įsiteisėjus teismo nutarčiai nutraukti bankroto bylą.</text:span></text:p>
        <text:p text:style-name="P2775"/>
        <text:p text:style-name="P2776"><text:span text:style-name="T2777">81</text:span><text:span text:style-name="T2778"><text:s/>straipsnis.<text:s/></text:span><text:span text:style-name="T2779">Bankroto bylos nutraukimas iškėlus restruktūrizavimo bylą</text:span></text:p>
        <text:p text:style-name="P2780"><text:span text:style-name="T2781">1</text:span><text:span text:style-name="T2782">. Nutartį iškelti restruktūrizavimo bylą ir nutraukti bankroto bylą priima teismas.</text:span></text:p>
        <text:p text:style-name="P2783"><text:span text:style-name="T2784">2</text:span><text:span text:style-name="T2785">. Šio straipsnio 1 dalyje nurodytu atveju restruktūrizavimo byla gali būti iškelta tik kartu patvirtinant restruktūrizavimo planą.</text:span></text:p>
        <text:p text:style-name="P2786"><text:span text:style-name="T2787">3</text:span><text:span text:style-name="T2788">. Nemokumo administratorius ne vėliau kaip per 5 darbo dienas nuo kreditorių susirinkimo sprendimo pritarti restruktūrizavimo plano projektui priėmimo dienos kreipiasi į teismą su prašymu iškelti restruktūrizavimo bylą ir nutraukti bankroto bylą. Prie prašymo turi būti pridėtas restruktūrizavimo plano projektas, kuriam šio įstatymo nustatyta tvarka pritarė juridinio asmens dalyvių susirinkimas ir kreditoriai.</text:span></text:p>
        <text:p text:style-name="P2789"><text:span text:style-name="T2790">4</text:span><text:span text:style-name="T2791">. Restruktūrizavimo planui ir sprendimo dėl jo priėmimui<text:s/></text:span><text:span text:style-name="T2792">mutatis mutandis</text:span><text:span text:style-name="T2793"><text:s/>taikomos šio įstatymo II dalies IV skyriaus nuostatos.</text:span></text:p>
        <text:p text:style-name="P2794"><text:span text:style-name="T2795">5</text:span><text:span text:style-name="T2796">. Iškėlus restruktūrizavimo bylą, patvirtinti kreditorių reikalavimai bankroto byloje laikomi reikalavimais restruktūrizavimo byloje.</text:span></text:p>
        <text:p text:style-name="P2797"><text:span text:style-name="T2798">6</text:span><text:span text:style-name="T2799">. Nutraukus bankroto bylą ir iškėlus restruktūrizavimo bylą, nemokumo administratoriaus dalyvavimas yra privalomas viso restruktūrizavimo proceso metu.</text:span></text:p>
        <text:p text:style-name="P2800"><text:span text:style-name="T2801">7</text:span><text:span text:style-name="T2802">. Nemokumo administratoriumi restruktūrizavimo byloje paskiriamas bankroto byloje paskirtas nemokumo administratorius.</text:span></text:p>
        <text:p text:style-name="P2803"><text:span text:style-name="T2804">8</text:span><text:span text:style-name="T2805">. Jeigu bankroto byloje paskirtas nemokumo administratorius nesutinka būti nemokumo administratoriumi restruktūrizavimo byloje, paskiriamas kitas nemokumo administratorius šio įstatymo 35 straipsnyje nustatyta tvarka.</text:span></text:p>
        <text:p text:style-name="P2806"/>
        <text:p text:style-name="P2807"><text:span text:style-name="T2808">82</text:span><text:span text:style-name="T2809"><text:s/>straipsnis.<text:s/></text:span><text:span text:style-name="T2810">Bankroto bylos nutraukimo pasekmės</text:span></text:p>
        <text:p text:style-name="P2811"><text:span text:style-name="T2812">1</text:span><text:span text:style-name="T2813">. Nuo teismo nutarties nutraukti bankroto bylą įsiteisėjimo dienos palūkanų ir netesybų skaičiavimas, juridinio asmens prievolių įvykdymo terminai, taip pat išieškojimai atnaujinami.</text:span></text:p>
        <text:p text:style-name="P2814"><text:span text:style-name="T2815">2</text:span><text:span text:style-name="T2816">. Visos bankroto proceso išlaidos apmokamos ne vėliau kaip per 7 dienas nuo teismo sprendimo nutraukti bankroto bylą įsiteisėjimo dienos, jeigu taikos sutartyje ar restruktūrizavimo plane nenumatyta kitaip.</text:span></text:p>
        <text:p text:style-name="P2817"><text:span text:style-name="T2818">3</text:span><text:span text:style-name="T2819">. Nuo teismo nutarties nutraukti bankroto bylą įsiteisėjimo dienos juridinis asmuo netenka bankrutuojančio ar likviduojamo dėl bankroto juridinio asmens teisinio statuso.</text:span></text:p>
        <text:p text:style-name="P2820"/>
        <text:p text:style-name="P2821"><text:span text:style-name="T2822">ŠEŠTASIS</text:span><text:span text:style-name="T2823"><text:s/>SKIRSNIS</text:span></text:p>
        <text:p text:style-name="P2824"><text:span text:style-name="T2825">JURIDINIO ASMENS LIKVIDAVIMAS DĖL BANKROTO</text:span></text:p>
        <text:p text:style-name="P2826"/>
        <text:p text:style-name="P2827"><text:span text:style-name="T2828">83</text:span><text:span text:style-name="T2829"><text:s/>straipsnis.<text:s/></text:span><text:span text:style-name="T2830">Sprendimas dėl juridinio asmens likvidavimo dėl bankroto</text:span></text:p>
        <text:p text:style-name="P2831"><text:span text:style-name="T2832">1</text:span><text:span text:style-name="T2833">. Teismas priima nutartį likviduoti juridinį asmenį dėl bankroto praėjus 3 mėnesiams nuo teismo nutarties patvirtinti kreditorių reikalavimus įsiteisėjimo dienos, jeigu per tą laikotarpį nemokumo administratorius nesikreipė į teismą su prašymu nutraukti bankroto bylą ir iškelti restruktūrizavimo bylą arba patvirtinti taikos sutartį.</text:span></text:p>
        <text:p text:style-name="P2834"><text:span text:style-name="T2835">2</text:span><text:span text:style-name="T2836">. Teismas turi teisę šio straipsnio 1 dalyje nurodytą terminą pratęsti vieną kartą ne ilgiau kaip 3 mėnesiams, jeigu dėl to su motyvuotu prašymu kreipėsi nemokumo administratorius arba kreditorių susirinkimas.</text:span></text:p>
        <text:p text:style-name="P2837"><text:span text:style-name="T2838">3</text:span><text:span text:style-name="T2839">. Teismas kreditorių susirinkimo motyvuotu prašymu gali priimti nutartį likviduoti juridinį asmenį dėl bankroto nepraėjus 3 mėnesiams nuo teismo nutarties patvirtinti kreditorių reikalavimus įsiteisėjimo dienos.<text:s/></text:span></text:p>
        <text:p text:style-name="P2840"><text:span text:style-name="T2841">4</text:span><text:span text:style-name="T2842">. Teismas nutartyje likviduoti juridinį asmenį dėl bankroto nurodo kiekvieno kreditoriaus patvirtintų reikalavimų sumą, taip pat sandorius, kuriuos likviduojamas dėl bankroto juridinis asmuo gali sudaryti.</text:span></text:p>
        <text:p text:style-name="P2843"><text:span text:style-name="T2844">5</text:span><text:span text:style-name="T2845">. Nuo teismo nutarties likviduoti juridinį asmenį dėl bankroto įsiteisėjimo dienos juridinis asmuo įgyja likviduojamo dėl bankroto juridinio asmens statusą.<text:s/></text:span></text:p>
        <text:p text:style-name="P2846"><text:span text:style-name="T2847">6</text:span><text:span text:style-name="T2848">. Pranešimams apie juridinio asmens likvidavimą dėl bankroto</text:span><text:span text:style-name="T2849"><text:s/>mutatis mutandis</text:span><text:span text:style-name="T2850"><text:s/>taikomos šio įstatymo 27 straipsnio nuostatos.</text:span></text:p>
        <text:p text:style-name="P2851"/>
        <text:p text:style-name="P2852"><text:span text:style-name="T2853">84</text:span><text:span text:style-name="T2854"><text:s/>straipsnis.<text:s/></text:span><text:span text:style-name="T2855">Juridinio asmens likvidavimas dėl bankroto</text:span></text:p>
        <text:p text:style-name="P2856"><text:span text:style-name="T2857">1</text:span><text:span text:style-name="T2858">. Juridinio asmens likvidatoriaus funkcijas atlieka nemokumo administratorius šio įstatymo nustatyta tvarka.<text:s/></text:span></text:p>
        <text:p text:style-name="P2859"><text:span text:style-name="T2860">2</text:span><text:span text:style-name="T2861">. Likviduojamas dėl bankroto juridinis asmuo gali sudaryti tik tuos sandorius, kurie:</text:span></text:p>
        <text:p text:style-name="P2862"><text:span text:style-name="T2863">1</text:span><text:span text:style-name="T2864">) yra susiję su juridinio asmens veiklos nutraukimu;</text:span></text:p>
        <text:p text:style-name="P2865"><text:span text:style-name="T2866">2</text:span><text:span text:style-name="T2867">) yra susiję su ūkinės komercinės veiklos tęsimu, jeigu yra priimtas kreditorių susirinkimo sprendimas dėl juridinio asmens pardavimo;</text:span><text:span text:style-name="T2868"><text:s/></text:span></text:p>
        <text:p text:style-name="P2869"><text:span text:style-name="T2870">3</text:span><text:span text:style-name="T2871">)</text:span><text:span text:style-name="T2872"><text:s/></text:span><text:span text:style-name="T2873">yra numatyti teismo nutartyje likviduoti juridinį asmenį dėl bankroto.</text:span></text:p>
        <text:p text:style-name="P2874"><text:span text:style-name="T2875">3</text:span><text:span text:style-name="T2876">. Juridinio asmens likvidavimas dėl bankroto negali trukti ilgiau kaip vienus metus nuo teismo nutarties likviduoti juridinį asmenį dėl bankroto įsiteisėjimo dienos.</text:span></text:p>
        <text:p text:style-name="P2877"><text:span text:style-name="T2878">4</text:span><text:span text:style-name="T2879">. Teismas turi teisę šio straipsnio 3 dalyje nurodytą terminą pratęsti, jeigu dėl to su motyvuotu prašymu kreipėsi nemokumo administratorius arba kreditorių susirinkimas.</text:span></text:p>
        <text:p text:style-name="P2880"/>
        <text:p text:style-name="P2881"><text:span text:style-name="T2882">85</text:span><text:span text:style-name="T2883"><text:s/>straipsnis.<text:s/></text:span><text:span text:style-name="T2884">Juridinio asmens turto pardavimo principai</text:span></text:p>
        <text:p text:style-name="P2885"><text:span text:style-name="T2886">Juridinio asmens turtas parduodamas vadovaujantis šiais principais:</text:span></text:p>
        <text:p text:style-name="P2887"><text:span text:style-name="T2888">1</text:span><text:span text:style-name="T2889">) rinkos kainos principu, reiškiančiu, kad turto pardavimo kaina turi būti nustatoma pagal analogiško turto pardavimo rinkoje kainas;</text:span></text:p>
        <text:p text:style-name="P2890"><text:span text:style-name="T2891">2</text:span><text:span text:style-name="T2892">) didžiausios kainos principu, reiškiančiu, kad turtą turi būti siekiama parduoti už didžiausią galimą kainą;<text:s/></text:span></text:p>
        <text:p text:style-name="P2893"><text:span text:style-name="T2894">3</text:span><text:span text:style-name="T2895">) turto apyvartos greičio principu, reiškiančiu, kad turtas turi būti parduodamas taip, kad būtų užtikrintas kuo greitesnis jo grąžinimas į apyvartą ir vertės išsaugojimas.</text:span></text:p>
        <text:p text:style-name="P2896"/>
        <text:p text:style-name="P2897"><text:span text:style-name="T2898">86</text:span><text:span text:style-name="T2899"><text:s/>straipsnis.<text:s/></text:span><text:span text:style-name="T2900">Juridinio asmens turto pardavimas<text:s/></text:span></text:p>
        <text:p text:style-name="P2901"><text:span text:style-name="T2902">1</text:span><text:span text:style-name="T2903">. Juridinio asmens turtas gali būti parduodamas tik nuo teismo nutarties likviduoti juridinį asmenį dėl bankroto įsiteisėjimo dienos.</text:span></text:p>
        <text:p text:style-name="P2904"><text:span text:style-name="T2905">2</text:span><text:span text:style-name="T2906">. Juridinio asmens turtas parduodamas kreditorių susirinkimo nustatyta tvarka, išskyrus iš varžytynių parduodamą turtą.<text:s/></text:span></text:p>
        <text:p text:style-name="P2907"><text:span text:style-name="T2908">3</text:span><text:span text:style-name="T2909">. Nemokumo administratorius siūlo kreditorių susirinkimui pradinę turto pardavimo kainą, kartu pateikdamas siūlomos turto pardavimo kainos pagrindimą.<text:s/></text:span></text:p>
        <text:p text:style-name="P2910"><text:span text:style-name="T2911">4</text:span><text:span text:style-name="T2912">. Juridinio asmens pradinę turto pardavimo kainą tvirtina kreditorių susirinkimas.</text:span></text:p>
        <text:p text:style-name="P2913"><text:span text:style-name="T2914">5</text:span><text:span text:style-name="T2915">. Juridinio asmens turtas parduodamas tik kreditorių susirinkimui pritarus turto, išskyrus parduodamą iš varžytynių turtą, pardavimui.</text:span></text:p>
        <text:p text:style-name="P2916"/>
        <text:p text:style-name="P2917"><text:span text:style-name="T2918">87</text:span><text:span text:style-name="T2919"><text:s/>straipsnis.<text:s/></text:span><text:span text:style-name="T2920">Juridinio asmens pardavimas</text:span></text:p>
        <text:p text:style-name="P2921"><text:span text:style-name="T2922">1</text:span><text:span text:style-name="T2923">. Nemokumo administratorius pirmajam kreditorių susirinkimui privalo pateikti nuomonę dėl juridinio asmens pardavimo.</text:span></text:p>
        <text:p text:style-name="P2924"><text:span text:style-name="T2925">2</text:span><text:span text:style-name="T2926">. Nemokumo administratorius kreditorių susirinkimui turi pateikti:</text:span></text:p>
        <text:p text:style-name="P2927"><text:span text:style-name="T2928">1</text:span><text:span text:style-name="T2929">) juridinio asmens turto, turtinių ir neturtinių teisių sąrašą;</text:span></text:p>
        <text:p text:style-name="P2930"><text:span text:style-name="T2931">2</text:span><text:span text:style-name="T2932">) pagrindimą, kad parduodant juridinį asmenį nauda kreditoriams būtų didesnė, negu juridinio asmens turtą parduodant atskirai;</text:span></text:p>
        <text:p text:style-name="P2933"><text:span text:style-name="T2934">3</text:span><text:span text:style-name="T2935">) informaciją apie preliminarius siūlymus pirkti juridinį asmenį, jeigu tokių yra.</text:span></text:p>
        <text:p text:style-name="P2936"><text:span text:style-name="T2937">3</text:span><text:span text:style-name="T2938">. Sprendimą dėl juridinio asmens pardavimo priima kreditorių susirinkimas.</text:span></text:p>
        <text:p text:style-name="P2939"><text:span text:style-name="T2940">4</text:span><text:span text:style-name="T2941">. Jeigu į juridinio asmens turto sąrašą įtraukiamas įkeistas turtas, juridinis asmuo gali būti parduodamas tik gavus įkaito turėtojo, hipotekos kreditoriaus (toliau – įkaito turėtojas) sutikimą.</text:span></text:p>
        <text:p text:style-name="P2942"><text:span text:style-name="T2943">5</text:span><text:span text:style-name="T2944">. Parduodant juridinį asmenį Civilinio kodekso nuostatos taikomos tiek, kiek šis įstatymas nenustato kitaip.<text:s/></text:span></text:p>
        <text:p text:style-name="P2945"><text:span text:style-name="T2946">6</text:span><text:span text:style-name="T2947">. Juridinio asmens pirkimo–pardavimo sutartimi pirkėjui nuosavybės teise perduodamas visas juridinis asmuo kaip turtinis kompleksas arba jo esminė dalis, išskyrus prievoles, atsiradusias iki juridinio asmens pardavimo, dėl kurių nevykdymo yra patvirtinti juridinio asmens kreditorių reikalavimai, ir teises ir pareigas, kurių pardavėjas neturi teisės perduoti kitiems asmenims pagal kitus įstatymus.<text:s/></text:span></text:p>
        <text:p text:style-name="P2948"><text:span text:style-name="T2949">7</text:span><text:span text:style-name="T2950">. Juridinio asmens pirkimo–pardavimo sutartyje gali būti numatyta, kad pirkėjui yra perduodamos prievolės, atsiradusios iki juridinio asmens pardavimo, dėl kurių nevykdymo patvirtinti juridinio asmens kreditorių reikalavimai, tik jeigu pirkėjas sutinka perimti šias prievoles, o kreditoriai, kurių tenkintinus reikalavimus perima pirkėjas, sutinka, kad šias prievoles už juridinį asmenį vykdytų arba dėl jų nevykdymo susidariusius reikalavimus tenkintų pirkėjas.<text:s/></text:span></text:p>
        <text:p text:style-name="P2951"><text:span text:style-name="T2952">8</text:span><text:span text:style-name="T2953">. Nuosavybės teisė į juridinį asmenį pereina pirkėjui, kai pirkėjas sumoka visą kainą.</text:span></text:p>
        <text:p text:style-name="P2954"/>
        <text:p text:style-name="P2955"><text:span text:style-name="T2956">88</text:span><text:span text:style-name="T2957"><text:s/>straipsnis.<text:s/></text:span><text:span text:style-name="T2958">Neribotos civilinės atsakomybės juridinio asmens dalyvių turto pardavimas bankroto proceso metu</text:span></text:p>
        <text:p text:style-name="P2959"><text:span text:style-name="T2960">1</text:span><text:span text:style-name="T2961">. Neribotos civilinės atsakomybės juridinio asmens dalyvių turtas gali būti parduodamas tik įsiteisėjus teismo nutarčiai išieškoti iš neribotos civilinės atsakomybės juridinio asmens dalyvių turto.</text:span></text:p>
        <text:p text:style-name="P2962"><text:span text:style-name="T2963">2</text:span><text:span text:style-name="T2964">. Neribotos civilinės atsakomybės juridinio asmens dalyvių turtą parduoda nemokumo administratorius, vadovaudamasis<text:s/></text:span><text:span text:style-name="T2965">mutatis mutandis</text:span><text:span text:style-name="T2966"><text:s/>šio skirsnio nuostatomis, reguliuojančiomis turto pardavimą.</text:span></text:p>
        <text:p text:style-name="P2967"/>
        <text:p text:style-name="P2968"><text:span text:style-name="T2969">89</text:span><text:span text:style-name="T2970"><text:s/>straipsnis.<text:s/></text:span><text:span text:style-name="T2971">Greitai prarandančio vertę turto pardavimas</text:span></text:p>
        <text:p text:style-name="P2972"><text:span text:style-name="T2973">1</text:span><text:span text:style-name="T2974">. Greitai prarandančio vertę turto pardavimo kainą nustato nemokumo administratorius.</text:span></text:p>
        <text:p text:style-name="P2975"><text:span text:style-name="T2976">2</text:span><text:span text:style-name="T2977">. Jeigu greitai prarandantis vertę turtas yra įkeistas, nemokumo administratorius šio turto pardavimo kainą suderina su įkaito turėtoju.</text:span></text:p>
        <text:p text:style-name="P2978"><text:span text:style-name="T2979">3</text:span><text:span text:style-name="T2980">. Šio straipsnio 2 dalyje nurodytu atveju nemokumo administratorius raštu ir (arba) elektroninių ryšių priemonėmis pateikia kainą derinti įkaito turėtojui, nurodydamas šios kainos pagrindimą.</text:span></text:p>
        <text:p text:style-name="P2981"><text:span text:style-name="T2982">4</text:span><text:span text:style-name="T2983">. Jeigu per 5 darbo dienas nuo šio straipsnio 3 dalyje nurodytos informacijos gavimo dienos įkaito turėtojas nepateikia atsakymo, nemokumo administratoriaus nustatyta įkeisto greitai prarandančio vertę turto pardavimo kaina laikoma suderinta.<text:s/></text:span></text:p>
        <text:p text:style-name="P2984"><text:span text:style-name="T2985">5</text:span><text:span text:style-name="T2986">. Jeigu greitai prarandančio vertę turto pardavimo kainos su įkaito turėtoju suderinti nepavyksta, šis turtas siūlomas parduoti už įkaito turėtojo siūlomą pardavimo kainą.<text:s/></text:span></text:p>
        <text:p text:style-name="P2987"><text:span text:style-name="T2988">6</text:span><text:span text:style-name="T2989">. Jeigu greitai prarandančio vertę turto parduoti už įkaito turėtojo siūlomą pardavimo kainą nepavyksta, šio turto pardavimo kainą nustato nemokumo administratorius.<text:s/></text:span></text:p>
        <text:p text:style-name="P2990"><text:span text:style-name="T2991">7</text:span><text:span text:style-name="T2992">. Greitai prarandančio vertę turto pardavimui netaikomos šio įstatymo 86 straipsnio nuostatos ir turto pardavimo iš varžytynių reikalavimas.</text:span></text:p>
        <text:p text:style-name="P2993"/>
        <text:p text:style-name="P2994"><text:span text:style-name="T2995">90</text:span><text:span text:style-name="T2996"><text:s/>straipsnis.<text:s/></text:span><text:span text:style-name="T2997">Iš varžytynių parduodamas juridinio asmens turtas<text:s/></text:span></text:p>
        <text:p text:style-name="P2998"><text:span text:style-name="T2999">1</text:span><text:span text:style-name="T3000">. Iš varžytynių turi būti parduodamas šis likviduojamo dėl bankroto juridinio asmens turtas:</text:span></text:p>
        <text:p text:style-name="P3001"><text:span text:style-name="T3002">1</text:span><text:span text:style-name="T3003">) nekilnojamasis turtas;</text:span></text:p>
        <text:p text:style-name="P3004"><text:span text:style-name="T3005">2</text:span><text:span text:style-name="T3006">) kitas turtas, kurio pradinė pardavimo kaina ne mažesnė už 10 MMA dydį.</text:span></text:p>
        <text:p text:style-name="P3007"><text:span text:style-name="T3008">2</text:span><text:span text:style-name="T3009">. Kreditorių susirinkimas nemokumo administratoriaus motyvuotu prašymu gali priimti sprendimą šio straipsnio 1 dalyje nurodytą turtą leisti parduoti kitu negu iš varžytynių būdu, jeigu tokio pardavimo atveju numatoma nauda kreditoriams būtų didesnė, negu turtą parduodant iš varžytynių.<text:s/></text:span></text:p>
        <text:p text:style-name="P3010"><text:span text:style-name="T3011">3</text:span><text:span text:style-name="T3012">. Kreditorių susirinkimas gali priimti sprendimą šio straipsnio 1 dalyje nenurodytą turtą taip pat parduoti iš varžytynių.</text:span></text:p>
        <text:p text:style-name="P3013"/>
        <text:p text:style-name="P3014"><text:span text:style-name="T3015">91</text:span><text:span text:style-name="T3016"><text:s/>straipsnis.<text:s/></text:span><text:span text:style-name="T3017">Turto pardavimas iš varžytynių</text:span></text:p>
        <text:p text:style-name="P3018"><text:span text:style-name="T3019">1</text:span><text:span text:style-name="T3020">. Turto pardavimui iš varžytynių<text:s/></text:span><text:span text:style-name="T3021">mutatis mutandis</text:span><text:span text:style-name="T3022"><text:s/>taikomos Civilinio proceso kodekso turto pardavimą iš varžytynių reguliuojančios nuostatos tiek, kiek šis įstatymas nenustato kitaip.</text:span></text:p>
        <text:p text:style-name="P3023"><text:span text:style-name="T3024">2</text:span><text:span text:style-name="T3025">. Turto pardavimo iš varžytynių vykdymo tvarką nustato Vyriausybė.</text:span></text:p>
        <text:p text:style-name="P3026"><text:span text:style-name="T3027">3</text:span><text:span text:style-name="T3028">. Kelių likviduojamų dėl bankroto juridinių asmenų funkciškai susijęs turtas gali būti parduodamas iš varžytynių kartu, jeigu šių juridinių asmenų kreditorių susirinkimai tam pritarė ir nurodė nemokumo administratorių, kuris vykdys turto pardavimą. Gauta lėšų suma ir turėtos turto pardavimo išlaidos juridiniams asmenims dalijamos proporcingai pagal nustatytas parduoto turto pradines turto pardavimo kainas.</text:span></text:p>
        <text:p text:style-name="P3029"><text:span text:style-name="T3030">4</text:span><text:span text:style-name="T3031">. Apie įkeisto turto pardavimą iš varžytynių, nurodydamas pradinę turto pardavimo kainą, nemokumo administratorius ne vėliau kaip per 3 darbo dienas nuo varžytynių paskelbimo dienos praneša įkaito turėtojui.</text:span></text:p>
        <text:p text:style-name="P3032"><text:span text:style-name="T3033">5</text:span><text:span text:style-name="T3034">. Jeigu varžytynės neįvyksta, kiekvienose paskesnėse varžytynėse nemokumo administratorius pradinę turto pardavimo kainą mažina kredito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035"><text:span text:style-name="T3036">6</text:span><text:span text:style-name="T3037">. Kai iš varžytynių neparduoto šio įstatymo 90 straipsnio 1 dalies 2 punkte nurodyto turto pradinė pardavimo kaina tampa mažesnė už 10 MMA dydį, šis turtas parduodamas kreditorių susirinkimo nustatyta tvarka.</text:span></text:p>
        <text:p text:style-name="P3038"><text:span text:style-name="T3039">7</text:span><text:span text:style-name="T3040">. Varžytynių laimėtojo prašymu:</text:span></text:p>
        <text:p text:style-name="P3041"><text:span text:style-name="T3042">1</text:span><text:span text:style-name="T3043">) varžytynėse parduodamas turtas gali būti sutartine hipoteka ar įkeitimu įkeičiamas užtikrinant prievolės, skirtos turtui įsigyti, įvykdymą;</text:span></text:p>
        <text:p text:style-name="P3044"><text:span text:style-name="T3045">2</text:span><text:span text:style-name="T3046">) varžytynių laimėtojas gali perleisti finansinės nuomos (lizingo) davėjui teisę pirkti parduodamą turtą, jeigu finansinės nuomos (lizingo) davėjas įsigyja turtą, siekdamas jį perduoti varžytynių laimėtojui.</text:span></text:p>
        <text:p text:style-name="P3047"/>
        <text:p text:style-name="P3048"><text:span text:style-name="T3049">92</text:span><text:span text:style-name="T3050"><text:s/>straipsnis.<text:s/></text:span><text:span text:style-name="T3051">Neparduoto turto nurašymas</text:span></text:p>
        <text:p text:style-name="P3052"><text:span text:style-name="T3053">1</text:span><text:span text:style-name="T3054">. Neparduotas likviduojamo dėl bankroto juridinio asmens turtas kreditorių susirinkimo sprendimu yra nurašomas.<text:s/></text:span></text:p>
        <text:p text:style-name="P3055"><text:span text:style-name="T3056">2</text:span><text:span text:style-name="T3057">. Nurašytą kilnojamąjį turtą nemokumo administratorius ne vėliau kaip per 30 dienų nuo jo nurašymo dienos likviduoja laikydamasis turto likvidavimą reglamentuojančiuose teisės aktuose nustatytų reikalavimų.</text:span></text:p>
        <text:p text:style-name="P3058"><text:span text:style-name="T3059">3</text:span><text:span text:style-name="T3060">. Nurašytą nekilnojamąjį turtą tokios būklės, kokios jis yra jo nurašymo dieną, nemokumo administratorius ne vėliau kaip per 30 dienų nuo jo nurašymo dienos neatlygintinai nuosavybės teise perduoda savivaldybei, kurios teritorijoje yra šis nekilnojamasis turtas, o savivaldybė privalo jį perimti. Savivaldybės nuosavybės teisė į perduodamą turtą atsiranda nuo turto perdavimo–priėmimo akto pasirašymo</text:span><text:span text:style-name="T3061">.</text:span></text:p>
        <text:p text:style-name="P3062"/>
        <text:p text:style-name="P3063"><text:span text:style-name="T3064">SEPTINTASIS</text:span><text:span text:style-name="T3065"><text:s/>SKIRSNIS</text:span></text:p>
        <text:p text:style-name="P3066"><text:span text:style-name="T3067">KREDITORIŲ REIKALAVIMŲ TENKINIMAS</text:span></text:p>
        <text:p text:style-name="P3068"/>
        <text:p text:style-name="P3069"><text:span text:style-name="T3070">93</text:span><text:span text:style-name="T3071"><text:s/>straipsnis.<text:s/></text:span><text:span text:style-name="T3072">Juridinio asmens turtas kreditorių reikalavimams tenkinti</text:span></text:p>
        <text:p text:style-name="P3073"><text:span text:style-name="T3074">1</text:span><text:span text:style-name="T3075">. Kreditorių reikalavimai yra tenkinami iš juridinio asmens turto, kuris lieka padengus bankroto proceso išlaidas.<text:s/></text:span></text:p>
        <text:p text:style-name="P3076"><text:span text:style-name="T3077">2</text:span><text:span text:style-name="T3078">. Juridinio asmens turtą, iš kurio tenkinami kreditorių reikalavimai, sudaro šis turtas:</text:span></text:p>
        <text:p text:style-name="P3079"><text:span text:style-name="T3080">1</text:span><text:span text:style-name="T3081">)<text:s/></text:span><text:span text:style-name="T3082">juridiniam asmeniui nuosavybės teise priklausantis turtas nutarties iškelti bankroto bylą įsiteisėjimo dieną;</text:span></text:p>
        <text:p text:style-name="P3083"><text:span text:style-name="T3084">2</text:span><text:span text:style-name="T3085">) bankroto proceso metu iš juridinio asmens skolininkų išieškotas turtas;</text:span></text:p>
        <text:p text:style-name="P3086"><text:span text:style-name="T3087">3</text:span><text:span text:style-name="T3088">) kitas teisėtai bankroto proceso metu įgytas turtas.</text:span></text:p>
        <text:p text:style-name="P3089"><text:span text:style-name="T3090">3</text:span><text:span text:style-name="T3091">. Juridinio asmens turtą, kuris liko patenkinus kreditorių reikalavimus ir apmokėjus bankroto proceso išlaidas, nemokumo administratorius perduoda juridinio asmens dalyviams vadovaudamasis konkretaus juridinio asmens teisinę formą reglamentuojančiu įstatymu.</text:span></text:p>
        <text:p text:style-name="P3092"/>
        <text:p text:style-name="P3093"><text:span text:style-name="T3094">94</text:span><text:span text:style-name="T3095"><text:s/>straipsnis.<text:s/></text:span><text:span text:style-name="T3096">Kreditorių reikalavimų tenkinimo eilė</text:span></text:p>
        <text:p text:style-name="P3097"><text:span text:style-name="T3098">1</text:span><text:span text:style-name="T3099">. Likviduojant juridinį asmenį dėl bankroto, įkaito turėtojo reikalavimai tenkinami pirmiausia iš įkeisto turto.</text:span></text:p>
        <text:p text:style-name="P3100"><text:span text:style-name="T3101">2</text:span><text:span text:style-name="T3102">. Kitų kreditorių reikalavimai tenkinami tokia eile:</text:span></text:p>
        <text:p text:style-name="P3103"><text:span text:style-name="T3104">1</text:span><text:span text:style-name="T3105">) pirmąja eile tenkinami šių kreditorių reikalavimai:</text:span></text:p>
        <text:p text:style-name="P3106"><text:span text:style-name="T3107">a</text:span><text:span text:style-name="T3108">) kreditorių, suteikusių įkeitimu ir (ar) hipoteka neužtikrintą naują ir (ar) tarpinį finansavimą, reikalavimai, kilę juridiniam asmeniui negrąžinus paskolų sutartyse nustatytais terminais;</text:span></text:p>
        <text:p text:style-name="P3109"><text:span text:style-name="T3110">b</text:span><text:span text:style-name="T3111">) su darbo santykiais susiję darbuotojų reikalavimai;<text:s/></text:span></text:p>
        <text:p text:style-name="P3112"><text:span text:style-name="T3113">c</text:span><text:span text:style-name="T3114">) reikalavimai dėl valstybinio socialinio draudimo, privalomojo sveikatos draudimo įmokų ir įmokų į Garantinį fondą ir Ilgalaikio darbo išmokų fondą;</text:span></text:p>
        <text:p text:style-name="P3115"><text:span text:style-name="T3116">d</text:span><text:span text:style-name="T3117">) reikalavimai dėl neįvykdytų prievolių iš bankroto metu vykdytos ūkinės komercinės veiklos;</text:span></text:p>
        <text:p text:style-name="P3118"><text:span text:style-name="T3119">2</text:span><text:span text:style-name="T3120">) antrąja eile tenkinami visi likusieji kreditorių reikalavimai.</text:span></text:p>
        <text:p text:style-name="P3121"><text:span text:style-name="T3122">3</text:span><text:span text:style-name="T3123">. Kreditorių reikalavimai pagal šiame straipsnyje nustatytą eiliškumą tenkinami dviem etapais. Pirmuoju etapu tenkinami kreditorių reikalavimai be priskaičiuotų palūkanų ir netesybų. Antruoju etapu tenkinama likusi kreditorių reikalavimų dalis (palūkanos ir netesybos).</text:span></text:p>
        <text:p text:style-name="P3124"><text:span text:style-name="T3125">4</text:span><text:span text:style-name="T3126">. Kiekvienu etapu kiekvienos paskesnės eilės kreditorių reikalavimai tenkinami po to, kai patenkinami atitinkamo etapo pirmesnės eilės kreditorių reikalavimai. Jeigu neužtenka lėšų visiems vieno etapo vienos eilės reikalavimams patenkinti, šie reikalavimai tenkinami proporcingai pagal kiekvienam kreditoriui priklausančią sumą.</text:span></text:p>
        <text:p text:style-name="P3127"><text:span text:style-name="T3128">5</text:span><text:span text:style-name="T3129">. Juridinio asmens nemokumo proceso metu kreditoriaus reikalavimus perleidus kitam kreditoriui ar asmeniui, šių reikalavimų tenkinimo eilė nesikeičia.</text:span></text:p>
        <text:p text:style-name="P3130"/>
        <text:p text:style-name="P3131"><text:span text:style-name="T3132">95</text:span><text:span text:style-name="T3133"><text:s/>straipsnis.<text:s/></text:span><text:span text:style-name="T3134">Kreditorių reikalavimų tenkinimo tvarka</text:span></text:p>
        <text:p text:style-name="P3135"><text:span text:style-name="T3136">1</text:span><text:span text:style-name="T3137">. Kreditorių reikalavimai patenkinami ne vėliau kaip per 14 dienų nuo galutinės bankroto ataskaitos patvirtinimo, išskyrus įkaito turėtojo reikalavimų tenkinimą iš įkeisto turto ir šio straipsnio 2, 3 ir 4 dalyse nustatytus atvejus.</text:span></text:p>
        <text:p text:style-name="P3138"><text:span text:style-name="T3139">2</text:span><text:span text:style-name="T3140">. Darbuotojų su darbo santykiais susiję reikalavimai tenkinami Garantijų darbuotojams jų darbdaviui tapus nemokiam ir ilgalaikio darbo išmokų įstatymo nustatyta tvarka.</text:span></text:p>
        <text:p text:style-name="P3141"><text:span text:style-name="T3142">3</text:span><text:span text:style-name="T3143">. Darbuotojų reikalavimai atlyginti žalą dėl nelaimingų atsitikimų darbe ar susirgimų profesine liga tenkinami Lietuvos Respublikos žalos atlyginimo dėl nelaimingų atsitikimų darbe ar susirgimų profesine liga laikinojo įstatymo nustatyta tvarka.</text:span></text:p>
        <text:p text:style-name="P3144"><text:span text:style-name="T3145">4</text:span><text:span text:style-name="T3146">. Žemės ūkio veiklos subjektų reikalavimai tenkinami<text:s/></text:span><text:span text:style-name="T3147">2013 m. gruodžio 18 d. Komisijos reglamento (ES) Nr. 1408/2013 dėl Sutarties dėl Europos Sąjungos veikimo 107 ir 108 straipsnių taikymo<text:s/></text:span><text:span text:style-name="T3148">de minimis</text:span><text:span text:style-name="T3149"><text:s/>pagalbai žemės ūkio sektoriuje (OL 2013 L 352, p. 9)</text:span><text:span text:style-name="T3150"><text:s/></text:span><text:span text:style-name="T3151">ir Vyriausybės nustatyta tvarka.</text:span></text:p>
        <text:p text:style-name="P3152"><text:span text:style-name="T3153">5</text:span><text:span text:style-name="T3154">. Šio straipsnio 2, 3 ir 4 dalyse nurodytų asmenų reikalavimai mažinami jiems sumokėtos sumos dydžiu, o dėl šios priežasties atsiradę Garantinio fondo administratoriaus ir (ar) valstybei atstovaujančių institucijų atgręžtiniai reikalavimai tenkinami antrąja eile.</text:span></text:p>
        <text:p text:style-name="P3155"><text:span text:style-name="T3156">6</text:span><text:span text:style-name="T3157">.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span></text:p>
        <text:p text:style-name="P3158"/>
        <text:p text:style-name="P3159"><text:span text:style-name="T3160">96</text:span><text:span text:style-name="T3161"><text:s/>straipsnis.<text:s/></text:span><text:span text:style-name="T3162">Įkaito turėtojo reikalavimų tenkinimas</text:span></text:p>
        <text:p text:style-name="P3163"><text:span text:style-name="T3164">1</text:span><text:span text:style-name="T3165">. Įkaito turėtojo reikalavimai tenkinami iš įkeisto turto.</text:span></text:p>
        <text:p text:style-name="P3166"><text:span text:style-name="T3167">2</text:span><text:span text:style-name="T3168">. Jeigu įkeistas turtas parduodamas ar perduodamas už didesnę kainą negu įkeitimu ir (arba) hipoteka užtikrintų reikalavimų ir iš to turto apmokama bankroto proceso administravimo išlaidų suma, šių lėšų likutis skiriamas kintamajam atlygiui už bankroto administravimo proceso rezultatus ir kitų kreditorių reikalavimams tenkinti.</text:span></text:p>
        <text:p text:style-name="P3169"><text:span text:style-name="T3170">3</text:span><text:span text:style-name="T3171">. Jeigu įkeistas turtas parduodamas ar perduodamas už mažesnę kainą negu įkeitimu ir (arba) hipoteka užtikrintų reikalavimų suma, likę įkaito turėtojo reikalavimai tenkinami vadovaujantis šio įstatymo 94 straipsnio nuostatomis.</text:span></text:p>
        <text:p text:style-name="P3172"/>
        <text:p text:style-name="P3173"><text:span text:style-name="T3174">97</text:span><text:span text:style-name="T3175"><text:s/>straipsnis.<text:s/></text:span><text:span text:style-name="T3176">Įkeisto turto perdavimas įkaito turėtojui</text:span></text:p>
        <text:p text:style-name="P3177"><text:span text:style-name="T3178">1</text:span><text:span text:style-name="T3179">. Iki teismo nutarties likviduoti juridinį asmenį dėl bankroto priėmimo dienos įkeistas turtas įkaito turėtojo prašymu perduodamas įkaito turėtojui, jeigu tenkinamos šios sąlygos:</text:span></text:p>
        <text:p text:style-name="P3180"><text:span text:style-name="T3181">1</text:span><text:span text:style-name="T3182">) įkeistas turtas nenaudojamas vykdant ūkinę komercinę veiklą;</text:span></text:p>
        <text:p text:style-name="P3183"><text:span text:style-name="T3184">2</text:span><text:span text:style-name="T3185">) įkeistas turtas perduodamas už nepriklausomo turto vertintojo nustatytą rinkos vertę;</text:span></text:p>
        <text:p text:style-name="P3186"><text:span text:style-name="T3187">3</text:span><text:span text:style-name="T3188">) kreditorių susirinkimas pritaria, įkaito turėtojui kreditorių susirinkime nebalsuojant, nepriklausomo turto vertintojo nustatytai įkeisto turto rinkos vertei.</text:span></text:p>
        <text:p text:style-name="P3189"><text:span text:style-name="T3190">2</text:span><text:span text:style-name="T3191">. Įsigaliojus teismo nutarčiai likviduoti juridinį asmenį dėl bankroto, įkeistas turtas gali būti perduodamas įkaito turėtojui, jeigu varžytynės, kuriose buvo parduodamas įkeistas turtas, yra paskelbtos neįvykusiomis.</text:span></text:p>
        <text:p text:style-name="P3192"><text:span text:style-name="T3193">3</text:span><text:span text:style-name="T3194">. Įkaito turėtojas ne vėliau kaip per 20 dienų nuo varžytynių paskelbimo neįvykusiomis dienos turi teisę kreiptis į nemokumo administratorių su pasiūlymu perimti varžytynėse neparduotą įkeistą turtą.</text:span></text:p>
        <text:p text:style-name="P3195"><text:span text:style-name="T3196">4</text:span><text:span text:style-name="T3197">. Šio straipsnio 2 dalyje nurodytu atveju įkeistas turtas perduodamas įkaito turėtojui už varžytynėse, kuriose jis buvo parduodamas, nustatytą pradinę pardavimo kainą, o kai varžytynės neįvyko dėl to, kad pirkėjas per nustatytą terminą nesumokėjo visos sumos, – už tą kainą, kuria jis buvo perkamas paskelbtose neįvykusiose varžytynėse.</text:span></text:p>
        <text:p text:style-name="P3198"><text:span text:style-name="T3199">5</text:span><text:span text:style-name="T3200">. Įkaito turėtojo, perėmusio įkeistą turtą, reikalavimai yra tenkinami ta suma, už kurią buvo perimtas turtas, atskaičius iš to turto apmokamą bankroto proceso administravimo išlaidų sumą.</text:span></text:p>
        <text:p text:style-name="P3201"/>
        <text:p text:style-name="P3202"><text:span text:style-name="T3203">98</text:span><text:span text:style-name="T3204"><text:s/>straipsnis.<text:s/></text:span><text:span text:style-name="T3205">Atsiskaitymas parduodant ir perduodant įkeistą turtą</text:span></text:p>
        <text:p text:style-name="P3206"><text:span text:style-name="T3207">1</text:span><text:span text:style-name="T3208">. Pardavus ar perdavus įkeistą turtą, iš jo vertės yra atskaitomos šios išlaidos:</text:span></text:p>
        <text:p text:style-name="P3209"><text:span text:style-name="T3210">1</text:span><text:span text:style-name="T3211">) dėl įkeisto turto turėtos bankroto proceso administravimo išlaidos;</text:span></text:p>
        <text:p text:style-name="P3212"><text:span text:style-name="T3213">2</text:span><text:span text:style-name="T3214">) bankroto proceso administravimo išlaidų, likusių atskaičius šios dalies 1 punkte nurodytas išlaidas, dalis;</text:span></text:p>
        <text:p text:style-name="P3215"><text:span text:style-name="T3216">3</text:span><text:span text:style-name="T3217">) kintamojo atlygio už bankroto proceso administravimo rezultatus dalis.</text:span></text:p>
        <text:p text:style-name="P3218"><text:span text:style-name="T3219">2</text:span><text:span text:style-name="T3220">. Šio straipsnio 1 dalies 2 ir 3 punktuose nurodytų išlaidų sumą nustato kreditorių susirinkimas. Ji turi būti proporcinga atitinkamai įkeisto ir neįkeisto turto vertei ir negali viršyti 15 procentų parduoto ar perimto turto vertės dydžio, likusio atskaičius šio straipsnio 1 dalies 1 punkte nurodytas išlaidas.<text:s/></text:span></text:p>
        <text:p text:style-name="P3221"><text:span text:style-name="T3222">3</text:span><text:span text:style-name="T3223">. Pardavus įkeistą turtą, nemokumo administratorius ne vėliau kaip per 7 dienas nuo šio straipsnio 2 dalyje nurodyto kreditorių susirinkimo sprendimo priėmimo dienos perveda į įkaito turėtojo nurodytą sąskaitą jam priklausančią sumą.<text:s/></text:span></text:p>
        <text:p text:style-name="P3224"><text:span text:style-name="T3225">4</text:span><text:span text:style-name="T3226">. Nemokumo administratorius perduoda įkeistą turtą įkaito turėtojui ne vėliau kaip per 14 dienų nuo dienos, kurią įkaito turėtojas perveda į juridinio asmens kreditorių sąskaitą šio straipsnio 1 dalyje nurodytų išlaidų ir, jeigu įkaito turėtojo reikalavimas yra mažesnis už perimamo turto vertę, perimamo turto vertės ir reikalavimo skirtumo sumą.<text:s/></text:span></text:p>
        <text:p text:style-name="P3227"><text:span text:style-name="T3228">5</text:span><text:span text:style-name="T3229">. Nemokumo administratorius perduoda notarui ar teismui (kai nustatyta priverstinė hipoteka) duomenis apie hipotekos (įkeitimo) pabaigą.</text:span></text:p>
        <text:p text:style-name="P3230"/>
        <text:p text:style-name="P3231"/>
        <text:p text:style-name="P3232"><text:span text:style-name="T3233">AŠTUNTASIS</text:span><text:span text:style-name="T3234"><text:s/>SKIRSNIS</text:span></text:p>
        <text:p text:style-name="P3235"><text:span text:style-name="T3236">JURIDINIO ASMENS PABAIGA</text:span></text:p>
        <text:p text:style-name="P3237"/>
        <text:p text:style-name="P3238"><text:span text:style-name="T3239">99</text:span><text:span text:style-name="T3240"><text:s/>straipsnis.<text:s/></text:span><text:span text:style-name="T3241">Galutinė bankroto ataskaita</text:span></text:p>
        <text:p text:style-name="P3242"><text:span text:style-name="T3243">1</text:span><text:span text:style-name="T3244">. Galutinę bankroto ataskaitą parengia nemokumo administratorius.</text:span></text:p>
        <text:p text:style-name="P3245"><text:span text:style-name="T3246">2</text:span><text:span text:style-name="T3247">. Nemokumo administratorius galutinę bankroto ataskaitą turi pateikti teismui ne vėliau kaip per 30 dienų nuo paskutinių įplaukų į kreditorių sąskaitą dienos.</text:span></text:p>
        <text:p text:style-name="P3248"><text:span text:style-name="T3249">3</text:span><text:span text:style-name="T3250">. Galutinėje bankroto ataskaitoje turi būti nurodytos šios sumos:</text:span></text:p>
        <text:p text:style-name="P3251"><text:span text:style-name="T3252">1</text:span><text:span text:style-name="T3253">) bankroto proceso pajamų suma;</text:span></text:p>
        <text:p text:style-name="P3254"><text:span text:style-name="T3255">2</text:span><text:span text:style-name="T3256">) visų bankroto proceso administravimo išlaidų suma;</text:span></text:p>
        <text:p text:style-name="P3257"><text:span text:style-name="T3258">3</text:span><text:span text:style-name="T3259">) kreditorių reikalavimams tenkinti skiriamos sumos pagal kreditorių reikalavimų tenkinimo eilę ir etapus;</text:span></text:p>
        <text:p text:style-name="P3260"><text:span text:style-name="T3261">4</text:span><text:span text:style-name="T3262">) kintamajam atlygiui už bankroto proceso administravimą skiriama suma.</text:span></text:p>
        <text:p text:style-name="P3263"><text:span text:style-name="T3264">4</text:span><text:span text:style-name="T3265">. Galutinę bankroto ataskaitą pasirašo nemokumo administratorius ir kreditorių susirinkimo pirmininkas, gavęs kreditorių susirinkimo pritarimą.</text:span></text:p>
        <text:p text:style-name="P3266"><text:span text:style-name="T3267">5</text:span><text:span text:style-name="T3268">. Galutinę bankroto ataskaitą tvirtina teismas ne vėliau kaip per 5 darbo dienas nuo kreditorių susirinkimo sprendimo apskundimo termino pabaigos, jeigu kreditorių susirinkimo sprendimas nebuvo apskųstas.<text:s/></text:span></text:p>
        <text:p text:style-name="P3269"><text:span text:style-name="T3270">6</text:span><text:span text:style-name="T3271">. Teismo nutartis dėl galutinės bankroto ataskaitos tvirtinimo yra neskundžiama.</text:span></text:p>
        <text:p text:style-name="P3272"><text:span text:style-name="T3273">7</text:span><text:span text:style-name="T3274">. Patvirtinta galutinė bankroto ataskaita yra pagrindas nemokumo administratoriui atsiskaityti su kreditoriais ir išsimokėti kintamąjį atlygį už bankroto proceso administravimą.</text:span></text:p>
        <text:p text:style-name="P3275"/>
        <text:p text:style-name="P3276"/>
        <text:p text:style-name="P3277"><text:span text:style-name="T3278">100</text:span><text:span text:style-name="T3279"><text:s/>straipsnis.<text:s/></text:span><text:span text:style-name="T3280">Sprendimas dėl juridinio asmens pabaigos</text:span></text:p>
        <text:p text:style-name="P3281"><text:span text:style-name="T3282">1</text:span><text:span text:style-name="T3283">. Sprendimą dėl juridinio asmens pabaigos priima teismas.</text:span></text:p>
        <text:p text:style-name="P3284"><text:span text:style-name="T3285">2</text:span><text:span text:style-name="T3286">. Nemokumo administratorius ne vėliau kaip per 30 dienų nuo galutinės bankroto ataskaitos patvirtinimo dienos kreipiasi į teismą su prašymu priimti sprendimą dėl juridinio asmens pabaigos.</text:span></text:p>
        <text:p text:style-name="P3287"><text:span text:style-name="T3288">3</text:span><text:span text:style-name="T3289">. Prie šio straipsnio 2 dalyje nurodyto prašymo pridedama:</text:span></text:p>
        <text:p text:style-name="P3290"><text:span text:style-name="T3291">1</text:span><text:span text:style-name="T3292">) įrodymai, kad atsiskaityta su kreditoriais pagal galutinėje bankroto ataskaitoje nurodytas sumas kreditorių reikalavimams tenkinti;</text:span></text:p>
        <text:p text:style-name="P3293"><text:span text:style-name="T3294">2</text:span><text:span text:style-name="T3295">) neparduoto turto nurašymo, likvidavimo arba perdavimo aktai;</text:span></text:p>
        <text:p text:style-name="P3296"><text:span text:style-name="T3297">3</text:span><text:span text:style-name="T3298">) institucijos, vykdančios aplinkos apsaugos valstybinę kontrolę, pažyma dėl atliekų, užteršto dirvožemio ir grunto sutvarkymo;</text:span></text:p>
        <text:p text:style-name="P3299"><text:span text:style-name="T3300">4</text:span><text:span text:style-name="T3301">) juridinio asmens likvidavimo pradžios ir pabaigos finansinių ataskaitų rinkiniai.</text:span></text:p>
        <text:p text:style-name="P3302"><text:span text:style-name="T3303">4</text:span><text:span text:style-name="T3304">. Teismas ne vėliau kaip per 14 dienų nuo prašymo priimti sprendimą dėl juridinio asmens pabaigos gavimo dienos priima sprendimą dėl juridinio asmens pabaigos, išskyrus Reglamento (ES) 2015/848 48 straipsnio 2 dalyje nurodytą atvejį.</text:span></text:p>
        <text:p text:style-name="P3305"><text:span text:style-name="T3306">5</text:span><text:span text:style-name="T3307">. Pranešimams apie juridinio asmens pabaigą<text:s/></text:span><text:span text:style-name="T3308">mutatis mutandis</text:span><text:span text:style-name="T3309"><text:s/>taikomos šio įstatymo 27 straipsnio nuostatos.</text:span></text:p>
        <text:p text:style-name="P3310"/>
        <text:p text:style-name="P3311"/>
        <text:p text:style-name="P3312"><text:span text:style-name="T3313">101</text:span><text:span text:style-name="T3314"><text:s/>straipsnis.<text:s/></text:span><text:span text:style-name="T3315">Juridinio asmens išregistravimas</text:span></text:p>
        <text:p text:style-name="P3316"><text:span text:style-name="T3317">Nemokumo administratorius ne vėliau kaip per 14 dienų nuo teismo sprendimo dėl juridinio asmens pabaigos įsiteisėjimo dienos kreipiasi į Juridinių asmenų registro tvarkytoją jo veiklą reglamentuojančių teisės aktų nustatyta tvarka dėl juridinio asmens išregistravimo.</text:span></text:p>
        <text:p text:style-name="P3318"/>
        <text:p text:style-name="P3319"/>
        <text:p text:style-name="P3320"/>
        <text:p text:style-name="P3321"/>
        <text:p text:style-name="P3322"><text:span text:style-name="T3323">IV</text:span><text:span text:style-name="T3324"><text:s/>SKYRIUS</text:span></text:p>
        <text:p text:style-name="P3325"><text:span text:style-name="T3326">JURIDINIO ASMENS RESTRUKTŪRIZAVIMO PROCESAS</text:span></text:p>
        <text:p text:style-name="P3327"/>
        <text:p text:style-name="P3328"><text:span text:style-name="T3329">PIRMASIS</text:span><text:span text:style-name="T3330"><text:s/>SKIRSNIS</text:span></text:p>
        <text:p text:style-name="P3331"><text:span text:style-name="T3332">RESTRUKTŪRIZAVIMO PROCESO VYKDYMAS</text:span></text:p>
        <text:p text:style-name="P3333"/>
        <text:p text:style-name="P3334"><text:span text:style-name="T3335">102</text:span><text:span text:style-name="T3336"><text:s/>straipsnis.<text:s/></text:span><text:span text:style-name="T3337">Juridinio asmens valdymas</text:span></text:p>
        <text:p text:style-name="P3338"><text:span text:style-name="T3339">1</text:span><text:span text:style-name="T3340">. Juridinio asmens veiklai restruktūrizavimo proceso metu vadovauja, jo turtą valdo, naudoja ir juo disponuoja juridinio asmens vadovas</text:span><text:span text:style-name="T3341"><text:s/>arba kitas valdymo organo pareigas vykdantis asmuo, kai pagal atitinkamos teisinės formos juridinius asmenis reglamentuojančius teisės aktus juridinis asmuo neprivalo turėti vadovo,</text:span><text:span text:style-name="T3342"><text:s/>vadovaudamasis atitinkamo juridinio asmens teisinę formą reglamentuojančiu įstatymu.<text:s/></text:span></text:p>
        <text:p text:style-name="P3343"><text:span text:style-name="T3344">2</text:span><text:span text:style-name="T3345">. Juridinio asmens vadovas atsako už restruktūrizavimo plano įgyvendinimą.</text:span></text:p>
        <text:p text:style-name="P3346"/>
        <text:p text:style-name="P3347"><text:span text:style-name="T3348">103</text:span><text:span text:style-name="T3349"><text:s/>straipsnis.<text:s/></text:span><text:span text:style-name="T3350">Paskirto nemokumo administratoriaus<text:s/></text:span><text:span text:style-name="T3351">funkcijos ir teisės restruktūrizavimo proceso metu</text:span></text:p>
        <text:p text:style-name="P3352"><text:span text:style-name="T3353">1</text:span><text:span text:style-name="T3354">. Paskirtas nemokumo administratorius restruktūrizavimo proceso metu atlieka šias funkcijas:</text:span></text:p>
        <text:p text:style-name="P3355"><text:span text:style-name="T3356">1</text:span><text:span text:style-name="T3357">) gina visų kreditorių, taip pat juridinio asmens teises ir teisėtus interesus;</text:span></text:p>
        <text:p text:style-name="P3358"><text:span text:style-name="T3359">2</text:span><text:span text:style-name="T3360">) imasi priemonių, kad būtų parengtas, pateiktas tvirtinti ir įgyvendintas restruktūrizavimo planas;<text:s/></text:span></text:p>
        <text:p text:style-name="P3361"><text:span text:style-name="T3362">3</text:span><text:span text:style-name="T3363">) konsultuoja restruktūrizavimo plano projekto rengimo klausimais;</text:span></text:p>
        <text:p text:style-name="P3364"><text:span text:style-name="T3365">4</text:span><text:span text:style-name="T3366">) prižiūri restruktūrizavimo plano vykdymą;<text:s/></text:span></text:p>
        <text:p text:style-name="P3367"><text:span text:style-name="T3368">5</text:span><text:span text:style-name="T3369">) informuoja juridinio asmens valdymo organus, kreditorių susirinkimą apie restruktūrizavimo plano nevykdymą arba netinkamą vykdymą ir kreipiasi į teismą dėl restruktūrizavimo bylos nutraukimo;</text:span></text:p>
        <text:p text:style-name="P3370"><text:span text:style-name="T3371">6</text:span><text:span text:style-name="T3372">) informuoja teismą apie kitų teismų priimtų sprendimų bylose, kuriose juridiniam asmeniui pareikšti turtiniai reikalavimai, įsiteisėjimą;</text:span></text:p>
        <text:p text:style-name="P3373"><text:span text:style-name="T3374">7</text:span><text:span text:style-name="T3375">) šaukia kreditorių susirinkimus ir juose dalyvauja;</text:span></text:p>
        <text:p text:style-name="P3376"><text:span text:style-name="T3377">8</text:span><text:span text:style-name="T3378">) vykdo kreditorių susirinkimo, kreditorių komiteto sprendimus;</text:span></text:p>
        <text:p text:style-name="P3379"><text:span text:style-name="T3380">9</text:span><text:span text:style-name="T3381">) rengia restruktūrizavimo plano vykdymo ataskaitą ne rečiau kaip už kiekvieną juridinio asmens finansinių metų ketvirtį priežiūros institucijos nustatyta tvarka;</text:span></text:p>
        <text:p text:style-name="P3382"><text:span text:style-name="T3383">10</text:span><text:span text:style-name="T3384">) teikia informaciją šio įstatymo nustatyta tvarka;<text:s/></text:span></text:p>
        <text:p text:style-name="P3385"><text:span text:style-name="T3386">11</text:span><text:span text:style-name="T3387">) atlieka kitas šiame įstatyme nustatytas funkcijas.</text:span></text:p>
        <text:p text:style-name="P3388"><text:span text:style-name="T3389">2</text:span><text:span text:style-name="T3390">. Paskirtas nemokumo administratorius turi teisę:</text:span></text:p>
        <text:p text:style-name="P3391"><text:span text:style-name="T3392">1</text:span><text:span text:style-name="T3393">) patekti į juridinio asmens patalp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3394"><text:span text:style-name="T3395">2</text:span><text:span text:style-name="T3396">)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3397"><text:span text:style-name="T3398">3</text:span><text:span text:style-name="T3399">) dalyvauti svarstant restruktūrizavimo plano projektą;<text:s/></text:span></text:p>
        <text:p text:style-name="P3400"><text:span text:style-name="T3401">4</text:span><text:span text:style-name="T3402">) gauti informaciją apie visus juridinio asmens valdymo organų ir kreditorių susirinkimo, kreditorių komiteto priimtus sprendimus;</text:span></text:p>
        <text:p text:style-name="P3403"><text:span text:style-name="T3404">5</text:span><text:span text:style-name="T3405">) gauti visų dokumentų, kuriuos juridinio asmens valdymo organai ir kreditorių susirinkimo pirmininkas teikia teismui, kopijas;</text:span></text:p>
        <text:p text:style-name="P3406"><text:span text:style-name="T3407">6</text:span><text:span text:style-name="T3408">) kreditorių susirinkimo pritarimu reikalauti, kad juridinis asmuo samdytų auditorių arba audito įmonę, ekspertus;</text:span></text:p>
        <text:p text:style-name="P3409"><text:span text:style-name="T3410">7</text:span><text:span text:style-name="T3411">) dalyvauti juridinio asmens valdymo organų susirinkimuose, posėdžiuose;</text:span></text:p>
        <text:p text:style-name="P3412"><text:span text:style-name="T3413">8</text:span><text:span text:style-name="T3414">) naudotis kitomis šiame įstatyme nemokumo administratoriui suteiktomis teisėmis.</text:span></text:p>
        <text:p text:style-name="P3415"><text:span text:style-name="T3416">3</text:span><text:span text:style-name="T3417">. Jeigu nemokumo administratorius nėra paskirtas, jo teises ir pareigas<text:s/></text:span><text:span text:style-name="T3418">mutatis mutandis</text:span><text:span text:style-name="T3419"><text:s/>įgyvendina juridinio asmens vadovas</text:span><text:span text:style-name="T3420"><text:s/>arba kitas valdymo organo pareigas vykdantis asmuo, kai pagal atitinkamos teisinės formos juridinius asmenis reglamentuojančius teisės aktus juridinis asmuo neprivalo turėti vadovo,</text:span><text:span text:style-name="T3421"><text:s/>vadovaudamasis atitinkamo juridinio asmens teisinę formą reglamentuojančiu įstatymu.</text:span></text:p>
        <text:p text:style-name="P3422"/>
        <text:p text:style-name="P3423"><text:span text:style-name="T3424">ANTRASIS</text:span><text:span text:style-name="T3425"><text:s/>SKIRSNIS</text:span></text:p>
        <text:p text:style-name="P3426"><text:span text:style-name="T3427">RESTRUKTŪRIZAVIMO PLANAS</text:span></text:p>
        <text:p text:style-name="P3428"/>
        <text:p text:style-name="P3429"><text:span text:style-name="T3430">104</text:span><text:span text:style-name="T3431"><text:s/>straipsnis.<text:s/></text:span><text:span text:style-name="T3432">Restruktūrizavimo planas<text:s/></text:span></text:p>
        <text:p text:style-name="P3433"><text:span text:style-name="T3434">1</text:span><text:span text:style-name="T3435">. Už restruktūrizavimo plano parengimą atsako juridinio asmens vadovas.</text:span></text:p>
        <text:p text:style-name="P3436"><text:span text:style-name="T3437">2</text:span><text:span text:style-name="T3438">. Restruktūrizavimo plane nurodoma:</text:span></text:p>
        <text:p text:style-name="P3439"><text:span text:style-name="T3440">1</text:span><text:span text:style-name="T3441">) trumpas juridinio asmens apibūdinimas (veiklos pobūdis, turtas ir įsipareigojimai, darbuotojų skaičius);</text:span></text:p>
        <text:p text:style-name="P3442"><text:span text:style-name="T3443">2</text:span><text:span text:style-name="T3444">) finansinių sunkumų priežastys ir mastas;</text:span></text:p>
        <text:p text:style-name="P3445"><text:span text:style-name="T3446">3</text:span><text:span text:style-name="T3447">) juridinio asmens restruktūrizavimo tikslai;</text:span></text:p>
        <text:p text:style-name="P3448"><text:span text:style-name="T3449">4</text:span><text:span text:style-name="T3450">) restruktūrizavimo plano įgyvendinimo trukmė;</text:span></text:p>
        <text:p text:style-name="P3451"><text:span text:style-name="T3452">5</text:span><text:span text:style-name="T3453">) juridinio asmens kreditorių, tarp jų ir tų, su kuriais vyksta teisminiai ginčai, sąrašas, kuriame nurodyta asmens vardas ir pavardė, jeigu jis fizinis asmuo, arba pavadinimas ir kodas, jeigu jis juridinis asmuo,<text:s/></text:span><text:span text:style-name="T3454">gyvenamosios vietos</text:span><text:span text:style-name="T3455"><text:s/></text:span><text:span text:style-name="T3456">ar</text:span><text:span text:style-name="T3457"><text:s/></text:span><text:span text:style-name="T3458">buveinės</text:span><text:span text:style-name="T3459"><text:s/>adresai, reikalavimų sumos, įvykdymo terminai ir užtikrinimo būdai;<text:s/></text:span></text:p>
        <text:p text:style-name="P3460"><text:span text:style-name="T3461">6</text:span><text:span text:style-name="T3462">) restruktūrizavimo plano paveikiamų kreditorių pagal kreditorių grupes sąrašas;</text:span></text:p>
        <text:p text:style-name="P3463"><text:span text:style-name="T3464">7</text:span><text:span text:style-name="T3465">) laidavimai, garantijos ir kitos prievolių įvykdymo užtikrinimo priemonės, kurias juridinis asmuo yra suteikęs tretiesiems asmenims (nurodoma trečiųjų asmenų ir asmenų, suteikusių paskolas tretiesiems asmenims, vardai ir pavardės, jeigu jie fiziniai asmenys, arba pavadinimai ir kodai, jeigu jie juridiniai asmenys,<text:s/></text:span><text:span text:style-name="T3466">gyvenamųjų vietų</text:span><text:span text:style-name="T3467"><text:s/></text:span><text:span text:style-name="T3468">ar</text:span><text:span text:style-name="T3469"><text:s/></text:span><text:span text:style-name="T3470">buveinių</text:span><text:span text:style-name="T3471"><text:s/>adresai, paskolų, suteiktų tretiesiems asmenims, sumos ir laidavimų, garantijų ir kitų prievolių įvykdymo užtikrinimo priemonių sumos);</text:span></text:p>
        <text:p text:style-name="P3472"><text:span text:style-name="T3473">8</text:span><text:span text:style-name="T3474">) informacija apie bylas, kuriose juridiniam asmeniui pareikšti turtiniai reikalavimai;</text:span></text:p>
        <text:p text:style-name="P3475"><text:span text:style-name="T3476">9</text:span><text:span text:style-name="T3477">) juridinio asmens skolininkų, tarp jų ir tų, su kuriais vyksta teisminiai ginčai, sąrašas, kuriame nurodyta skolininko vardas ir pavardė, jeigu jis fizinis asmuo, ar pavadinimas ir kodas, jeigu jis juridinis asmuo,<text:s/></text:span><text:span text:style-name="T3478">gyvenamosios vietos ar</text:span><text:span text:style-name="T3479"><text:s/></text:span><text:span text:style-name="T3480">buveinės</text:span><text:span text:style-name="T3481"><text:s/>adresas, reikalavimų sumos, įvykdymo terminai ir užtikrinimo būdai;</text:span></text:p>
        <text:p text:style-name="P3482"><text:span text:style-name="T3483">10</text:span><text:span text:style-name="T3484">) kreditorių pagalba finansiniams sunkumams įveikti;</text:span></text:p>
        <text:p text:style-name="P3485"><text:span text:style-name="T3486">11</text:span><text:span text:style-name="T3487">) informacija apie naują finansavimą, nurodant numatomų gauti paskolų dydį ir sąlygas bei kreditavimo sutarčių įvykdymo užtikrinimo būdus ir kitus finansavimo šaltinius;</text:span></text:p>
        <text:p text:style-name="P3488"><text:span text:style-name="T3489">12</text:span><text:span text:style-name="T3490">) kreditorių reikalavimų tenkinimo galimybių vertine išraiška palyginimas juridinio asmens restruktūrizavimo ir bankroto atvejais;</text:span></text:p>
        <text:p text:style-name="P3491"><text:span text:style-name="T3492">13</text:span><text:span text:style-name="T3493">) restruktūrizavimo plane numatytų priemonių ekonominio ir teisinio pagrįstumo vertinimas, apimantis pagrindimą, kad šios priemonės leis juridiniam asmeniui įveikti finansinius sunkumus, išsaugoti gyvybingumą ir išvengti bankroto;</text:span></text:p>
        <text:p text:style-name="P3494"><text:span text:style-name="T3495">14</text:span><text:span text:style-name="T3496">) restruktūrizavimo proceso administravimo išlaidų sąmata, į kurią įtraukta nemokumo administratoriaus, jeigu prašoma jį paskirti, atlygio suma;</text:span></text:p>
        <text:p text:style-name="P3497"><text:span text:style-name="T3498">15</text:span><text:span text:style-name="T3499">) juridinio asmens verslo planas, kuriame nurodytos priemonės finansiniams sunkumams įveikti;</text:span></text:p>
        <text:p text:style-name="P3500"><text:span text:style-name="T3501">16</text:span><text:span text:style-name="T3502">) kita, juridinio asmens vadovo nuomone, svarbi informacija.</text:span></text:p>
        <text:p text:style-name="P3503"><text:span text:style-name="T3504">3</text:span><text:span text:style-name="T3505">. Restruktūrizavimo plano rengimo metodines rekomendacijas nustato priežiūros institucija.</text:span></text:p>
        <text:p text:style-name="P3506"/>
        <text:p text:style-name="P3507"><text:span text:style-name="T3508">105</text:span><text:span text:style-name="T3509"><text:s/>straipsnis.<text:s/></text:span><text:span text:style-name="T3510">Restruktūrizavimo plano įgyvendinimo trukmė</text:span></text:p>
        <text:p text:style-name="P3511"><text:span text:style-name="T3512">1</text:span><text:span text:style-name="T3513">. Restruktūrizavimo plano įgyvendinimo trukmė negali būti ilgesnė kaip 4 metai nuo teismo nutarties patvirtinti restruktūrizavimo planą priėmimo dienos.<text:s/></text:span></text:p>
        <text:p text:style-name="P3514"><text:span text:style-name="T3515">2</text:span><text:span text:style-name="T3516">. Restruktūrizavimo plane nurodytų kreditorių reikalavimų tenkinimo terminai negali būti ilgesni negu restruktūrizavimo plano įgyvendinimo terminas.</text:span></text:p>
        <text:p text:style-name="P3517"><text:span text:style-name="T3518">3</text:span><text:span text:style-name="T3519">. Nemokumo administratorius kreditorių susirinkimo sprendimu arba juridinio asmens vadovas ne vėliau kaip likus pusei metų iki restruktūrizavimo plano įgyvendinimo pabaigos gali pateikti motyvuotą prašymą teismui dėl restruktūrizavimo plano įgyvendinimo trukmės pratęsimo.<text:s/></text:span></text:p>
        <text:p text:style-name="P3520"><text:span text:style-name="T3521">4</text:span><text:span text:style-name="T3522">. Teismas gali vieną kartą pratęsti restruktūrizavimo plano įgyvendinimo trukmę, bet ne ilgiau kaip vieniems metams.<text:s/></text:span></text:p>
        <text:p text:style-name="P3523"><text:span text:style-name="T3524">5</text:span><text:span text:style-name="T3525">. Pratęsus restruktūrizavimo plano įgyvendinimo trukmę, restruktūrizavimo planas turi būti keičiamas.</text:span></text:p>
        <text:p text:style-name="P3526"/>
        <text:p text:style-name="P3527"><text:span text:style-name="T3528">106</text:span><text:span text:style-name="T3529"><text:s/>straipsnis.<text:s/></text:span><text:span text:style-name="T3530">Juridinio asmens dalyvių pritarimas restruktūrizavimo plano projektui</text:span></text:p>
        <text:p text:style-name="P3531"><text:span text:style-name="T3532">1</text:span><text:span text:style-name="T3533">.</text:span><text:span text:style-name="T3534"><text:s/>Restruktūrizavimo plano projektui turi pritarti juridinio asmens dalyviai.</text:span></text:p>
        <text:p text:style-name="P3535"><text:span text:style-name="T3536">2</text:span><text:span text:style-name="T3537">. Laikoma, kad juridinio asmens dalyviai pritarė restruktūrizavimo plano projektui, jeigu restruktūrizavimo plano projektui pritarta atitinkamo juridinio asmens teisinę formą reglamentuojančio įstatymo nustatyta sprendimų priėmimo tvarka, o jeigu toks įstatymas šios tvarkos nenustato,<text:s/></text:span><text:span text:style-name="T3538">juridinių asmenų steigimo dokumentuose</text:span><text:span text:style-name="T3539"><text:s/>nustatyta tvarka – susirinkime dalyvaujančių juridinio asmens dalyvių daugiau kaip 1/2 balsų dauguma.</text:span></text:p>
        <text:p text:style-name="P3540"/>
        <text:p text:style-name="P3541"><text:span text:style-name="T3542">107</text:span><text:span text:style-name="T3543"><text:s/>straipsnis.<text:s/></text:span><text:span text:style-name="T3544">Kreditorių pritarimas restruktūrizavimo plano projektui</text:span></text:p>
        <text:p text:style-name="P3545"><text:span text:style-name="T3546">1</text:span><text:span text:style-name="T3547">. Restruktūrizavimo plano projektui turi pritarti restruktūrizavimo plano paveikiami kreditoriai grupėse.</text:span></text:p>
        <text:p text:style-name="P3548"><text:span text:style-name="T3549">2</text:span><text:span text:style-name="T3550">. Laikoma, kad kreditoriai pritarė restruktūrizavimo plano projektui, jeigu kiekvienoje kreditorių grupėje restruktūrizavimo plano projektui pritarė restruktūrizavimo plano paveikiami kreditoriai, kurių reikalavimų suma vertine išraiška sudaro daugiau kaip 1/2 visų teismo patvirtintų šios grupės kreditorių reikalavimų sumos.</text:span></text:p>
        <text:p text:style-name="P3551"/>
        <text:p text:style-name="P3552"><text:span text:style-name="T3553">108</text:span><text:span text:style-name="T3554"><text:s/>straipsnis.<text:s/></text:span><text:span text:style-name="T3555">Kreditorių grupės</text:span></text:p>
        <text:p text:style-name="P3556"><text:span text:style-name="T3557">1</text:span><text:span text:style-name="T3558">. Juridinio asmens kreditoriai vykstant restruktūrizavimo procesui skirstomi į šias grupes:<text:s/></text:span></text:p>
        <text:p text:style-name="P3559"><text:span text:style-name="T3560">1</text:span><text:span text:style-name="T3561">) kreditorių, kurių reikalavimai užtikrinti įkeitimu ir (ar) hipoteka;</text:span></text:p>
        <text:p text:style-name="P3562"><text:span text:style-name="T3563">2</text:span><text:span text:style-name="T3564">) kitų kreditorių.</text:span></text:p>
        <text:p text:style-name="P3565"><text:span text:style-name="T3566">2</text:span><text:span text:style-name="T3567">. Tomis pačiomis aplinkybėmis visi tos pačios grupės kreditoriai turi vienodas teises ir pareigas.</text:span></text:p>
        <text:p text:style-name="P3568"/>
        <text:p text:style-name="P3569"><text:span text:style-name="T3570">109</text:span><text:span text:style-name="T3571"><text:s/>straipsnis.<text:s/></text:span><text:span text:style-name="T3572">Valstybės pagalbos suteikimas restruktūrizuojamam juridiniam asmeniui</text:span></text:p>
        <text:p text:style-name="P3573"><text:span text:style-name="T3574">1</text:span><text:span text:style-name="T3575">. Jeigu restruktūrizavimo plano projekte, kuriam pritarė juridinio asmens dalyviai ir kreditoriai, numatyta restruktūrizuojamam juridiniam asmeniui suteikti valstybės pagalbą, apie kurią Europos Sąjungos teisės aktų nustatytais atvejais privaloma pranešti Europos Komisijai, valstybės pagalbos teikėjai per 14 dienų nuo kreditorių susirinkimo sprendimo pritarti restruktūrizavimo plano projektui priėmimo dienos kreipiasi į Europos Komisiją dėl restruktūrizavimo plano projekte numatytos teikti valstybės pagalbos.</text:span></text:p>
        <text:p text:style-name="P3576"><text:span text:style-name="T3577">2</text:span><text:span text:style-name="T3578">. Dokumentų, kuriais patvirtinama, kad Europos Komisija gavo ir užregistravo pranešimus dėl valstybės pagalbos teikimo, kopijos per 3 darbo dienas nuo jų gavimo pateikiamos nemokumo administratoriui ir teismui.</text:span></text:p>
        <text:p text:style-name="P3579"><text:span text:style-name="T3580">3</text:span><text:span text:style-name="T3581">. Teismas, gavęs dokumentus, kuriais įrodoma, kad Europos Komisija gavo ir užregistravo pranešimus dėl valstybės pagalbos teikimo, savo iniciatyva, kreditorių, nemokumo administratoriaus arba juridinio asmens vadovo prašymu sustabdo restruktūrizavimo bylą, kol bus gautas Europos Komisijos sprendimas.</text:span></text:p>
        <text:p text:style-name="P3582"><text:span text:style-name="T3583">4</text:span><text:span text:style-name="T3584">. Gautus Europos Komisijos sprendimus dėl valstybės pagalbos teikimo valstybės pagalbos teikėjai turi pateikti restruktūrizuojamam juridiniam asmeniui, nemokumo administratoriui ir teismui per 3 darbo dienas nuo šių sprendimų gavimo dienos.</text:span></text:p>
        <text:p text:style-name="P3585"><text:span text:style-name="T3586">5</text:span><text:span text:style-name="T3587">. Jeigu gaunamas teigiamas Europos Komisijos sprendimas, kuriame nustatytos papildomos valstybės pagalbos teikimo sąlygos, kurių restruktūrizuojamas juridinis asmuo privalo laikytis, arba neigiamas Europos Komisijos sprendimas, teismas nustato papildomą, ne trumpesnį kaip 45 dienų ir ne ilgesnį kaip 60 dienų, terminą restruktūrizavimo plano projektui patikslinti ir pateikti teismui. Išimtiniais atvejais nemokumo administratoriaus arba juridinio asmens vadovo prašymu teismas turi teisę vieną kartą šį terminą pratęsti, bet ne ilgiau kaip 30 dienų.</text:span></text:p>
        <text:p text:style-name="P3588"><text:span text:style-name="T3589">6</text:span><text:span text:style-name="T3590">. Patikslintas restruktūrizavimo plano projektas svarstomas ir tvirtinamas šiame įstatyme nustatyta tvarka.</text:span></text:p>
        <text:p text:style-name="P3591"/>
        <text:p text:style-name="P3592"><text:span text:style-name="T3593">110</text:span><text:span text:style-name="T3594"><text:s/>straipsnis.<text:s/></text:span><text:span text:style-name="T3595">Restruktūrizavimo plano teikimas teismui</text:span></text:p>
        <text:p text:style-name="P3596"><text:span text:style-name="T3597">1</text:span><text:span text:style-name="T3598">. Nemokumo administratorius arba juridinio asmens vadovas restruktūrizavimo plano projektą, kuriam pritarta šio įstatymo 106 ir 107 straipsniuose nustatyta tvarka, ne vėliau kaip per 4 mėnesius nuo nutarties iškelti restruktūrizavimo bylą įsiteisėjimo dienos turi pateikti teismui.</text:span></text:p>
        <text:p text:style-name="P3599"><text:span text:style-name="T3600">2</text:span><text:span text:style-name="T3601">. Teismas nemokumo administratoriaus arba juridinio asmens vadovo prašymu, jeigu tam pritaria kreditorių susirinkimas ir pagrindžiama akivaizdi pažanga svarstant restruktūrizavimo plano projektą, turi teisę pratęsti restruktūrizavimo plano projekto pateikimo teismui terminą.</text:span></text:p>
        <text:p text:style-name="P3602"><text:span text:style-name="T3603">3</text:span><text:span text:style-name="T3604">. Bendras restruktūrizavimo plano projekto pateikimo teismui terminas negali viršyti 6 mėnesių nuo nutarties iškelti restruktūrizavimo bylą įsiteisėjimo dienos.</text:span></text:p>
        <text:p text:style-name="P3605"/>
        <text:p text:style-name="P3606"><text:span text:style-name="T3607">111</text:span><text:span text:style-name="T3608"><text:s/>straipsnis.<text:s/></text:span><text:span text:style-name="T3609">Restruktūrizavimo plano tvirtinimas</text:span></text:p>
        <text:p text:style-name="P3610"><text:span text:style-name="T3611">1</text:span><text:span text:style-name="T3612">. Restruktūrizavimo planą tvirtina teismas.</text:span></text:p>
        <text:p text:style-name="P3613"><text:span text:style-name="T3614">2</text:span><text:span text:style-name="T3615">. Teismas nutartį dėl restruktūrizavimo plano tvirtinimo priima per 14 dienų nuo restruktūrizavimo plano pateikimo teismui dienos.<text:s/></text:span></text:p>
        <text:p text:style-name="P3616"><text:span text:style-name="T3617">3</text:span><text:span text:style-name="T3618">. Teismas priima nutartį netvirtinti restruktūrizavimo plano, jeigu yra bent viena iš šių aplinkybių:</text:span></text:p>
        <text:p text:style-name="P3619"><text:span text:style-name="T3620">1</text:span><text:span text:style-name="T3621">) nebuvo įgyvendinti šio įstatymo 104</text:span><text:span text:style-name="T3622">–</text:span><text:span text:style-name="T3623">107 ir 110 straipsniuose nurodyti reikalavimai;</text:span></text:p>
        <text:p text:style-name="P3624"><text:span text:style-name="T3625">2</text:span><text:span text:style-name="T3626">) dėl restruktūrizavimo plano projekte nustatytų priemonių šio plano projektui nepritarusių kreditorių reikalavimų tenkinimo apimtis būtų mažesnė negu bankroto atveju;<text:s/></text:span></text:p>
        <text:p text:style-name="P3627"><text:span text:style-name="T3628">3</text:span><text:span text:style-name="T3629">) restruktūrizavimo plano projekte numatytos naujo finansavimo priemonės nėra būtinos restruktūrizavimo planui įgyvendinti ir nepagrįstai riboja restruktūrizavimo plano projektui nepritarusių kreditorių interesus;</text:span></text:p>
        <text:p text:style-name="P3630"><text:span text:style-name="T3631">4</text:span><text:span text:style-name="T3632">) restruktūrizavimo plano projekte numatytos priemonės akivaizdžiai nepadės juridiniam asmeniui įveikti finansinių sunkumų, išsaugoti gyvybingumo ir išvengti bankroto;</text:span></text:p>
        <text:p text:style-name="P3633"><text:span text:style-name="T3634">5</text:span><text:span text:style-name="T3635">) restruktūrizavimo plano projektas neatitinka valstybės pagalbos teikimo reikalavimų;</text:span></text:p>
        <text:p text:style-name="P3636"><text:span text:style-name="T3637">6</text:span><text:span text:style-name="T3638">) nuo teismo nutarties iškelti restruktūrizavimo bylą priėmimo dienos juridinis asmuo nemoka mokesčių.</text:span></text:p>
        <text:p text:style-name="P3639"><text:span text:style-name="T3640">4</text:span><text:span text:style-name="T3641">. Teismas ne vėliau kaip kitą darbo dieną nuo nutarties dėl restruktūrizavimo plano tvirtinimo priėmimo dienos šios nutarties kopiją išsiunčia šiems asmenims:</text:span></text:p>
        <text:p text:style-name="P3642"><text:span text:style-name="T3643">1</text:span><text:span text:style-name="T3644">) restruktūrizuojamam juridiniam asmeniui;</text:span></text:p>
        <text:p text:style-name="P3645"><text:span text:style-name="T3646">2</text:span><text:span text:style-name="T3647">) paskirtam nemokumo administratoriui;</text:span></text:p>
        <text:p text:style-name="P3648"><text:span text:style-name="T3649">3</text:span><text:span text:style-name="T3650">) kreditoriams</text:span><text:span text:style-name="T3651">.<text:s/></text:span></text:p>
        <text:p text:style-name="P3652"><text:span text:style-name="T3653">5</text:span><text:span text:style-name="T3654">. Teismo nutarties patvirtinti restruktūrizavimo planą apskundimas restruktūrizavimo plano vykdymo nestabdo.</text:span></text:p>
        <text:p text:style-name="P3655"/>
        <text:p text:style-name="P3656"><text:span text:style-name="T3657">112</text:span><text:span text:style-name="T3658"><text:s/>straipsnis.<text:s/></text:span><text:span text:style-name="T3659">Restruktūrizavimo plano keitimas</text:span></text:p>
        <text:p text:style-name="P3660"><text:span text:style-name="T3661">Restruktūrizavimo plano pakeitimai svarstomi ir tvirtinami tokia pačia tvarka kaip ir restruktūrizavimo planas.</text:span></text:p>
        <text:p text:style-name="P3662"/>
        <text:p text:style-name="P3663"/>
        <text:p text:style-name="P3664"><text:span text:style-name="T3665">113</text:span><text:span text:style-name="T3666"><text:s/>straipsnis.<text:s/></text:span><text:span text:style-name="T3667">Kreditorių reikalavimų tenkinimas</text:span></text:p>
        <text:p text:style-name="P3668"><text:span text:style-name="T3669">1</text:span><text:span text:style-name="T3670">. Kreditorių reikalavimai tenkinami restruktūrizavimo plane nustatyta tvarka ir terminais, remiantis šio įstatymo 94 straipsnyje nustatyta kreditorių reikalavimų tenkinimo eile ir etapais.</text:span></text:p>
        <text:p text:style-name="P3671"><text:span text:style-name="T3672">2</text:span><text:span text:style-name="T3673">. Kreditorių, kuriems iki restruktūrizavimo bylos iškėlimo prievolių vykdymo terminai nebuvo suėję, reikalavimai tenkinami ne anksčiau, kaip suėjus šiems terminams.</text:span></text:p>
        <text:p text:style-name="P3674"><text:span text:style-name="T3675">3</text:span><text:span text:style-name="T3676">. Jeigu restruktūrizavimo plane yra numatytas įkeisto turto pardavimas, laikoma, kad nuo jo pardavimo šio turto įkeitimu ar hipoteka užtikrintos prievolės vykdymo terminas yra suėjęs.</text:span></text:p>
        <text:p text:style-name="P3677"><text:span text:style-name="T3678">4</text:span><text:span text:style-name="T3679">.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span></text:p>
        <text:p text:style-name="P3680"/>
        <text:p text:style-name="P3681"><text:span text:style-name="T3682">TREČIASIS</text:span><text:span text:style-name="T3683"><text:s/>SKIRSNIS</text:span></text:p>
        <text:p text:style-name="P3684"><text:span text:style-name="T3685">RESTRUKTŪRIZAVIMO PABAIGA</text:span></text:p>
        <text:p text:style-name="P3686"/>
        <text:p text:style-name="P3687"><text:span text:style-name="T3688">114</text:span><text:span text:style-name="T3689"><text:s/>straipsnis.<text:s/></text:span><text:span text:style-name="T3690">Juridinio asmens restruktūrizavimo bylos nutraukimas</text:span></text:p>
        <text:p text:style-name="P3691"><text:span text:style-name="T3692">1</text:span><text:span text:style-name="T3693">. Teismas nutraukia restruktūrizavimo bylą, jeigu yra nors vienas iš šių pagrindų:</text:span></text:p>
        <text:p text:style-name="P3694"><text:span text:style-name="T3695">1</text:span><text:span text:style-name="T3696">) nustatytais terminais nepateikiamas restruktūrizavimo planas;</text:span></text:p>
        <text:p text:style-name="P3697"><text:span text:style-name="T3698">2</text:span><text:span text:style-name="T3699">) teismas nepatvirtina restruktūrizavimo plano;</text:span></text:p>
        <text:p text:style-name="P3700"><text:span text:style-name="T3701">3</text:span><text:span text:style-name="T3702">) nevykdomas arba netinkamai vykdomas restruktūrizavimo planas;</text:span></text:p>
        <text:p text:style-name="P3703"><text:span text:style-name="T3704">4</text:span><text:span text:style-name="T3705">) juridinis asmuo nemoka visų ar dalies mokesčių;</text:span></text:p>
        <text:p text:style-name="P3706"><text:span text:style-name="T3707">5</text:span><text:span text:style-name="T3708">) nepateikiama galutinė restruktūrizavimo ataskaita.</text:span></text:p>
        <text:p text:style-name="P3709"><text:span text:style-name="T3710">2</text:span><text:span text:style-name="T3711">. Teismas nutraukia restruktūrizavimo bylą šio straipsnio 1 dalies 3 ir 4 punktuose nurodytais pagrindais, jeigu šiuose punktuose nurodytos aplinkybės tęsiasi ne trumpiau kaip 3 mėnesius.</text:span></text:p>
        <text:p text:style-name="P3712"><text:span text:style-name="T3713">3</text:span><text:span text:style-name="T3714">.</text:span><text:span text:style-name="T3715"><text:s/>Teismas nutraukia restruktūrizavimo bylą ir ta pačia nutartimi iškelia bankroto bylą, jeigu padaro pagrįstą išvadą, kad juridinis asmuo yra nemokus ir yra bent vienas šio straipsnio 1 dalyje nustatytų pagrindų.</text:span></text:p>
        <text:p text:style-name="P3716"><text:span text:style-name="T3717">4</text:span><text:span text:style-name="T3718">. Pranešimams apie restruktūrizavimo bylos nutraukimą<text:s/></text:span><text:span text:style-name="T3719">mutatis mutandis</text:span><text:span text:style-name="T3720"><text:s/>taikomos šio įstatymo 27 straipsnio nuostatos.</text:span></text:p>
        <text:p text:style-name="P3721"/>
        <text:p text:style-name="P3722"/>
        <text:p text:style-name="P3723"><text:span text:style-name="T3724">115</text:span><text:span text:style-name="T3725"><text:s/>straipsnis.<text:s/></text:span><text:span text:style-name="T3726">Juridinio asmens restruktūrizavimo bylos nutraukimo pasekmės</text:span></text:p>
        <text:p text:style-name="P3727"><text:span text:style-name="T3728">1</text:span><text:span text:style-name="T3729">. Nuo teismo nutarties nutraukti restruktūrizavimo bylą įsiteisėjimo dienos visi restruktūrizavimo plane numatyti susitarimai dėl kreditorių pagalbos finansiniams sunkumams įveikti netenka galios, jeigu juridinis asmuo ir kreditoriai nesusitarė kitaip.<text:s/></text:span></text:p>
        <text:p text:style-name="P3730"><text:span text:style-name="T3731">2</text:span><text:span text:style-name="T3732">. Palūkanų ir netesybų skaičiavimas bei išieškojimai, išskyrus jau įvykdytas prievoles, atnaujinami nuo jų skaičiavimo sustabdymo pradžios.</text:span></text:p>
        <text:p text:style-name="P3733"><text:span text:style-name="T3734">3</text:span><text:span text:style-name="T3735">. Nuo teismo nutarties nutraukti restruktūrizavimo bylą įsiteisėjimo dienos juridinis asmuo netenka restruktūrizuojamo juridinio asmens teisinio statuso.</text:span></text:p>
        <text:p text:style-name="P3736"/>
        <text:p text:style-name="P3737"><text:span text:style-name="T3738">116</text:span><text:span text:style-name="T3739"><text:s/>straipsnis.<text:s/></text:span><text:span text:style-name="T3740">Galutinė restruktūrizavimo ataskaita</text:span></text:p>
        <text:p text:style-name="P3741"><text:span text:style-name="T3742">1</text:span><text:span text:style-name="T3743">. Už galutinės restruktūrizavimo ataskaitos parengimą atsako nemokumo administratorius.</text:span></text:p>
        <text:p text:style-name="P3744"><text:span text:style-name="T3745">2</text:span><text:span text:style-name="T3746">. Nemokumo administratorius galutinę restruktūrizavimo ataskaitą turi pateikti teismui ne vėliau kaip per 30 dienų nuo restruktūrizavimo plano įgyvendinimo termino pabaigos.</text:span></text:p>
        <text:p text:style-name="P3747"><text:span text:style-name="T3748">3</text:span><text:span text:style-name="T3749">. Galutinėje restruktūrizavimo ataskaitoje turi būti nurodyta:</text:span></text:p>
        <text:p text:style-name="P3750"><text:span text:style-name="T3751">1</text:span><text:span text:style-name="T3752">) informacija apie restruktūrizavimo plane numatytų priemonių įgyvendinimą;</text:span></text:p>
        <text:p text:style-name="P3753"><text:span text:style-name="T3754">2</text:span><text:span text:style-name="T3755">) restruktūrizavimo proceso administravimo išlaidų suma;</text:span></text:p>
        <text:p text:style-name="P3756"><text:span text:style-name="T3757">3</text:span><text:span text:style-name="T3758">) kreditorių reikalavimams tenkinti skirtos sumos pagal kreditorių reikalavimų tenkinimo eilę ir etapus.</text:span></text:p>
        <text:p text:style-name="P3759"><text:span text:style-name="T3760">4</text:span><text:span text:style-name="T3761">. Galutinę restruktūrizavimo ataskaitą pasirašo juridinio asmens vadovas ir kreditorių susirinkimo pirmininkas, gavęs kreditorių susirinkimo pritarimą.</text:span></text:p>
        <text:p text:style-name="P3762"><text:span text:style-name="T3763">5</text:span><text:span text:style-name="T3764">. Laikoma, kad kreditorių susirinkimas pritarė galutinei restruktūrizavimo ataskaitai, jeigu jai pritarė kiekvienos grupės restruktūrizavimo plano paveikiami kreditoriai, kurių reikalavimų suma vertine išraiška sudaro daugiau kaip 1/2 visų teismo patvirtintų kiekvienos grupės kreditorių reikalavimų sumos.</text:span></text:p>
        <text:p text:style-name="P3765"><text:span text:style-name="T3766">6</text:span><text:span text:style-name="T3767">. Galutinę restruktūrizavimo ataskaitą tvirtina teismas.<text:s/></text:span></text:p>
        <text:p text:style-name="P3768"><text:span text:style-name="T3769">7</text:span><text:span text:style-name="T3770">. Teismo nutartis dėl galutinės restruktūrizavimo ataskaitos tvirtinimo yra neskundžiama.</text:span></text:p>
        <text:p text:style-name="P3771"/>
        <text:p text:style-name="P3772"><text:span text:style-name="T3773">117</text:span><text:span text:style-name="T3774"><text:s/>straipsnis.<text:s/></text:span><text:span text:style-name="T3775">Juridinio asmens restruktūrizavimo bylos pabaiga</text:span></text:p>
        <text:p text:style-name="P3776"><text:span text:style-name="T3777">1</text:span><text:span text:style-name="T3778">. Teismas priima sprendimą baigti restruktūrizavimo bylą, jeigu yra nors vienas iš šių pagrindų:</text:span></text:p>
        <text:p text:style-name="P3779"><text:span text:style-name="T3780">1</text:span><text:span text:style-name="T3781">) visi kreditoriai atsisako savo reikalavimų;</text:span></text:p>
        <text:p text:style-name="P3782"><text:span text:style-name="T3783">2</text:span><text:span text:style-name="T3784">) juridinis asmuo atsiskaito su visais kreditoriais;</text:span></text:p>
        <text:p text:style-name="P3785"><text:span text:style-name="T3786">3</text:span><text:span text:style-name="T3787">) patvirtinama galutinė restruktūrizavimo ataskaita.</text:span></text:p>
        <text:p text:style-name="P3788"><text:span text:style-name="T3789">2</text:span><text:span text:style-name="T3790">. Nuo teismo sprendimo baigti restruktūrizavimo bylą įsiteisėjimo dienos juridinis asmuo netenka restruktūrizuojamo juridinio asmens teisinio statuso.</text:span></text:p>
        <text:p text:style-name="P3791"><text:span text:style-name="T3792">3</text:span><text:span text:style-name="T3793">. Pranešimams apie restruktūrizavimo bylos pabaigą<text:s/></text:span><text:span text:style-name="T3794">mutatis mutandis</text:span><text:span text:style-name="T3795"><text:s/>taikomos šio įstatymo 27 straipsnio nuostatos.</text:span></text:p>
        <text:p text:style-name="P3796"/>
        <text:p text:style-name="P3797"/>
        <text:p text:style-name="P3798"><text:span text:style-name="T3799">III</text:span><text:span text:style-name="T3800"><text:s/>DALIS</text:span></text:p>
        <text:p text:style-name="P3801"><text:span text:style-name="T3802">NEMOKUMO ADMINISTRATORIUS</text:span></text:p>
        <text:p text:style-name="P3803"/>
        <text:p text:style-name="P3804"><text:span text:style-name="T3805">I</text:span><text:span text:style-name="T3806"><text:s/>SKYRIUS</text:span></text:p>
        <text:p text:style-name="P3807"><text:span text:style-name="T3808">REIKALAVIMAI ASMENIMS, SIEKIANTIEMS ĮGYTI TEISĘ ADMINISTRUOTI NEMOKUMO PROCESUS</text:span></text:p>
        <text:p text:style-name="P3809"/>
        <text:p text:style-name="P3810"><text:span text:style-name="T3811">118</text:span><text:span text:style-name="T3812"><text:s/>straipsnis.<text:s/></text:span><text:span text:style-name="T3813">Reikalavimai fiziniam asmeniui, siekiančiam įgyti teisę administruoti nemokumo procesus<text:s/></text:span></text:p>
        <text:p text:style-name="P3814"><text:span text:style-name="T3815">Teisė administruoti nemokumo procesus suteikiama fiziniam asmeniui, jeigu jis tenkina šiuos reikalavimus:</text:span></text:p>
        <text:p text:style-name="P3816"><text:span text:style-name="T3817">1</text:span><text:span text:style-name="T3818">) yra nepriekaištingos reputacijos;</text:span></text:p>
        <text:p text:style-name="P3819"><text:span text:style-name="T3820">2</text:span><text:span text:style-name="T3821">) turi ne žemesnį kaip magistro kvalifikacinį laipsnį arba jam lygiavertę aukštojo mokslo kvalifikaciją</text:span><text:span text:style-name="T3822">;</text:span></text:p>
        <text:p text:style-name="P3823"><text:span text:style-name="T3824">3</text:span><text:span text:style-name="T3825">)</text:span><text:span text:style-name="T3826"><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3827"><text:span text:style-name="T3828">4</text:span><text:span text:style-name="T3829">)</text:span><text:span text:style-name="T3830"><text:s/>yra išlaikęs<text:s/></text:span><text:span text:style-name="T3831">nemokumo administratorių kvalifikacinius egzaminus<text:s/></text:span><text:span text:style-name="T3832">per ne ilgesnį kaip 3 metų laikotarpį nuo pirmo kvalifikacinio egzamino išlaikymo dienos.</text:span></text:p>
        <text:p text:style-name="P3833"/>
        <text:p text:style-name="P3834"><text:span text:style-name="T3835">119</text:span><text:span text:style-name="T3836"><text:s/>straipsnis.<text:s/></text:span><text:span text:style-name="T3837">Reikalavimai juridiniam asmeniui, siekiančiam įgyti teisę administruoti nemokumo procesus</text:span></text:p>
        <text:p text:style-name="P3838"><text:span text:style-name="T3839">Teisė administruoti<text:s/></text:span><text:span text:style-name="T3840">nemokumo procesus</text:span><text:span text:style-name="T3841"><text:s/>suteikiama juridiniam asmeniui, jeigu jis tenkina šiuos reikalavimus:</text:span></text:p>
        <text:p text:style-name="P3842"><text:span text:style-name="T3843">1</text:span><text:span text:style-name="T3844">) yra nepriekaištingos reputacijos;</text:span></text:p>
        <text:p text:style-name="P3845"><text:span text:style-name="T3846">2</text:span><text:span text:style-name="T3847">) yra privatus juridinis asmuo;</text:span></text:p>
        <text:p text:style-name="P3848"><text:span text:style-name="T3849">3</text:span><text:span text:style-name="T3850">)<text:s/></text:span><text:span text:style-name="T3851">turi vadovą, įgijusį teisę administruoti nemokumo 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3852"/>
        <text:p text:style-name="P3853"><text:span text:style-name="T3854">120</text:span><text:span text:style-name="T3855"><text:s/>straipsnis.<text:s/></text:span><text:span text:style-name="T3856">Nepriekaištinga reputacija</text:span></text:p>
        <text:p text:style-name="P3857"><text:span text:style-name="T3858">1</text:span><text:span text:style-name="T3859">. Fizinis asmuo nelaikomas nepriekaištingos reputacijos, jeigu:</text:span></text:p>
        <text:p text:style-name="P3860"><text:span text:style-name="T3861">1</text:span><text:span text:style-name="T3862">) jis yra<text:s/></text:span><text:span text:style-name="T3863">nuteistas</text:span><text:span text:style-name="T3864"><text:s/></text:span><text:span text:style-name="T3865">už tyčinį nusikaltimą nuosavybei, turtinėms teisėms, turtiniams interesams, ekonomikai, verslo tvarkai, finansų sistemai,<text:s/></text:span><text:span text:style-name="T3866">valstybės tarnybai ir viešiesiems interesams</text:span><text:span text:style-name="T3867"><text:s/>ir teistumas neišnykęs arba nepanaikintas</text:span><text:span text:style-name="T3868">;</text:span></text:p>
        <text:p text:style-name="P3869"><text:span text:style-name="T3870">2</text:span><text:span text:style-name="T3871">) jis yra pripažintas kaltu dėl tyčinio nusikaltimo, nurodyto šios dalies 1 punkte, padarymo, bet nuo baudžiamosios atsakomybės atleistas ir nuo nuosprendžio įsiteisėjimo dienos nepraėjo 2 metai;</text:span></text:p>
        <text:p text:style-name="P3872"><text:span text:style-name="T3873">3</text:span><text:span text:style-name="T3874">) jis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P3875"><text:span text:style-name="T3876">4</text:span><text:span text:style-name="T3877">)</text:span><text:span text:style-name="T3878"><text:s/>jis pažeidė šio įstatymo 130 straipsnio 1 dalies 1 punkte nustatytus reikalavimus ir nuo dienos, kai priežiūros institucijai tapo žinoma ši aplinkybė, nepraėjo 4 metai;</text:span></text:p>
        <text:p text:style-name="P3879"><text:span text:style-name="T3880">5</text:span><text:span text:style-name="T3881">) jis<text:s/></text:span><text:span text:style-name="T3882">buvo nemokumo administratoriaus juridinio asmens, kuriam buvo panaikinta teisė administruoti nemokumo procesus šio įstatymo 127 straipsnio 2 dalies 2 ir 4 punktuose nurodytais pagrindais, vadovas tuo metu, kai susidarė aplinkybės, dėl kurių buvo panaikinta teisė juridiniam asmeniui administruoti nemokumo procesus, ir nuo teisės panaikinimo dienos nepraėjo 2 metai;</text:span></text:p>
        <text:p text:style-name="P3883"><text:span text:style-name="T3884">6</text:span><text:span text:style-name="T3885">) jis<text:s/></text:span><text:span text:style-name="T3886">piktnaudžiauja narkotinėmis, toksinėmis, psichotropinėmis medžiagomis arba alkoholiu</text:span><text:span text:style-name="T3887">.</text:span></text:p>
        <text:p text:style-name="P3888"><text:span text:style-name="T3889">2</text:span><text:span text:style-name="T3890">. Juridinis asmuo nelaikomas nepriekaištingos reputacijos, jeigu:</text:span></text:p>
        <text:p text:style-name="P3891"><text:span text:style-name="T3892">1</text:span><text:span text:style-name="T3893">) dėl jo<text:s/></text:span><text:span text:style-name="T3894">yra įsiteisėjęs apkaltinamasis teismo nuosprendis<text:s/></text:span><text:span text:style-name="T3895">už tyčinį nusikaltimą nuosavybei, turtinėms teisėms, turtiniams interesams, ekonomikai, verslo tvarkai, finansų sistemai,<text:s/></text:span><text:span text:style-name="T3896">valstybės tarnybai ir viešiesiems interesams</text:span><text:span text:style-name="T3897"><text:s/>ir teistumas neišnykęs arba nepanaikintas;</text:span></text:p>
        <text:p text:style-name="P3898"><text:span text:style-name="T3899">2</text:span><text:span text:style-name="T3900">) jis<text:s/></text:span><text:span text:style-name="T3901">yra pripažintas kaltu dėl tyčinio nusikaltimo, nurodyto šios dalies 1 punkte, padarymo, bet nuo baudžiamosios atsakomybės atleistas ir nuo nuosprendžio įsiteisėjimo dienos nepraėjo 2 metai;</text:span></text:p>
        <text:p text:style-name="P3902"><text:span text:style-name="T3903">3</text:span><text:span text:style-name="T3904">) jis pažeidė šio įstatymo 130 straipsnio 1 dalies 1 punkte nustatytus reikalavimus ir nuo dienos, kai<text:s/></text:span><text:span text:style-name="T3905">priežiūros institucijai</text:span><text:span text:style-name="T3906"><text:s/>tapo žinoma ši aplinkybė, nepraėjo 4 metai.</text:span></text:p>
        <text:p text:style-name="P3907"/>
        <text:p text:style-name="P3908"/>
        <text:p text:style-name="P3909"><text:span text:style-name="T3910">121</text:span><text:span text:style-name="T3911"><text:s/>straipsnis.<text:s/></text:span><text:span text:style-name="T3912">Nemokumo administratoriaus padėjėjas</text:span></text:p>
        <text:p text:style-name="P3913"><text:span text:style-name="T3914">1</text:span><text:span text:style-name="T3915">. Nemokumo administratoriaus padėjėju gali būti nepriekaištingos reputacijos fizinis asmuo,<text:s/></text:span><text:span text:style-name="T3916">sudaręs darbo sutartį su nemokumo administratoriumi, turinčiu ne mažesnę kaip 3 metų nemokumo administratoriaus darbo patirtį.</text:span></text:p>
        <text:p text:style-name="P3917"><text:span text:style-name="T3918">2</text:span><text:span text:style-name="T3919">. Fizinio asmens darbas nemokumo administratorių veiklos priežiūros srityje yra prilyginamas nemokumo administratoriaus padėjėjo darbo patirčiai.</text:span></text:p>
        <text:p text:style-name="P3920"><text:span text:style-name="T3921">3</text:span><text:span text:style-name="T3922">. Nemokumo administratorių padėjėjų darbo patirties<text:s/></text:span><text:span text:style-name="T3923">(darbo pradžios, sustabdymo, pabaigos)</text:span><text:span text:style-name="T3924"><text:s/>skaičiavimo tvarką nustato Nemokumo administratorių rūmai, suderinę su<text:s/></text:span><text:span text:style-name="T3925">priežiūros institucija</text:span><text:span text:style-name="T3926">.</text:span></text:p>
        <text:p text:style-name="P3927"/>
        <text:p text:style-name="P3928"><text:span text:style-name="T3929">122</text:span><text:span text:style-name="T3930"><text:s/>straipsnis.<text:s/></text:span><text:span text:style-name="T3931">Nemokumo administratorių kvalifikaciniai egzaminai ir profesinio tinkamumo testas</text:span></text:p>
        <text:p text:style-name="P3932"><text:span text:style-name="T3933">1</text:span><text:span text:style-name="T3934">. Nemokumo administratorių kvalifikacinius egzaminus (toliau – kvalifikaciniai egzaminai) ir profesinio tinkamumo testą organizuoja ir vykdo<text:s/></text:span><text:span text:style-name="T3935">Nemokumo a</text:span><text:span text:style-name="T3936">dministratorių rūmai ne rečiau kaip vieną kartą per kalendorinius metus.<text:s/></text:span><text:span text:style-name="T3937">Fiziniams asmenims turi būti sudaryta galimybė laikyti kvalifikacinius egzaminus ne vėliau kaip per 3 mėnesius nuo dienos, kai susidaro ne mažesnis kaip 10 asmenų, ketinančių laikyti kvalifikacinius egzaminus, skaičius.</text:span></text:p>
        <text:p text:style-name="P3938"><text:span text:style-name="T3939">2</text:span><text:span text:style-name="T3940">. Kvalifikacinių egzaminų užduotis, profesinio tinkamumo testą rengia Nemokumo administratorių rūmai pagal Nemokumo administratorių kvalifikacinių egzaminų programą.</text:span></text:p>
        <text:p text:style-name="P3941"><text:span text:style-name="T3942">3</text:span><text:span text:style-name="T3943">. Kvalifikaciniai egzaminai laikomi raštu ir žodžiu, valstybine lietuvių kalba.</text:span></text:p>
        <text:p text:style-name="P3944"><text:span text:style-name="T3945">4</text:span><text:span text:style-name="T3946">. Kvalifikacinių egzaminų perlaikymo skaičius neribojamas.</text:span></text:p>
        <text:p text:style-name="P3947"><text:span text:style-name="T3948">5</text:span><text:span text:style-name="T3949">.<text:s/></text:span><text:span text:style-name="T3950">Nemokumo a</text:span><text:span text:style-name="T3951">dministratorių rūmai, suderinę su<text:s/></text:span><text:span text:style-name="T3952">priežiūros institucija</text:span><text:span text:style-name="T3953">:</text:span></text:p>
        <text:p text:style-name="P3954"><text:span text:style-name="T3955">1</text:span><text:span text:style-name="T3956">) tvirtina Nemokumo administratorių kvalifikacinių egzaminų programą;</text:span></text:p>
        <text:p text:style-name="P3957"><text:span text:style-name="T3958">2</text:span><text:span text:style-name="T3959">) nustato kvalifikacinių egzaminų ir profesinio tinkamumo testo organizavimo, vykdymo ir rezultatų vertinimo tvarką;</text:span></text:p>
        <text:p text:style-name="P3960"><text:span text:style-name="T3961">3</text:span><text:span text:style-name="T3962">) tvirtina kvalifikacinių egzaminų sąrašą;</text:span></text:p>
        <text:p text:style-name="P3963"><text:span text:style-name="T3964">4</text:span><text:span text:style-name="T3965">) tvirtina mokesčio už kvalifikacinių egzaminų ir profesinio tinkamumo testo laikymą dydį.</text:span></text:p>
        <text:p text:style-name="P3966"><text:span text:style-name="T3967">6</text:span><text:span text:style-name="T3968">. Mokesčio už kvalifikacinius egzaminus ir profesinio tinkamumo testą dydis negali viršyti kvalifikacinio egzamino ir profesinio tinkamumo testo organizavimo ir vykdymo sąnaudų.</text:span></text:p>
        <text:p text:style-name="P3969"/>
        <text:p text:style-name="P3970"><text:span text:style-name="T3971">123</text:span><text:span text:style-name="T3972"><text:s/>straipsnis.<text:s/></text:span><text:span text:style-name="T3973">Egzaminų komisija</text:span></text:p>
        <text:p text:style-name="P3974"><text:span text:style-name="T3975">1</text:span><text:span text:style-name="T3976">. Nemokumo administratorių kvalifikacinių egzaminų komisiją (toliau – Egzaminų komisija) sudaro 5 nariai, kurių po vieną deleguoja Lietuvos Respublikos finansų ministerija, Lietuvos Respublikos teisingumo ministerija,<text:s/></text:span><text:span text:style-name="T3977">priežiūros institucija</text:span><text:span text:style-name="T3978"><text:s/>ir du –<text:s/></text:span><text:span text:style-name="T3979">Nemokumo a</text:span><text:span text:style-name="T3980">dministratorių rūmai.</text:span></text:p>
        <text:p text:style-name="P3981"><text:span text:style-name="T3982">2</text:span><text:span text:style-name="T3983">. Egzaminų komisijos personalinę sudėtį ir pirmininką tvirtina Lietuvos Respublikos finansų ministras.</text:span></text:p>
        <text:p text:style-name="P3984"><text:span text:style-name="T3985">3</text:span><text:span text:style-name="T3986">. Egzaminų komisijos nariai turi turėti ne mažesnę kaip 3 metų darbo patirtį nemokumo, teisės ir (arba) finansų srityse.<text:s/></text:span><text:span text:style-name="T3987">Nemokumo a</text:span><text:span text:style-name="T3988">dministratorių rūmų atstovai turi turėti ne mažesnę kaip 3 metų nemokumo administratoriaus darbo patirtį.</text:span></text:p>
        <text:p text:style-name="P3989"><text:span text:style-name="T3990">4</text:span><text:span text:style-name="T3991">. Egzaminų komisijos nario kadencija trunka 3 metus. Tie patys asmenys Egzaminų komisijos nariais gali būti ne ilgiau kaip dvi kadencijas iš eilės.</text:span></text:p>
        <text:p text:style-name="P3992"><text:span text:style-name="T3993">5</text:span><text:span text:style-name="T3994">. Egzaminų komisija atlieka šias funkcijas:</text:span></text:p>
        <text:p text:style-name="P3995"><text:span text:style-name="T3996">1</text:span><text:span text:style-name="T3997">) tvirtina kvalifikacinių egzaminų ir profesinio tinkamumo testo užduotis ir jų vertinimo metodiką;</text:span></text:p>
        <text:p text:style-name="P3998"><text:span text:style-name="T3999">2</text:span><text:span text:style-name="T4000">) tvirtina kvalifikacinių egzaminų ir profesinio tinkamumo testo rezultatus.</text:span></text:p>
        <text:p text:style-name="P4001"><text:span text:style-name="T4002">6</text:span><text:span text:style-name="T4003">. Egzaminų komisiją ūkiškai ir techniškai aptarnauja Nemokumo administratorių rūmai.</text:span></text:p>
        <text:p text:style-name="P4004"/>
        <text:p text:style-name="P4005"/>
        <text:p text:style-name="P4006"><text:span text:style-name="T4007">II</text:span><text:span text:style-name="T4008"><text:s/>SKYRIUS</text:span></text:p>
        <text:p text:style-name="P4009"><text:span text:style-name="T4010">TEISĖS ADMINISTRUOTI NEMOKUMO PROCESUS SUTEIKIMAS IR PANAIKINIMAS</text:span></text:p>
        <text:p text:style-name="P4011"/>
        <text:p text:style-name="P4012"><text:span text:style-name="T4013">PIRMASIS</text:span><text:span text:style-name="T4014"><text:s/>SKIRSNIS</text:span></text:p>
        <text:p text:style-name="P4015"><text:span text:style-name="T4016">TEISĖS ADMINISTRUOTI NEMOKUMO PROCESUS SUTEIKIMAS ASMENIUI</text:span></text:p>
        <text:p text:style-name="P4017"/>
        <text:p text:style-name="P4018"/>
        <text:p text:style-name="P4019"><text:span text:style-name="T4020">124</text:span><text:span text:style-name="T4021"><text:s/>straipsnis.<text:s/></text:span><text:span text:style-name="T4022">Sprendimo suteikti teisę administruoti nemokumo procesus fiziniam asmeniui priėmimas, nemokumo administratoriaus profesinės kvalifikacijos pripažinimas ir nemokumo procesų administravimas laikinai</text:span></text:p>
        <text:p text:style-name="P4023"><text:span text:style-name="T4024">1</text:span><text:span text:style-name="T4025">.<text:s/></text:span><text:span text:style-name="T4026">Sprendimą dėl teisės administruoti nemokumo procesus suteikimo šio įstatymo<text:s/></text:span><text:span text:style-name="T4027">118 straipsnyje nustatytus reikalavimus</text:span><text:span text:style-name="T4028"><text:s/></text:span><text:span text:style-name="T4029">atitinkantiems</text:span><text:span text:style-name="T4030"><text:s/>asmenims: fiziniam asmeniui, taip pat kitoje valstybėje narėje<text:s/></text:span><text:span text:style-name="T4031">teisę administruoti nemokumo procesus įgijusiam<text:s/></text:span><text:span text:style-name="T4032">fiziniam asmeniui</text:span><text:span text:style-name="T4033"><text:s/>(toliau šiame straipsnyje – kitos valstybės narės fizinis asmuo)<text:s/></text:span><text:span text:style-name="T4034">priima<text:s/></text:span><text:span text:style-name="T4035">priežiūros institucija</text:span><text:span text:style-name="T4036"><text:s/>Vyriausybės ar jos įgaliotos institucijos nustatyta tvarka.</text:span></text:p>
        <text:p text:style-name="P4037"><text:span text:style-name="T4038">2</text:span><text:span text:style-name="T4039">. Kitos valstybės narės fizinio asmens,<text:s/></text:span><text:span text:style-name="T4040">siekiančio administruoti nemokumo procesus Lietuvos Respublikoje, profesinė kvalifikacija turi būti pripažinta Lietuvos Respublikoje</text:span><text:span text:style-name="T4041">,<text:s/></text:span><text:span text:style-name="T4042">vadovaujantis Reglamentuojamų profesinių kvalifikacijų pripažinimo įstatymo nuostatomis.</text:span></text:p>
        <text:p text:style-name="P4043"><text:span text:style-name="T4044">3</text:span><text:span text:style-name="T4045">.<text:s/></text:span><text:span text:style-name="T4046">Kitos valstybės narės fizinis asmuo, turintis teisę administruoti nemokumo procesus toje valstybėje narėje, gali administruoti nemokumo procesus Lietuvos Respublikoje laikinai ir kartais (toliau – laikinai)<text:s/></text:span><text:span text:style-name="T4047">Reglamentuojamų profesinių kvalifikacijų pripažinimo įstatymo ir<text:s/></text:span><text:span text:style-name="T4048">Vyriausybės ar jos įgaliotos institucijos</text:span><text:span text:style-name="T4049"><text:s/>nustatyta tvarka</text:span><text:span text:style-name="T4050">.</text:span></text:p>
        <text:p text:style-name="P4051"/>
        <text:p text:style-name="P4052"><text:span text:style-name="T4053">125</text:span><text:span text:style-name="T4054"><text:s/>straipsnis.<text:s/></text:span><text:span text:style-name="T4055">Sprendimo suteikti teisę administruoti nemokumo procesus juridiniam asmeniui priėmimas ir nemokumo procesų administravimas laikinai</text:span></text:p>
        <text:p text:style-name="P4056"><text:span text:style-name="T4057">1</text:span><text:span text:style-name="T4058">. Sprendimą dėl teisės administruoti nemokumo procesus suteikimo šio įstatymo<text:s/></text:span><text:span text:style-name="T4059">119 straipsnyje nustatytus reikalavimus</text:span><text:span text:style-name="T4060"><text:s/></text:span><text:span text:style-name="T4061">atitinkantiems</text:span><text:span text:style-name="T4062"><text:s/>asmenims: juridiniam asmeniui, taip pat kitoje valstybėje narėje turinčiam teisę administruoti nemokumo procesus juridiniam asmeniui ar kitai organizacijai</text:span><text:span text:style-name="T4063">, kuri gali savo vardu įgyti ir turėti teises bei pareigas, būti ieškove ar atsakove teisme, jų padaliniui (toliau šiame straipsnyje –</text:span><text:span text:style-name="T4064"><text:s/>valstybės narės juridinis asmuo),</text:span><text:span text:style-name="T4065"><text:s/></text:span><text:span text:style-name="T4066">priima<text:s/></text:span><text:span text:style-name="T4067">priežiūros institucija</text:span><text:span text:style-name="T4068"><text:s/>Vyriausybės ar jos įgaliotos institucijos nustatyta tvarka.</text:span></text:p>
        <text:p text:style-name="P4069"><text:span text:style-name="T4070">2</text:span><text:span text:style-name="T4071">. Kitos valstybės narės juridinis asmuo</text:span><text:span text:style-name="T4072"><text:s/>gali administruoti nemokumo procesus Lietuvos Respublikoje laikinai</text:span><text:span text:style-name="T4073"><text:s/>Paslaugų įstatymo ir Vyriausybės ar jos įgaliotos institucijos nustatyta tvarka.</text:span></text:p>
        <text:p text:style-name="P4074"/>
        <text:p text:style-name="P4075"><text:span text:style-name="T4076">126</text:span><text:span text:style-name="T4077"><text:s/>straipsnis.<text:s/></text:span><text:span text:style-name="T4078">Teisės administruoti nemokumo procesus suteikimo tvarka</text:span></text:p>
        <text:p text:style-name="P4079"><text:span text:style-name="T4080">1</text:span><text:span text:style-name="T4081">.<text:s/></text:span><text:span text:style-name="T4082">Priežiūros institucija</text:span><text:span text:style-name="T4083"><text:s/>ne vėliau kaip<text:s/></text:span><text:span text:style-name="T4084">per 14 dienų nuo visų reikiamų dokumentų gavimo dienos priima sprendimą dėl teisės administruoti nemokumo procesus suteikimo.</text:span></text:p>
        <text:p text:style-name="P4085"><text:span text:style-name="T4086">2</text:span><text:span text:style-name="T4087">.<text:s/></text:span><text:span text:style-name="T4088">Priežiūros institucija</text:span><text:span text:style-name="T4089"><text:s/>apie priimtą sprendimą dėl teisės administruoti nemokumo procesus kitą darbo dieną po tokio sprendimo priėmimo apie tai informuoja asmenį jo nurodytu kontaktiniu adresu.</text:span></text:p>
        <text:p text:style-name="P4090"><text:span text:style-name="T4091">3</text:span><text:span text:style-name="T4092">. Jeigu</text:span><text:span text:style-name="T4093"><text:s/></text:span><text:span text:style-name="T4094">priežiūros institucija per šio straipsnio 1 dalyje nustatytą terminą nepateikia sprendimo dėl teisės administruoti nemokumo procesus, nelaikoma, kad priežiūros institucija priėmė sprendimą suteikti teisę administruoti nemokumo procesus.</text:span></text:p>
        <text:p text:style-name="P4095"><text:span text:style-name="T4096">4</text:span><text:span text:style-name="T4097">.<text:s/></text:span><text:span text:style-name="T4098">Priežiūros institucija</text:span><text:span text:style-name="T4099"><text:s/>sprendimo suteikti teisę administruoti nemokumo procesus priėmimo dieną<text:s/></text:span><text:span text:style-name="T4100">įrašo asmenį į Nemokumo administratorių sąrašą.</text:span></text:p>
        <text:p text:style-name="P4101"><text:span text:style-name="T4102">5</text:span><text:span text:style-name="T4103">. A</text:span><text:span text:style-name="T4104">smuo</text:span><text:span text:style-name="T4105"><text:s/>įgyja teisę administruoti nemokumo procesus nuo asmens įrašymo į Nemokumo administratorių sąrašą dienos ir yra laikomas nemokumo administratoriumi.</text:span></text:p>
        <text:p text:style-name="P4106"/>
        <text:p text:style-name="P4107"/>
        <text:p text:style-name="P4108"><text:span text:style-name="T4109">ANTRASIS</text:span><text:span text:style-name="T4110"><text:s/>SKIRSNIS</text:span></text:p>
        <text:p text:style-name="P4111"><text:span text:style-name="T4112">TEISĖS ADMINISTRUOTI NEMOKUMO PROCESUS PANAIKINIMAS</text:span></text:p>
        <text:p text:style-name="P4113"/>
        <text:p text:style-name="P4114"><text:span text:style-name="T4115">127</text:span><text:span text:style-name="T4116"><text:s/>straipsnis.<text:s/></text:span><text:span text:style-name="T4117">Teisės administruoti nemokumo procesus pasibaigimo pagrindai</text:span></text:p>
        <text:p text:style-name="P4118"><text:span text:style-name="T4119">1</text:span><text:span text:style-name="T4120">. Sprendimą panaikinti nemokumo administratoriaus teisę administruoti nemokumo procesus priima<text:s/></text:span><text:span text:style-name="T4121">priežiūros institucija<text:s/></text:span><text:span text:style-name="T4122">Vyriausybės ar jos įgaliotos institucijos nustatyta tvarka.</text:span></text:p>
        <text:p text:style-name="P4123"><text:span text:style-name="T4124">2</text:span><text:span text:style-name="T4125">. Teisė administruoti nemokumo procesus pasibaigia šiais pagrindais:</text:span></text:p>
        <text:p text:style-name="P4126"><text:span text:style-name="T4127">1</text:span><text:span text:style-name="T4128">) nemokumo administratoriaus prašymu;</text:span></text:p>
        <text:p text:style-name="P4129"><text:span text:style-name="T4130">2</text:span><text:span text:style-name="T4131">) kai paaiškėja, kad siekiant įgyti teisę administruoti nemokumo procesus<text:s/></text:span><text:span text:style-name="T4132">buvo pateikti melagingi ir (arba) tikrovės neatitinkantys duomenys ir (ar) informacija, nustatyti šio įstatymo 118 ir 119 straipsniuose;</text:span></text:p>
        <text:p text:style-name="P4133"><text:span text:style-name="T4134">3</text:span><text:span text:style-name="T4135">) kai p</text:span><text:span text:style-name="T4136">aaiškėja, kad nemokumo administratorius neatitinka šio įstatymo 118 straipsnio 1 punkte arba 119 straipsnyje nustatytų reikalavimų;</text:span></text:p>
        <text:p text:style-name="P4137"><text:span text:style-name="T4138">4</text:span><text:span text:style-name="T4139">) skyrus nemokumo administratoriui šio įstatymo 136 straipsnio 3 dalies 3 punkte nurodytą poveikio priemonę;</text:span></text:p>
        <text:p text:style-name="P4140"><text:span text:style-name="T4141">5</text:span><text:span text:style-name="T4142">) nemokumo administratoriui netekus Nemokumo administratorių rūmų narystės;</text:span></text:p>
        <text:p text:style-name="P4143"><text:span text:style-name="T4144">6</text:span><text:span text:style-name="T4145">) kai nemokumo administratoriui juridiniam asmeniui iškeliama bankroto byla ar bankroto procesas vykdomas ne teismo tvarka arba pradedamas bankroto procesas pagal kitos valstybės narės teisės aktus ar jis yra likviduojamas arba pasibaigęs;</text:span></text:p>
        <text:p text:style-name="P4146"><text:span text:style-name="T4147">7</text:span><text:span text:style-name="T4148">) kai nemokumo administratorius fizinis asmuo miršta;</text:span></text:p>
        <text:p text:style-name="P4149"><text:span text:style-name="T4150">8</text:span><text:span text:style-name="T4151">) kai paaiškėja, kad kitos valstybės narės asmuo, administruojantis nemokumo procesus įsisteigęs Lietuvos Respublikoje arba administruojantis nemokumo procesus laikinai, neteko pagal kitos valstybės narės teisės aktus įgytos teisės administruoti nemokumo procesus.</text:span></text:p>
        <text:p text:style-name="P4152"><text:span text:style-name="T4153">3</text:span><text:span text:style-name="T4154">. Nemokumo administratoriui, kuriam teisė administruoti nemokumo procesus pasibaigė šio straipsnio 2 dalyje nurodytais pagrindais ir kuris siekia 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4155"><text:span text:style-name="T4156">4</text:span><text:span text:style-name="T4157">. Nemokumo administratorius, kuriam teisė administruoti nemokumo procesus pasibaigė šio straipsnio 2 dalies 2, 4 ir 5 punktuose nurodytais pagrindais, pakartotinai kreiptis dėl teisės administruoti nemokumo procesus suteikimo gali ne anksčiau kaip po 2 metų nuo priežiūros institucijos sprendimo panaikinti teisę administruoti nemokumo procesus įsigaliojimo dienos.<text:s/></text:span></text:p>
        <text:p text:style-name="P4158"><text:span text:style-name="T4159">5</text:span><text:span text:style-name="T4160">. Fiziniai asmenys, kurie dėl teisės administruoti nemokumo procesus suteikimo pakartotinai kreipiasi į priežiūros instituciją, privalo išlaikyti kvalifikacinius egzaminus.</text:span></text:p>
        <text:p text:style-name="P4161"/>
        <text:p text:style-name="P4162"><text:span text:style-name="T4163">128</text:span><text:span text:style-name="T4164"><text:s/>straipsnis.<text:s/></text:span><text:span text:style-name="T4165">Teisės administruoti nemokumo procesus panaikinimo tvarka</text:span></text:p>
        <text:p text:style-name="P4166"><text:span text:style-name="T4167">1</text:span><text:span text:style-name="T4168">. Priežiūros institucija priima sprendimą panaikinti teisę administruoti nemokumo procesus per 3 darbo dienas nuo teisės administruoti nemokumo procesus pasibaigimo pagrindo, nurodyto šio įstatymo 127 straipsnio 2 dalies 1, 2, 3 ir 5–8 punktuose, paaiškėjimo dienos.</text:span></text:p>
        <text:p text:style-name="P4169"><text:span text:style-name="T4170">2</text:span><text:span text:style-name="T4171">. Nemokumo administratorius išbraukiamas iš Nemokumo administratorių sąrašo kitą darbo dieną po sprendimo panaikinti teisę administruoti nemokumo procesus priėmimo.</text:span></text:p>
        <text:p text:style-name="P4172"><text:span text:style-name="T4173">3</text:span><text:span text:style-name="T4174">. Priėmus sprendimą panaikinti teisę administruoti nemokumo procesus, ne vėliau kaip kitą darbo dieną apie tai informuojami Nemokumo administratorių rūmai, nemokumo bylą nagrinėjantis teismas ir nemokumo administratorius.</text:span></text:p>
        <text:p text:style-name="P4175"><text:span text:style-name="T4176">4</text:span><text:span text:style-name="T4177">. Šio įstatymo 127 straipsnio 2 dalies 2, 3, 6 ir 8 punktuose nurodytais atvejais teisės administruoti nemokumo procesus pasibaigimo pagrindas atsiranda po to, kai asmuo per 20 dienų nuo priežiūros institucijos įspėjimo raštu dėl galimo teisės administruoti nemokumo procesus panaikinimo gavimo dienos nepateikia naujos informacijos ir (ar) dokumentų, kuriais įrodo, kad nebuvo aplinkybių, dėl kurių jam galėtų būti panaikinta teisė administruoti nemokumo procesus, arba jos išnyko.<text:s/></text:span><text:span text:style-name="T4178">Įspėjimas laikomas įteiktu praėjus 7 dienoms nuo jo išsiuntimo.</text:span></text:p>
        <text:p text:style-name="P4179"><text:span text:style-name="T4180">5</text:span><text:span text:style-name="T4181">. Asmenys netenka teisės administruoti nemokumo procesus nuo<text:s/></text:span><text:span text:style-name="T4182">asmens išbraukimo iš Nemokumo administratorių sąraš</text:span><text:span text:style-name="T4183">o dienos.</text:span></text:p>
        <text:p text:style-name="P4184"/>
        <text:p text:style-name="P4185"><text:span text:style-name="T4186">III</text:span><text:span text:style-name="T4187"><text:s/>SKYRIUS</text:span></text:p>
        <text:p text:style-name="P4188"><text:span text:style-name="T4189">NEMOKUMO ADMINISTRATORIAUS TEISĖS IR PAREIGOS</text:span></text:p>
        <text:p text:style-name="P4190"/>
        <text:p text:style-name="P4191"><text:span text:style-name="T4192">129</text:span><text:span text:style-name="T4193"><text:s/>straipsnis.<text:s/></text:span><text:span text:style-name="T4194">Nemokumo administratoriaus teisės</text:span></text:p>
        <text:p text:style-name="P4195"><text:span text:style-name="T4196">1</text:span><text:span text:style-name="T4197">. Nemokumo administratorius turi teisę:</text:span></text:p>
        <text:p text:style-name="P4198"><text:span text:style-name="T4199">1</text:span><text:span text:style-name="T4200">) dalyvauti juridinių asmenų nemokumo administratorių atrankoje, vykdomoje vadovaujantis Nemokumo administratorių atrankos taisyklėmis;</text:span></text:p>
        <text:p text:style-name="P4201"><text:span text:style-name="T4202">2</text:span><text:span text:style-name="T4203">) būti paskirtas nemokumo administratoriumi<text:s/></text:span><text:span text:style-name="T4204">bankroto procesuose, vykdomuose ne teismo tvarka;</text:span></text:p>
        <text:p text:style-name="P4205"><text:span text:style-name="T4206">3</text:span><text:span text:style-name="T4207">) būti paskirtas nemokumo administratoriumi restruktūrizavimo bylose;</text:span></text:p>
        <text:p text:style-name="P4208"><text:span text:style-name="T4209">4</text:span><text:span text:style-name="T4210">) būti paskirtas nemokumo administratoriumi fizinių asmenų bankroto bylose;</text:span></text:p>
        <text:h text:style-name="P4211" text:outline-level="2"><text:span text:style-name="T4212">5</text:span><text:span text:style-name="T4213">) gauti su savo veikla susijusią informaciją iš<text:s/></text:span><text:span text:style-name="T4214">priežiūros institucijos</text:span><text:span text:style-name="T4215"><text:s/>ir Nemokumo administratorių rūmų;</text:span></text:h>
        <text:h text:style-name="P4216" text:outline-level="2"><text:span text:style-name="T4217">6</text:span><text:span text:style-name="T4218">) turėti kitas teises, nustatytas šiame įstatyme.</text:span></text:h>
        <text:p text:style-name="P4219"><text:span text:style-name="T4220">2</text:span><text:span text:style-name="T4221">. Nemokumo administratorius fizinis asmuo gali verstis viena iš šių veiklos formų:</text:span></text:p>
        <text:p text:style-name="P4222"><text:span text:style-name="T4223">1</text:span><text:span text:style-name="T4224">) verstis individualia veikla;</text:span></text:p>
        <text:p text:style-name="P4225"><text:span text:style-name="T4226">2</text:span><text:span text:style-name="T4227">) dirbti juridiniame asmenyje</text:span><text:span text:style-name="T4228">, kuris turi teisę administruoti nemokumo procesus</text:span><text:span text:style-name="T4229">,</text:span><text:span text:style-name="T4230"><text:s/>arba,<text:s/></text:span><text:span text:style-name="T4231">kai pagal atitinkamos teisinės formos juridinius asmenis reglamentuojančius teisės aktus juridinis asmuo neprivalo turėti darbuotojų, būti juridinio asmens dalyviu</text:span><text:span text:style-name="T4232">.</text:span></text:p>
        <text:h text:style-name="P4233" text:outline-level="2"><text:span text:style-name="T4234">3</text:span><text:span text:style-name="T4235">. Nemokumo administratorius fizinis asmuo turi teisę keisti veiklos formą.</text:span></text:h>
        <text:h text:style-name="P4236" text:outline-level="2"/>
        <text:h text:style-name="P4237" text:outline-level="2"><text:span text:style-name="T4238">130</text:span><text:span text:style-name="T4239"><text:s/>straipsnis.<text:s/></text:span><text:span text:style-name="T4240">Nemokumo administratoriaus pareigos</text:span></text:h>
        <text:p text:style-name="P4241"><text:span text:style-name="T4242">1</text:span><text:span text:style-name="T4243">. Nemokumo administratorius privalo:</text:span></text:p>
        <text:p text:style-name="P4244"><text:span text:style-name="T4245">1</text:span><text:span text:style-name="T4246">) būti nepriekaištingos reputacijos ir</text:span><text:span text:style-name="T4247"><text:s/>pranešti priežiūros institucijai, jeigu<text:s/></text:span><text:span text:style-name="T4248">nebeatitinka nepriekaištingos reputacijos reikalavimų, per 3 darbo dienas nuo dienos, kai apie tai sužino;</text:span></text:p>
        <text:p text:style-name="P4249"><text:span text:style-name="T4250">2</text:span><text:span text:style-name="T4251">) užtikrinti, kad nemokumo administratoriaus, kuris yra juridinis asmuo, vadovas arba dalyvis, kai pagal atitinkamos teisinės formos juridinius asmenis reglamentuojančius teisės aktus juridinis asmuo neprivalo turėti darbuotojų, yra asmuo, įgijęs teisę administruoti nemokumo procesus;</text:span></text:p>
        <text:p text:style-name="P4252"><text:span text:style-name="T4253">3</text:span><text:span text:style-name="T4254">) drausti savo civilinę atsakomybę profesinės civilinės atsakomybės privalomuoju draudimu;</text:span></text:p>
        <text:p text:style-name="P4255"><text:span text:style-name="T4256">4</text:span><text:span text:style-name="T4257">)<text:s/></text:span><text:span text:style-name="T4258">laikytis Nemokumo administratorių etikos kodekso;</text:span></text:p>
        <text:p text:style-name="P4259"><text:span text:style-name="T4260">5</text:span><text:span text:style-name="T4261">) būti Nemokumo administratorių rūmų nariu ar asocijuotu nariu;</text:span></text:p>
        <text:p text:style-name="P4262"><text:span text:style-name="T4263">6</text:span><text:span text:style-name="T4264">) nuolat kelti profesinę kvalifikaciją Nemokumo administratorių rūmų nustatyta tvarka, suderinta su<text:s/></text:span><text:span text:style-name="T4265">priežiūros institucija</text:span><text:span text:style-name="T4266">:</text:span></text:p>
        <text:p text:style-name="P4267"><text:span text:style-name="T4268">a</text:span><text:span text:style-name="T4269">) turintis teisę administruoti nemokumo procesus trumpiau negu 5 metus – 40 akademinių valandų per kalendorinius metus;</text:span></text:p>
        <text:p text:style-name="P4270"><text:span text:style-name="T4271">b</text:span><text:span text:style-name="T4272">) turintis teisę administruoti nemokumo procesus nuo 5 iki 10 metų – 35 akademines valandas per kalendorinius metus;</text:span></text:p>
        <text:p text:style-name="P4273"><text:span text:style-name="T4274">c</text:span><text:span text:style-name="T4275">) turintis teisę administruoti nemokumo procesus nuo 10 iki 15 metų – 30 akademinių valandų per kalendorinius metus;</text:span></text:p>
        <text:p text:style-name="P4276"><text:span text:style-name="T4277">d</text:span><text:span text:style-name="T4278">) turintis teisę administruoti nemokumo procesus ilgiau negu 15 metų – 24 akademines valandas per kalendorinius metus;</text:span></text:p>
        <text:p text:style-name="P4279"><text:span text:style-name="T4280">7</text:span><text:span text:style-name="T4281">) pranešti<text:s/></text:span><text:span text:style-name="T4282">priežiūros institucijai</text:span><text:span text:style-name="T4283"><text:s/>apie duomenų, reikalingų Nemokumo administratorių sąrašui tvarkyti, pasikeitimą ne vėliau kaip per 3 darbo dienas nuo jų pasikeitimo dienos;</text:span></text:p>
        <text:p text:style-name="P4284"><text:span text:style-name="T4285">8</text:span><text:span text:style-name="T4286">) pranešti<text:s/></text:span><text:span text:style-name="T4287">priežiūros institucijai</text:span><text:span text:style-name="T4288">, jeigu jam buvo suteikta teisė administruoti nemokumo procesus kitoje valstybėje narėje, ne vėliau kaip per 14 dienų nuo šios teisės suteikimo dienos;</text:span></text:p>
        <text:p text:style-name="P4289"><text:span text:style-name="T4290">9</text:span><text:span text:style-name="T4291">)<text:s/></text:span><text:span text:style-name="T4292">sudaryti sąlygas<text:s/></text:span><text:span text:style-name="T4293">priežiūros institucijai</text:span><text:span text:style-name="T4294"><text:s/>atlikti jo veiklos priežiūrą;</text:span></text:p>
        <text:p text:style-name="P4295"><text:span text:style-name="T4296">10</text:span><text:span text:style-name="T4297">) teikti priežiūros institucijai ir Nemokumo administratorių rūmams šiame įstatyme nustatytą informaciją;</text:span></text:p>
        <text:p text:style-name="P4298"><text:span text:style-name="T4299">11</text:span><text:span text:style-name="T4300">) vykdyti<text:s/></text:span><text:span text:style-name="T4301">kitas pareigas, nustatytas šiame įstatyme</text:span><text:span text:style-name="T4302">.</text:span></text:p>
        <text:p text:style-name="P4303"><text:span text:style-name="T4304">2</text:span><text:span text:style-name="T4305">. Nemokumo administratorius juridinis asmuo taip pat privalo:</text:span></text:p>
        <text:p text:style-name="P4306"><text:span text:style-name="T4307">1</text:span><text:span text:style-name="T4308">)<text:s/></text:span><text:span text:style-name="T4309">nurodyti priežiūros institucijai turintį teisę administruoti nemokumo procesus darbuotoją, atsakingą už juridinio asmens nemokumo procesų administravimą, ne vėliau kaip kitą darbo dieną nuo nemokumo administratoriaus paskyrimo dienos;</text:span></text:p>
        <text:p text:style-name="P4310"><text:span text:style-name="T4311">2</text:span><text:span text:style-name="T4312">)<text:s/></text:span><text:span text:style-name="T4313">nurodyti priežiūros institucijai naują darbuotoją, atsakingą už juridinio asmens nemokumo procesų administravimą,</text:span><text:span text:style-name="T4314"><text:s/>ir nurodyti tokio keitimo priežastį<text:s/></text:span><text:span text:style-name="T4315">ne vėliau kaip kitą darbo dieną nuo atsakingo darbuotojo keitimo dienos</text:span><text:span text:style-name="T4316">;</text:span></text:p>
        <text:p text:style-name="P4317"><text:span text:style-name="T4318">3</text:span><text:span text:style-name="T4319">) nustatyti<text:s/></text:span><text:span text:style-name="T4320">savo ir darbuotojų, kurių darbas susijęs su nemokumo procesų administravimu,</text:span><text:span text:style-name="T4321"><text:s/>darbo organizavimo ir kontrolės tvarką ir užtikrinti jos laikymąsi. Ši nuostata netaikoma asmenims, administruojantiems nemokumo procesus laikinai.</text:span></text:p>
        <text:p text:style-name="P4322"><text:span text:style-name="T4323">3</text:span><text:span text:style-name="T4324">.<text:s/></text:span><text:span text:style-name="T4325">Šio straipsnio 1 dalies 6 punkte nustatyti reikalavimai taikomi tik<text:s/></text:span><text:span text:style-name="T4326">nemokumo administratoriui fiziniam asmeniui</text:span><text:span text:style-name="T4327">.</text:span></text:p>
        <text:p text:style-name="P4328"><text:span text:style-name="T4329">4</text:span><text:span text:style-name="T4330">.<text:s/></text:span><text:span text:style-name="T4331">Nemokumo administratoriaus juridinio asmens darbuotojas, atsakingas už juridinio asmens nemokumo procesų administravimą, šio straipsnio 2 dalies 1 ir 2 punktuose nurodytais atvejais pradeda administruoti nemokumo procesus nuo informacijos paskelbimo priežiūros institucijos interneto svetainėje, kaip nustatyta šio įstatymo 32 straipsnio 1 dalies 2 punkte.</text:span></text:p>
        <text:p text:style-name="P4332"/>
        <text:p text:style-name="P4333"><text:span text:style-name="T4334">131</text:span><text:span text:style-name="T4335"><text:s/>straipsnis.<text:s/></text:span><text:span text:style-name="T4336">Profesinės civilinės atsakomybės privalomasis draudimas</text:span></text:p>
        <text:p text:style-name="P4337"><text:span text:style-name="T4338">1</text:span><text:span text:style-name="T4339">. Nemokumo administratoriaus profesinės civilinės atsakomybės privalomojo draudimo objektas yra nemokumo administratoriaus civilinė atsakomybė už draudimo sutarties galiojimo metu nemokumo administratoriaus neteisėtais veiksmais (veikimu, neveikimu), administruojant nemokumo, fizinio asmens bankroto procesus, administruojamam fiziniam ar juridiniam asmeniui ir (ar) kreditoriams, ir (ar) tretiesiems asmenims padarytą žalą.</text:span></text:p>
        <text:p text:style-name="P4340"><text:span text:style-name="T4341">2</text:span><text:span text:style-name="T4342">. Minimali profesinės civilinės atsakomybės privalomojo draudimo suma yra<text:s/></text:span><text:span text:style-name="T4343"><text:line-break/>60 000 eurų vienam draudžiamajam įvykiui ir 150 000 eurų visiems draudžiamiesiems įvykiams per metus. Dėl draudžiamojo įvykio išmokėjus draudimo išmoką ir sumažėjus minimaliai draudimo sumai, nemokumo administratorius privalo per vieną mėnesį apsidrausti profesinę civilinę</text:span><text:span text:style-name="T4344"><text:s/></text:span><text:span text:style-name="T4345">atsakomybę, kad būtų atkurta privalomoji minimali draudimo suma.</text:span></text:p>
        <text:p text:style-name="P4346"><text:span text:style-name="T4347">3</text:span><text:span text:style-name="T4348">. Draudžiamuoju įvykiu laikomi draudimo sutarties galiojimo metu nemokumo administratoriaus atlikti neteisėti veiksmai (veikimas, neveikimas), administruojant nemokumo, fizinio asmens bankroto procesus, kurie yra pagrindas atsirasti nemokumo administratoriaus civilinei atsakomybei,<text:s/></text:span><text:span text:style-name="T4349">ir reikalavimo atlyginti žalą pateikimas vadovaujantis<text:s/></text:span><text:span text:style-name="T4350">Nemokumo administratoriaus profesinės civilinės atsakomybės privalomojo draudimo tvarkos aprašu.</text:span></text:p>
        <text:p text:style-name="P4351"><text:span text:style-name="T4352">4</text:span><text:span text:style-name="T4353">. Nemokumo administratoriaus profesinės civilinės atsakomybės privalomojo draudimo draudėjas yra nemokumo administratorius.</text:span></text:p>
        <text:p text:style-name="P4354"><text:span text:style-name="T4355">5</text:span><text:span text:style-name="T4356">. Nemokumo administratoriaus profesinės civilinės atsakomybės privalomojo draudimo tvarkos aprašą tvirtina Vyriausybė.</text:span></text:p>
        <text:p text:style-name="P4357"><text:span text:style-name="T4358">6</text:span><text:span text:style-name="T4359">. Nemokumo administratorius neturi teisės administruoti nemokumo proceso, jeigu nėra apsidraudęs<text:s/></text:span><text:span text:style-name="T4360">profesinės civilinės atsakomybės privalomuoju draudimu.</text:span></text:p>
        <text:p text:style-name="P4361"/>
        <text:p text:style-name="P4362"/>
        <text:p text:style-name="P4363"><text:span text:style-name="T4364">IV</text:span><text:span text:style-name="T4365"><text:s/>SKYRIUS</text:span></text:p>
        <text:p text:style-name="P4366"><text:span text:style-name="T4367">NEMOKUMO ADMINISTRATORIŲ VEIKLOS PRIEŽIŪRA</text:span></text:p>
        <text:p text:style-name="P4368"/>
        <text:p text:style-name="P4369"><text:span text:style-name="T4370">PIRMASIS</text:span><text:span text:style-name="T4371"><text:s/>SKIRSNIS</text:span></text:p>
        <text:p text:style-name="P4372"><text:span text:style-name="T4373">PRIEŽIŪROS INSTITUCIJA</text:span></text:p>
        <text:p text:style-name="P4374"/>
        <text:p text:style-name="P4375"><text:span text:style-name="T4376">132</text:span><text:span text:style-name="T4377"><text:s/>straipsnis.<text:s/></text:span><text:span text:style-name="T4378">Nemokumo administratorių veiklos priežiūra</text:span></text:p>
        <text:p text:style-name="P4379"><text:span text:style-name="T4380">1</text:span><text:span text:style-name="T4381">. Nemokumo administratorių veiklą, jiems administruojant nemokumo procesus,<text:s/></text:span><text:span text:style-name="T4382">taikydama visumą priemonių, kuriomis siekiama užtikrinti nemokumo proceso kokybę ir patikimumą,</text:span><text:span text:style-name="T4383"><text:s/>prižiūri priežiūros institucija.</text:span></text:p>
        <text:p text:style-name="P4384"><text:span text:style-name="T4385">2</text:span><text:span text:style-name="T4386">. Nemokumo administratorių veiklą priežiūros institucija prižiūri ir skiria poveikio priemones vadovaudamasi Lietuvos Respublikos viešojo administravimo įstatymu, kiek šiame įstatyme nenumatyta kitaip, ir<text:s/></text:span><text:span text:style-name="T4387">Vyriausybės ar jos įgaliotos institucijos nustatyta<text:s/></text:span><text:span text:style-name="T4388">tvarka.</text:span></text:p>
        <text:p text:style-name="P4389"/>
        <text:p text:style-name="P4390"><text:span text:style-name="T4391">133</text:span><text:span text:style-name="T4392"><text:s/>straipsnis.<text:s/></text:span><text:span text:style-name="T4393">Nemokumo priežiūros komitetas</text:span></text:p>
        <text:p text:style-name="P4394"><text:span text:style-name="T4395">1</text:span><text:span text:style-name="T4396">. Nemokumo priežiūros komitetas yra priežiūros institucijos kolegialus patariamasis organas nemokumo administratorių veiklos priežiūros klausimais.</text:span></text:p>
        <text:p text:style-name="P4397"><text:span text:style-name="T4398">2</text:span><text:span text:style-name="T4399">. Nemokumo p</text:span><text:span text:style-name="T4400">riežiūros komitetą sudaro 5 nariai, kurie privalo turėti ne mažesnę kaip 3 metų darbo patirtį nemokumo, teisės</text:span><text:span text:style-name="T4401"><text:s/>ir (arba) finansų<text:s/></text:span><text:span text:style-name="T4402">srityse.<text:s/></text:span><text:span text:style-name="T4403">Nemokumo p</text:span><text:span text:style-name="T4404">riežiūros komiteto</text:span><text:span text:style-name="T4405"><text:s/>personalinę sudėtį tvirtina finansų ministras.</text:span></text:p>
        <text:p text:style-name="P4406"><text:span text:style-name="T4407">3</text:span><text:span text:style-name="T4408">. Į Nemokumo priežiūros komitetą po vieną atstovą deleguoja Finansų ministerija, Teisingumo ministerija, Lietuvos Respublikos ekonomikos ir inovacijų ministerija, Lietuvos bankas ir Nemokumo administratorių rūmai.</text:span></text:p>
        <text:p text:style-name="P4409"><text:span text:style-name="T4410">4</text:span><text:span text:style-name="T4411">. Nemokumo priežiūros komitetas<text:s/></text:span><text:span text:style-name="T4412">priežiūros institucijai</text:span><text:span text:style-name="T4413"><text:s/>teikia nuomonę dėl:</text:span></text:p>
        <text:p text:style-name="P4414"><text:span text:style-name="T4415">1</text:span><text:span text:style-name="T4416">)<text:s/></text:span><text:span text:style-name="T4417">priežiūros institucijos</text:span><text:span text:style-name="T4418"><text:s/>priimamų teisės aktų, susijusių su nemokumo administratorių veiklos priežiūra;</text:span></text:p>
        <text:p text:style-name="P4419"><text:span text:style-name="T4420">2</text:span><text:span text:style-name="T4421">) poveikio priemonių apriboti teisę būti paskirtam nemokumo administratoriumi administruojant naujų juridinių asmenų nemokumo procesus ir panaikinti teisę administruoti nemokumo procesus.</text:span></text:p>
        <text:p text:style-name="P4422"><text:span text:style-name="T4423">5</text:span><text:span text:style-name="T4424">. Nemokumo priežiūros komitetas veikia vadovaudamasis šiuo įstatymu ir<text:s/></text:span><text:span text:style-name="T4425">Vyriausybės įgaliotos institucijos<text:s/></text:span><text:span text:style-name="T4426">patvirtintais Nemokumo priežiūros komiteto nuostatais.</text:span></text:p>
        <text:p text:style-name="P4427"><text:span text:style-name="T4428">6</text:span><text:span text:style-name="T4429">.<text:s/></text:span><text:span text:style-name="T4430">Nemokumo priežiūros komitetą ūkiškai ir<text:s/></text:span><text:span text:style-name="T4431">techniškai aptarnauja priežiūros institucija.</text:span></text:p>
        <text:p text:style-name="P4432"/>
        <text:p text:style-name="P4433"><text:span text:style-name="T4434">134</text:span><text:span text:style-name="T4435"><text:s/>straipsnis.<text:s/></text:span><text:span text:style-name="T4436">Priežiūros institucijos funkcijos</text:span></text:p>
        <text:p text:style-name="P4437"><text:span text:style-name="T4438">Priežiūros institucija</text:span><text:span text:style-name="T4439"><text:s/>atlieka šias funkcijas:</text:span></text:p>
        <text:p text:style-name="P4440"><text:span text:style-name="T4441">1</text:span><text:span text:style-name="T4442">) savo nustatyta tvarka, suderinta su Finansų ministerija, suinteresuotų šalių interesų apsaugai užtikrinti</text:span><text:span text:style-name="T4443"><text:s/></text:span><text:span text:style-name="T4444">tvarko Nemokumo administratorių sąrašą, skelbiamą savo interneto svetainėje;</text:span></text:p>
        <text:p text:style-name="P4445"><text:span text:style-name="T4446">2</text:span><text:span text:style-name="T4447">) prižiūri nemokumo administratorių veiklą;</text:span></text:p>
        <text:p text:style-name="P4448"><text:span text:style-name="T4449">3</text:span><text:span text:style-name="T4450">) tikrina, ar nemokumo administratoriai laikosi<text:s/></text:span><text:span text:style-name="T4451">šio įstatymo 130 straipsnio 1 dalies 1, 2, 3 punktuose ir 2 dalies 1 ir 2 punktuose nustatytų reikalavimų;</text:span></text:p>
        <text:p text:style-name="P4452"><text:span text:style-name="T4453">4</text:span><text:span text:style-name="T4454">) renka, tvarko ir skelbia informaciją apie nemokumo administravimo procesus;</text:span></text:p>
        <text:p text:style-name="P4455"><text:span text:style-name="T4456">5</text:span><text:span text:style-name="T4457">) prireikus bendradarbiauja, keičiasi nemokumo administratorių priežiūrai reikalinga informacija su Lietuvos Respublikos valstybės institucijomis,<text:s/></text:span><text:span text:style-name="T4458">kitų valstybių narių priežiūros institucijomis,</text:span><text:span text:style-name="T4459"><text:s/>Lietuvos banku ir Nemokumo administratorių rūmais;</text:span></text:p>
        <text:p text:style-name="P4460"><text:span text:style-name="T4461">6</text:span><text:span text:style-name="T4462">) atlieka kitas šiame įstatyme<text:s/></text:span><text:span text:style-name="T4463">priežiūros institucijai nustatytas</text:span><text:span text:style-name="T4464"><text:s/>funkcijas.</text:span></text:p>
        <text:p text:style-name="P4465"/>
        <text:p text:style-name="P4466"><text:span text:style-name="T4467">135</text:span><text:span text:style-name="T4468"><text:s/>straipsnis.<text:s/></text:span><text:span text:style-name="T4469">Priežiūros institucijos teisės</text:span></text:p>
        <text:p text:style-name="P4470"><text:span text:style-name="T4471">Priežiūros institucija</text:span><text:span text:style-name="T4472">, atlikdama savo funkcijas, turi teisę:</text:span></text:p>
        <text:p text:style-name="P4473"><text:span text:style-name="T4474">1</text:span><text:span text:style-name="T4475">) gauti informaciją, reikalingą šiame įstatyme nustatytoms funkcijoms atlikti;</text:span></text:p>
        <text:p text:style-name="P4476"><text:span text:style-name="T4477">2</text:span><text:span text:style-name="T4478">) pasitelkti ekspertus (specialistus), turinčius atitinkamų žinių, nemokumo administratorių veiklos patikrinimų metu iškilusiems klausimams spręsti;</text:span></text:p>
        <text:p text:style-name="P4479"><text:span text:style-name="T4480">3</text:span><text:span text:style-name="T4481">) dalyvauti Nemokumo administratorių rūmų narių susirinkimuose ir kolegialių organų posėdžiuose<text:s/></text:span><text:span text:style-name="T4482">be balsavimo teisės</text:span><text:span text:style-name="T4483">;</text:span></text:p>
        <text:p text:style-name="P4484"><text:span text:style-name="T4485">4</text:span><text:span text:style-name="T4486">) kreiptis į Nemokumo administratorių rūmus, kad būtų išnagrinėta, ar nemokumo administratorius laikosi Nemokumo administratorių etikos kodekso;</text:span></text:p>
        <text:p text:style-name="P4487"><text:span text:style-name="T4488">5</text:span><text:span text:style-name="T4489">) tikrinti, kaip Nemokumo administratorių rūmai atlieka jiems pavestas funkcijas, susijusias su nemokumo administratorių kvalifikaciniais egzaminais,<text:s/></text:span><text:span text:style-name="T4490">Nemokumo administratorių etikos kodekso laikymosi ir profesinės kvalifikacijos kėlimo užtikrinimu;</text:span></text:p>
        <text:p text:style-name="P4491"><text:span text:style-name="T4492">6</text:span><text:span text:style-name="T4493">) teikti nurodymus Nemokumo administratorių rūmams dėl jiems pavestų funkcijų atlikimo tobulinimo;</text:span></text:p>
        <text:p text:style-name="P4494"><text:span text:style-name="T4495">7</text:span><text:span text:style-name="T4496">) kitas šiame įstatyme nustatytas teises.</text:span></text:p>
        <text:p text:style-name="P4497"/>
        <text:p text:style-name="P4498"/>
        <text:p text:style-name="P4499"><text:span text:style-name="T4500">ANTRASIS</text:span><text:span text:style-name="T4501"><text:s/>SKIRSNIS</text:span></text:p>
        <text:p text:style-name="P4502"><text:span text:style-name="T4503">POVEIKIO PRIEMONĖS</text:span></text:p>
        <text:p text:style-name="P4504"/>
        <text:p text:style-name="P4505"><text:span text:style-name="T4506">136</text:span><text:span text:style-name="T4507"><text:s/>straipsnis.<text:s/></text:span><text:span text:style-name="T4508">Nurodymai ir poveikio priemonės</text:span></text:p>
        <text:p text:style-name="P4509"><text:span text:style-name="T4510">1</text:span><text:span text:style-name="T4511">. Priežiūros institucija, atlikdama nemokumo administratorių veiklos priežiūrą, nustačiusi šio įstatymo ir kitų<text:s/></text:span><text:span text:style-name="T4512">nemokumo procesą reglamentuojančių teisės aktų<text:s/></text:span><text:span text:style-name="T4513">pažeidimų, išskyrus pažeidimus, susijusius su<text:s/></text:span><text:span text:style-name="T4514">Nemokumo administratorių etikos kodekso laikymusi ir profesinės kvalifikacijos kėlimu,<text:s/></text:span><text:span text:style-name="T4515">priima sprendimą dėl vieno arba kelių nurodymų ir (arba) poveikio priemonės skyrimo.</text:span></text:p>
        <text:p text:style-name="P4516"><text:span text:style-name="T4517">2</text:span><text:span text:style-name="T4518">. Priežiūros institucija</text:span><text:span text:style-name="T4519"><text:s/>gali skirti šiuos nurodymus:</text:span></text:p>
        <text:p text:style-name="P4520"><text:span text:style-name="T4521">1</text:span><text:span text:style-name="T4522">) pavesti nemokumo administratoriui fiziniam asmeniui papildomai kelti profesinę kvalifikaciją (nustatyti valandų skaičių,</text:span><text:span text:style-name="T4523"><text:s/></text:span><text:span text:style-name="T4524">kuris negali viršyti 12 akademinių valandų per vienų metų laikotarpį). Šio nurodymo vykdymą kontroliuoja Nemokumo administratorių rūmai;</text:span></text:p>
        <text:p text:style-name="P4525"><text:span text:style-name="T4526">2</text:span><text:span text:style-name="T4527">) pavesti nemokumo administratoriui ištaisyti nustatytus trūkumus atliekant šiame įstatyme ir kituose<text:s/></text:span><text:span text:style-name="T4528">nemokumo procesą reglamentuojančiuose teisės aktuose<text:s/></text:span><text:span text:style-name="T4529">nustatytas funkcijas per nurodytą terminą.</text:span></text:p>
        <text:p text:style-name="P4530"><text:span text:style-name="T4531">3</text:span><text:span text:style-name="T4532">.<text:s/></text:span><text:span text:style-name="T4533">Jeigu nesilaikoma šiame įstatyme ir kituose<text:s/></text:span><text:span text:style-name="T4534">nemokumo procesą reglamentuojančiuose teisės aktuose<text:s/></text:span><text:span text:style-name="T4535">nustatytų reikalavimų ir (arba) nemokumo administratorius nevykdo nurodymų, nustatytų šio straipsnio 2 dalyje, priežiūros institucija, atsižvelgdama į šio įstatymo 137 straipsnio 1, 2 ir 3 dalių nuostatas, nemokumo administratoriui gali skirti vieną iš šių poveikio priemonių:</text:span></text:p>
        <text:p text:style-name="P4536"><text:span text:style-name="T4537">1</text:span><text:span text:style-name="T4538">) įspėjimą;</text:span></text:p>
        <text:p text:style-name="P4539"><text:span text:style-name="T4540">2</text:span><text:span text:style-name="T4541">) teisės būti paskirtam nemokumo administratoriumi administruojant naujų juridinių asmenų nemokumo procesus apribojimą nuo 6 mėnesių iki 2 metų;</text:span></text:p>
        <text:p text:style-name="P4542"><text:span text:style-name="T4543">3</text:span><text:span text:style-name="T4544">) teisės administruoti nemokumo procesus panaikinimą.</text:span></text:p>
        <text:p text:style-name="P4545"><text:span text:style-name="T4546">4</text:span><text:span text:style-name="T4547">. Priežiūros institucija, atlikdama nemokumo administratorių juridinių asmenų veiklos priežiūrą ir nustačiusi šio įstatymo ir kitų<text:s/></text:span><text:span text:style-name="T4548">nemokumo procesą reglamentuojančių teisės aktų<text:s/></text:span><text:span text:style-name="T4549">pažeidimų, taip pat gali duoti nurodymus ir (arba) skirti poveikio priemonę nemokumo administratoriaus juridinio asmens vadovui ir (arba)<text:s/></text:span><text:span text:style-name="T4550">darbuotojui, atsakingam už tikrinamo proceso administravimą.</text:span></text:p>
        <text:p text:style-name="P4551"><text:span text:style-name="T4552">5</text:span><text:span text:style-name="T4553">. Šio straipsnio 3 dalies 1 punkte nurodyta poveikio priemonė galioja vienus metus nuo jos paskyrimo.</text:span></text:p>
        <text:p text:style-name="P4554"><text:span text:style-name="T4555">6</text:span><text:span text:style-name="T4556">. Šiame straipsnyje nustatyti nurodymai ir poveikio priemonės gali būti skiriami ne vėliau kaip per 5 metus nuo pažeidimo padarymo dienos.</text:span></text:p>
        <text:p text:style-name="P4557"><text:span text:style-name="T4558">7</text:span><text:span text:style-name="T4559">. Jeigu<text:s/></text:span><text:span text:style-name="T4560">priežiūros institucija</text:span><text:span text:style-name="T4561">, atlikdama nemokumo administratorių veiklos priežiūrą, nustato pažeidimų, susijusių su<text:s/></text:span><text:span text:style-name="T4562">Nemokumo administratorių etikos kodekso laikymusi ir profesinės kvalifikacijos kėlimu, ji perduoda šią informaciją nagrinėti Nemokumo administratorių rūmams.</text:span></text:p>
        <text:p text:style-name="P4563"/>
        <text:p text:style-name="P4564"><text:span text:style-name="T4565">137</text:span><text:span text:style-name="T4566"><text:s/>straipsnis.<text:s/></text:span><text:span text:style-name="T4567">Poveikio priemonių skyrimo tvarka</text:span></text:p>
        <text:p text:style-name="P4568"><text:span text:style-name="T4569">1</text:span><text:span text:style-name="T4570">.</text:span><text:span text:style-name="T4571"><text:s/></text:span><text:span text:style-name="T4572">Priežiūros institucija</text:span><text:span text:style-name="T4573">, priimdama sprendimą dėl poveikio priemonės skyrimo, atsižvelgia į šias aplinkybes:</text:span></text:p>
        <text:p text:style-name="P4574"><text:span text:style-name="T4575">1</text:span><text:span text:style-name="T4576">) nustatytų reikalavimų pažeidimo reikšmingumą ir trukmę;</text:span></text:p>
        <text:p text:style-name="P4577"><text:span text:style-name="T4578">2</text:span><text:span text:style-name="T4579">) atsakomybę sunkinančias arba lengvinančias aplinkybes.</text:span></text:p>
        <text:p text:style-name="P4580"><text:span text:style-name="T4581">2</text:span><text:span text:style-name="T4582">.</text:span><text:span text:style-name="T4583"><text:s/>Atsakomybę lengvinančiomis aplinkybėmis laikomos šios aplinkybės:</text:span></text:p>
        <text:p text:style-name="P4584"><text:span text:style-name="T4585">1</text:span><text:span text:style-name="T4586">) nemokumo administratorius savo noru užkerta kelią neigiamoms pažeidimo pasekmėms atsirasti;</text:span></text:p>
        <text:p text:style-name="P4587"><text:span text:style-name="T4588">2</text:span><text:span text:style-name="T4589">)<text:s/></text:span><text:span text:style-name="T4590">nemokumo administratoriaus</text:span><text:span text:style-name="T4591"><text:s/>veikloje per pastaruosius 3 metus pažeidimų nustatyta nebuvo;</text:span></text:p>
        <text:p text:style-name="P4592"><text:span text:style-name="T4593">3</text:span><text:span text:style-name="T4594">) nemokumo administratorius atlygina nuostolius ir</text:span><text:span text:style-name="T4595"><text:s/></text:span><text:span text:style-name="T4596">(ar) ištaiso pažeidimu sukeltas neigiamas pasekmes.</text:span></text:p>
        <text:p text:style-name="P4597"><text:span text:style-name="T4598">3</text:span><text:span text:style-name="T4599">. Atsakomybę sunkinančiomis aplinkybėmis laikomos šios aplinkybės:</text:span></text:p>
        <text:p text:style-name="P4600"><text:span text:style-name="T4601">1</text:span><text:span text:style-name="T4602">) nemokumo administratorius pažeidimą padaro tyčia;</text:span></text:p>
        <text:p text:style-name="P4603"><text:span text:style-name="T4604">2</text:span><text:span text:style-name="T4605">) nemokumo administratorius</text:span><text:span text:style-name="T4606"><text:s/>nebendradarbiauja su priežiūros institucija jai atliekant veiklos patikrinimą;</text:span></text:p>
        <text:p text:style-name="P4607"><text:span text:style-name="T4608">3</text:span><text:span text:style-name="T4609">) surinkta įrodymų, kad nemokumo administratorius slepia padarytą pažeidimą;</text:span></text:p>
        <text:p text:style-name="P4610"><text:span text:style-name="T4611">4</text:span><text:span text:style-name="T4612">) pažeidimas sukėlė neigiamų pasekmių asmenų turtiniams interesams;</text:span></text:p>
        <text:p text:style-name="P4613"><text:span text:style-name="T4614">5</text:span><text:span text:style-name="T4615">) pakartotinai per 3 metus nuo poveikio priemonės skyrimo nemokumo administratorius padaro pažeidimą, už kurį jau buvo paskirta šiame įstatyme nustatyta poveikio priemonė.</text:span></text:p>
        <text:p text:style-name="P4616"><text:span text:style-name="T4617">4</text:span><text:span text:style-name="T4618">. Priežiūros institucija, prieš priimdama sprendimą skirti poveikio priemones apriboti teisę būti paskirtam nemokumo administratoriumi administruojant naujų juridinių asmenų nemokumo procesus ir (ar) panaikinti teisę administruoti nemokumo procesus, turi gauti Nemokumo priežiūros komiteto nuomonę.</text:span></text:p>
        <text:p text:style-name="P4619"><text:span text:style-name="T4620">5</text:span><text:span text:style-name="T4621">.<text:s/></text:span><text:span text:style-name="T4622">Priežiūros institucija</text:span><text:span text:style-name="T4623"><text:s/>apie sprendimą dėl nurodymo ar poveikio priemonės skyrimo praneša nemokumo administratoriui per 3 darbo dienas nuo sprendimo priėmimo dienos.</text:span></text:p>
        <text:p text:style-name="P4624"><text:span text:style-name="T4625">6</text:span><text:span text:style-name="T4626">.<text:s/></text:span><text:span text:style-name="T4627">Priežiūros institucija apie sprendimą dėl<text:s/></text:span><text:span text:style-name="T4628">teisės administruoti nemokumo procesus panaikinimo praneša Nemokumo administratorių rūmams ir teismams ne vėliau kaip kitą darbo dieną po sprendimo priėmimo dienos.</text:span></text:p>
        <text:p text:style-name="P4629"><text:span text:style-name="T4630">7</text:span><text:span text:style-name="T4631">.<text:s/></text:span><text:span text:style-name="T4632">Trečiųjų šalių interesų apsaugai užtikrinti</text:span><text:span text:style-name="T4633"><text:s/></text:span><text:span text:style-name="T4634">priežiūros institucijos paskirtos galiojančios</text:span><text:span text:style-name="T4635"><text:s/>poveikio priemonės yra viešai skelbiamos<text:s/></text:span><text:span text:style-name="T4636">priežiūros institucijos</text:span><text:span text:style-name="T4637"><text:s/>interneto svetainėje, Nemokumo administratorių sąraše.</text:span></text:p>
        <text:p text:style-name="P4638"/>
        <text:p text:style-name="P4639"><text:span text:style-name="T4640">138</text:span><text:span text:style-name="T4641"><text:s/>straipsnis.<text:s/></text:span><text:span text:style-name="T4642">Priežiūros institucijos sprendimų apskundimas</text:span></text:p>
        <text:p text:style-name="P4643"><text:span text:style-name="T4644">Priežiūros institucijos sprendimai gali būti skundžiami Lietuvos Respublikos administracinių bylų teisenos įstatymo nustatyta tvarka.</text:span></text:p>
        <text:p text:style-name="P4645"/>
        <text:p text:style-name="P4646"><text:span text:style-name="T4647">V</text:span><text:span text:style-name="T4648"><text:s/>SKYRIUS</text:span></text:p>
        <text:p text:style-name="P4649"><text:span text:style-name="T4650">NEMOKUMO ADMINISTRATORIŲ RŪMAI</text:span></text:p>
        <text:p text:style-name="P4651"/>
        <text:p text:style-name="P4652"><text:span text:style-name="T4653">139</text:span><text:span text:style-name="T4654"><text:s/>straipsnis.<text:s/></text:span><text:span text:style-name="T4655">Nemokumo administratorių rūmų veiklos organizavimas</text:span></text:p>
        <text:p text:style-name="P4656"><text:span text:style-name="T4657">1</text:span><text:span text:style-name="T4658">. Nemokumo administratorių rūmai – viešasis juridinis asmuo, kurio teisinė forma yra asociacija, įgyvendinantis nemokumo administratorių profesinę savivaldą.</text:span></text:p>
        <text:p text:style-name="P4659"><text:span text:style-name="T4660">2</text:span><text:span text:style-name="T4661">. Nemokumo administratorių rūmai savo veikloje vadovaujasi Lietuvos Respublikos asociacijų įstatymu tiek, kiek šiame įstatyme nenustatyta kitaip.</text:span></text:p>
        <text:p text:style-name="P4662"/>
        <text:p text:style-name="P4663"><text:span text:style-name="T4664">140</text:span><text:span text:style-name="T4665"><text:s/>straipsnis.<text:s/></text:span><text:span text:style-name="T4666">Nemokumo administratorių rūmų nariai</text:span></text:p>
        <text:p text:style-name="P4667"><text:span text:style-name="T4668">1</text:span><text:span text:style-name="T4669">.<text:s/></text:span><text:span text:style-name="T4670">Nemokumo administratorių rūmų nariai yra nemokumo administratoriai fiziniai asmenys.</text:span></text:p>
        <text:p text:style-name="P4671"><text:span text:style-name="T4672">2</text:span><text:span text:style-name="T4673">. Nemokumo administratorių rūmų asocijuoti nariai yra nemokumo administratoriai juridiniai asmenys.</text:span></text:p>
        <text:p text:style-name="P4674"><text:span text:style-name="T4675">3</text:span><text:span text:style-name="T4676">. Nemokumo administratorių rūmų asocijuotas narys turi visas nario teises, išskyrus balsavimo teisę ir teisę būti Nemokumo administratorių rūmų organų nariu.<text:s/></text:span></text:p>
        <text:p text:style-name="P4677"><text:span text:style-name="T4678">4</text:span><text:span text:style-name="T4679">. Kitas Nemokumo administratorių rūmų narių ir asocijuotų narių teises ir pareigas nustato šis įstatymas, Asociacijų įstatymas ir Nemokumo administratorių rūmų įstatai.</text:span></text:p>
        <text:p text:style-name="P4680"/>
        <text:p text:style-name="P4681"><text:span text:style-name="T4682">141</text:span><text:span text:style-name="T4683"><text:s/>straipsnis.<text:s/></text:span><text:span text:style-name="T4684">Nemokumo administratorių rūmų teisės</text:span></text:p>
        <text:p text:style-name="P4685"><text:span text:style-name="T4686">Nemokumo administratorių rūmai turi teisę:</text:span></text:p>
        <text:p text:style-name="P4687"><text:span text:style-name="T4688">1</text:span><text:span text:style-name="T4689">) valdyti, naudoti lėšas ir disponuoti jomis, taip pat įgyti, naudoti kitą jiems priklausantį turtą ir disponuoti juo;</text:span></text:p>
        <text:p text:style-name="P4690"><text:span text:style-name="T4691">2</text:span><text:span text:style-name="T4692">) teikti paslaugas Nemokumo administratorių rūmų įstatuose nustatyta tvarka;</text:span></text:p>
        <text:p text:style-name="P4693"><text:span text:style-name="T4694">3</text:span><text:span text:style-name="T4695">) rinkti, kaupti ir apibendrinti informaciją apie nemokumo administratorius, nemokumo administratorių padėjėjus;</text:span></text:p>
        <text:p text:style-name="P4696"><text:span text:style-name="T4697">4</text:span><text:span text:style-name="T4698">) gauti iš valstybės institucijų ir<text:s/></text:span><text:span text:style-name="T4699">priežiūros institucijos</text:span><text:span text:style-name="T4700"><text:s/>savo funkcijoms atlikti reikalingą informaciją;</text:span></text:p>
        <text:p text:style-name="P4701"><text:span text:style-name="T4702">5</text:span><text:span text:style-name="T4703">) atstovauti nemokumo administratorių interesams valstybės institucijose, kitų valstybių ir tarptautinėse organizacijose;</text:span></text:p>
        <text:p text:style-name="P4704"><text:span text:style-name="T4705">6</text:span><text:span text:style-name="T4706">) bendradarbiauti su tarptautinėmis ir užsienio valstybių organizacijomis, stoti į tarptautines ir užsienio šalių organizacijas;</text:span></text:p>
        <text:p text:style-name="P4707"><text:span text:style-name="T4708">7</text:span><text:span text:style-name="T4709">) kitas įstatymuose įtvirtintas teises.</text:span></text:p>
        <text:p text:style-name="P4710"/>
        <text:p text:style-name="P4711"><text:span text:style-name="T4712">142</text:span><text:span text:style-name="T4713"><text:s/>straipsnis.<text:s/></text:span><text:span text:style-name="T4714">Nemokumo administratorių rūmų pareigos</text:span></text:p>
        <text:p text:style-name="P4715"><text:span text:style-name="T4716">Nemokumo administratorių</text:span><text:span text:style-name="T4717"><text:s/></text:span><text:span text:style-name="T4718">rūmų pareigos yra šios</text:span><text:span text:style-name="T4719">:</text:span></text:p>
        <text:p text:style-name="P4720"><text:span text:style-name="T4721">1</text:span><text:span text:style-name="T4722">)<text:s/></text:span><text:span text:style-name="T4723">organizuoti ir vykdyti kvalifikacinius nemokumo administratorių egzaminus ir profesinio tinkamumo testo laikymą;</text:span></text:p>
        <text:p text:style-name="P4724"><text:span text:style-name="T4725">2</text:span><text:span text:style-name="T4726">) rengti ir tvirtinti Nemokumo administratorių etikos kodeksą;</text:span></text:p>
        <text:p text:style-name="P4727"><text:span text:style-name="T4728">3</text:span><text:span text:style-name="T4729">)<text:s/></text:span><text:span text:style-name="T4730">kontroliuoti, kaip nemokumo administratoriai laikosi<text:s/></text:span><text:span text:style-name="T4731">Nemokumo administratorių etikos kodekso</text:span><text:span text:style-name="T4732">;</text:span></text:p>
        <text:p text:style-name="P4733"><text:span text:style-name="T4734">4</text:span><text:span text:style-name="T4735">) nustatyti nemokumo administratorių fizinių asmenų kvalifikacijos kėlimo mokymų turinio reikalavimus, suderintus su priežiūros institucija, ir pagal juos organizuoti nemokumo administratorių kvalifikacijos kėlimo mokymus;</text:span></text:p>
        <text:p text:style-name="P4736"><text:span text:style-name="T4737">5</text:span><text:span text:style-name="T4738">)<text:s/></text:span><text:span text:style-name="T4739">nustatyti</text:span><text:span text:style-name="T4740"><text:s/>nemokumo administratorių fizinių asmenų<text:s/></text:span><text:span text:style-name="T4741">kvalifikacijos kėlimo ne<text:s/></text:span><text:span text:style-name="T4742">Nemokumo administratorių</text:span><text:span text:style-name="T4743"><text:s/></text:span><text:span text:style-name="T4744">rūmų organizuojamuose mokymuose pripažinimo tvarką;</text:span></text:p>
        <text:p text:style-name="P4745"><text:span text:style-name="T4746">6</text:span><text:span text:style-name="T4747">)<text:s/></text:span><text:span text:style-name="T4748">kontroliuoti, kaip nemokumo administratoriai fiziniai asmenys kelia profesinę kvalifikaciją;</text:span></text:p>
        <text:p text:style-name="P4749"><text:span text:style-name="T4750">7</text:span><text:span text:style-name="T4751">) nustatyti Nemokumo administratorių padėjėjų darbo patirties skaičiavimo tvarką, suderintą su<text:s/></text:span><text:span text:style-name="T4752">priežiūros institucija</text:span><text:span text:style-name="T4753">;</text:span></text:p>
        <text:p text:style-name="P4754"><text:span text:style-name="T4755">8</text:span><text:span text:style-name="T4756">) rengti ir tvirtinti nemokumo administratorių darbo organizavimo ir kontrolės tvarkos nustatymo metodiką;</text:span></text:p>
        <text:p text:style-name="P4757"><text:span text:style-name="T4758">9</text:span><text:span text:style-name="T4759">) kontroliuoti, ar nemokumo administratorius<text:s/></text:span><text:span text:style-name="T4760">juridinis asmuo yra nustatęs savo darbo organizavimo ir kontrolės tvarką ir ar jos laikosi</text:span><text:span text:style-name="T4761">;</text:span></text:p>
        <text:p text:style-name="P4762"><text:span text:style-name="T4763">10</text:span><text:span text:style-name="T4764">) nedelsiant, bent ne vėliau kaip per 3 darbo dienas nuo informacijos paaiškėjimo dienos, teikti priežiūros institucijai informaciją, reikalingą jos funkcijoms atlikti;</text:span></text:p>
        <text:p text:style-name="P4765"><text:span text:style-name="T4766">11</text:span><text:span text:style-name="T4767">) gavus informacijos apie šio įstatymo ir kitų nemokumo procesus reglamentuojančių teisės aktų pažeidimus, apie tai informuoti priežiūros instituciją;</text:span></text:p>
        <text:p text:style-name="P4768"><text:span text:style-name="T4769">12</text:span><text:span text:style-name="T4770">) kitos šiame įstatyme nustatytos pareigos.</text:span></text:p>
        <text:p text:style-name="P4771"/>
        <text:p text:style-name="P4772"><text:span text:style-name="T4773">143</text:span><text:span text:style-name="T4774"><text:s/>straipsnis.<text:s/></text:span><text:span text:style-name="T4775">Nemokumo administratorių rūmų organai</text:span></text:p>
        <text:p text:style-name="P4776"><text:span text:style-name="T4777">1</text:span><text:span text:style-name="T4778">. Nemokumo administratorių rūmų organai yra šie:</text:span></text:p>
        <text:p text:style-name="P4779"><text:span text:style-name="T4780">1</text:span><text:span text:style-name="T4781">) Nemokumo administratorių rūmų visuotinis narių susirinkimas;</text:span></text:p>
        <text:p text:style-name="P4782"><text:span text:style-name="T4783">2</text:span><text:span text:style-name="T4784">) Nemokumo administratorių rūmų prezidiumas;</text:span></text:p>
        <text:p text:style-name="P4785"><text:span text:style-name="T4786">3</text:span><text:span text:style-name="T4787">) Nemokumo administratorių rūmų vadovas;</text:span></text:p>
        <text:p text:style-name="P4788"><text:span text:style-name="T4789">4</text:span><text:span text:style-name="T4790">) Nemokumo administratorių garbės teismas.</text:span></text:p>
        <text:p text:style-name="P4791"><text:span text:style-name="T4792">2</text:span><text:span text:style-name="T4793">. Nemokumo administratorių rūmuose</text:span><text:span text:style-name="T4794"><text:s/></text:span><text:span text:style-name="T4795">gali būti sudaromi kiti organai.</text:span></text:p>
        <text:p text:style-name="P4796"/>
        <text:p text:style-name="P4797"><text:span text:style-name="T4798">144</text:span><text:span text:style-name="T4799"><text:s/>straipsnis.<text:s/></text:span><text:span text:style-name="T4800">Nemokumo administratorių rūmų visuotinis narių susirinkimas</text:span></text:p>
        <text:p text:style-name="P4801"><text:span text:style-name="T4802">Nemokumo administratorių</text:span><text:span text:style-name="T4803"><text:s/></text:span><text:span text:style-name="T4804">rūmų visuotinis narių<text:s/></text:span><text:span text:style-name="T4805">susirinkimas atlieka šias funkcijas:</text:span></text:p>
        <text:p text:style-name="P4806"><text:span text:style-name="T4807">1</text:span><text:span text:style-name="T4808">) tvirtina<text:s/></text:span><text:span text:style-name="T4809">Nemokumo administratorių etikos kodeksą;</text:span></text:p>
        <text:p text:style-name="P4810"><text:span text:style-name="T4811">2</text:span><text:span text:style-name="T4812">) tvirtina<text:s/></text:span><text:span text:style-name="T4813">Nemokumo administratorių</text:span><text:span text:style-name="T4814"><text:s/></text:span><text:span text:style-name="T4815">garbės teismo nuostatus;</text:span></text:p>
        <text:p text:style-name="P4816"><text:span text:style-name="T4817">3</text:span><text:span text:style-name="T4818">) renka Nemokumo administratorių rūmų prezidiumo narius ir pirmininką;</text:span></text:p>
        <text:p text:style-name="P4819"><text:span text:style-name="T4820">4</text:span><text:span text:style-name="T4821">) renka 3 atstovus, kuriuos deleguoja į Nemokumo administratorių garbės teismo narius;</text:span></text:p>
        <text:p text:style-name="P4822"><text:span text:style-name="T4823">5</text:span><text:span text:style-name="T4824">)<text:s/></text:span><text:span text:style-name="T4825">Nemokumo administratorių</text:span><text:span text:style-name="T4826"><text:s/></text:span><text:span text:style-name="T4827">rūmų prezidiumo teikimu tvirtina nario mokesčio<text:s/></text:span><text:span text:style-name="T4828">ir asocijuoto nario mokesčio dydžius</text:span><text:span text:style-name="T4829">;</text:span></text:p>
        <text:p text:style-name="P4830"><text:span text:style-name="T4831">6</text:span><text:span text:style-name="T4832">) gali spręsti ir kitus<text:s/></text:span><text:span text:style-name="T4833">Nemokumo administratorių</text:span><text:span text:style-name="T4834"><text:s/></text:span><text:span text:style-name="T4835">rūmų įstatuose jo kompetencijai priskirtus klausimus,<text:s/></text:span><text:span text:style-name="T4836">jeigu tai nepriskirta kitų organų kompetencijai ir jeigu pagal esmę tai nėra valdymo organo funkcijos</text:span><text:span text:style-name="T4837">.</text:span></text:p>
        <text:p text:style-name="P4838"/>
        <text:p text:style-name="P4839"><text:span text:style-name="T4840">145</text:span><text:span text:style-name="T4841"><text:s/>straipsnis.<text:s/></text:span><text:span text:style-name="T4842">Nemokumo administratorių rūmų prezidiumas</text:span></text:p>
        <text:p text:style-name="P4843"><text:span text:style-name="T4844">1</text:span><text:span text:style-name="T4845">.<text:s/></text:span><text:span text:style-name="T4846">Nemokumo administratorių</text:span><text:span text:style-name="T4847"><text:s/></text:span><text:span text:style-name="T4848">rūmų prezidiumas yra kolegialus<text:s/></text:span><text:span text:style-name="T4849">Nemokumo administratorių</text:span><text:span text:style-name="T4850"><text:s/></text:span><text:span text:style-name="T4851">rūmų valdymo organas.</text:span></text:p>
        <text:p text:style-name="P4852"><text:span text:style-name="T4853">2</text:span><text:span text:style-name="T4854">.<text:s/></text:span><text:span text:style-name="T4855">Nemokumo administratorių</text:span><text:span text:style-name="T4856"><text:s/></text:span><text:span text:style-name="T4857">rūmų prezidiumą sudaro 11 narių, įskaitant<text:s/></text:span><text:span text:style-name="T4858">Nemokumo administratorių</text:span><text:span text:style-name="T4859"><text:s/></text:span><text:span text:style-name="T4860">rūmų prezidiumo pirmininką,</text:span><text:span text:style-name="T4861"><text:s/>iš kurių ne mažiau kaip 9 nariai turi būti Nemokumo administratorių rūmų nariai ir 2 nariai gali būti deleguoti Nemokumo administratorių rūmų visuotinio narių susirinkimo iš asmenų, nesančių Nemokumo administratorių rūmų nariais ir turinčių ne mažesnę kaip 5 metų darbo patirtį nemokumo, teisės ir (arba) finansų srityse</text:span><text:span text:style-name="T4862">.</text:span></text:p>
        <text:p text:style-name="P4863"><text:span text:style-name="T4864">3</text:span><text:span text:style-name="T4865">. Nemokumo a</text:span><text:span text:style-name="T4866">dministratorių</text:span><text:span text:style-name="T4867"><text:s/>rūmų prezidiumo narius ir pirmininką renka Nemokumo administratorių rūmų visuotinis narių susirinkimas 3 metams ne daugiau kaip dviem kadencijoms iš eilės.</text:span></text:p>
        <text:p text:style-name="P4868"><text:span text:style-name="T4869">4</text:span><text:span text:style-name="T4870">.<text:s/></text:span><text:span text:style-name="T4871">Nemokumo administratorių</text:span><text:span text:style-name="T4872"><text:s/></text:span><text:span text:style-name="T4873">rūmų prezidiumo<text:s/></text:span><text:span text:style-name="T4874">veiklą reglamentuoja<text:s/></text:span><text:span text:style-name="T4875">Nemokumo administratorių</text:span><text:span text:style-name="T4876"><text:s/></text:span><text:span text:style-name="T4877">rūmų prezidiumo patvirtintas<text:s/></text:span><text:span text:style-name="T4878">darbo reglamentas.</text:span></text:p>
        <text:p text:style-name="P4879"><text:span text:style-name="T4880">5</text:span><text:span text:style-name="T4881">.<text:s/></text:span><text:span text:style-name="T4882">Nemokumo administratorių</text:span><text:span text:style-name="T4883"><text:s/></text:span><text:span text:style-name="T4884">rūmų prezidiumas atlieka šias funkcijas:</text:span></text:p>
        <text:p text:style-name="P4885"><text:span text:style-name="T4886">1</text:span><text:span text:style-name="T4887">)<text:s/></text:span><text:span text:style-name="T4888">tvirtina Nemokumo administratorių rūmų administracijos struktūrą;</text:span></text:p>
        <text:p text:style-name="P4889"><text:span text:style-name="T4890">2</text:span><text:span text:style-name="T4891">) tvirtina Nemokumo administratorių garbės teismo sudėtį;</text:span></text:p>
        <text:p text:style-name="P4892"><text:span text:style-name="T4893">3</text:span><text:span text:style-name="T4894">) tvirtina ir skelbia teisės aktus šiame įstatyme nustatytoms Nemokumo administratorių rūmų pareigoms įgyvendinti;</text:span></text:p>
        <text:p text:style-name="P4895"><text:span text:style-name="T4896">4</text:span><text:span text:style-name="T4897">) teikia pasiūlymus<text:s/></text:span><text:span text:style-name="T4898">Nemokumo administratorių</text:span><text:span text:style-name="T4899"><text:s/></text:span><text:span text:style-name="T4900">rūmų narių susirinkimui nemokumo administratorių veiklos klausimais;</text:span></text:p>
        <text:p text:style-name="P4901"><text:span text:style-name="T4902">5</text:span><text:span text:style-name="T4903">) priima sprendimus dėl nuobaudų skyrimo nemokumo administratoriams;</text:span></text:p>
        <text:p text:style-name="P4904"><text:span text:style-name="T4905">6</text:span><text:span text:style-name="T4906">)<text:s/></text:span><text:span text:style-name="T4907">užtikrina<text:s/></text:span><text:span text:style-name="T4908">Nemokumo administratorių</text:span><text:span text:style-name="T4909"><text:s/></text:span><text:span text:style-name="T4910">rūmų narių<text:s/></text:span><text:span text:style-name="T4911">susirinkimo sprendimų įgyvendinimą ir kontroliuoja jų vykdymą;</text:span></text:p>
        <text:p text:style-name="P4912"><text:span text:style-name="T4913">7</text:span><text:span text:style-name="T4914">) atlieka kitas šiame įstatyme, kituose įstatymuose ir teisės aktuose, taip pat<text:s/></text:span><text:span text:style-name="T4915">Nemokumo administratorių</text:span><text:span text:style-name="T4916"><text:s/></text:span><text:span text:style-name="T4917">rūmų įstatuose nustatytas funkcijas</text:span><text:span text:style-name="T4918">.</text:span></text:p>
        <text:p text:style-name="P4919"/>
        <text:p text:style-name="P4920"><text:span text:style-name="T4921">146</text:span><text:span text:style-name="T4922"><text:s/>straipsnis.<text:s/></text:span><text:span text:style-name="T4923">Nemokumo administratorių rūmų vadovas</text:span></text:p>
        <text:p text:style-name="P4924"><text:span text:style-name="T4925">1</text:span><text:span text:style-name="T4926">.<text:s/></text:span><text:span text:style-name="T4927">Nemokumo administratorių</text:span><text:span text:style-name="T4928"><text:s/></text:span><text:span text:style-name="T4929">rūmų vadovas yra vienasmenis<text:s/></text:span><text:span text:style-name="T4930">Nemokumo administratorių</text:span><text:span text:style-name="T4931"><text:s/></text:span><text:span text:style-name="T4932">rūmų valdymo organas.</text:span></text:p>
        <text:p text:style-name="P4933"><text:span text:style-name="T4934">2</text:span><text:span text:style-name="T4935">. Nemokumo administratorių rūmų vadovas organizuoja kasdienę Nemokumo administratorių rūmų veiklą.</text:span></text:p>
        <text:p text:style-name="P4936"><text:span text:style-name="T4937">3</text:span><text:span text:style-name="T4938">. Sprendimą dėl Nemokumo administratorių rūmų vadovo paskyrimo ir atšaukimo, sutarties sąlygų ar jos nutraukimo priima Nemokumo administratorių rūmų prezidiumas.</text:span></text:p>
        <text:p text:style-name="P4939"><text:span text:style-name="T4940">4</text:span><text:span text:style-name="T4941">. Nemokumo administratorių</text:span><text:span text:style-name="T4942"><text:s/></text:span><text:span text:style-name="T4943">rūmų vadovas turi atitikti šio įstatymo 120 straipsnio 1 dalyje nustatytus nepriekaištingos reputacijos reikalavimus.</text:span></text:p>
        <text:p text:style-name="P4944"><text:span text:style-name="T4945">5</text:span><text:span text:style-name="T4946">. Nemokumo administratorių rūmų vadovas veikia Nemokumo administratorių rūmų vardu ir turi teisę vienvaldiškai sudaryti sandorius.</text:span></text:p>
        <text:p text:style-name="P4947"><text:span text:style-name="T4948">6</text:span><text:span text:style-name="T4949">. Nemokumo administratorių rūmų įstatuose gali būti nustatyta, kokiems sprendimams priimti ir sandoriams sudaryti Nemokumo administratorių rūmų vadovui būtinas Nemokumo administratorių rūmų prezidiumo pritarimas.</text:span></text:p>
        <text:p text:style-name="P4950"><text:span text:style-name="T4951">7</text:span><text:span text:style-name="T4952">. Nemokumo administratorių rūmų vadovas atlieka šias funkcijas:</text:span></text:p>
        <text:p text:style-name="P4953"><text:span text:style-name="T4954">1</text:span><text:span text:style-name="T4955">) šaukia ir organizuoja Nemokumo administratorių rūmų visuotinį narių susirinkimą;</text:span></text:p>
        <text:p text:style-name="P4956"><text:span text:style-name="T4957">2</text:span><text:span text:style-name="T4958">) teikia informaciją ir dokumentus Nemokumo administratorių rūmų prezidiumui ir Nemokumo administratorių rūmų visuotiniam narių susirinkimui;</text:span></text:p>
        <text:p text:style-name="P4959"><text:span text:style-name="T4960">3</text:span><text:span text:style-name="T4961">) atlieka kitas šiame įstatyme, kituose įstatymuose ir teisės aktuose, taip pat Nemokumo administratorių rūmų įstatuose nustatytas funkcijas.</text:span></text:p>
        <text:p text:style-name="P4962"/>
        <text:p text:style-name="P4963"><text:span text:style-name="T4964">147</text:span><text:span text:style-name="T4965"><text:s/>straipsnis.<text:s/></text:span><text:span text:style-name="T4966">Nemokumo administratorių garbės teismas</text:span></text:p>
        <text:p text:style-name="P4967"><text:span text:style-name="T4968">1</text:span><text:span text:style-name="T4969">. Nemokumo administratorių garbės teismas Nemokumo administratorių<text:s/></text:span><text:span text:style-name="T4970">rūmų</text:span><text:span text:style-name="T4971"><text:s/>prezidiumo siūlymu nagrinėja nemokumo administratorių pažeidimus, nurodytus šio įstatymo 148 straipsnio 1 dalyje.</text:span></text:p>
        <text:p text:style-name="P4972"><text:span text:style-name="T4973">2</text:span><text:span text:style-name="T4974">. Nemokumo administratorių garbės teismą sudaro 5 nariai, iš kurių 3 narius – Nemokumo administratorių rūmų narius – deleguoja Nemokumo administratorių<text:s/></text:span><text:span text:style-name="T4975">rūmų</text:span><text:span text:style-name="T4976"><text:s/>visuotinis narių susirinkimas ir po vieną narį,<text:s/></text:span><text:span text:style-name="T4977">privalantį turėti ne mažesnę kaip 2 metų darbo patirtį nemokumo, teisės</text:span><text:span text:style-name="T4978"><text:s/>ir (arba) finansų<text:s/></text:span><text:span text:style-name="T4979">srityse,</text:span><text:span text:style-name="T4980"><text:s/>deleguoja</text:span><text:span text:style-name="T4981"><text:s/>Teisingumo ministerija ir Finansų ministerija.</text:span></text:p>
        <text:p text:style-name="P4982"><text:span text:style-name="T4983">3</text:span><text:span text:style-name="T4984">.<text:s/></text:span><text:span text:style-name="T4985">Nemokumo administratorių<text:s/></text:span><text:span text:style-name="T4986">garbės teismo narių kadencija trunka 3 metus.<text:s/></text:span><text:span text:style-name="T4987">Nemokumo administratorių<text:s/></text:span><text:span text:style-name="T4988">garbės teismo nariu asmuo gali būti ne daugiau kaip dvi kadencijas iš eilės.</text:span></text:p>
        <text:p text:style-name="P4989"><text:span text:style-name="T4990">4</text:span><text:span text:style-name="T4991">.<text:s/></text:span><text:span text:style-name="T4992">Nemokumo administratorių garbės teismas už šio įstatymo 148 straipsnio 1 dalyje nurodytus pažeidimus turi teisę siūlyti<text:s/></text:span><text:span text:style-name="T4993">Nemokumo administratorių rūmų prezidiumui</text:span><text:span text:style-name="T4994"><text:s/>skirti šio įstatymo 148 straipsnio 2 dalyje nurodytas nuobaudas, atsižvelgdamas į šio įstatymo 137 straipsnio 1, 2 ir 3 dalių nuostatas.</text:span></text:p>
        <text:p text:style-name="P4995"/>
        <text:p text:style-name="P4996"><text:span text:style-name="T4997">148</text:span><text:span text:style-name="T4998"><text:s/>straipsnis.<text:s/></text:span><text:span text:style-name="T4999">Nemokumo administratorių rūmų nuobaudos ir jų skyrimo tvarka</text:span></text:p>
        <text:p text:style-name="P5000"><text:span text:style-name="T5001">1</text:span><text:span text:style-name="T5002">. Nemokumo administratorių rūmų prezidiumas</text:span><text:span text:style-name="T5003"><text:s/>nemokumo administratoriui gali skirti nuobaudas dėl šių priežasčių:</text:span></text:p>
        <text:p text:style-name="P5004"><text:span text:style-name="T5005">1</text:span><text:span text:style-name="T5006">) nemokumo administratorius nesilaiko Nemokumo administratorių etikos kodekso;</text:span></text:p>
        <text:p text:style-name="P5007"><text:span text:style-name="T5008">2</text:span><text:span text:style-name="T5009">) nemokumo administratorius nekelia profesinės kvalifikacijos;</text:span></text:p>
        <text:p text:style-name="P5010"><text:span text:style-name="T5011">3</text:span><text:span text:style-name="T5012">) nemokumo administratorius juridinis asmuo nesilaiko reikalavimo dėl darbo organizavimo ir kontrolės tvarkos nustatymo ir jos laikymosi užtikrinimo.</text:span></text:p>
        <text:p text:style-name="P5013"><text:span text:style-name="T5014">2</text:span><text:span text:style-name="T5015">. Nemokumo administratorių rūmų prezidiumas šio straipsnio 1 dalyje nustatytais atvejais</text:span><text:span text:style-name="T5016"><text:s/>nemokumo administratoriui gali skirti šias nuobaudas:</text:span></text:p>
        <text:p text:style-name="P5017"><text:span text:style-name="T5018">1</text:span><text:span text:style-name="T5019">) pareikšti pastabą;</text:span></text:p>
        <text:p text:style-name="P5020"><text:span text:style-name="T5021">2</text:span><text:span text:style-name="T5022">)<text:s/></text:span><text:span text:style-name="T5023">pavesti ištaisyti nustatytus trūkumus per nurodytą terminą;</text:span></text:p>
        <text:p text:style-name="P5024"><text:span text:style-name="T5025">3</text:span><text:span text:style-name="T5026">) pavesti papildomai kelti profesinę kvalifikaciją<text:s/></text:span><text:span text:style-name="T5027">(nustatyti valandų skaičių ir terminą, per kurį turi būti papildomai keliama profesinė kvalifikacija);</text:span></text:p>
        <text:p text:style-name="P5028"><text:span text:style-name="T5029">4</text:span><text:span text:style-name="T5030">) pašalinti iš Nemokumo administratorių rūmų narių ar asocijuotų narių.</text:span></text:p>
        <text:p text:style-name="P5031"><text:span text:style-name="T5032">3</text:span><text:span text:style-name="T5033">. Sprendimą skirti nuobaudą priima Nemokumo administratorių rūmų prezidiumas, atsižvelgdamas į<text:s/></text:span><text:span text:style-name="T5034">Nemokumo administratorių garbės teismo siūlymą.</text:span></text:p>
        <text:p text:style-name="P5035"><text:span text:style-name="T5036">4</text:span><text:span text:style-name="T5037">.<text:s/></text:span><text:span text:style-name="T5038">Trečiųjų šalių interesų apsaugai užtikrinti</text:span><text:span text:style-name="T5039"><text:s/></text:span><text:span text:style-name="T5040">Nemokumo administratorių rūmų prezidiumo paskirta šio straipsnio 2 dalies 1 punkte nurodyta galiojanti nuobauda yra<text:s/></text:span><text:span text:style-name="T5041">viešai skelbiama vienus metus<text:s/></text:span><text:span text:style-name="T5042">Nemokumo administratorių rūmų<text:s/></text:span><text:span text:style-name="T5043">interneto svetainėje.</text:span></text:p>
        <text:p text:style-name="P5044"/>
        <text:p text:style-name="P5045"><text:span text:style-name="T5046">149</text:span><text:span text:style-name="T5047"><text:s/>straipsnis.<text:s/></text:span><text:span text:style-name="T5048">Nemokumo administratorių rūmų narystės netekimas</text:span></text:p>
        <text:p text:style-name="P5049"><text:span text:style-name="T5050">Nemokumo administratorių rūmų narys ar asocijuotas narys netenka Nemokumo administratorių rūmų narystės Nemokumo administratorių prezidiumo sprendimu Nemokumo administratorių rūmų narių visuotinio susirinkimo nustatyta tvarka šiais atvejais:</text:span></text:p>
        <text:p text:style-name="P5051"><text:span text:style-name="T5052">1</text:span><text:span text:style-name="T5053">)<text:s/></text:span><text:span text:style-name="T5054">priežiūros institucijos</text:span><text:span text:style-name="T5055"><text:s/>sprendimu panaikinus teisę administruoti nemokumo procesus;</text:span></text:p>
        <text:p text:style-name="P5056"><text:span text:style-name="T5057">2</text:span><text:span text:style-name="T5058">) skyrus nuobaudą pašalinti iš Nemokumo administratorių rūmų narių ar asocijuotų narių.</text:span></text:p>
        <text:p text:style-name="P5059"/>
        <text:p text:style-name="P5060"><text:span text:style-name="T5061">150</text:span><text:span text:style-name="T5062"><text:s/>straipsnis.<text:s/></text:span><text:span text:style-name="T5063">Nemokumo administratorių rūmų lėšos</text:span></text:p>
        <text:p text:style-name="P5064"><text:span text:style-name="T5065">Nemokumo administratorių rūmų lėšos yra šios:</text:span></text:p>
        <text:p text:style-name="P5066"><text:span text:style-name="T5067">1</text:span><text:span text:style-name="T5068">) Nemokumo administratorių rūmų įstatuose nustatytas nario mokestis;</text:span></text:p>
        <text:p text:style-name="P5069"><text:span text:style-name="T5070">2</text:span><text:span text:style-name="T5071">) Nemokumo administratorių rūmų įstatuose nustatytas asocijuoto nario mokestis;</text:span></text:p>
        <text:p text:style-name="P5072"><text:span text:style-name="T5073">3</text:span><text:span text:style-name="T5074">) pajamos už suteiktas paslaugas;</text:span></text:p>
        <text:p text:style-name="P5075"><text:span text:style-name="T5076">4</text:span><text:span text:style-name="T5077">) negrąžintinai gautos lėšos;</text:span></text:p>
        <text:p text:style-name="P5078"><text:span text:style-name="T5079">5</text:span><text:span text:style-name="T5080">) kitos teisėtai gautos lėšos.</text:span></text:p>
        <text:p text:style-name="P5081"/>
        <text:p text:style-name="P5082"><text:span text:style-name="T5083">151</text:span><text:span text:style-name="T5084"><text:s/>straipsnis.<text:s/></text:span><text:span text:style-name="T5085">Nemokumo administratorių rūmų organų sprendimų apskundimas</text:span></text:p>
        <text:p text:style-name="P5086"><text:span text:style-name="T5087">Nemokumo administratorių rūmų organų sprendimai gali būti skundžiami Administracinių bylų teisenos įstatymo nustatyta tvarka.</text:span></text:p>
        <text:p text:style-name="P5088"/>
        <text:p text:style-name="P5089"><text:span text:style-name="T5090">IV</text:span><text:span text:style-name="T5091"><text:s/>DALIS</text:span></text:p>
        <text:p text:style-name="P5092"><text:span text:style-name="T5093">BAIGIAMOSIOS NUOSTATOS</text:span></text:p>
        <text:p text:style-name="P5094"/>
        <text:p text:style-name="P5095"><text:span text:style-name="T5096">152</text:span><text:span text:style-name="T5097"><text:s/>straipsnis.<text:s/></text:span><text:span text:style-name="T5098">Įstatymo įsigaliojimas</text:span></text:p>
        <text:p text:style-name="P5099"><text:span text:style-name="T5100">1</text:span><text:span text:style-name="T5101">. Šis įstatymas įsigalioja 2020 m. sausio 1 d., išskyrus 2 straipsnio 19 dalį, 32 straipsnio 2 dalį, 33 straipsnio 2 dalies 2 punktą,<text:s/></text:span><text:span text:style-name="T5102">34 straipsnio 4 dalį, 36 straipsnio 2 dalį,</text:span><text:span text:style-name="T5103"><text:s/></text:span><text:span text:style-name="T5104">III dalies V skyrių (išskyrus 142 straipsnio 1, 3, 6, 9 ir 11 punktus, 145 straipsnio 5 dalies 5 punktą, 147 straipsnio 1 ir 4 dalis, 148 ir 149 straipsnius) ir 155–163 straipsnius.</text:span></text:p>
        <text:p text:style-name="P5105"><text:span text:style-name="T5106">2</text:span><text:span text:style-name="T5107">. Šio įstatymo 32 straipsnio 2 dalis ir 33 straipsnio 2 dalies 2 punktas įsigalioja 2023 m. sausio 1 d.</text:span></text:p>
        <text:p text:style-name="P5108"><text:span text:style-name="T5109">3</text:span><text:span text:style-name="T5110">. Šio įstatymo 34 straipsnio 4 dalis ir 36 straipsnio 2 dalis įsigalioja 2021 m. sausio 1 d.</text:span></text:p>
        <text:p text:style-name="P5111"/>
        <text:p text:style-name="P5112"><text:span text:style-name="T5113">153</text:span><text:span text:style-name="T5114"><text:s/>straipsnis.<text:s/></text:span><text:span text:style-name="T5115">Įstatymų pripažinimas netekusiais galios</text:span></text:p>
        <text:p text:style-name="P5116"><text:span text:style-name="T5117">Įsigaliojus šiam įstatymui, netenka galios:</text:span></text:p>
        <text:p text:style-name="P5118"><text:span text:style-name="T5119">1</text:span><text:span text:style-name="T5120">) Lietuvos Respublikos įmonių restruktūrizavimo įstatymas Nr. IX-218 su visais pakeitimais ir papildymais</text:span><text:span text:style-name="T5121">;</text:span></text:p>
        <text:p text:style-name="P5122"><text:span text:style-name="T5123">2</text:span><text:span text:style-name="T5124">) Lietuvos Respublikos įmonių bankroto įstatymas</text:span><text:span text:style-name="T5125"><text:s/>Nr. IX-216 su visais pakeitimais ir papildymais;</text:span></text:p>
        <text:p text:style-name="P5126"><text:span text:style-name="T5127">3</text:span><text:span text:style-name="T5128">)<text:s/></text:span><text:span text:style-name="T5129">Lietuvos Respublikos įmonių bankroto įstatymas</text:span><text:span text:style-name="T5130"><text:s/>Nr.<text:s/></text:span><text:span text:style-name="T5131">VIII-270</text:span><text:span text:style-name="T5132"><text:s/>su visais pakeitimais ir papildymais;</text:span></text:p>
        <text:p text:style-name="P5133"><text:span text:style-name="T5134">4</text:span><text:span text:style-name="T5135">)<text:s/></text:span><text:span text:style-name="T5136">Lietuvos Respublikos įmonių bankroto įstatymas</text:span><text:span text:style-name="T5137"><text:s/></text:span><text:span text:style-name="T5138">Nr. I-2880</text:span><text:span text:style-name="T5139"><text:s/>su visais pakeitimais ir papildymais.</text:span></text:p>
        <text:p text:style-name="P5140"/>
        <text:p text:style-name="P5141"><text:span text:style-name="T5142">154</text:span><text:span text:style-name="T5143"><text:s/>straipsnis.<text:s/></text:span><text:span text:style-name="T5144">Įstatymo taikymas</text:span></text:p>
        <text:p text:style-name="P5145"><text:span text:style-name="T5146">Įsigaliojus šiam įstatymui, kituose teisės aktuose:</text:span></text:p>
        <text:p text:style-name="P5147"><text:span text:style-name="T5148">1</text:span><text:span text:style-name="T5149">) vartojamos sąvokos „bankroto administratorius“ ir „restruktūrizavimo administratorius“ atitinka šiame įstatyme vartojamą sąvoką „nemokumo administratorius“;</text:span></text:p>
        <text:p text:style-name="P5150"><text:span text:style-name="T5151">2</text:span><text:span text:style-name="T5152">) nurodytas juridinio asmens teisinis statusas „bankrutavęs“ atitinka šiame įstatyme nurodytą<text:s/></text:span><text:span text:style-name="T5153">juridinio asmens teisinį statusą</text:span><text:span text:style-name="T5154"><text:s/>„</text:span><text:span text:style-name="T5155">likviduojamas dėl bankroto“;</text:span></text:p>
        <text:p text:style-name="P5156"><text:span text:style-name="T5157">3</text:span><text:span text:style-name="T5158">) nuorodos į Įmonių restruktūrizavimo įstatymą ar Įmonių bankroto įstatymą laikomos nuorodomis į Lietuvos Respublikos juridinių asmenų nemokumo įstatymą.</text:span></text:p>
        <text:p text:style-name="P5159"/>
        <text:p text:style-name="P5160"><text:span text:style-name="T5161">155</text:span><text:span text:style-name="T5162"><text:s/>straipsnis.<text:s/></text:span><text:span text:style-name="T5163">Pereinamosios nuostatos dėl nemokumo procesų</text:span></text:p>
        <text:p text:style-name="P5164"><text:span text:style-name="T5165">1</text:span><text:span text:style-name="T5166">. Iki 2019 m. gruodžio 31 d. pradėtiems juridinių asmenų nemokumo procesams šio įstatymo nuostatos taikomos toms asmenų teisėms ir pareigoms, kurios atsiranda arba yra įgyvendinamos jam įsigaliojus, taip pat toms nemokumo procedūroms, kurios pradedamos šiam įstatymui įsigaliojus, išskyrus šio įstatymo nuostatas, reguliuojančias:</text:span></text:p>
        <text:p text:style-name="P5167"><text:span text:style-name="T5168">1</text:span><text:span text:style-name="T5169">) atlygį nemokumo administratoriui;</text:span></text:p>
        <text:p text:style-name="P5170"><text:span text:style-name="T5171">2</text:span><text:span text:style-name="T5172">) kreditorių reikalavimų tenkinimo eilę ir tvarką;</text:span></text:p>
        <text:p text:style-name="P5173"><text:span text:style-name="T5174">3</text:span><text:span text:style-name="T5175">) reikalavimus restruktūrizavimo plano turiniui ir įgyvendinimo trukmei;</text:span></text:p>
        <text:p text:style-name="P5176"><text:span text:style-name="T5177">4</text:span><text:span text:style-name="T5178">) kreditorių balsavimą dėl restruktūrizavimo plano;</text:span></text:p>
        <text:p text:style-name="P5179"><text:span text:style-name="T5180">5</text:span><text:span text:style-name="T5181">)<text:s/></text:span><text:span text:style-name="T5182">nemokumo administratoriaus skyrimą bankroto byloje</text:span><text:span text:style-name="T5183">.</text:span></text:p>
        <text:p text:style-name="P5184"><text:span text:style-name="T5185">2</text:span><text:span text:style-name="T5186">. Šio straipsnio 1 dalyje nurodytoms išimtims taikomi šio įstatymo 153 straipsnyje nurodyti įstatymai.</text:span></text:p>
        <text:p text:style-name="P5187"/>
        <text:p text:style-name="P5188"><text:span text:style-name="T5189">156</text:span><text:span text:style-name="T5190"><text:s/>straipsnis.<text:s/></text:span><text:span text:style-name="T5191">Nemokumo administratorių rūmų steigimas</text:span></text:p>
        <text:p text:style-name="P5192"><text:span text:style-name="T5193">1</text:span><text:span text:style-name="T5194">. Nemokumo administratorių rūmai steigiami Civilinio kodekso ir Asociacijų įstatymo nustatyta tvarka.<text:s/></text:span></text:p>
        <text:p text:style-name="P5195"><text:span text:style-name="T5196">2</text:span><text:span text:style-name="T5197">. Nemokumo administratorių rūmų steigėjai yra fiziniai asmenys, turintys teisę teikti įmonių bankroto administravimo paslaugas pagal Įmonių bankroto įstatymą ir (ar) įmonių restruktūrizavimo paslaugas pagal Įmonių restruktūrizavimo įstatymą.<text:s/></text:span></text:p>
        <text:p text:style-name="P5198"><text:span text:style-name="T5199">3</text:span><text:span text:style-name="T5200">. Nemokumo administratorių rūmų steigimą organizuoja priežiūros institucija.</text:span></text:p>
        <text:p text:style-name="P5201"><text:span text:style-name="T5202">4</text:span><text:span text:style-name="T5203">. Priežiūros institucija per 2 mėnesius nuo šio straipsnio įsigaliojimo dienos pateikia steigėjams siūlymus dėl Nemokumo administratorių rūmų steigimo sutarties, Nemokumo administratorių rūmų įstatų projektų ir sušaukia steigiamąjį susirinkimą.</text:span></text:p>
        <text:p text:style-name="P5204"><text:span text:style-name="T5205">5</text:span><text:span text:style-name="T5206">. Nemokumo administratorių rūmų steigėjai steigiamajame susirinkime priima Nemokumo administratorių rūmų įstatus, išrenka Nemokumo administratorių rūmų prezidiumo pirmininką ir narius, taip pat 3 Nemokumo administratorių garbės teismo narius, patvirtina Nemokumo administratorių rūmų nario mokesčio ir asocijuoto nario mokesčio dydžius.</text:span></text:p>
        <text:p text:style-name="P5207"><text:span text:style-name="T5208">6</text:span><text:span text:style-name="T5209">. Juridiniai asmenys, turintys teisę teikti įmonių bankroto administravimo paslaugas pagal Įmonių bankroto įstatymą ir (ar) įmonių restruktūrizavimo paslaugas pagal Įmonių restruktūrizavimo įstatymą, nuo 2020 m. sausio 1 d. tampa Nemokumo administratorių rūmų asocijuotais nariais.</text:span></text:p>
        <text:p text:style-name="P5210"/>
        <text:p text:style-name="P5211"><text:span text:style-name="T5212">157</text:span><text:span text:style-name="T5213"><text:s/>straipsnis.<text:s/></text:span><text:span text:style-name="T5214">Pereinamosios nuostatos dėl teisės administruoti nemokumo procesus įgijimo fiziniams asmenims</text:span></text:p>
        <text:p text:style-name="P5215"><text:span text:style-name="T5216">1</text:span><text:span text:style-name="T5217">. Fiziniai asmenys, turintys teisę teikti įmonių bankroto administravimo paslaugas pagal Įmonių bankroto įstatymą ir įmonių restruktūrizavimo paslaugas pagal Įmonių restruktūrizavimo įstatymą ir esantys Nemokumo administratorių rūmų nariais, nuo 2020 m. sausio 1 d. laikomi asmenimis, turinčiais teisę administruoti nemokumo procesus.</text:span></text:p>
        <text:p text:style-name="P5218"><text:span text:style-name="T5219">2</text:span><text:span text:style-name="T5220">. Nemokumo administratorių rūmų nariai, turintys teisę teikti tik įmonių bankroto administravimo paslaugas pagal Įmonių bankroto įstatymą arba tik įmonių restruktūrizavimo paslaugas pagal Įmonių restruktūrizavimo įstatymą ir siekdami įgyti teisę administruoti nemokumo procesus, įsigaliojus šiam įstatymui turi išlaikyti kvalifikacinius egzaminus pagal išlyginamąją Nemokumo administratorių kvalifikacinių egzaminų programą.<text:s/></text:span></text:p>
        <text:p text:style-name="P5221"><text:span text:style-name="T5222">3</text:span><text:span text:style-name="T5223">. Kvalifikacinių egzaminų pagal išlyginamąją Nemokumo administratorių kvalifikacinių egzaminų programą organizavimui<text:s/></text:span><text:span text:style-name="T5224">mutatis mutandis</text:span><text:span text:style-name="T5225"><text:s/>taikomos šio įstatymo 122 ir 123 straipsnių nuostatos dėl kvalifikacinių egzaminų organizavimo.</text:span></text:p>
        <text:p text:style-name="P5226"><text:span text:style-name="T5227">4</text:span><text:span text:style-name="T5228">. Šio straipsnio 2 dalyje nurodyti fiziniai asmenys, per 2 metus nuo 2020 m.</text:span><text:span text:style-name="T5229"><text:s/></text:span><text:span text:style-name="T5230">sausio 1 d. neišlaikę kvalifikacinių egzaminų pagal išlyginamąją Nemokumo administratorių kvalifikacinių egzaminų programą, pašalinami iš Nemokumo administratorių rūmų narių.</text:span></text:p>
        <text:p text:style-name="P5231"/>
        <text:p text:style-name="P5232"><text:span text:style-name="T5233">158</text:span><text:span text:style-name="T5234"><text:s/>straipsnis.<text:s/></text:span><text:span text:style-name="T5235">Pereinamosios nuostatos dėl teisės administruoti nemokumo procesus įgijimo juridiniams asmenims</text:span></text:p>
        <text:p text:style-name="P5236"><text:span text:style-name="T5237">1</text:span><text:span text:style-name="T5238">. Juridiniai asmenys, turintys teisę teikti įmonių bankroto administravimo paslaugas pagal Įmonių bankroto įstatymą ir įmonių restruktūrizavimo paslaugas pagal Įmonių restruktūrizavimo įstatymą, nuo 2020 m. sausio 1 d. laikomi asmenimis, turinčiais teisę administruoti nemokumo procesus.<text:s/></text:span></text:p>
        <text:p text:style-name="P5239"><text:span text:style-name="T5240">2</text:span><text:span text:style-name="T5241">. Juridiniai asmenys, turintys teisę teikti tik įmonių bankroto administravimo paslaugas pagal Įmonių bankroto įstatymą arba tik įmonių restruktūrizavimo paslaugas pagal Įmonių restruktūrizavimo įstatymą ir siekdami įgyti teisę administruoti nemokumo procesus, per 2 metus nuo 2020 m. sausio 1 d. turi įvykdyti šiame įstatyme nustatytus reikalavimus juridiniams asmenims, siekiantiems įgyti teisę administruoti nemokumo procesus.</text:span></text:p>
        <text:p text:style-name="P5242"><text:span text:style-name="T5243">3</text:span><text:span text:style-name="T5244">.<text:s/></text:span><text:span text:style-name="T5245">Šio straipsnio 2 dalyje nurodyti juridiniai asmenys, per 2 metus nuo 2020 m.</text:span><text:span text:style-name="T5246"><text:s/></text:span><text:span text:style-name="T5247">sausio 1 d. neįvykdę šiame įstatyme nustatytų reikalavimų juridiniams asmenims, siekiantiems įgyti teisę administruoti nemokumo procesus, pašalinami iš Nemokumo administratorių rūmų asocijuotų narių.</text:span></text:p>
        <text:p text:style-name="P5248"/>
        <text:p text:style-name="P5249"><text:span text:style-name="T5250">159</text:span><text:span text:style-name="T5251"><text:s/>straipsnis.<text:s/></text:span><text:span text:style-name="T5252">Pereinamosios nuostatos dėl nemokumo administratoriaus<text:s/></text:span></text:p>
        <text:p text:style-name="P5253"><text:span text:style-name="T5254">1</text:span><text:span text:style-name="T5255">. Asmenys, turintys teisę teikti tik įmonių bankroto administravimo paslaugas pagal Įmonių bankroto įstatymą arba tik įmonių restruktūrizavimo paslaugas pagal Įmonių restruktūrizavimo įstatymą, nuo 2022 m. sausio 1 d. neturi teisės būti paskirti nemokumo administratoriais.<text:s/></text:span></text:p>
        <text:p text:style-name="P5256"><text:span text:style-name="T5257">2</text:span><text:span text:style-name="T5258">. Asmenys, turintys teisę teikti tik įmonių bankroto administravimo paslaugas pagal Įmonių bankroto įstatymą, galės būti paskirti administruoti tik juridinio 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5259"><text:span text:style-name="T5260">3</text:span><text:span text:style-name="T5261">. Asmenys, turintys teisę teikti tik įmonių bankroto administravimo paslaugas pagal Įmonių bankroto įstatymą arba tik įmonių restruktūrizavimo paslaugas pagal Įmonių restruktūrizavimo įstatymą,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 bet ne ilgiau kaip iki 2021 m. gruodžio 31 d.</text:span></text:p>
        <text:p text:style-name="P5262"><text:span text:style-name="T5263">4</text:span><text:span text:style-name="T5264">. Nepriekaištingos reputacijos reikalavimas fiziniam asmeniui, nustatytas š</text:span><text:span text:style-name="T5265">io įstatymo 120 straipsnio 1 dalies 5 punkte, taikomas, kai teisė juridiniam asmeniui administruoti nemokumo procesus panaikinama<text:s/></text:span><text:span text:style-name="T5266">po<text:s/></text:span><text:span text:style-name="T5267">2020 m. sausio 1 d</text:span><text:span text:style-name="T5268">.</text:span></text:p>
        <text:p text:style-name="P5269"><text:span text:style-name="T5270">5</text:span><text:span text:style-name="T5271">. Reikalavimas nemokumo administratoriui fiziniam asmeniui verstis viena iš šiame įstatyme nustatytų veiklos formų taikomas administruojant nemokumo procesus, kurių administratoriumi jis yra paskirtas nuo 2020 m. sausio 1 d.</text:span></text:p>
        <text:p text:style-name="P5272"/>
        <text:p text:style-name="P5273"><text:span text:style-name="T5274">160</text:span><text:span text:style-name="T5275"><text:s/>straipsnis.<text:s/></text:span><text:span text:style-name="T5276">Nemokumo administratoriaus padėjėjai</text:span></text:p>
        <text:p text:style-name="P5277"><text:span text:style-name="T5278">1</text:span><text:span text:style-name="T5279">. Administratoriaus padėjėjas pagal Įmonių bankroto įstatymą nuo 2020 m. sausio</text:span><text:span text:style-name="T5280"><text:s/></text:span><text:span text:style-name="T5281">1 d. laikomas nemokumo administratoriaus padėjėju.</text:span></text:p>
        <text:p text:style-name="P5282"><text:span text:style-name="T5283">2</text:span><text:span text:style-name="T5284">. Į nemokumo administratoriaus padėjėjo darbo patirtį yra įskaitomas laikas, kurį jis buvo administratoriaus padėjėju pagal Įmonių bankroto įstatymą per paskutinius 3 metus iki 2019 m. gruodžio 31 d</text:span><text:span text:style-name="T5285">.</text:span></text:p>
        <text:p text:style-name="P5286"><text:span text:style-name="T5287">3</text:span><text:span text:style-name="T5288">. Į nemokumo administratoriaus darbo patirtį, kurios yra reikalaujama įdarbinant nemokumo administratoriaus padėjėją, yra įskaitomas laikas, kurį jis turėjo teisę teikti įmonių bankroto administravimo paslaugas pagal Įmonių bankroto įstatymą ir (arba) įmonių restruktūrizavimo paslaugas pagal Įmonių restruktūrizavimo įstatymą.</text:span></text:p>
        <text:p text:style-name="P5289"><text:span text:style-name="T5290">4</text:span><text:span text:style-name="T5291">. Nemokumo administratorius, neatitinkantis šiame įstatyme nustatytų reikalavimų, būtinų siekiant įdarbinti nemokumo administratoriaus padėjėją, turi teisę tęsti iki 2019 m. gruodžio 31 d. sudarytas darbo sutartis su administratoriaus padėjėju, bet ne ilgiau kaip 2 metus nuo tokios darbo sutarties sudarymo dienos.</text:span></text:p>
        <text:p text:style-name="P5292"/>
        <text:p text:style-name="P5293"><text:span text:style-name="T5294">161</text:span><text:span text:style-name="T5295"><text:s/>straipsnis.<text:s/></text:span><text:span text:style-name="T5296">Viešieji juridiniai asmenys, turintys teisę teikti įmonių bankroto administravimo paslaugas arba įmonių restruktūrizavimo administravimo paslaugas</text:span></text:p>
        <text:p text:style-name="P5297"><text:span text:style-name="T5298">1</text:span><text:span text:style-name="T5299">. Viešieji juridiniai asmenys, turintys teisę teikti įmonių bankroto administravimo paslaugas pagal Įmonių bankroto įstatymą ir (arba) įmonių restruktūrizavimo paslaugas pagal Įmonių restruktūrizavimo įstatymą, nuo 2020 m. sausio 1 d. neturi teisės būti paskirti nemokumo administratoriais.</text:span></text:p>
        <text:p text:style-name="P5300"><text:span text:style-name="T5301">2</text:span><text:span text:style-name="T5302">. Lietuvos Respublikoje įsteigti viešieji juridiniai asmenys, turintys teisę teikti įmonių bankroto administravimo paslaugas pagal Įmonių bankroto įstatymą ir (arba) įmonių restruktūrizavimo administravimo paslaugas pagal Įmonių restruktūrizavimo įstatymą, nuo 2020 m. sausio 1 d.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text:span></text:p>
        <text:p text:style-name="P5303"/>
        <text:p text:style-name="P5304"><text:span text:style-name="T5305">162</text:span><text:span text:style-name="T5306"><text:s/>straipsnis.<text:s/></text:span><text:span text:style-name="T5307">Bankroto ir restruktūrizavimo administratorių atestavimo komisija</text:span></text:p>
        <text:p text:style-name="P5308"><text:span text:style-name="T5309">1</text:span><text:span text:style-name="T5310">. Fiziniai asmenys, siekiantys Įmonių restruktūrizavimo įstatymo nustatyta tvarka įgyti teisę teikti įmonių restruktūrizavimo administravimo paslaugas arba Įmonių bankroto įstatymo nustatyta tvarka įgyti teisę teikti įmonių bankroto administravimo paslaugas ar teisę dirbti administratoriaus padėjėju, prašymą leisti laikyti kvalifikacinį egzaminą ar profesinio tinkamumo testą pateikia vėliausiai iki 2019 m. spalio 1 d.</text:span></text:p>
        <text:p text:style-name="P5311"><text:span text:style-name="T5312">2</text:span><text:span text:style-name="T5313">. Bankroto ir restruktūrizavimo administratorių atestavimo komisija atlieka šio straipsnio 1 dalyje nurodytų fizinių asmenų atestavimą iki 2019 m. gruodžio 31 d.</text:span></text:p>
        <text:p text:style-name="P5314"/>
        <text:p text:style-name="P5315"><text:span text:style-name="T5316">163</text:span><text:span text:style-name="T5317"><text:s/>straipsnis.<text:s/></text:span><text:span text:style-name="T5318">Pasiūlymas Vyriausybei, jos įgaliotai institucijai, priežiūros institucijai ir Nemokumo administratorių rūmams</text:span></text:p>
        <text:p text:style-name="P5319"><text:span text:style-name="T5320">Vyriausybė, jos įgaliota institucija, priežiūros institucija ir Nemokumo administratorių rūmai iki 2019 m</text:span><text:span text:style-name="T5321">.<text:s/></text:span><text:span text:style-name="T5322">gruodžio 31 d. priima šio įstatymo įgyvendinamuosius teisės aktus.</text:span></text:p>
        <text:p text:style-name="P5323"/>
        <text:p text:style-name="P5324"/>
        <text:p text:style-name="P5325"><text:span text:style-name="T5326">Skelbiu šį Lietuvos Respublikos Seimo priimtą įstatymą.</text:span></text:p>
        <text:p text:style-name="P5327"/>
        <text:p text:style-name="P5328"/>
        <text:p text:style-name="P5329"/>
        <text:p text:style-name="P5330">Respublikos Prezidentė<text:span text:style-name="T5331"><text:tab/></text:span>Dalia Grybauskaitė</text:p>
        <text:p text:style-name="P5332"/>
      </text:section>
      <text:p text:style-name="P5333">Lietuvos Respublikos juridinių</text:p>
      <text:p text:style-name="P5341">asmenų nemokumo įstatymo</text:p>
      <text:p text:style-name="P5342">priedas</text:p>
      <text:p text:style-name="P5343"/>
      <text:p text:style-name="P5344">ĮGYVENDINAMAS EUROPOS SĄJUNGOS TEISĖS AKTAS</text:p>
      <text:p text:style-name="P5345"/>
      <text:p text:style-name="P5346"><text:span text:style-name="T5347">2015 m. gegužės 20 d. Europos Parlamento ir Tarybos reglamentas (ES) 2015/848 dėl nemokumo bylų (OL 2015 L 141, p. 19).</text:span></text:p>
      <text:p text:style-name="P5348"/>
      <text:p text:style-name="P534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34" style:parent-style-name="Normal" style:family="paragraph">
      <style:paragraph-properties>
        <style:tab-stops>
          <style:tab-stop style:type="center" style:position="2.884in"/>
          <style:tab-stop style:type="right" style:position="5.768in"/>
        </style:tab-stops>
      </style:paragraph-properties>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3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337" style:parent-style-name="DefaultParagraphFont" style:family="text">
      <style:text-properties style:font-size-complex="12pt" fo:language="en" fo:country="US"/>
    </style:style>
    <style:style style:name="P53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335"><draw:frame draw:style-name="F5336" text:anchor-type="paragraph" svg:x="4.4006in" svg:y="0.0104in" draw:z-index="0"><draw:text-box fo:min-height="0in" fo:min-width="0in"><text:p text:style-name="P5334"><text:span text:style-name="T5337"><text:page-number text:fixed="false">90</text:page-number></text:span></text:p></draw:text-box></draw:frame></text:p>
      </style:header>
      <style:footer>
        <text:p text:style-name="P5338"/>
      </style:footer>
    </style:master-page>
    <style:master-page style:next-style-name="MP2" style:name="MPF2" style:page-layout-name="PL2">
      <style:header>
        <text:p text:style-name="P5339"/>
      </style:header>
      <style:footer>
        <text:p text:style-name="P5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4T12:02:00Z</meta:creation-date>
    <dc:date>2024-07-24T12:02:00Z</dc:date>
    <meta:print-date>2019-06-18T10:27:00Z</meta:print-date>
    <meta:template xlink:href="Normal.dotm" xlink:type="simple"/>
    <meta:editing-cycles>2</meta:editing-cycles>
    <meta:editing-duration>PT0S</meta:editing-duration>
    <meta:document-statistic meta:page-count="3" meta:paragraph-count="1440" meta:word-count="25777" meta:character-count="204522" meta:row-count="4394" meta:non-whitespace-character-count="180185"/>
  </office:meta>
</office:document-meta>
</file>