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7" style:family="table-row">
      <style:table-row-properties style:min-row-height="0.1861i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text-indent="0.433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4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style-name="a0" draw:name="Picture 2" text:anchor-type="as-char" svg:x="0in" svg:y="0in" svg:width="0.64306in" svg:height="0.77292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Joniškio rajono savivaldybės<text:line-break/>TARYBA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  <text:p text:style-name="P21"><text:span text:style-name="T22">SPRENDIMAS</text:span></text:p>
      <text:p text:style-name="P23"><text:span text:style-name="T24">DĖL PRITARIMO 2014–2020 M. ŠIAULIŲ REGIONO INTEGRUOTOS TERITORIJŲ VYSTYMO PROGRAMOS PROJEKTUI</text:span></text:p>
      <text:p text:style-name="P25"/>
      <text:p text:style-name="P26">2015 m. liepos 23 d. <text:s/>Nr. T-115<text:s/></text:p>
      <text:p text:style-name="P27">Joniškis</text:p>
      <text:p text:style-name="P28"/>
      <text:p text:style-name="P29"/>
      <text:p text:style-name="P30"><text:span text:style-name="T31">Atsižvelgdama į Integruotų teritorijų vystymo programų rengimo ir įgyvendinimo gairių, patvirtintų Lietuvos Respublikos vidaus reikalų ministro 2014 m. liepos 11 d. įsakymu Nr. 1V-480,<text:s/></text:span><text:span text:style-name="T32">19 punktą,</text:span><text:span text:style-name="T33"><text:s/>Joniškio rajono savivaldybės taryba n u s p r e<text:s/></text:span><text:span text:style-name="T34">n d ž i a<text:s/></text:span></text:p>
      <text:p text:style-name="P35">pritarti 2014–2020 m. Šiaulių regiono integruotos teritorijų vystymo programos projektui (pridedama).</text:p>
      <text:p text:style-name="P36"/>
      <text:p text:style-name="P37">Šis sprendimas gali būti skundžiamas Lietuvos Respublikos administracinių bylų teisenos įstatymo nustatyta tvarka.</text:p>
      <text:p text:style-name="P38"/>
      <text:p text:style-name="P39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5-08-03T13:42:00Z</meta:creation-date>
    <dc:date>2015-08-03T13:42:00Z</dc:date>
    <meta:print-date>2015-07-24T05:3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6" meta:character-count="719" meta:row-count="12" meta:non-whitespace-character-count="626"/>
  </office:meta>
</office:document-meta>
</file>