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style:vertical-align="baseline" fo:margin-left="1.0909in">
        <style:tab-stops>
          <style:tab-stop style:type="left" style:position="-12.1229in"/>
        </style:tab-stops>
      </style:paragraph-properties>
      <style:text-properties fo:font-weight="bold" style:font-weight-asian="bold" style:font-size-complex="12pt" fo:hyphenate="false"/>
    </style:style>
    <style:style style:name="TableRow28" style:family="table-row">
      <style:table-row-properties style:min-row-height="0.2895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5" style:parent-style-name="DefaultParagraphFont" style:family="text">
      <style:text-properties style:font-size-complex="12pt" fo:language="en" fo:country="GB" style:language-asian="lt" style:country-asian="LT"/>
    </style:style>
    <style:style style:name="T46" style:parent-style-name="DefaultParagraphFont" style:family="text">
      <style:text-properties style:font-size-complex="12pt" fo:language="en" fo:country="GB" style:language-asian="lt" style:country-asian="LT"/>
    </style:style>
    <style:style style:name="T47" style:parent-style-name="DefaultParagraphFont" style:family="text">
      <style:text-properties style:font-size-complex="12pt" fo:language="en" fo:country="GB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size-complex="12pt" fo:language="en" fo:country="GB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 style:font-size-complex="12pt"/>
    </style:style>
    <style:style style:name="P55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 style:font-size-complex="12pt"/>
    </style:style>
    <style:style style:name="P59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 style:font-size-complex="12pt"/>
    </style:style>
    <style:style style:name="P62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 style:font-size-complex="12pt"/>
    </style:style>
    <style:style style:name="P63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 style:font-size-complex="12pt"/>
    </style:style>
    <style:style style:name="P6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 style:font-size-complex="12pt"/>
    </style:style>
    <style:style style:name="P65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TELŠIŲ RAJONO SAVIVALDYBĖS ADMINISTRACIJOS MINIMALIOS ILGALAIKIO MATERIALIOJO<text:s/>TURTO VERTĖS NUSTATYMO IR ILGALAIKIO TURTO NUSIDĖVĖJIMO (AMORTIZACIJOS) EKONOMINIŲ NORMATYVŲ PATVIRTINIMO PAKEIT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24 m. liepos 4 d. Nr. A1-816</text:p>
          </table:table-cell>
        </table:table-row>
        <table:table-row table:style-name="TableRow34">
          <table:table-cell table:style-name="TableCell35">
            <text:p text:style-name="P36">Telšiai</text:p>
          </table:table-cell>
        </table:table-row>
      </table:table>
      <text:section text:name="Sect1" text:style-name="S1">
        <text:p text:style-name="P37"/>
        <text:p text:style-name="P38"/>
        <text:p text:style-name="P39"><text:span text:style-name="T40">Pakeičiu Telšių rajono savivaldybės<text:s/></text:span><text:span text:style-name="T41">administracijos direktoriaus 2022 m. gegužės 23 d. įsakymą Nr. A1-732 „D</text:span><text:span text:style-name="T42">ėl Telšių rajono savivaldybės administracijos minimalios ilgalaikio materialiojo turto vertės nustatymo ir ilgalaikio turto nusidėvėjimo (amortizacijos) ekonominių normatyvų patvirtini</text:span><text:span text:style-name="T43">mo“ ir 3.2 papunktį išdėstau taip:</text:span></text:p>
        <text:p text:style-name="P44"><text:span text:style-name="T45">„</text:span><text:span text:style-name="T46">3.2</text:span><text:span text:style-name="T47">. Ilgalaikio turto nusidėvėjimo (amortizacijos) ekonominius normatyvus ir minimalią ilgalaikio materialiojo turto vertę taikyti Telšių rajono savivaldybės administracijos ir seniūnijų ilgalaikio turto apskaitai.“</text:span></text:p>
        <text:p text:style-name="P48"/>
        <text:p text:style-name="P49"/>
        <text:p text:style-name="Normal"><text:span text:style-name="T50">Švietimo ir sporto skyriaus vedėja,</text:span></text:p>
        <text:p text:style-name="P51">einanti administracijos direktorės pareigas      <text:s text:c="29"/>              Lina Leinartienė</text:p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>Parengė</text:p>
        <text:p text:style-name="P69"/>
        <text:p text:style-name="P70">Adelė Pociuvienė</text:p>
        <text:p text:style-name="Normal">2024-07-03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7-05T10:48:00Z</meta:creation-date>
    <dc:date>2024-07-05T10:48:00Z</dc:date>
    <meta:print-date>2024-07-03T07:5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23" meta:character-count="1086" meta:row-count="61" meta:non-whitespace-character-count="979"/>
  </office:meta>
</office:document-meta>
</file>