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fo:background-color="#FFFFFF" style:language-asian="lt" style:country-asian="LT"/>
    </style:style>
    <style:style style:name="T130"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131" style:parent-style-name="DefaultParagraphFont" style:family="text">
      <style:text-properties fo:font-weight="bold" style:font-weight-asian="bold" style:font-weight-complex="bold"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text-align="justify" fo:line-height="150%" fo:margin-left="1.9687in" fo:text-indent="-1.4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text-position="super 66.6%"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line-height="150%" fo:text-indent="0.5in"/>
      <style:text-properties style:font-size-complex="12pt" fo:background-color="#FFFFFF" style:language-asian="lt" style:country-asian="LT"/>
    </style:style>
    <style:style style:name="P165" style:parent-style-name="Normal" style:family="paragraph">
      <style:paragraph-properties fo:text-align="justify" fo:text-indent="4.1347in"/>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4.1347in"/>
      <style:text-properties style:font-size-complex="12pt" fo:background-color="#FFFFFF" style:language-asian="lt" style:country-asian="LT"/>
    </style:style>
    <style:style style:name="P168" style:parent-style-name="Normal" style:family="paragraph">
      <style:paragraph-properties fo:text-align="justify" fo:text-indent="4.1347in"/>
      <style:text-properties style:font-size-complex="12pt" fo:background-color="#FFFFFF" style:language-asian="lt" style:country-asian="LT"/>
    </style:style>
    <style:style style:name="P169" style:parent-style-name="Normal" style:family="paragraph">
      <style:paragraph-properties fo:text-align="justify" fo:line-height="150%" fo:text-indent="4.1347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fo:background-color="#FFFFFF" style:language-asian="lt" style:country-asian="LT"/>
    </style:style>
    <style:style style:name="P175" style:parent-style-name="Normal" style:family="paragraph">
      <style:paragraph-properties fo:text-align="center" fo:line-height="150%" fo:text-indent="0.5in"/>
      <style:text-properties fo:font-weight="bold" style:font-weight-asian="bold"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5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GLAMENTUOJAMŲ PROFESINIŲ KVALIFIKACIJŲ PRIPAŽINIMO ĮSTATYMO NR. X-1478 1, 2, 5, 58, 59, 63 STRAIPSNIŲ IR 6 PRIEDO PAKEITIMO IR ĮSTATYMO PAPILDYMO 59</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89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Pakeisti 1 straipsnio 1 dalį ir ją išdėstyti taip:</text:span></text:p>
        <text:p text:style-name="P38"><text:span text:style-name="T39">„</text:span><text:span text:style-name="T40">1</text:span><text:span text:style-name="T41">. Šis įstatymas nustato Europos Sąjungos valstybių narių piliečių, Europos ekonominės erdvės valstybių piliečių, Šveicarijos Konfederacijos piliečių (toliau – valstybių narių piliečiai), trečiųjų valstybių piliečių profesinės kvalifikacijos, įgytos Europos Sąjungos, Europos ekonominės erdvės valstybėse ir Šveicarijos Konfederacijoje bei trečiosiose valstybėse, pripažinimo principus ir procedūras, administracinį bendradarbiavimą, taisykles dėl teisės iš<text:s/></text:span><text:soft-page-break/><text:span text:style-name="T42">dalies užsiimti reglamentuojama profesija ir kitoje valstybėje narėje arba trečiojoje valstybėje atliktos profesinės praktikos pripažinimo, suteikia garantijas asmenims, įgijusiems profesinę kvalifikaciją kitoje valstybėje narėje ar trečiojoje valstybėje, dirbti pagal tą pačią reglamentuojamą profesiją arba verstis laisvąja profesija (toliau – dirbti pagal reglamentuojamą profesiją) Lietuvos Respublikoje tokiomis pačiomis teisėmis kaip ir Lietuvos Respublikos piliečiam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3 dalį ir ją išdėstyti taip:</text:span></text:p>
        <text:p text:style-name="P51"><text:span text:style-name="T52">„</text:span><text:span text:style-name="T53">3</text:span><text:span text:style-name="T54">. Šio įstatymo nuostatos dėl trečiųjų valstybių piliečių teisės dirbti Lietuvos Respublikoje ir dėl trečiųjų valstybių piliečių profesinės kvalifikacijos, įgytos Europos Sąjungos, Europos ekonominės erdvės valstybėse, Šveicarijos Konfederacijoje bei trečiosiose valstybėse, pripažinimo taikomos tiek, kiek jų nereguliuoja kiti Lietuvos Respublikos įstatymai.“</text:span></text:p>
        <text:p text:style-name="P55"><text:span text:style-name="T56">2</text:span><text:span text:style-name="T57">. Pripažinti netekusia galios 2 straipsnio 4 dalį.</text:span></text:p>
        <text:p text:style-name="P58"><text:span text:style-name="T59">3</text:span><text:span text:style-name="T60">. Pripažinti netekusia galios 2 straipsnio 6 dalį.</text:span></text:p>
        <text:p text:style-name="P61"/>
        <text:p text:style-name="P62"><text:span text:style-name="T63">3</text:span><text:span text:style-name="T64"><text:s/>straipsnis.<text:s/></text:span><text:span text:style-name="T65">5 straipsnio pakeitimas</text:span></text:p>
        <text:p text:style-name="P66"><text:span text:style-name="T67">Pakeisti 5 straipsnio 10 dalį ir ją išdėstyti taip:</text:span></text:p>
        <text:p text:style-name="P68"><text:span text:style-name="T69">„</text:span><text:span text:style-name="T70">10</text:span><text:span text:style-name="T71">. Lietuvos Respublikos kompetentingos institucijos išduoda Europos profesinę kortelę profesinę kvalifikaciją turintiems asmenims, nurodytiems šio įstatymo 2 straipsnio 7 dalyje (jų prašymu).“</text:span></text:p>
        <text:p text:style-name="P72"/>
        <text:p text:style-name="P73"><text:span text:style-name="T74">4</text:span><text:span text:style-name="T75"><text:s/>straipsnis.<text:s/></text:span><text:span text:style-name="T76">58 straipsnio pakeitimas</text:span></text:p>
        <text:p text:style-name="P77"><text:span text:style-name="T78">Pakeisti 58 straipsnio 6 dalį ir ją išdėstyti taip:</text:span></text:p>
        <text:p text:style-name="P79"><text:span text:style-name="T80">„</text:span><text:span text:style-name="T81">6</text:span><text:span text:style-name="T82">.</text:span><text:span text:style-name="T83"><text:s/></text:span><text:span text:style-name="T84">Lietuvos Respublikos</text:span><text:span text:style-name="T85"><text:s/></text:span><text:span text:style-name="T86">kompetentingos institucijos, atsakingos už atitinkamų reglamentuojamų profesinių kvalifikacijų pripažinimą, yra Lietuvos Respublikos ministerijos</text:span><text:span text:style-name="T87"><text:s/></text:span><text:span text:style-name="T88">pagal ministrams pavestą valdymo sritį ar jų įgaliotos institucijos, išskyrus atvejus, kai kiti subjektai Lietuvos Respublikos kompetentingomis institucijomis yra paskirti įstatymu ar Lietuvos Respublikos Vyriausybės nutarimu.“</text:span></text:p>
        <text:p text:style-name="P89"/>
        <text:p text:style-name="P90"><text:span text:style-name="T91">5</text:span><text:span text:style-name="T92"><text:s/>straipsnis.<text:s/></text:span><text:span text:style-name="T93">59 straipsnio pakeitimas</text:span></text:p>
        <text:p text:style-name="P94"><text:span text:style-name="T95">1</text:span><text:span text:style-name="T96">. Pakeisti 59 straipsnio 2 dalies 3 punktą ir jį išdėstyti taip:</text:span></text:p>
        <text:p text:style-name="P97"><text:span text:style-name="T98">„</text:span><text:span text:style-name="T99">3</text:span><text:span text:style-name="T100">) praneša kitoms valstybėms narėms ir Europos Komisijai apie Lietuvos Respublikos kompetentingas institucijas, nurodytas šio įstatymo 58 straipsnio 6 dalyje;“.</text:span></text:p>
        <text:p text:style-name="P101"><text:span text:style-name="T102">2</text:span><text:span text:style-name="T103">. Pakeisti 59 straipsnio 2 dalies 3</text:span><text:span text:style-name="T104">1</text:span><text:span text:style-name="T105"><text:s/>punktą ir jį išdėstyti taip:</text:span></text:p>
        <text:p text:style-name="P106"><text:span text:style-name="T107">„</text:span><text:span text:style-name="T108">3</text:span><text:span text:style-name="T109">1</text:span><text:span text:style-name="T110">) teikia pasiūlymus Lietuvos Respublikos kompetentingai institucijai dėl nuostatų atitikties proporcingumo principui, kaip jis apibrėžtas Lietuvos Respublikos teisėkūros pagrindų įstatyme, peržiūros;“.</text:span></text:p>
        <text:p text:style-name="P111"><text:span text:style-name="T112">3</text:span><text:span text:style-name="T113">. Pakeisti 59 straipsnio 2 dalies 9 punktą ir jį išdėstyti taip:</text:span></text:p>
        <text:p text:style-name="P114"><text:span text:style-name="T115">„</text:span><text:span text:style-name="T116">9</text:span><text:span text:style-name="T117">) identifikuoja Lietuvos Respublikoje profesijas, kurios atitinka reglamentuojamos profesijos sąvoką, kaip ji apibrėžta šio įstatymo 3 straipsnio 22 dalyje, ir jų sąrašą (toliau – Lietuvos Respublikoje reglamentuojamų profesijų sąrašas) teikia Lietuvos Respublikos kontaktiniam centrui (toliau – Kontaktinis centras);“.</text:span></text:p>
        <text:p text:style-name="P118"><text:span text:style-name="T119">4</text:span><text:span text:style-name="T120">. Pakeisti 59 straipsnio 3 dalį ir ją išdėstyti taip:</text:span></text:p>
        <text:p text:style-name="P121"><text:span text:style-name="T122">„</text:span><text:span text:style-name="T123">3</text:span><text:span text:style-name="T124">. Profesinių kvalifikacijų pripažinimo koordinatorius turi teisę gauti informaciją iš Lietuvos Respublikos kompetentingų institucijų ir šio įstatymo 62 straipsnyje nurodyto Lietuvos Respublikos pagalbos centro šio straipsnio 2 dalyje numatytoms pareigoms atlikti.“</text:span></text:p>
        <text:p text:style-name="P125"/>
        <text:p text:style-name="P126"><text:span text:style-name="T127">6</text:span><text:span text:style-name="T128"><text:s/>straipsnis.<text:s/></text:span><text:span text:style-name="T129">Įstatymo papildymas 59</text:span><text:span text:style-name="T130">1</text:span><text:span text:style-name="T131"><text:s/>straipsniu</text:span></text:p>
        <text:p text:style-name="P132"><text:span text:style-name="T133">Papildyti Įstatymą 59</text:span><text:span text:style-name="T134">1</text:span><text:span text:style-name="T135"><text:s/>straipsniu:</text:span></text:p>
        <text:p text:style-name="P136"><text:span text:style-name="T137">„</text:span><text:span text:style-name="T138">59</text:span><text:span text:style-name="T139">1</text:span><text:span text:style-name="T140"><text:s/>straipsnis.<text:s/></text:span><text:span text:style-name="T141">Nuostatų<text:s/></text:span><text:span text:style-name="T142">atitikties proporcingumo principui</text:span><text:span text:style-name="T143"><text:s/>stebėsena (monitoringas)</text:span></text:p>
        <text:p text:style-name="P144"><text:span text:style-name="T145">Profesinių kvalifikacijų pripažinimo koordinatorius ir Lietuvos Respublikos kompetentingos institucijos, atsižvelgdamos į pokyčius, įvykusius po atitinkamų nuostatų priėmimo, ir į tai, kaip jos taikomos praktikoje, stebi šių nuostatų atitiktį proporcingumo principui, kaip jis apibrėžtas Teisėkūros pagrindų įstatyme. Nuostatų atitikties proporcingumo principui stebėsena atliekama Lietuvos Respublikos Vyriausybės ar jos įgaliotos institucijos nustatyta tvarka.“</text:span></text:p>
        <text:p text:style-name="P146"/>
        <text:p text:style-name="P147"><text:span text:style-name="T148">7</text:span><text:span text:style-name="T149"><text:s/>straipsnis.<text:s/></text:span><text:span text:style-name="T150">63 straipsnio pakeitimas</text:span></text:p>
        <text:p text:style-name="P151"><text:span text:style-name="T152">Pakeisti 63 straipsnio 1 dalies nuostatą iki dvitaškio ir ją išdėstyti taip:</text:span></text:p>
        <text:p text:style-name="P153"><text:span text:style-name="T154">„</text:span><text:span text:style-name="T155">1</text:span><text:span text:style-name="T156">. Kontaktinis centras, įsteigtas vadovaujantis Lietuvos Respublikos paslaugų įstatymo nuostatomis, užtikrina, kad jo portale būtų prieinama ir reguliariai atnaujinama ši informacija:“.</text:span></text:p>
        <text:p text:style-name="P157"/>
        <text:p text:style-name="P158"><text:span text:style-name="T159">8</text:span><text:span text:style-name="T160"><text:s/>straipsnis.<text:s/></text:span><text:span text:style-name="T161">Įstatymo 6 priedo pakeitimas</text:span></text:p>
        <text:p text:style-name="P162"><text:span text:style-name="T163">Pakeisti Įstatymo 6 priedą ir jį išdėstyti taip:</text:span></text:p>
        <text:p text:style-name="P164"/>
        <text:p text:style-name="P165"><text:span text:style-name="T166">„Lietuvos Respublikos</text:span></text:p>
        <text:p text:style-name="P167">reglamentuojamų profesinių<text:s/></text:p>
        <text:p text:style-name="P168">kvalifikacijų pripažinimo įstatymo</text:p>
        <text:p text:style-name="P169"><text:span text:style-name="T170">6</text:span><text:span text:style-name="T171"><text:s/>priedas<text:s/></text:span></text:p>
        <text:p text:style-name="P172"/>
        <text:p text:style-name="P173"><text:span text:style-name="T174">ĮGYVENDINAMI EUROPOS SĄJUNGOS TEISĖS AKTAI</text:span></text:p>
        <text:p text:style-name="P175"/>
        <text:p text:style-name="P176"><text:span text:style-name="T177">1</text:span><text:span text:style-name="T178">. 2005 m. rugsėjo 7 d. Europos Parlamento ir Tarybos direktyva<text:s/></text:span><text:a xlink:href="http://eur-lex.europa.eu/legal-content/LIT/TXT/?uri=CELEX:32005L0036&amp;locale=lt" office:target-frame-name="_blank" xlink:show="new"><text:span text:style-name="T179">2005/36/EB</text:span></text:a><text:span text:style-name="T180"><text:s/>dėl profesinių kvalifikacijų pripažinimo su paskutiniais pakeitimais, padarytais 2021 m. rugpjūčio 25 d. Komisijos deleguotuoju sprendimu (ES) 2021/2183, kuriuo dėl formalios kvalifikacijos įrodymų ir rengimo kursų pavadinimų iš dalies keičiamas Europos Parlamento ir Tarybos direktyvos<text:s/></text:span><text:a xlink:href="http://eur-lex.europa.eu/legal-content/LIT/TXT/?uri=CELEX:32005L0036&amp;locale=lt" office:target-frame-name="_blank" xlink:show="new"><text:span text:style-name="T181">2005/36/EB</text:span></text:a><text:span text:style-name="T182"><text:s/>V priedas.</text:span></text:p>
        <text:p text:style-name="P183"><text:span text:style-name="T184">2</text:span><text:span text:style-name="T185">.</text:span><text:span text:style-name="T186"><text:s/></text:span><text:span text:style-name="T187">2018 m. birželio 28 d. Europos Parlamento ir Tarybos direktyva (ES) 2018/958 dėl proporcingumo patikros prieš priimant naujas profesijų reglamentavimo nuostatas.</text:span></text:p>
        <text:p text:style-name="P188"><text:span text:style-name="T189">______________________“.</text:span></text:p>
        <text:p text:style-name="P190"/>
        <text:p text:style-name="P191"><text:span text:style-name="T192">9</text:span><text:span text:style-name="T193"><text:s/>straipsnis.<text:s/></text:span><text:span text:style-name="T194">Įstatymo įsigaliojimas, įgyvendinimas ir taikymas</text:span></text:p>
        <text:p text:style-name="P195"><text:span text:style-name="T196">1</text:span><text:span text:style-name="T197">. Šis įstatymas, išskyrus šio straipsnio 2 dalį, įsigalioja 2023 m. gegužės 1 d.</text:span></text:p>
        <text:p text:style-name="P198"><text:span text:style-name="T199">2</text:span><text:span text:style-name="T200">. Lietuvos Respublikos Vyriausybė ir jos įgaliota institucija iki 2023 m. balandžio 30 d. priima šio įstatymo įgyvendinamuosius teisės aktus.</text:span></text:p>
        <text:p text:style-name="P201"><text:span text:style-name="T202">3</text:span><text:span text:style-name="T203">. Iki šio įstatymo įsigaliojimo dienos procedūros, pradėtos dėl valstybių narių piliečių, trečiųjų valstybių piliečių profesinės kvalifikacijos, įgytos Europos Sąjungos, Europos ekonominės erdvės valstybėse ir Šveicarijos Konfederacijoje bei trečiosiose valstybėse, pripažinimo, baigiamos pagal iki šio įstatymo įsigaliojimo dienos galiojusį teisinį reguliavimą.</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42:00Z</meta:creation-date>
    <dc:date>2023-04-30T21:42:00Z</dc:date>
    <meta:print-date>2023-04-25T08:23:00Z</meta:print-date>
    <meta:template xlink:href="Normal.dotm" xlink:type="simple"/>
    <meta:editing-cycles>2</meta:editing-cycles>
    <meta:editing-duration>PT0S</meta:editing-duration>
    <meta:document-statistic meta:page-count="7" meta:paragraph-count="61" meta:word-count="858" meta:character-count="6707" meta:row-count="246" meta:non-whitespace-character-count="5910"/>
  </office:meta>
</office:document-meta>
</file>