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0.3937in">
        <style:tab-stops/>
      </style:paragraph-properties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left="0.3937in">
        <style:tab-stops/>
      </style:paragraph-properties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 fo:margin-left="0.3937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margin-left="0.3937in">
        <style:tab-stops/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margin-left="0.3937in">
        <style:tab-stops/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margin-left="0.3937in">
        <style:tab-stops/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8">LIETUVOS RESPUBLIKOS APLINKOS MINISTRAS</text:span></text:p>
      <text:p text:style-name="P9"/>
      <text:p text:style-name="P10">LIETUVOS RESPUBLIKOS FINANSŲ MINISTRAS</text:p>
      <text:p text:style-name="P11"/>
      <text:p text:style-name="P12">ĮSAKYMAS</text:p>
      <text:p text:style-name="P13">DĖL LIETUVOS RESPUBLIKOS APLINKOS MINISTRO IR LIETUVOS RESPUBLIKOS FINANSŲ MINISTRO 2008 M. LIEPOS 9 D. ĮSAKYMO NR. D1-370/1K-230 „DĖL MOKESČIO UŽ APLINKOS TERŠIMĄ APSKAIČIAVIMO IR MOKĖJIMO TVARKOS APRAŠŲ PATVIRTINIMO“ PRIPAŽINIMO NETEKUSIU GALIOS</text:p>
      <text:p text:style-name="P14"/>
      <text:p text:style-name="P15">2021 m. kovo 9 d. <text:s/>Nr. D1-141/1K-79</text:p>
      <text:p text:style-name="P16">Vilnius</text:p>
      <text:p text:style-name="P17"/>
      <text:p text:style-name="P18"><text:span text:style-name="T19">P r i p a ž į s t a m e <text:s/>netekusiu galios Lietuvos Respublikos aplinkos ministro ir Lietuvos Respublikos finansų ministro 2008 m. liepos 9 d. įsakymą Nr. D1-370/1K-230 „Dėl Mokesčio už aplinkos teršimą apskaičiavimo ir mokėjimo tvarkos aprašų patvirtinimo“ su visais pakeitimais ir papildymais.</text:span></text:p>
      <text:p text:style-name="P20"/>
      <text:p text:style-name="P21"/>
      <text:p text:style-name="P22"/>
      <text:p text:style-name="P23">Aplinkos ministras<text:tab/><text:s text:c="17"/>Simonas Gentvilas</text:p>
      <text:p text:style-name="P24"/>
      <text:p text:style-name="P25"/>
      <text:p text:style-name="P26"/>
      <text:p text:style-name="P27"><text:span text:style-name="T28">Finansų ministrė</text:span><text:span text:style-name="T29"><text:tab/><text:s text:c="22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 fo:margin-left="0.3944in">
        <style:tab-stops>
          <style:tab-stop style:type="center" style:position="2.4895in"/>
          <style:tab-stop style:type="right" style:position="5.3736in"/>
        </style:tab-stops>
      </style:paragraph-properties>
    </style:style>
    <style:style style:name="P3" style:parent-style-name="Normal" style:family="paragraph">
      <style:paragraph-properties fo:margin-bottom="0.1388in" fo:line-height="115%" fo:margin-left="0.3944in">
        <style:tab-stops>
          <style:tab-stop style:type="center" style:position="2.4895in"/>
          <style:tab-stop style:type="right" style:position="5.3736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left="0.3944in">
        <style:tab-stops>
          <style:tab-stop style:type="center" style:position="2.4895in"/>
          <style:tab-stop style:type="right" style:position="5.373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left="0.3944in">
        <style:tab-stops>
          <style:tab-stop style:type="center" style:position="2.4895in"/>
          <style:tab-stop style:type="right" style:position="5.373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s Juozapaitis</meta:initial-creator>
    <dc:creator>adlibuser</dc:creator>
    <meta:creation-date>2021-03-10T20:45:00Z</meta:creation-date>
    <dc:date>2021-03-10T20:45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0" meta:word-count="101" meta:character-count="790" meta:row-count="41" meta:non-whitespace-character-count="699"/>
  </office:meta>
</office:document-meta>
</file>