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8861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8861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8861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fo:text-transform="uppercase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text-transform="uppercase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text-transform="uppercase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text-transform="uppercase"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8861in"/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text-transform="uppercase"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160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text-transform="uppercase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text-transform="uppercase"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text-transform="uppercase"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weight-complex="bold" fo:color="#000000" style:font-size-complex="12pt" fo:background-color="#FFFFFF"/>
    </style:style>
    <style:style style:name="T220" style:parent-style-name="DefaultParagraphFont" style:family="text">
      <style:text-properties style:letter-kerning="true" style:font-size-complex="12pt" style:language-asian="zh" style:country-asian="CN"/>
    </style:style>
    <style:style style:name="T221" style:parent-style-name="DefaultParagraphFont" style:family="text">
      <style:text-properties style:letter-kerning="true" style:font-size-complex="12pt" style:language-asian="zh" style:country-asian="CN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weight-complex="bold" fo:color="#000000" style:font-size-complex="12pt" fo:background-color="#FFFFFF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text-transform="uppercase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name-asian="Calibri" fo:font-weight="bold" style:font-weight-asian="bold" style:font-size-complex="12pt"/>
    </style:style>
    <style:style style:name="T292" style:parent-style-name="DefaultParagraphFont" style:family="text">
      <style:text-properties style:font-name-asian="Calibri" fo:font-weight="bold" style:font-weight-asian="bold" style:font-size-complex="12p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fo:font-weight="bold" style:font-weight-asian="bold" fo:letter-spacing="0.0347in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306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307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308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P314" style:parent-style-name="Normal" style:family="paragraph">
      <style:paragraph-properties fo:text-align="justify" fo:line-height="115%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><text:span text:style-name="T7">POTVARKIS<text:s/></text:span></text:p>
      <text:p text:style-name="P8"><text:span text:style-name="T9">DĖL RADVILIŠKIO RAJONO SAVIVALDYBĖS TARYBOS 33-OJO POSĖDŽIO PRELIMINARIOS DARBOTVARKĖS SUDARYMO</text:span></text:p>
      <text:p text:style-name="P10"/>
      <text:p text:style-name="P11">2018 m. gegužės 3 d. Nr. M- 31 -(2.5)</text:p>
      <text:p text:style-name="P12"><text:span text:style-name="T13">Radviliškis</text:span></text:p>
      <text:p text:style-name="P14"/>
      <text:p text:style-name="P15"/>
      <text:p text:style-name="P16"><text:span text:style-name="T17">Vadovaudamasis Lietuvos</text:span><text:span text:style-name="T18"><text:s/>Respublikos vietos savivaldos įstatymo 20 straipsniais, Radviliškio rajono savivaldybės tarybos veiklos reglamento, patvirtintu Radviliškio rajono savivaldybės tarybos 2015-06-23 sprendimu Nr. T-42 „Dėl Radviliškio rajono savivaldybės tarybos veiklos regl</text:span><text:span text:style-name="T19">amento naujos redakcijos tvirtinimo“, 41 p.,:</text:span></text:p>
      <text:p text:style-name="P20"><text:span text:style-name="T21">1</text:span><text:span text:style-name="T22">.</text:span><text:span text:style-name="T23"><text:tab/></text:span><text:span text:style-name="T24">Sudarau</text:span><text:span text:style-name="T25"><text:s/>Radviliškio rajono savivaldybės tarybos 33-ojo posėdžio, kuris įvyks 2018 m. gegužės 17 d. 13 val. Savivaldybės didžiojoje salėje, preliminarią darbotvarkę:</text:span></text:p>
      <text:p text:style-name="P26"><text:span text:style-name="T27">1.1</text:span><text:span text:style-name="T28">.</text:span><text:span text:style-name="T29"><text:tab/></text:span><text:span text:style-name="T30">Dėl <text:s/>Radviliškio <text:s/>rajono <text:s/>saviv</text:span><text:span text:style-name="T31">aldybės <text:s/>2018 metų <text:s/>biudžeto tikslinimo.</text:span></text:p>
      <text:p text:style-name="P32"><text:span text:style-name="T33">1.2</text:span><text:span text:style-name="T34">.</text:span><text:span text:style-name="T35"><text:tab/></text:span><text:span text:style-name="T36">ALTERNATYVŪS:</text:span></text:p>
      <text:p text:style-name="P37"><text:span text:style-name="T38">1.2.1</text:span><text:span text:style-name="T39">.</text:span><text:span text:style-name="T40"><text:tab/></text:span><text:span text:style-name="T41">Dėl žemės mokesčio (tenkinti pareiškėjo praš.).</text:span></text:p>
      <text:p text:style-name="P42"><text:span text:style-name="T43">1.2.2</text:span><text:span text:style-name="T44">.</text:span><text:span text:style-name="T45"><text:tab/></text:span><text:span text:style-name="T46">Dėl žemės mokesčio (tenkinti pareiškėjo praš. ir sumažinti (...) proc. 2018 m. mokestį).</text:span></text:p>
      <text:p text:style-name="P47"><text:span text:style-name="T48">1.2.3</text:span><text:span text:style-name="T49">.</text:span><text:span text:style-name="T50"><text:tab/></text:span><text:span text:style-name="T51">Dėl žemės mokesčio (nete</text:span><text:span text:style-name="T52">nkinti pareiškėjo praš.).</text:span></text:p>
      <text:p text:style-name="P53"><text:span text:style-name="T54">1.3</text:span><text:span text:style-name="T55">.</text:span><text:span text:style-name="T56"><text:tab/></text:span><text:span text:style-name="T57">Dėl 2019 metų žemės mokesčio tarifų ir lengvatų nustatymo.</text:span></text:p>
      <text:p text:style-name="P58"><text:span text:style-name="T59">1.4</text:span><text:span text:style-name="T60">.</text:span><text:span text:style-name="T61"><text:tab/></text:span><text:span text:style-name="T62">Dėl Radviliškio rajono savivaldybės tarybos 2017 m. gegužės 4 d. sprendimo Nr. T-551 „Dėl nekilnojamojo turto, kuriam 2018 metais taikomas 3 procentų mokesčio tarifas,<text:s/></text:span><text:span text:style-name="T63">sąrašo<text:s/></text:span><text:span text:style-name="T64">patvirtinimo“ papildymo.</text:span></text:p>
      <text:p text:style-name="P65"><text:span text:style-name="T66">1.5</text:span><text:span text:style-name="T67">.</text:span><text:span text:style-name="T68"><text:tab/></text:span><text:span text:style-name="T69">Dėl 2018 metų valstybinės žemės nuomos<text:s/></text:span><text:span text:style-name="T70">mokesčio.</text:span></text:p>
      <text:p text:style-name="P71"><text:span text:style-name="T72">1.6</text:span><text:span text:style-name="T73">.</text:span><text:span text:style-name="T74"><text:tab/></text:span><text:span text:style-name="T75">Dėl nekilnojamojo turto mokesčio 2019 metais.</text:span></text:p>
      <text:p text:style-name="P76"><text:span text:style-name="T77">1.7</text:span><text:span text:style-name="T78">.</text:span><text:span text:style-name="T79"><text:tab/></text:span><text:span text:style-name="T80">Dėl pritarimo uždarosios akcinės bendrovės „Radviliškio šiluma“ direktoriaus 2017 metų ataskaitai.</text:span></text:p>
      <text:p text:style-name="P81"><text:span text:style-name="T82">1.8</text:span><text:span text:style-name="T83">.</text:span><text:span text:style-name="T84"><text:tab/></text:span><text:span text:style-name="T85">Dėl pritarimo uždarosios akcinės bendrovės „Radviliškio vanduo“ direktoria</text:span><text:span text:style-name="T86">us 2017 metų ataskaitai.</text:span></text:p>
      <text:p text:style-name="P87"><text:span text:style-name="T88">1.9</text:span><text:span text:style-name="T89">.</text:span><text:span text:style-name="T90"><text:tab/></text:span><text:span text:style-name="T91">Dėl pritarimo uždarosios akcinės bendrovės „Radviliškio autobusų parkas“ direktoriaus 2017 metų ataskaitai.</text:span></text:p>
      <text:p text:style-name="P92"><text:span text:style-name="T93">1.10</text:span><text:span text:style-name="T94">.</text:span><text:span text:style-name="T95"><text:tab/></text:span><text:span text:style-name="T96">Dėl prekybos Radviliškio rajono savivaldybės viešosiose vietose tvarkos aprašo patvirtinimo.</text:span></text:p>
      <text:p text:style-name="P97"><text:span text:style-name="T98">1.11</text:span><text:span text:style-name="T99">.</text:span><text:span text:style-name="T100"><text:tab/></text:span><text:span text:style-name="T101">D</text:span><text:span text:style-name="T102">ėl vietinės<text:s/></text:span><text:span text:style-name="T103">rinkliavos už leidimo prekiauti ar teikti paslaugas<text:s/></text:span><text:span text:style-name="T104">Radviliškio</text:span><text:span text:style-name="T105"><text:s/>rajono savivaldybės viešosiose vietose išdavim</text:span><text:span text:style-name="T106">ą<text:s/></text:span><text:span text:style-name="T107">nuostat</text:span><text:span text:style-name="T108">ų<text:s/></text:span><text:span text:style-name="T109">patvirtinimo.</text:span></text:p>
      <text:p text:style-name="P110"><text:span text:style-name="T111">1.12</text:span><text:span text:style-name="T112">.</text:span><text:span text:style-name="T113"><text:tab/></text:span><text:span text:style-name="T114">D</text:span><text:span text:style-name="T115">ėl nekilnojamojo turto, pripažinto netinkamu (negalimu) naudoti, nurašymo</text:span><text:span text:style-name="T116">,</text:span><text:span text:style-name="T117"><text:s/>likvidavimo</text:span><text:span text:style-name="T118"><text:s/></text:span><text:span text:style-name="T119">ir viešame<text:s/></text:span><text:span text:style-name="T120">aukcione parduodamo Radviliškio rajono savivaldybės nekilnojamojo turto ir kitų nekilnojamųjų daiktų sąrašo pakeitimo</text:span><text:span text:style-name="T121">.</text:span></text:p>
      <text:p text:style-name="P122"><text:span text:style-name="T123">1.13</text:span><text:span text:style-name="T124">.</text:span><text:span text:style-name="T125"><text:tab/></text:span><text:span text:style-name="T126">Dėl Radviliškio rajono savivaldybės valdomų uždarųjų akcinių bendrovių pasiektų veiklos tikslų atitikties joms nustatytiems vei</text:span><text:span text:style-name="T127">klos tikslams vertinimo tvarkos aprašo patvirtinimo.</text:span></text:p>
      <text:p text:style-name="P128"><text:span text:style-name="T129">1.14</text:span><text:span text:style-name="T130">.</text:span><text:span text:style-name="T131"><text:tab/></text:span><text:span text:style-name="T132">Dėl savivaldybės turto perdavimo.</text:span></text:p>
      <text:p text:style-name="P133"><text:span text:style-name="T134">1.15</text:span><text:span text:style-name="T135">.</text:span><text:span text:style-name="T136"><text:tab/></text:span><text:span text:style-name="T137">Dėl savivaldybės turto perdavimo panaudos pagrindais.</text:span></text:p>
      <text:p text:style-name="P138"><text:span text:style-name="T139">1.16</text:span><text:span text:style-name="T140">.</text:span><text:span text:style-name="T141"><text:tab/></text:span><text:span text:style-name="T142">Dėl patikėjimo teise valdomo valstybės turto perdavimo valstybės vaiko teisių<text:s/></text:span><text:span text:style-name="T143">apsaugos ir įvaikinimo tarnybai prie socialinės apsaugos ir darbo ministerijos</text:span><text:span text:style-name="T144">.</text:span></text:p>
      <text:p text:style-name="P145"><text:span text:style-name="T146">1.17</text:span><text:span text:style-name="T147">.</text:span><text:span text:style-name="T148"><text:tab/></text:span><text:span text:style-name="T149">Dėl savivaldybei nuosavybės teise priklausančio būsto pardavimo.</text:span></text:p>
      <text:p text:style-name="P150"><text:span text:style-name="T151">1.18</text:span><text:span text:style-name="T152">.</text:span><text:span text:style-name="T153"><text:tab/></text:span><text:span text:style-name="T154">Dėl būsto nuomos sąlygų pakeitimo.</text:span></text:p>
      <text:p text:style-name="P155"><text:span text:style-name="T156">1.19</text:span><text:span text:style-name="T157">.</text:span><text:span text:style-name="T158"><text:tab/></text:span><text:span text:style-name="T159">Dėl Radviliškio rajono savivaldybės būsto fond</text:span><text:span text:style-name="T160">o ir socialinio būsto fondo sąrašų dalinio pakeitimo.</text:span></text:p>
      <text:p text:style-name="P161"><text:span text:style-name="T162">1.20</text:span><text:span text:style-name="T163">.</text:span><text:span text:style-name="T164"><text:tab/></text:span><text:span text:style-name="T165">Dėl viešame aukcione parduodamo Radviliškio rajono savivaldybės nekilnojamojo turto ir kitų nekilnojamųjų daiktų sąrašo patvirtinimo.</text:span></text:p>
      <text:p text:style-name="P166"><text:span text:style-name="T167">1.21</text:span><text:span text:style-name="T168">.</text:span><text:span text:style-name="T169"><text:tab/></text:span><text:span text:style-name="T170">Dėl vaikų dienos centrų veiklos projektų finansa</text:span><text:span text:style-name="T171">vimo.</text:span></text:p>
      <text:p text:style-name="P172"><text:span text:style-name="T173">1.22</text:span><text:span text:style-name="T174">.</text:span><text:span text:style-name="T175"><text:tab/></text:span><text:span text:style-name="T176">Dėl asociacijos „Šniūraičių bendruomenė“ projekto<text:s/></text:span><text:span text:style-name="T177">„Sporto inventoriaus ir įrangos įsigijimas</text:span><text:span text:style-name="T178">“<text:s/></text:span><text:span text:style-name="T179">finansavimo</text:span><text:span text:style-name="T180">.</text:span></text:p>
      <text:p text:style-name="P181"><text:span text:style-name="T182">1.23</text:span><text:span text:style-name="T183">.</text:span><text:span text:style-name="T184"><text:tab/></text:span><text:span text:style-name="T185">Dėl projektavimo ir statybos darbų užsakovo funkcijų perdavimo Radviliškio rajono savivaldybės administracijai.</text:span></text:p>
      <text:p text:style-name="P186"><text:span text:style-name="T187">1.24</text:span><text:span text:style-name="T188">.</text:span><text:span text:style-name="T189"><text:tab/></text:span><text:span text:style-name="T190">D</text:span><text:span text:style-name="T191">ėl Radviliškio rajono savivaldybės 2018–2020 metų neformaliojo suaugusiųjų švietimo ir tęstinio mokymosi veiksmų plano patvirtinimo ir jo įgyvendinimo koordinatoriaus paskyrimo</text:span><text:span text:style-name="T192">.</text:span></text:p>
      <text:p text:style-name="P193"><text:span text:style-name="T194">1.25</text:span><text:span text:style-name="T195">.</text:span><text:span text:style-name="T196"><text:tab/></text:span><text:span text:style-name="T197">Dėl įgaliojimų suteikimo.</text:span></text:p>
      <text:p text:style-name="P198"><text:span text:style-name="T199">1.26</text:span><text:span text:style-name="T200">.</text:span><text:span text:style-name="T201"><text:tab/></text:span><text:span text:style-name="T202">Dėl Radviliškio plaukimo baseino</text:span><text:span text:style-name="T203"><text:s/>nuostatų naujos redakcijos patvirtinimo.</text:span></text:p>
      <text:p text:style-name="P204"><text:span text:style-name="T205">1.27</text:span><text:span text:style-name="T206">.</text:span><text:span text:style-name="T207"><text:tab/></text:span><text:span text:style-name="T208">Dėl Radviliškio rajono savivaldybės tarybos 2017 m. lapkričio 23 d. sprendimo Nr. T-693 „Dėl Radviliškio plaukimo baseino teikiamų paslaugų kainų patvirtinimo“ pakeitimo.</text:span></text:p>
      <text:p text:style-name="P209"><text:span text:style-name="T210">1.28</text:span><text:span text:style-name="T211">.</text:span><text:span text:style-name="T212"><text:tab/></text:span><text:span text:style-name="T213">Dėl priėmimo į<text:s/></text:span><text:span text:style-name="T214">Radviliškio rajono savivaldybės bendrojo ugdymo mokyklas tvarkos apraše nenumatytų atvejų komisijos sudarymo ir komisijos darbo veiklos nuostatų patvirtinimo.</text:span></text:p>
      <text:p text:style-name="P215"><text:span text:style-name="T216">1.29</text:span><text:span text:style-name="T217">.</text:span><text:span text:style-name="T218"><text:tab/></text:span><text:span text:style-name="T219">Dėl masinių renginių<text:s/></text:span><text:span text:style-name="T220">organizavimo Radviliškio rajono savivaldybės viešosiose vietose<text:s/></text:span><text:span text:style-name="T221">tvarkos aprašo patvirtinimo.</text:span></text:p>
      <text:p text:style-name="P222"><text:span text:style-name="T223">1.30</text:span><text:span text:style-name="T224">.</text:span><text:span text:style-name="T225"><text:tab/></text:span><text:span text:style-name="T226">Dėl vietinės rinkliavos už leidimo organizuoti masinius komercinius renginius Radviliškio rajono savivaldybei priklausančiose ar valdytojo teise valdomose viešojo naudojimo teritorijose išdavimą nuostatų patvirtinimo.</text:span></text:p>
      <text:p text:style-name="P227"><text:span text:style-name="T228">1.31</text:span><text:span text:style-name="T229">.</text:span><text:span text:style-name="T230"><text:tab/></text:span><text:span text:style-name="T231">Dėl Radviliškio rajono Daugyvenės kultūros istorijos muziejaus-draustinio</text:span><text:span text:style-name="T232"><text:s/></text:span><text:span text:style-name="T233">darbo laiko suderinimo.</text:span></text:p>
      <text:p text:style-name="P234"><text:span text:style-name="T235">1.32</text:span><text:span text:style-name="T236">.</text:span><text:span text:style-name="T237"><text:tab/></text:span><text:span text:style-name="T238">Dėl didžiausio leistino pareigybių skaičiaus Radviliškio parapijos bendruomenės socialinių paslaugų centre patvirtinimo.</text:span></text:p>
      <text:p text:style-name="P239"><text:span text:style-name="T240">1.33</text:span><text:span text:style-name="T241">.</text:span><text:span text:style-name="T242"><text:tab/></text:span><text:span text:style-name="T243">Dėl Ra</text:span><text:span text:style-name="T244">dviliškio rajono vaikų globos namų „Nykštukas“ gyventojams skiriamų lėšų maitinimui <text:s/>dydžio nustatymo.</text:span></text:p>
      <text:p text:style-name="P245"><text:span text:style-name="T246">1.34</text:span><text:span text:style-name="T247">.</text:span><text:span text:style-name="T248"><text:tab/></text:span><text:span text:style-name="T249">Dėl naujos mokamos paslaugos įtraukimo į mokamų paslaugų sąrašą.</text:span></text:p>
      <text:p text:style-name="P250"><text:span text:style-name="T251">1.35</text:span><text:span text:style-name="T252">.</text:span><text:span text:style-name="T253"><text:tab/></text:span><text:span text:style-name="T254">Dėl sutikimo reorganizuoti viešąją įstaigą Sidabravo ambulatoriją, p</text:span><text:span text:style-name="T255">rijungiant ją prie viešosios įstaigos Šeduvos pirminės sveikatos priežiūros centro.</text:span></text:p>
      <text:p text:style-name="P256"><text:span text:style-name="T257">1.36</text:span><text:span text:style-name="T258">.</text:span><text:span text:style-name="T259"><text:tab/></text:span><text:span text:style-name="T260">Dėl sutikimo reorganizuoti viešąją įstaigą Šaukoto ambulatoriją, prijungiant ją prie viešosios įstaigos Radviliškio rajono pirminės sveikatos priežiūros centro.</text:span></text:p>
      <text:p text:style-name="P261"><text:span text:style-name="T262">1.37</text:span><text:span text:style-name="T263">.</text:span><text:span text:style-name="T264"><text:tab/></text:span><text:span text:style-name="T265">Dėl kelių priežiūros ir plėtros programos finansavimo lėšų vietinės reikšmės keliams (gatvėms) tiesti, rekonstruoti, taisyti (remontuoti), prižiūrėti ir saugaus eismo sąlygoms užtikrinti paskirstymo Radviliškio rajono savivaldybės administracijos<text:s/></text:span><text:span text:style-name="T266">seniūnijoms 2018 metais.</text:span></text:p>
      <text:p text:style-name="P267"><text:span text:style-name="T268">1.38</text:span><text:span text:style-name="T269">.</text:span><text:span text:style-name="T270"><text:tab/></text:span><text:span text:style-name="T271">Dėl Radviliškio rajono savivaldybės administracijos darbo laiko suderinimo.</text:span></text:p>
      <text:p text:style-name="P272"><text:span text:style-name="T273">1.39</text:span><text:span text:style-name="T274">.</text:span><text:span text:style-name="T275"><text:tab/></text:span><text:span text:style-name="T276">Dėl tarnybinio nusižengimo.</text:span></text:p>
      <text:p text:style-name="P277"><text:span text:style-name="T278">1.40</text:span><text:span text:style-name="T279">.</text:span><text:span text:style-name="T280"><text:tab/></text:span><text:span text:style-name="T281">Dėl Radviliškio rajono savivaldybės tarybos 2017 m. kovo 23 d. sprendimo Nr. T-546 „Dėl<text:s/></text:span><text:span text:style-name="T282">atstovavimo Radviliškio rajono savivaldybei Žydų kultūros paveldo kelio asociacijos visuotiniame narių susirinkime</text:span><text:span text:style-name="T283">“<text:s/></text:span><text:span text:style-name="T284">dalinio pakeitimo.</text:span></text:p>
      <text:p text:style-name="P285"><text:span text:style-name="T286">1.41</text:span><text:span text:style-name="T287">.</text:span><text:span text:style-name="T288"><text:tab/></text:span><text:span text:style-name="T289">Dėl nekilnojamojo kultūros paveldo pažinimo sklaidos ir atgaivinimo 2018 metų programos patvirtinimo.</text:span></text:p>
      <text:p text:style-name="P290"><text:span text:style-name="T291">PROTO</text:span><text:span text:style-name="T292">KOLINIS:</text:span></text:p>
      <text:p text:style-name="P293"><text:span text:style-name="T294">1.42</text:span><text:span text:style-name="T295">.</text:span><text:span text:style-name="T296"><text:tab/></text:span><text:span text:style-name="T297">Dėl pil. M. A. kreipimosi.</text:span></text:p>
      <text:p text:style-name="P298"><text:span text:style-name="T299">2</text:span><text:span text:style-name="T300">.</text:span><text:span text:style-name="T301"><text:tab/></text:span><text:span text:style-name="T302">Supažindin</text:span><text:span text:style-name="T303">u<text:s/></text:span><text:span text:style-name="T304">tarybos narius su:</text:span></text:p>
      <text:p text:style-name="P305"><text:span text:style-name="T306">2.1</text:span><text:span text:style-name="T307">.</text:span><text:span text:style-name="T308"><text:tab/></text:span><text:span text:style-name="T309">Vyriausybės atstovo Šiaulių apskrityje teikimais bei reikalavimais.</text:span></text:p>
      <text:p text:style-name="P310"/>
      <text:p text:style-name="P311"/>
      <text:p text:style-name="P312"/>
      <text:p text:style-name="P313"/>
      <text:p text:style-name="P314"><text:span text:style-name="T315">Savivaldybės meras</text:span><text:span text:style-name="T316"><text:tab/></text:span><text:span text:style-name="T317"><text:tab/></text:span><text:span text:style-name="T318"><text:tab/></text:span><text:span text:style-name="T319"><text:tab/><text:s text:c="20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</meta:initial-creator>
    <dc:creator>adlibuser</dc:creator>
    <meta:creation-date>2018-05-04T06:37:00Z</meta:creation-date>
    <dc:date>2018-05-04T06:37:00Z</dc:date>
    <meta:print-date>2018-05-03T11:39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740" meta:character-count="6126" meta:row-count="218" meta:non-whitespace-character-count="5451"/>
  </office:meta>
</office:document-meta>
</file>