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7409in" style:page-number="1"/>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indent="3.7409in"/>
    </style:style>
    <style:style style:name="T53" style:parent-style-name="DefaultParagraphFont" style:family="text">
      <style:text-properties style:font-size-complex="12pt"/>
    </style:style>
    <style:style style:name="P54" style:parent-style-name="Normal" style:family="paragraph">
      <style:paragraph-properties fo:text-indent="3.7409in"/>
    </style:style>
    <style:style style:name="T55" style:parent-style-name="DefaultParagraphFont" style:family="text">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937in"/>
      <style:text-properties style:font-weight-complex="bold" fo:text-transform="uppercase"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P203" style:parent-style-name="Normal" style:family="paragraph">
      <style:paragraph-properties fo:text-align="center" fo:text-indent="0.3937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4368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center" fo:text-indent="0.5909in"/>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368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3937in"/>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center" fo:text-indent="0.3937in"/>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3937in"/>
      <style:text-properties fo:font-weight="bold" style:font-weight-asian="bold"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3937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text-indent="0.3937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4368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text-indent="0.3937in">
        <style:tab-stops>
          <style:tab-stop style:type="left" style:position="0.689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3937in">
        <style:tab-stops>
          <style:tab-stop style:type="left" style:position="0.689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3937in"/>
      <style:text-properties style:font-weight-complex="bold" fo:text-transform="uppercase"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text-indent="0.3937in"/>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4368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3937in"/>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0.6895in"/>
        </style:tab-stops>
      </style:paragraph-properties>
    </style:style>
    <style:style style:name="P524" style:parent-style-name="Normal" style:family="paragraph">
      <style:paragraph-properties fo:text-align="center">
        <style:tab-stops>
          <style:tab-stop style:type="left" style:position="0.689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6895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3937in"/>
      <style:text-properties style:font-weight-complex="bold" fo:text-transform="uppercase"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3937in"/>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P611" style:parent-style-name="Normal" style:family="paragraph">
      <style:paragraph-properties fo:text-align="center" fo:text-indent="0.3937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4368in"/>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3937in"/>
      <style:text-properties style:font-weight-complex="bold" fo:text-transform="uppercase"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text-indent="0.3937in">
        <style:tab-stops>
          <style:tab-stop style:type="left" style:position="0.6895in"/>
        </style:tab-stops>
      </style:paragraph-properties>
    </style:style>
    <style:style style:name="P630" style:parent-style-name="Normal" style:family="paragraph">
      <style:paragraph-properties fo:text-align="center" fo:text-indent="0.3937in">
        <style:tab-stops>
          <style:tab-stop style:type="left" style:position="0.6895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3937in"/>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3937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3937in"/>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3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text-indent="0.3937in"/>
    </style:style>
    <style:style style:name="P671" style:parent-style-name="Normal" style:family="paragraph">
      <style:paragraph-properties fo:text-align="center" fo:text-indent="0.3937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3937in"/>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center" fo:text-indent="0.3937in"/>
    </style:style>
    <style:style style:name="P695" style:parent-style-name="Normal" style:family="paragraph">
      <style:paragraph-properties fo:text-align="center" fo:text-indent="0.3937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3937in"/>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text-align="center" fo:text-indent="0.3937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text-indent="0.4368in"/>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3937in"/>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3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2.5in"/>
    </style:style>
    <style:style style:name="P763" style:parent-style-name="Normal" style:family="paragraph">
      <style:paragraph-properties fo:text-align="center">
        <style:tab-stops>
          <style:tab-stop style:type="left" style:position="0.689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ab-stops>
          <style:tab-stop style:type="left" style:position="0.689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3937in"/>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center" fo:text-indent="0.3937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4368in"/>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3937in"/>
      <style:text-properties style:font-weight-complex="bold" fo:text-transform="uppercase" style:font-size-complex="12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P914" style:parent-style-name="Normal" style:family="paragraph">
      <style:paragraph-properties fo:text-align="center" fo:text-indent="0.3937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3937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text-indent="0.3937in"/>
      <style:text-properties fo:font-weight="bold" style:font-weight-asian="bold"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center" fo:text-indent="0.3937in"/>
    </style:style>
    <style:style style:name="P996" style:parent-style-name="Normal" style:family="paragraph">
      <style:paragraph-properties fo:text-align="center" fo:text-indent="0.3937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4368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text-indent="0.3937in"/>
      <style:text-properties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3937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9847in"/>
        </style:tab-stops>
      </style:paragraph-properties>
    </style:style>
    <style:style style:name="P1060" style:parent-style-name="Normal" style:family="paragraph">
      <style:paragraph-properties fo:text-align="center" fo:text-indent="0.3937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text-indent="0.4368in"/>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text-indent="0.4368in"/>
      <style:text-properties fo:font-weight="bold" style:font-weight-asian="bold"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3958in">
        <style:tab-stops>
          <style:tab-stop style:type="left" style:position="0.1805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3958in">
        <style:tab-stops>
          <style:tab-stop style:type="left" style:position="0.1805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3958in">
        <style:tab-stops>
          <style:tab-stop style:type="left" style:position="0.1805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8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9847in"/>
        </style:tab-stops>
      </style:paragraph-properties>
    </style:style>
    <style:style style:name="P1151" style:parent-style-name="Normal" style:family="paragraph">
      <style:paragraph-properties fo:text-align="center" fo:text-indent="0.3937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text-indent="0.4368in"/>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text-indent="0.4368in"/>
      <style:text-properties fo:font-weight="bold" style:font-weight-asian="bold" style:font-size-complex="12pt"/>
    </style:style>
    <style:style style:name="P1157" style:parent-style-name="Normal" style:family="paragraph">
      <style:paragraph-properties fo:text-align="justify" fo:text-indent="0.3937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text-indent="0.3937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fo:margin-right="-0.2361in" fo:text-indent="0.3937in"/>
    </style:style>
    <style:style style:name="P1243" style:parent-style-name="Normal" style:family="paragraph">
      <style:paragraph-properties fo:text-align="center" fo:margin-right="-0.2361in" fo:text-indent="0.3937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margin-right="-0.2361in" fo:text-indent="0.4368in"/>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3937in"/>
      <style:text-properties style:font-weight-complex="bold" fo:text-transform="uppercase"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style:style>
    <style:style style:name="P1275" style:parent-style-name="Normal" style:family="paragraph">
      <style:paragraph-properties fo:text-align="center" fo:text-indent="0.3937in"/>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fo:text-indent="0.4368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text-indent="0.3937in"/>
      <style:text-properties style:font-weight-complex="bold" fo:text-transform="uppercase" style:font-size-complex="12pt"/>
    </style:style>
    <style:style style:name="P1285" style:parent-style-name="Normal" style:family="paragraph">
      <style:paragraph-properties fo:text-align="justify" fo:text-indent="0.3937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text-indent="0.3937in"/>
    </style:style>
    <style:style style:name="P1310" style:parent-style-name="Normal" style:family="paragraph">
      <style:paragraph-properties fo:text-align="center" fo:text-indent="0.3937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text-indent="0.4368in"/>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3937in"/>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3937in"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style:punctuation-wrap="simple" fo:text-align="justify" style:vertical-align="baseline"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87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fo:text-indent="0.3937in"/>
    </style:style>
    <style:style style:name="P1408" style:parent-style-name="Normal" style:family="paragraph">
      <style:paragraph-properties fo:text-align="center" fo:text-indent="0.3937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fo:text-indent="0.4368in"/>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text-indent="0.3937in"/>
      <style:text-properties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fo:text-indent="0.3937in"/>
    </style:style>
    <style:style style:name="P1436" style:parent-style-name="Normal" style:family="paragraph">
      <style:paragraph-properties fo:text-align="center" fo:text-indent="0.3937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fo:text-indent="0.4368in"/>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text-properties style:font-weight-complex="bold" fo:text-transform="uppercase" style:font-size-complex="12pt"/>
    </style:style>
    <style:style style:name="P1442" style:parent-style-name="Normal" style:family="paragraph">
      <style:paragraph-properties fo:text-align="justify" fo:text-indent="0.3937in">
        <style:tab-stops>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fo:text-indent="0.3937in">
        <style:tab-stops>
          <style:tab-stop style:type="left" style:position="0.7875in"/>
        </style:tab-stops>
      </style:paragraph-properties>
    </style:style>
    <style:style style:name="P1463" style:parent-style-name="Normal" style:family="paragraph">
      <style:paragraph-properties fo:text-align="center" fo:text-indent="0.3937in">
        <style:tab-stops>
          <style:tab-stop style:type="left" style:position="0.7875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text-indent="0.3937in">
        <style:tab-stops>
          <style:tab-stop style:type="left" style:position="0.7875in"/>
        </style:tab-stops>
      </style:paragraph-properties>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text-indent="0.3937in"/>
      <style:text-properties style:font-weight-complex="bold" fo:text-transform="uppercase"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444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87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fo:text-indent="0.3937in"/>
    </style:style>
    <style:style style:name="P1491" style:parent-style-name="Normal" style:family="paragraph">
      <style:paragraph-properties fo:text-align="center" fo:text-indent="0.3937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fo:text-indent="0.3937in"/>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center" fo:text-indent="0.3937in"/>
      <style:text-properties fo:font-weight="bold" style:font-weight-asian="bold" style:font-size-complex="12pt"/>
    </style:style>
    <style:style style:name="P1497" style:parent-style-name="Normal" style:family="paragraph">
      <style:paragraph-properties fo:text-align="justify"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P1532" style:parent-style-name="Normal" style:family="paragraph">
      <style:paragraph-properties fo:text-align="center" fo:text-indent="0.3937in">
        <style:tab-stops>
          <style:tab-stop style:type="left" style:position="0.78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fo:text-indent="0.4368in">
        <style:tab-stops>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3937in"/>
      <style:text-properties style:font-size-complex="12p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fo:text-indent="0.3937in"/>
    </style:style>
    <style:style style:name="P1588" style:parent-style-name="Normal" style:family="paragraph">
      <style:paragraph-properties fo:text-align="center" fo:text-indent="0.3937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fo:text-indent="0.4368in"/>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text-indent="0.3937in"/>
      <style:text-properties style:font-weight-complex="bold" fo:text-transform="uppercase"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6"/>
      <text:p text:style-name="P7">LIETUVOS RESPUBLIKOS ŠVIETIMO, MOKSLO IR SPORTO</text:p>
      <text:p text:style-name="P8"><text:span text:style-name="T9">MINISTRAS</text:span></text:p>
      <text:p text:style-name="P10"/>
      <text:p text:style-name="P11">ĮSAKYMAS</text:p>
      <text:p text:style-name="P12">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3"/>
      <text:p text:style-name="P14">2022 m. spalio 27 d. Nr. V-1714</text:p>
      <text:p text:style-name="P15">Vilnius</text:p>
      <text:p text:style-name="P16"/>
      <text:p text:style-name="P17"><text:span text:style-name="T18">1</text:span><text:span text:style-name="T19">. 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text:s/></text:span><text:span text:style-name="T20">organizavimo ir vykdymo tvarkos apraš</text:span><text:span text:style-name="T21">o patvirtinimo“, ir jį išdėstau nauja redakcija (pridedama).</text:span></text:p>
      <text:p text:style-name="P22"><text:span text:style-name="T23">2</text:span><text:span text:style-name="T24">. N u s t a t a u, kad 2023 m. rugsėjo 1 d. įsigalioja tokia šio įsakymo 1 punktu nauja redakcija išdėstyto Brandos egzaminų organizavimo ir vykdymo tvarkos aprašo 2.15 papunkčio redakcija:</text:span></text:p>
      <text:p text:style-name="P25"><text:span text:style-name="T26">„</text:span><text:span text:style-name="T27">2.15</text:span><text:span text:style-name="T28">. Patenkinamas įvertinimas – kandidatų mokyklinio (ar jam prilyginto) brandos egzamino darbų įvertinimas 4–10 balų; valstybinio brandos egzamino darbų įvertinimas 16–100 balų, lenkų tautinės mažumos gimtosios kalbos ir literatūros valstybinio brandos egzamino įvertinimas 35–100 balų;“.<text:s/></text:span></text:p>
      <text:p text:style-name="P29"><text:span text:style-name="T30">3</text:span><text:span text:style-name="T31">. P a k e i č i u šio įsakymo 1 punktu nauja redakcija išdėstytą Brandos egzaminų organizavimo ir vykdymo tvarkos aprašą ir jį papildau 20.1.5 papunkčiu:</text:span></text:p>
      <text:p text:style-name="P32"><text:span text:style-name="T33">„</text:span><text:span text:style-name="T34">20.1.5</text:span><text:span text:style-name="T35">. lenkų tautinės mažumos gimtosios kalbos ir literatūros valstybinį brandos egzaminą, jei yra išlaikęs lenkų tautinės mažumos gimtosios kalbos ir literatūros tarpinį patikrinimą (1–40 balų).“<text:s/></text:span></text:p>
      <text:p text:style-name="P36"><text:span text:style-name="T37">4</text:span><text:span text:style-name="T38">. N u s t a t a u, kad šio įsakymo 3 punktas įsigalioja 2023 m. rugsėjo 1 d.</text:span></text:p>
      <text:p text:style-name="P39"/>
      <text:p text:style-name="P40"/>
      <text:p text:style-name="P41"/>
      <text:p text:style-name="P42"><text:span text:style-name="T43">Švietimo, mokslo ir sporto ministrė</text:span><text:span text:style-name="T44"><text:tab/>Jurgita Šiugždinienė</text:span></text:p>
      <text:soft-page-break/>
      <text:p text:style-name="P45">PATVIRTINTA</text:p>
      <text:p text:style-name="P48">Lietuvos Respublikos švietimo, mokslo ir<text:s/></text:p>
      <text:p text:style-name="P49">sporto ministro 2006 m. gruodžio 18 d.<text:s/></text:p>
      <text:p text:style-name="P50">įsakymu Nr. ISAK-2391</text:p>
      <text:p text:style-name="P51">(Lietuvos Respublikos švietimo, mokslo ir<text:s/></text:p>
      <text:p text:style-name="P52"><text:span text:style-name="T53">sporto ministro<text:s/></text:span>2022 m. spalio 27 d.<text:s/></text:p>
      <text:p text:style-name="P54"><text:span text:style-name="T55">įsakymo<text:s/></text:span>Nr. V-1714<text:s/></text:p>
      <text:p text:style-name="P56">redakcija)</text:p>
      <text:p text:style-name="P57"/>
      <text:p text:style-name="P58"><text:span text:style-name="T59">BRANDOS EGZAMINŲ ORGANIZAVIMO IR VYK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randos egzaminų organizavimo ir vykdymo tvarkos aprašas (toliau – Aprašas) reglamentuoja vidurinio ugdymo programos dalykų brandos egzaminų organizavimą, vykdymą, vertinimą ir priežiūrą.</text:span></text:p>
      <text:p text:style-name="P70"><text:span text:style-name="T71">2</text:span><text:span text:style-name="T72">. Apraše vartojamos sąvokos:</text:span></text:p>
      <text:p text:style-name="P73"><text:span text:style-name="T74">2.1</text:span><text:span text:style-name="T75">.</text:span><text:span text:style-name="T76"><text:s/>Bazinė mokykla<text:s/></text:span><text:span text:style-name="T77">–</text:span><text:span text:style-name="T78"><text:s/></text:span><text:span text:style-name="T79">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80"><text:span text:style-name="T81">2.2</text:span><text:span text:style-name="T82">.<text:s/></text:span><text:span text:style-name="T83">Buvęs mokinys<text:s/></text:span><text:span text:style-name="T84">–</text:span><text:span text:style-name="T85"><text:s/></text:span><text:span text:style-name="T86">nesimokantis pagal vidurinio ugdymo programą asmuo, turintis mokymosi pasiekimų pažymėjimą, liudijantį tai, kad yra mokęsis šios programos baigiamojoje klasėje, pageidaujantis laikyti brandos egzaminus.</text:span></text:p>
      <text:p text:style-name="P87"><text:span text:style-name="T88">2.3</text:span><text:span text:style-name="T89">.</text:span><text:span text:style-name="T90"><text:s/>Brandos egzaminas</text:span><text:span text:style-name="T91"><text:s/>–</text:span><text:span text:style-name="T92"><text:s/></text:span><text:span text:style-name="T93">mokymosi pagal vidurinio ugdymo programas pasiekimų patikrinimas.</text:span></text:p>
      <text:p text:style-name="P94"><text:span text:style-name="T95">2.4</text:span><text:span text:style-name="T96">.</text:span><text:span text:style-name="T97"><text:s/>Dalyko brandos egzamino centras</text:span><text:span text:style-name="T98"><text:s/>–</text:span><text:span text:style-name="T99"><text:s/></text:span><text:span text:style-name="T100">mokykla ar įstaiga, kurioje vykdomas dalyko valstybinis ar (ir) mokyklinis brandos egzaminas.</text:span></text:p>
      <text:p text:style-name="P101"><text:span text:style-name="T102">2.5</text:span><text:span text:style-name="T103">.</text:span><text:span text:style-name="T104"><text:s/>Duomenų perdavimo sistema KELTAS<text:s/></text:span><text:span text:style-name="T105">–</text:span><text:span text:style-name="T106"><text:s/></text:span><text:span text:style-name="T107">Nacionalinės švietimo agentūros interaktyvi kandidatų brandos egzaminų pasirinkimo, mokyklų ir dalykų brandos egzaminų centrų duomenų registravimo ir informavimo priemonė.</text:span></text:p>
      <text:p text:style-name="P108"><text:span text:style-name="T109">2.6</text:span><text:span text:style-name="T110">.</text:span><text:span text:style-name="T111"><text:s/>Egzamino užduotis<text:s/></text:span><text:span text:style-name="T112">–</text:span><text:span text:style-name="T113"><text:s/></text:span><text:span text:style-name="T114">pagal brandos egzamino programą parengtas užduočių rinkinys.</text:span></text:p>
      <text:p text:style-name="P115"><text:span text:style-name="T116">2.7</text:span><text:span text:style-name="T117">.</text:span><text:span text:style-name="T118"><text:s/>Eksternas<text:s/></text:span><text:span text:style-name="T119">–</text:span><text:span text:style-name="T120"><text:s/></text:span><text:span text:style-name="T121">asmuo, įgijęs vidurinį išsilavinimą Lietuvoje ar užsienyje, arba užsienio šalies mokyklos vidurinio ugdymo programos baigiamosios klasės mokinys, pageidaujantis laikyti brandos egzaminą.</text:span></text:p>
      <text:h text:style-name="P122" text:outline-level="9"><text:span text:style-name="T123">2.8</text:span><text:span text:style-name="T124">.</text:span><text:span text:style-name="T125"><text:s/>Kalbos įskaita<text:s/></text:span><text:span text:style-name="T126">–</text:span><text:span text:style-name="T127"><text:s/></text:span><text:span text:style-name="T128">lietuvių kalbos ir literatūros sakytinės komunikacijos pasiekimų patikrinimas baigiant dalyko vidurinio ugdymo programą.</text:span></text:h>
      <text:p text:style-name="P129"><text:span text:style-name="T130">2.9</text:span><text:span text:style-name="T131">.</text:span><text:span text:style-name="T132"><text:s/>Kandidatas<text:s/></text:span><text:span text:style-name="T133">–</text:span><text:span text:style-name="T134"><text:s/></text:span><text:span text:style-name="T135">mokinys, buvęs mokinys ir eksternas.</text:span></text:p>
      <text:p text:style-name="P136"><text:span text:style-name="T137">2.10</text:span><text:span text:style-name="T138">.</text:span><text:span text:style-name="T139"><text:s/>Kriterinis mokyklinio brandos egzamino vertinimas<text:s/></text:span><text:span text:style-name="T140">–</text:span><text:span text:style-name="T141"><text:s/></text:span><text:span text:style-name="T142">vertinimas pagal nustatytus vertinimo kriterijus.</text:span></text:p>
      <text:p text:style-name="P143"><text:span text:style-name="T144">2.11</text:span><text:span text:style-name="T145">.</text:span><text:span text:style-name="T146"><text:s/>Kriterinis valstybinio brandos egzamino vertinimas</text:span><text:span text:style-name="T147"><text:s/>– vertinimas pagal nustatytus vertinimo kriterijus ir kandidato brandos egzamino rezultato priskyrimas iš anksto nustatytam valstybinių brandos egzaminų pasiekimų lygiui (patenkinamam, pagrindiniam ar aukštesniajam).</text:span></text:p>
      <text:p text:style-name="P148"><text:span text:style-name="T149">2.12</text:span><text:span text:style-name="T150">.</text:span><text:span text:style-name="T151"><text:s/>Mokinys</text:span><text:span text:style-name="T152"><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pageidaujantis laikyti brandos egzaminą, lenkų tautinės mažumos gimtosios kalbos ir literatūros tarpinį patikrinimą laikantis III gimnazijos klasės mokinys, kuris mokosi mokykloje,<text:s/></text:span><text:span text:style-name="T153">kurios nuostatuose (įstatuose) įteisintas mokymas lenkų tautinės mažumos kalba arba lenkų tautinės mažumos kalbos</text:span><text:span text:style-name="T154">.</text:span></text:p>
      <text:p text:style-name="P155"><text:span text:style-name="T156">2.13</text:span><text:span text:style-name="T157">.</text:span><text:span text:style-name="T158"><text:s/>Nepatenkinamas įvertinimas<text:s/></text:span><text:span text:style-name="T159">–</text:span><text:span text:style-name="T160"><text:s/></text:span><text:span text:style-name="T161">brandos egzaminą laikiusių kandidatų darbų įvertinimas įrašu „Neišlaikyta“.</text:span></text:p>
      <text:p text:style-name="P162"><text:span text:style-name="T163">2.14</text:span><text:span text:style-name="T164">.</text:span><text:span text:style-name="T165"><text:s/>Nevertinimas<text:s/></text:span><text:span text:style-name="T166">– vertinimo komisijos pirmininko ir (ar) Valstybinių brandos egzaminų vertinimo komiteto ar švietimo, mokslo ir sporto ministro sprendimas nevertinti darbų kandidatų, pažeidusių brandos egzamino organizavimo ir vykdymo tvarką arba nebaigusių brandos egzamino dėl sveikatos sutrikimo kandidatams to prašant.</text:span></text:p>
      <text:p text:style-name="P167"><text:span text:style-name="T168">2.15</text:span><text:span text:style-name="T169">.</text:span><text:span text:style-name="T170"><text:s/>Patenkinamas įvertinimas<text:s/></text:span><text:span text:style-name="T171">– kandidatų mokyklinio (ar jam prilyginto) brandos egzamino darbų įvertinimas 4–10 balų; valstybinio brandos egzamino darbų įvertinimas 16–100 balų.<text:s/></text:span></text:p>
      <text:p text:style-name="P172"><text:span text:style-name="T173">2.16</text:span><text:span text:style-name="T174">.</text:span><text:span text:style-name="T175"><text:s/>Specialiųjų ugdymosi poreikių turintis kandidatas</text:span><text:span text:style-name="T176"><text:s/>– kandidatas, turintis ribotas galimybes išlaikyti brandos egzaminą ar lenkų tautinės mažumos gimtosios kalbos ir literatūros <text:s/>tarpinį patikrinimą dėl nustatytų specialiųjų ugdymosi poreikių, atsirandančių dėl įgimtų ar įgytų sutrikimų.</text:span></text:p>
      <text:p text:style-name="P177"><text:span text:style-name="T178">2.17</text:span><text:span text:style-name="T179">.</text:span><text:span text:style-name="T180"><text:s/>Vertinimo instrukcija<text:s/></text:span><text:span text:style-name="T181">– vertinimo normų rinkinys atliktai brandos egzamino ir lenkų tautinės mažumos gimtosios kalbos ir literatūros tarpinio patikrinimo užduočiai įvertinti nustatytu taškų skaičiumi.</text:span></text:p>
      <text:h text:style-name="P182" text:outline-level="9"/>
      <text:p text:style-name="P183"><text:span text:style-name="T184">II</text:span><text:span text:style-name="T185"><text:s/>SKYRIUS<text:s/></text:span></text:p>
      <text:p text:style-name="P186"><text:span text:style-name="T187">BRANDOS EGZAMINAI</text:span></text:p>
      <text:p text:style-name="P188"/>
      <text:p text:style-name="P189"><text:span text:style-name="T190">3</text:span><text:span text:style-name="T191">.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lenkų, rusų, vokiečių), menų, muzikologijos ir technologijų brandos egzaminai, brandos darbas ir lenkų tautinės mažumos gimtosios kalbos ir literatūros valstybinis brandos egzaminas, susidedantis iš dviejų atskirų skirtingu laiku vykdomų dalių – tarpinio patikrinimo (40<text:s/></text:span><text:soft-page-break/><text:span text:style-name="T192">balų) III gimnazijos klasės ir valstybinio brandos egzamino (60 balų) IV gimnazijos klasės mokiniams. Lenkų tautinės mažumos gimtosios kalbos ir literatūros tarpinis patikrinimas yra elektroniniu būdu III gimnazijos klasės mokinių atliekama lenkų tautinės mažumos gimtosios kalbos ir literatūros valstybinio brandos egzamino kaupiamoji dalis, įvertinama automatiškai 1–40 balų. Brandos darbas prilyginamas mokykliniam brandos egzaminui, tačiau jis nėra privalomo lietuvių kalbos ir literatūros brandos egzamino atitikmuo.</text:span></text:p>
      <text:p text:style-name="P193"><text:span text:style-name="T194">4</text:span><text:span text:style-name="T195">. Su mokyklos taryba suderintą sprendimą dėl mokymosi kalbos (baltarusių, lenkų, rusų, vokiečių), kurios buvo mokoma pagal gimtosios kalbos programą, brandos egzamino privalomo laikymo mokyklos vadovas priima iki einamųjų metų rugsėjo 20 d.</text:span></text:p>
      <text:p text:style-name="P196"><text:span text:style-name="T197">5</text:span><text:span text:style-name="T198">.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span></text:p>
      <text:p text:style-name="P199"><text:span text:style-name="T200">6</text:span><text:span text:style-name="T201">.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span></text:p>
      <text:p text:style-name="P202"/>
      <text:p text:style-name="P203"><text:span text:style-name="T204">III</text:span><text:span text:style-name="T205"><text:s/>SKYRIUS</text:span></text:p>
      <text:p text:style-name="P206"><text:span text:style-name="T207">BRANDOS EGZAMINŲ IR JŲ TIPŲ PASIRINKIMAS</text:span></text:p>
      <text:p text:style-name="P208"/>
      <text:p text:style-name="P209"><text:span text:style-name="T210">7</text:span><text:span text:style-name="T211">. Kandidatas einamaisiais metais, be lietuvių kalbos ir literatūros brandos egzamino, gali rinktis ir laikyti ne daugiau kaip šešių dalykų brandos egzaminus ir brandos darbą.</text:span></text:p>
      <text:p text:style-name="P212"><text:span text:style-name="T213">8</text:span><text:span text:style-name="T214">.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span></text:p>
      <text:p text:style-name="P215"><text:span text:style-name="T216">9</text:span><text:span text:style-name="T217">. Brandos darbą gali rinktis III ar IV gimnazijos klasės mokinys. Brandos darbą IV gimnazijos klasės mokinys pasirenka iki einamųjų mokslo metų rugsėjo 25 d., o III gimnazijos klasės mokinys – iki einamųjų mokslo metų sausio 15 d. Brandos darbą IV gimnazijos klasės mokinys atlieka nuo einamųjų mokslo metų spalio 1 d., o III gimnazijos klasės mokinys – nuo einamųjų mokslo metų sausio 30 d. toje mokykloje, kurios IV ir III gimnazijos klasių mokiniai pasirinko laikyti brandos darbą. Brandos darbas vertinamas brandos darbo vertinimo centre. III gimnazijos klasės mokinys, pasirinkęs brandos darbą, jo rinktis IV gimnazijos klasėje negali.</text:span></text:p>
      <text:p text:style-name="P218"><text:span text:style-name="T219">10</text:span><text:span text:style-name="T220">.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gegužės mėnesiais toje mokykloje, kurios mokiniai pasirinko šį egzaminą laikyti, vertinamas brandos egzamino vertinimo centre.<text:s/></text:span></text:p>
      <text:p text:style-name="P221"><text:span text:style-name="T222">11</text:span><text:span text:style-name="T223">. Menų brandos egzaminą gali rinktis mokinys, kuris mokosi pagal pasirinkto meninio ugdymo dalyko programą. Menų brandos egzaminas vykdomas spalio–gegužės mėnesiais toje mokykloje, kurios mokiniai pasirinko šį egzaminą laikyti, vertinamas brandos egzamino vertinimo centre.<text:s/></text:span></text:p>
      <text:p text:style-name="P224"><text:span text:style-name="T225">12</text:span><text:span text:style-name="T226">. Lenkų tautinės mažumos gimtosios kalbos ir literatūros tarpinį patikrinimą laiko III gimnazijos klasės mokinys, kuris mokosi mokykloje,<text:s/></text:span><text:span text:style-name="T227">kurios nuostatuose (įstatuose) įteisintas mokymas lenkų tautinės mažumos kalba arba lenkų tautinės mažumos kalbos.<text:s/></text:span></text:p>
      <text:p text:style-name="P228"/>
      <text:p text:style-name="P229"><text:span text:style-name="T230">IV</text:span><text:span text:style-name="T231"><text:s/>SKYRIUS</text:span></text:p>
      <text:p text:style-name="P232"><text:span text:style-name="T233">PRAŠYMŲ PATEIKIMAS</text:span></text:p>
      <text:p text:style-name="P234"/>
      <text:p text:style-name="P235"><text:span text:style-name="T236">13</text:span><text:span text:style-name="T237">.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 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 dėl brandos darbo, menų ir technologijų, iki lapkričio 24 d. dėl kitų brandos egzaminų, III gimnazijos klasės mokinys dėl brandos darbo iki einamųjų mokslo metų sausio 15 d. pateikia:</text:span></text:p>
      <text:p text:style-name="P238"><text:span text:style-name="T239">13.1</text:span><text:span text:style-name="T240">. mokinys – savo mokyklos vadovui;</text:span></text:p>
      <text:p text:style-name="P241"><text:span text:style-name="T242">13.2</text:span><text:span text:style-name="T243">.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span></text:p>
      <text:h text:style-name="P244" text:outline-level="9"><text:span text:style-name="T245">13.3</text:span><text:span text:style-name="T246">. eksternas – bazinės mokyklos vadovui; eksternas, nepateikęs prašymo iki lapkričio 24 d., gali teikti prašymą pasibaigus prašymų teikimų laikui, bet ne vėliau kaip likus 7 darbo dienoms iki pakartotinės sesijos pradžios, – Kauno miesto bazinės mokyklos vadovui.<text:s/></text:span></text:h>
      <text:h text:style-name="P247" text:outline-level="9"><text:span text:style-name="T248">14</text:span><text:span text:style-name="T249">. Vidurinio ugdymo programos baigiamosios klasės mokinys, kuriam<text:s/></text:span><text:span text:style-name="T250">Lietuvos Respublikos Vyriausybės 2022 m. kovo 16 d. nutarimu Nr. 224 „Dėl laikinosios apsaugos Lietuvos Respublikoje užsieniečiams suteikimo“ yra ar buvo<text:s/></text:span><text:span text:style-name="T251">suteikta laikinoji apsauga Lietuvos Respublikoje (toliau – iš Ukrainos atvykęs vidurinio ugdymo programos baigiamosios klasės mokinys), prašymą mokyklos vadovui pateikia iki 2023 m. gegužės 26 d. Jeigu prašymą iš Ukrainos atvykęs vidurinio ugdymo programos baigiamosios klasės mokinys pateikia iki 2023 m. kovo 15 d., jis dalyvauja pagrindinėje brandos egzaminų sesijoje, jeigu prašymą pateikia po 2023 m. kovo 15 d., dalyvauja pakartotinėje brandos egzaminų sesijoje</text:span><text:span text:style-name="T252">.</text:span><text:span text:style-name="T253"><text:s/></text:span></text:h>
      <text:p text:style-name="P254"><text:span text:style-name="T255">15</text:span><text:span text:style-name="T256">. Kandidatai prašymą dėl muzikologijos brandos egzamino muzikinės klausos testo tipo pasirinkimo pateikia ne vėliau kaip prieš 5 darbo dienas iki brandos egzamino. Laiku nepateikę prašymo, kandidatai atlieka muzikinės klausos A tipo testą.</text:span></text:p>
      <text:h text:style-name="P257" text:outline-level="9"><text:span text:style-name="T258">16</text:span><text:span text:style-name="T259">. Mokiniai, kurie mokosi<text:s/></text:span><text:span text:style-name="T260">pagal<text:s/></text:span><text:span text:style-name="T261">profesinio mokymo programos modulius arba<text:s/></text:span><text:span text:style-name="T262">profesinio mokymo programą, kuri vykdoma kartu su vidurinio ugdymo program</text:span><text:span text:style-name="T263">a, pasirinkę technologijų mokyklinį brandos egzaminą, prašyme nurodo profesinio mokymo programos pavadinimą ir jos kodą.<text:s/></text:span></text:h>
      <text:p text:style-name="P264"><text:span text:style-name="T265">17</text:span><text:span text:style-name="T266">. Pasirinkto dalyko brandos egzamino ir jo tipo ar individualaus ugdymo plano dalyko brandos darbo keisti neleidžiama, bet iki einamųjų metų kovo 15 d. kandidatui leidžiama pareikšti mokyklos, kurioje teikė prašymą laikyti brandos egzaminus, vadovui atsisakymą raštu (elektroniniu būdu) laikyti vieną ar kelis iš savo pasirinktų brandos egzaminų. Atsisakęs laikyti brandos egzaminą kandidatas į brandos egzaminų vykdymo protokolus neįrašomas.</text:span><text:span text:style-name="T267"><text:s/></text:span></text:p>
      <text:p text:style-name="P268"><text:span text:style-name="T269">18</text:span><text:span text:style-name="T270">. Kartu su prašymu bazinės mokyklos vadovui eksternas privalo pateikti:</text:span></text:p>
      <text:p text:style-name="P271"><text:span text:style-name="T272">18.1</text:span><text:span text:style-name="T273">. asmens tapatybę patvirtinantį dokumentą (asmens tapatybės kortelę, pasą ar leidimą gyventi Lietuvoje) arba vairuotojo pažymėjimą;</text:span></text:p>
      <text:p text:style-name="P274"><text:span text:style-name="T275">18.2</text:span><text:span text:style-name="T276">. vidurinį išsilavinimą liudijantį dokumentą (brandos atestatą, profesinės ar aukštesniosios mokyklos diplomą, jei vidurinis išsilavinimas įgytas Lietuvoje);</text:span></text:p>
      <text:p text:style-name="P277"><text:span text:style-name="T278">18.3</text:span><text:span text:style-name="T279">. užsienio kvalifikacijų atveju bent vieną iš 18.3.1–18.3.3 papunkčiuose nurodytų dokumentų ar patvirtintą jo kopiją:</text:span></text:p>
      <text:p text:style-name="P280"><text:span text:style-name="T281">18.3.1</text:span><text:span text:style-name="T282">. švietimo, mokslo ir sporto ministro įsakymą dėl vidurinio išsilavinimo pripažinimo;</text:span></text:p>
      <text:p text:style-name="P283"><text:span text:style-name="T284">18.3.2</text:span><text:span text:style-name="T285">. Studijų kokybės vertinimo centro pažymą, kuria vidurinį išsilavinimą liudijanti kvalifikacija įvertinta lygiaverte arba lygiaverte su sąlyga, kad bus išlaikyti brandos egzaminai;</text:span></text:p>
      <text:p text:style-name="P286"><text:span text:style-name="T287">18.3.3</text:span><text:span text:style-name="T288">.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289"><text:span text:style-name="T290">18.4</text:span><text:span text:style-name="T291">. užsienio šalies mokyklos išduotą dokumentą, liudijantį, kad asmuo mokosi vidurinio ugdymo programos baigiamojoje klasėje (užsienio šalies mokyklos mokinys);</text:span></text:p>
      <text:p text:style-name="P292"><text:span text:style-name="T293">18.5</text:span><text:span text:style-name="T294">. kvitą, patvirtinantį pinigų įmoką už pasirinktus brandos egzaminus.</text:span></text:p>
      <text:p text:style-name="P295"><text:span text:style-name="T296">19</text:span><text:span text:style-name="T297">.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text:span><text:span text:style-name="T298"><text:s/></text:span></text:p>
      <text:p text:style-name="P299"/>
      <text:p text:style-name="P300"><text:span text:style-name="T301">V</text:span><text:span text:style-name="T302"><text:s/>SKYRIUS</text:span></text:p>
      <text:p text:style-name="P303"><text:span text:style-name="T304">LEIDIMAS LAIKYTI BRANDOS EGZAMINĄ AR JO DALĮ</text:span></text:p>
      <text:p text:style-name="P305"/>
      <text:p text:style-name="P306"><text:span text:style-name="T307">20</text:span><text:span text:style-name="T308">. Pasirinktus vidurinio ugdymo pasiekimų patikrinimus leidžiama laikyti mokyklos vadovo įsakymu:</text:span></text:p>
      <text:p text:style-name="P309"><text:span text:style-name="T310">20.1</text:span><text:span text:style-name="T311">. mokiniui ir buvusiam mokiniui:</text:span></text:p>
      <text:p text:style-name="P312"><text:span text:style-name="T313">20.1.1</text:span><text:span text:style-name="T314">. lietuvių kalbos ir literatūros brandos egzaminą – iki birželio 1 d. turinčiam patenkinamą to dalyko metinį įvertinimą ir išlaikytą dalyko įskaitą teisės aktų nustatyta tvarka;</text:span></text:p>
      <text:p text:style-name="P315"><text:span text:style-name="T316">20.1.2</text:span><text:span text:style-name="T317">. pasirinktus individualaus ugdymo plano brandos egzaminus, išskyrus brandos darbą, mokyklinius menų ir technologijų brandos egzaminus, iki birželio 1 d. turinčiam patenkinamus tų dalykų metinius įvertinimus;</text:span></text:p>
      <text:p text:style-name="P318"><text:span text:style-name="T319">20.1.3</text:span><text:span text:style-name="T320">. individualaus ugdymo plano valstybinio užsienio kalbos (anglų, prancūzų, rusų, vokiečių) brandos egzamino kalbėjimo dalį. Individualaus ugdymo plano valstybinio užsienio kalbos (anglų, prancūzų, rusų, vokiečių) brandos egzamino klausymo, rašymo ir skaitymo dalis – iki birželio 1 d. turinčiam patenkinamą to dalyko metinį įvertinimą;</text:span></text:p>
      <text:p text:style-name="P321"><text:span text:style-name="T322">20.1.4</text:span><text:span text:style-name="T323">. pasirinktus ne individualaus ugdymo plano brandos egzaminus, išskyrus užsienio kalbos (rusų ar vokiečių), jei šios kalbos mokėsi kaip gimtosios, egzaminą;<text:s/></text:span></text:p>
      <text:p text:style-name="P324"><text:span text:style-name="T325">20.2</text:span><text:span text:style-name="T326">. mokiniui rengti individualaus ugdymo plano pasirinkto dalyko brandos darbą, mokyklinius menų ir technologijų brandos egzaminus</text:span><text:span text:style-name="T327">;</text:span><text:span text:style-name="T328"><text:s/></text:span></text:p>
      <text:p text:style-name="P329"><text:span text:style-name="T330">20.3</text:span><text:span text:style-name="T331">. eksternui pasirinktus brandos egzaminus, išskyrus brandos darbą, mokyklinius menų ir technologijų brandos egzaminus;</text:span></text:p>
      <text:p text:style-name="P332"><text:span text:style-name="T333">20.4</text:span><text:span text:style-name="T334">. III gimnazijos klasės mokiniui rengti individualaus ugdymo plano pasirinkto dalyko brandos darbą.</text:span></text:p>
      <text:p text:style-name="Normal"/>
      <text:p text:style-name="P335"><text:span text:style-name="T336">VI</text:span><text:span text:style-name="T337"><text:s/>SKYRIUS</text:span></text:p>
      <text:p text:style-name="P338"><text:span text:style-name="T339">BRANDOS EGZAMINŲ SESIJOS IR LENKŲ TAUTINĖS MAŽUMOS GIMTOSIOS KALBOS IR LITERATŪROS</text:span><text:span text:style-name="T340"><text:s/></text:span><text:span text:style-name="T341">TARPINIS PATIKRINIMAS</text:span></text:p>
      <text:p text:style-name="P342"/>
      <text:p text:style-name="P343"><text:span text:style-name="T344">21</text:span><text:span text:style-name="T345">. Organizuojamos dvi brandos egzaminų sesijos ir<text:s/></text:span><text:span text:style-name="T346">lenkų tautinės mažumos gimtosios kalbos ir literatūros tarpinis patikrinimas</text:span><text:span text:style-name="T347">. Sesijų pradžia sutampa su egzaminų tvarkaraštyje nustatyta pagrindinės ir pakartotinės sesijų pirmojo egzamino ar jo dalies data</text:span><text:span text:style-name="T348">.<text:s/></text:span></text:p>
      <text:p text:style-name="P349"><text:span text:style-name="T350">22</text:span><text:span text:style-name="T351">. Brandos darbas, technologijų mokyklinis brandos egzaminas ir menų mokyklinis brandos egzaminas vykdomi einamųjų metų spalio–gegužės mėnesiais. III gimnazijos klasių mokiniams brandos darbas vykdomas nuo einamųjų mokslo metų sausio iki kitų mokslo metų gegužės mėnesio, lenkų tautinės mažumos gimtosios kalbos ir literatūros tarpinis patikrinimas – einamųjų metų balandžio mėnesį.<text:s/></text:span></text:p>
      <text:p text:style-name="P352"><text:span text:style-name="T353">23</text:span><text:span text:style-name="T354">. Lenkų tautinės mažumos gimtosios kalbos ir literatūros tarpinis patikrinimas gali būti vykdomas<text:s/></text:span><text:span text:style-name="T355">elektroniniu būdu, kai mokiniai nustatytu laiku tarpiniame patikrinime dalyvauja mokykloje ir,<text:s/></text:span><text:span text:style-name="T356">naudodami informacines komunikacijos technologijas,<text:s/></text:span><text:span text:style-name="T357">užduotis atlieka elektroninėje erdvėje, arba nuotoliniu elektroniniu būdu, kai<text:s/></text:span><text:span text:style-name="T358">mokiniai nustatytu tarpinio patikrinimo metu, būdami skirtingose vietose, naudodami informacines komunikacijos technologijas, tarpinio patikrinimo<text:s/></text:span><text:span text:style-name="T359">užduotis atlieka elektroninėje erdvėje.<text:s/></text:span></text:p>
      <text:p text:style-name="P360"><text:span text:style-name="T361">24</text:span><text:span text:style-name="T362">. Brandos egzaminų ir tarpinių patikrinimų tvarkaraščius tvirtina švietimo, mokslo ir sporto ministras. Ne vėliau kaip prieš tris darbo dienas, atsižvelgdamas į orų prognozes, valstybės ar savivaldybės lygio<text:s/></text:span><text:span text:style-name="T363">ekstremaliąją situaciją, ekstremalųjį įvykį ar karantiną,</text:span><text:span text:style-name="T364"><text:s/>švietimo, mokslo ir sporto ministras gali tvarkaraščiuose numatytą brandos egzamino ir lenkų tautinės mažumos gimtosios kalbos ir literatūros tarpinio patikrinimo datą pakeisti į kitą, ankstinti ar vėlinti nustatytą brandos egzamino ir lenkų tautinės mažumos gimtosios kalbos ir literatūros tarpinio patikrinimo pradžios laiką.<text:s/></text:span></text:p>
      <text:p text:style-name="P365"><text:span text:style-name="T366">25</text:span><text:span text:style-name="T367">. Brandos egzaminus pagrindinės sesijos metu laiko:</text:span></text:p>
      <text:p text:style-name="P368"><text:span text:style-name="T369">25.1</text:span><text:span text:style-name="T370">. kandidatas;</text:span></text:p>
      <text:p text:style-name="P371"><text:span text:style-name="T372">25.2</text:span><text:span text:style-name="T373">. laisvės atėmimo vietoje veikiančioje mokykloje įregistruotas kandidatas – mokyklinius brandos egzaminus, valstybinius brandos egzaminus laiko, jeigu savivaldybės, kurios teritorijoje laisvės atėmimo vietoje veikia mokykla, administracija užtikrina visas valstybinio brandos egzamino vykdymo sąlygas, nustatytas Apraše, įskaitant laisvą brandos egzaminų vykdymo priežiūrą atliekančių atsakingų specialistų patekimą į valstybinių brandos egzaminų vykdymo vietą bet kuriuo metu, apie tai iš anksto neįspėjus, gautų užduočių, iki perduodant vykdytojams, saugumo užtikrinimą, tinkamą patalpų paruošimą, egzamino metu jo vykdymo reikalavimų užtikrinimą;<text:s/></text:span></text:p>
      <text:h text:style-name="P374" text:outline-level="9"><text:span text:style-name="T375">25.3</text:span><text:span text:style-name="T376">. namie mokytas mokinys – mokyklinius brandos egzaminus, valstybinius brandos egzaminus – tuo atveju, jei gali atvykti į visų pasirinktų dalykų brandos egzaminų centrus;</text:span></text:h>
      <text:h text:style-name="P377" text:outline-level="9"><text:span text:style-name="T378">25.4</text:span><text:span text:style-name="T379">. iš Ukrainos atvykęs vidurinio ugdymo programos baigiamosios klasės mokinys, pateikęs prašymą iki 2023 m. kovo 15 d.</text:span></text:h>
      <text:h text:style-name="P380" text:outline-level="9"><text:span text:style-name="T381">26</text:span><text:span text:style-name="T382">. Brandos egzaminą pakartotinės sesijos metu laiko:</text:span></text:h>
      <text:p text:style-name="P383"><text:span text:style-name="T384">26.1</text:span><text:span text:style-name="T385">. kandidatas, kuriam pagrindinės sesijos dalyko brandos egzaminas buvo atidėtas;</text:span></text:p>
      <text:p text:style-name="P386"><text:span text:style-name="T387">26.2</text:span><text:span text:style-name="T388">. laisvės atėmimo vietoje veikiančioje mokykloje (skyriuje) įregistruotas kandidatas (valstybinius brandos egzaminus), jeigu valstybiniai brandos egzaminai pagrindinėje sesijoje nebuvo organizuoti;<text:s/></text:span></text:p>
      <text:p text:style-name="P389"><text:span text:style-name="T390">26.3</text:span><text:span text:style-name="T391">. namie mokytas mokinys, negalėjęs atvykti į pagrindinės sesijos valstybinių brandos egzaminų centrus, – valstybinius brandos egzaminus;<text:s/></text:span></text:p>
      <text:p text:style-name="P392"><text:span text:style-name="T393">26.4</text:span><text:span text:style-name="T394">. eksternas, užsienio šalies mokyklos vidurinio ugdymo programos baigiamosios klasės mokinys;</text:span></text:p>
      <text:p text:style-name="P395"><text:span text:style-name="T396">26.5</text:span><text:span text:style-name="T397">. eksternas, nepateikęs prašymo iki lapkričio 24 d.,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span></text:p>
      <text:p text:style-name="P398"><text:span text:style-name="T399">26.6</text:span><text:span text:style-name="T400">. susirgę per pagrindinę sesiją mokinys ir buvęs mokinys, gavę Nacionalinės švietimo agentūros direktoriaus leidimą, vietoj atidėto valstybinio lietuvių kalbos ir literatūros brandos egzamino laikyti to dalyko mokyklinį brandos egzaminą;</text:span></text:p>
      <text:p text:style-name="P401"><text:span text:style-name="T402">26.7</text:span><text:span text:style-name="T403">. mokinys ir buvęs mokinys, gavę nepatenkinamą lietuvių kalbos ir literatūros brandos egzamino įvertinimą pagrindinės sesijos metu, laiko mokyklinį to dalyko brandos egzaminą;</text:span></text:p>
      <text:h text:style-name="P404" text:outline-level="9"><text:span text:style-name="T405">26.8</text:span><text:span text:style-name="T406">. iš Ukrainos atvykęs vidurinio ugdymo programos baigiamosios klasės mokinys, pateikęs prašymą po 2023 m. kovo 15 d.<text:s/></text:span></text:h>
      <text:p text:style-name="Normal"/>
      <text:p text:style-name="P407"><text:span text:style-name="T408">VII</text:span><text:span text:style-name="T409"><text:s/>SKYRIUS</text:span></text:p>
      <text:p text:style-name="P410"><text:span text:style-name="T411">MOKINIŲ SUPAŽINDINIMAS SU DOKUMENTAIS</text:span></text:p>
      <text:p text:style-name="P412"/>
      <text:p text:style-name="P413"><text:span text:style-name="T414">27</text:span><text:span text:style-name="T415">. Mokyklos vadovo paskirti asmenys mokinius pasirašytinai supažindina:</text:span></text:p>
      <text:p text:style-name="P416"><text:span text:style-name="T417">27.1</text:span><text:span text:style-name="T418">. su mokyklos vadovo sprendimu dėl mokymosi kalbos (baltarusių, lenkų, rusų, vokiečių), kurios buvo mokoma pagal gimtosios kalbos programą, brandos egzaminų privalomo laikymo;</text:span></text:p>
      <text:p text:style-name="P419"><text:span text:style-name="T420">27.2</text:span><text:span text:style-name="T421">.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text:span><text:span text:style-name="T422"><text:s/></text:span></text:p>
      <text:p text:style-name="P423"><text:span text:style-name="T424">27.3</text:span><text:span text:style-name="T425">. su dalyko, išskyrus menų ir technologijų, brandos egzamino vykdymo instrukcija – ne vėliau kaip likus trims dienoms iki brandos egzamino datos;</text:span></text:p>
      <text:p text:style-name="P426"><text:span text:style-name="T427">27.4</text:span><text:span text:style-name="T428">. su brandos darbo, menų ir technologijų mokyklinių brandos egzaminų vykdymo instrukcijomis – iki einamųjų metų rugsėjo 18 d. III gimnazijos klasių mokinius – su lenkų tautinės mažumos gimtosios kalbos ir literatūros tarpinio patikrinimo vykdymo instrukcija ir užduoties aprašu iki lapkričio 18 d., brandos darbo vykdymo instrukcija – iki sausio 10 d.;</text:span></text:p>
      <text:p text:style-name="P429"><text:span text:style-name="T430">27.5</text:span><text:span text:style-name="T431">. su brandos darbo ir dalyko brandos egzamino programa – pradėjus mokytis pagal vidurinio ugdymo programą;</text:span></text:p>
      <text:p text:style-name="P432"><text:span text:style-name="T433">27.6</text:span><text:span text:style-name="T434">. su Valstybinių brandos egzaminų kriterinio vertinimo nuostatais, patvirtintais Nacionalinės švietimo agentūros direktoriaus įsakymu.</text:span></text:p>
      <text:p text:style-name="P435"><text:span text:style-name="T436">28</text:span><text:span text:style-name="T437">. Mokinių supažindinimas su brandos darbo, dalyko brandos egzamino programa, Valstybinių brandos egzaminų kriterinio vertinimo nuostatais, šiuo Aprašu, brandos darbo, dalyko brandos egzamino, lenkų tautinės mažumos gimtosios kalbos ir literatūros tarpinio patikrinimo vykdymo instrukcija ir užduoties aprašu, šių dokumentų pakeitimais ir technologijų brandos egzamino technine užduotimi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Normal"/>
      <text:p text:style-name="P438"><text:span text:style-name="T439">VIII</text:span><text:span text:style-name="T440"><text:s/>SKYRIUS</text:span></text:p>
      <text:p text:style-name="P441"><text:span text:style-name="T442">BRANDOS DARBO PARENGIMAS, BRANDOS EGZAMINO IR LENKŲ TAUTINĖS MAŽUMOS GIMTOSIOS KALBOS IR LITERATŪROS</text:span><text:span text:style-name="T443"><text:s/></text:span><text:span text:style-name="T444">TARPINIO PATIKRINIMO LAIKYMAS MOKYKLOJE, KURIOJE MOKOMASI / MOKYTASI, ATSKIROSE EGZAMINŲ CENTRŲ PATALPOSE IR NAMIE</text:span></text:p>
      <text:p text:style-name="P445"/>
      <text:p text:style-name="P446"><text:span text:style-name="T447">29</text:span><text:span text:style-name="T448">. Mokykloje, kurioje mokomasi / mokytasi, brandos egzaminus ir lenkų tautinės mažumos gimtosios kalbos ir literatūros tarpinį patikrinimą laiko:</text:span></text:p>
      <text:p text:style-name="P449"><text:span text:style-name="T450">29.1</text:span><text:span text:style-name="T451">. žymią silpnaregystę, aklumą su regėjimo likučiu, praktišką ar visišką aklumą turintis mokinys ir buvęs mokinys, kuriems brandos egzamino užduotys pateikiamos Brailio raštu;</text:span></text:p>
      <text:p text:style-name="P452"><text:span text:style-name="T453">29.2</text:span><text:span text:style-name="T454">. mokinys ir buvęs mokinys, turintys vidutinį ar sunkų judesio ir padėties sutrikimą, lėtinių neurologinių sutrikimų ir dėl to negalintys atvykti į dalyko brandos egzamino ar lenkų tautinės mažumos gimtosios kalbos ir literatūros tarpinio patikrinimo centrą;</text:span></text:p>
      <text:p text:style-name="P455"><text:span text:style-name="T456">29.3</text:span><text:span text:style-name="T457">. mokinys ir buvęs mokinys, turintys gilų klausos sutrikimą (kurtumą) ar kochlearinį implantą (esant dideliems ar labai dideliems specialiesiems ugdymosi poreikiams);<text:s/></text:span></text:p>
      <text:p text:style-name="P458"><text:span text:style-name="T459">29.4</text:span><text:span text:style-name="T460">. mokinys, turintis įvairiapusį raidos ar nerimo spektro sutrikimą;<text:s/></text:span></text:p>
      <text:p text:style-name="P461"><text:span text:style-name="T462">29.5</text:span><text:span text:style-name="T463">. laisvės atėmimo vietoje veikiančioje mokykloje (skyriuje) registruotas kandidatas;</text:span></text:p>
      <text:p text:style-name="P464"><text:span text:style-name="T465">29.6</text:span><text:span text:style-name="T466">. mokinys mokyklinį technologijų ir menų brandos egzaminus;</text:span></text:p>
      <text:p text:style-name="P467"><text:span text:style-name="T468">29.7</text:span><text:span text:style-name="T469">. mokinys ir buvęs mokinys mokyklinio gimtosios kalbos (baltarusių, lenkų, rusų, vokiečių) brandos egzamino kalbėjimo dalį.</text:span></text:p>
      <text:p text:style-name="P470"><text:span text:style-name="T471">30</text:span><text:span text:style-name="T472">. Mokinys ir III gimnazijos klasės mokinys mokykloje, kurioje mokosi, parengia brandos darbą.</text:span></text:p>
      <text:p text:style-name="P473"><text:span text:style-name="T474">31</text:span><text:span text:style-name="T475">. Namie mokytas mokinys ir buvęs mokinys, negalintys atvykti į dalyko brandos egzamino ar lenkų tautinės mažumos gimtosios kalbos ir literatūros tarpinio patikrinimo centrą ir mokyklą, kurioje mokosi ar mokėsi, brandos egzaminus ar lenkų tautinės mažumos gimtosios kalbos ir literatūros tarpinį patikrinimą laiko namie. Namie mokytas mokinys namie gali laikyti ir brandos darbą. Lenkų tautinės mažumos gimtosios kalbos ir literatūros tarpinį patikrinimą laiko namie nuotoliniu elektroniniu būdu.</text:span></text:p>
      <text:p text:style-name="P476"><text:span text:style-name="T477">32</text:span><text:span text:style-name="T478">.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ir lenkų tautinės mažumos gimtosios kalbos ir literatūros tarpinį patikrinimą laiko atskiroje brandos egzamino centro patalpoje.</text:span></text:p>
      <text:p text:style-name="P479"/>
      <text:p text:style-name="P480"><text:span text:style-name="T481">IX</text:span><text:span text:style-name="T482"><text:s/>SKYRIUS</text:span></text:p>
      <text:p text:style-name="P483"><text:span text:style-name="T484">ATLEIDIMAS NUO BRANDOS EGZAMINŲ<text:s/></text:span></text:p>
      <text:p text:style-name="P485"/>
      <text:p text:style-name="P486"><text:span text:style-name="T487">33</text:span><text:span text:style-name="T488">. Mokinys ir buvęs mokinys nuo brandos egzaminų atleidžiami mokyklos vadovo įsakymu, jeigu:</text:span></text:p>
      <text:p text:style-name="P489"><text:span text:style-name="T490">33.1</text:span><text:span text:style-name="T491">. iki lapkričio 24 d.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span></text:p>
      <text:p text:style-name="P492"><text:span text:style-name="T493">33.2</text:span><text:span text:style-name="T494">.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span></text:p>
      <text:p text:style-name="P495"><text:span text:style-name="T496">33.3</text:span><text:span text:style-name="T497">. iki lapkričio 24 d.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498"><text:span text:style-name="T499">33.4</text:span><text:span text:style-name="T500">. pasirinkęs laikyti lietuvių kalbos ir literatūros mokyklinį ar valstybinį brandos egzaminą iš Ukrainos atvykęs vidurinio ugdymo programos baigiamosios klasės mokinys pateikė mokyklos vadovui prašymą nuo jo atleisti.<text:s/></text:span></text:p>
      <text:p text:style-name="P501"><text:span text:style-name="T502">34</text:span><text:span text:style-name="T503">. Mokinys ir buvęs mokinys, negalintys laikyti brandos egzaminų dėl ligos, ne vėliau kaip iki pagrindinės sesijos pradžios mokyklos vadovui teikia prašymą dėl atleidimo nuo pasirinktų brandos egzaminų. Kartu su prašymu jie turi pateik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ą medicininę pažymą arba sveikatos priežiūros įstaigos gydytojų konsultacinės komisijos pažymą, patvirtintą šios komisijos antspaudu. Pažymoje nurodomas TLK-10 kodas iš Ligų, galinčių būti pagrindu atleisti asmenis nuo brandos egzaminų, sąrašo ar<text:s/></text:span><text:span text:style-name="T504">Sunkių lėtinių ligų, dėl kurių ekstremaliosios situacijos ar karantino laikotarpiu asmeniui išduodamas nedarbingumo pažymėjimas, sąrašo, patvirtinto</text:span><text:span text:style-name="T505"><text:s/>Lietuvos Respublikos sveikatos apsaugos ministro 2020 m. kovo 23 d. įsakymu Nr. V-483 „</text:span><text:span text:style-name="T506">Dėl Sunkių lėtinių ligų, dėl kurių ekstremaliosios situacijos ar karantino laikotarpiu asmeniui išduodamas nedarbingumo pažymėjimas, sąrašo patvirtinimo“ (toliau – Sunkių lėtinių ligų, dėl kurių ekstremaliosios situacijos ar karantino laikotarpiu asmeniui išduodamas nedarbingumo pažymėjimas, sąrašas), ligos eilės numeris. Jeigu mokiniai ir buvę mokiniai,</text:span><text:span text:style-name="T507"><text:s/>sergantys lėtinėmis ligomis, nurodytomis<text:s/></text:span><text:span text:style-name="T508">Sunkių lėtinių ligų, dėl kurių ekstremaliosios situacijos ar karantino laikotarpiu asmeniui išduodamas nedarbingumo pažymėjimas, sąraše, nenori būti nuo brandos egzaminų atleidžiami, gali mokyklos vadovui pateikti pažymą apie savo ligą ir prašymą atidėti jo pasirinktą egzaminą pakartotinei sesijai ir jį laikyti atskiroje patalpoje.<text:s/></text:span></text:p>
      <text:p text:style-name="P509"><text:span text:style-name="T510">35</text:span><text:span text:style-name="T511">. Atleisti nuo brandos egzaminų mokinys ir buvęs mokinys negali laikyti pasirinktų brandos egzaminų.</text:span></text:p>
      <text:p text:style-name="P512"><text:span text:style-name="T513">36</text:span><text:span text:style-name="T514">.<text:s/></text:span><text:span text:style-name="T515">Brandos egzaminų pakartotinės sesijos metu kandidatui susirgus arba sveikatos priežiūros</text:span><text:span text:style-name="T516"><text:s/></text:span><text:span text:style-name="T517">specialistams paskyrus įpareigojimus, kuriuos įgyvendinant nėra galimybių dalyvauti egzamine, jis pats arba jo artimieji turi apie tai pranešti mokyklos vadovui ne vėliau kaip kitą darbo dieną po dalyko brandos egzamino. Pagal mokyklos vadovui pateiktą prašymą ir Aprašo 34 punkte nurodytus dokumentus mokinys ir buvęs mokinys nuo pasirinktų ir nelaikytų brandos egzaminų atleidžiami</text:span><text:span text:style-name="T518">.</text:span><text:span text:style-name="T519"><text:s/></text:span></text:p>
      <text:p text:style-name="P520"><text:span text:style-name="T521">37</text:span><text:span text:style-name="T522">. Mokinys ir buvęs mokinys, turinty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span></text:p>
      <text:p text:style-name="P523"/>
      <text:p text:style-name="P524"><text:span text:style-name="T525">X</text:span><text:span text:style-name="T526"><text:s/>SKYRIUS</text:span></text:p>
      <text:p text:style-name="P527"><text:span text:style-name="T528">BRANDOS EGZAMINO ATIDĖJIMAS. EGZAMINO DALIŲ LAIKYMAS</text:span></text:p>
      <text:p text:style-name="P529"/>
      <text:p text:style-name="P530"><text:span text:style-name="T531">38</text:span><text:span text:style-name="T532">. Mokyklos, o eksterno – bazinės mokyklos vadovo įsakymu brandos egzaminas ar jo dalis, išskyrus gimtosios kalbos (baltarusių, lenkų, rusų, vokiečių) I dalį, atidedama pakartotinei sesijai:<text:s/></text:span></text:p>
      <text:p text:style-name="P533"><text:span text:style-name="T534">38.1</text:span><text:span text:style-name="T535">. kandidatui, dėl pareigos izoliuotis ar kitų svarbių priežasčių (pateikusiam priežastį paaiškinantį dokumentą) negalinčiam laikyti brandos egzamino ar jo dalies pagrindinės sesijos metu;</text:span><text:span text:style-name="T536"><text:s/></text:span></text:p>
      <text:p text:style-name="P537"><text:span text:style-name="T538">38.2</text:span><text:span text:style-name="T539">.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span></text:p>
      <text:p text:style-name="P540"><text:span text:style-name="T541">39</text:span><text:span text:style-name="T542">. Brandos darbas, technologijų ir menų brandos egzaminai ir gimtosios kalbos (baltarusių, lenkų, rusų, vokiečių) brandos egzamino kalbėjimo dalis neatidedama. Brandos darbas, technologijų ir menų brandos egzaminai ir gimtosios kalbos (baltarusių, lenkų, rusų, vokiečių) brandos egzamino kalbėjimo dalis gali būti vykdomi nuotoliniu būdu, kai ugdymo procesas ar jo dalis šiuos egzaminus vykdančiose mokyklose vykdomi nuotoliniu</text:span><text:span text:style-name="T543"><text:s/>mokymo proceso organizavimo<text:s/></text:span><text:span text:style-name="T544">būdu.</text:span><text:span text:style-name="T545"><text:s/>Mokyklos vadovui nusprendus ir mokiniui sutikus, gali būti daromas<text:s/></text:span><text:span text:style-name="T546">skaitmeninis</text:span><text:span text:style-name="T547"><text:s/></text:span><text:span text:style-name="T548">garso ir vaizdo įrašas.</text:span><text:span text:style-name="T549"><text:s/></text:span><text:span text:style-name="T550">Už įrašo darymą ir saugojimą atsakinga mokykla.</text:span></text:p>
      <text:p text:style-name="P551"><text:span text:style-name="T552">40</text:span><text:span text:style-name="T553">. III gimnazijos klasės mokiniui l</text:span><text:span text:style-name="T554">enkų tautinės mažumos gimtosios kalbos ir literatūros tarpinis patikrinimas, šio Aprašo 38 punkte įvardytoms aplinkybėms atsiradus prieš tarpinį patikrinimą, atidedamas kitiems mokslo metams laikyti su tų metų III gimnazijos klasės mokiniais tarpinių patikrinimų tvarkaraštyje nustatytu laiku.</text:span></text:p>
      <text:p text:style-name="Normal"/>
      <text:p text:style-name="P555"><text:span text:style-name="T556">XI</text:span><text:span text:style-name="T557"><text:s/>SKYRIUS</text:span></text:p>
      <text:p text:style-name="P558"><text:span text:style-name="T559">BRANDOS EGZAMINŲ PROGRAMŲ, BRANDOS EGZAMINŲ IR LENKŲ TAUTINĖS MAŽUMOS GIMTOSIOS KALBOS IR LITERATŪROS</text:span><text:span text:style-name="T560"><text:s/></text:span><text:span text:style-name="T561">TARPINIO PATIKRINIMO UŽDUOČIŲ, VYKDYMO IR VERTINIMO INSTRUKCIJŲ RENGIMAS IR TVIRTINIMAS</text:span></text:p>
      <text:p text:style-name="P562"/>
      <text:p text:style-name="P563"><text:span text:style-name="T564">41</text:span><text:span text:style-name="T565">. Švietimo, mokslo ir sporto ministras dalyko brandos egzamino ir brandos darbo programą tvirtina ne vėliau kaip prieš dvejus metus iki atitinkamų mokslo metų pradžios, jos neesminius pakeitimus ar papildymus – kasmet, bet ne vėliau kaip iki einamųjų metų rugsėjo 10 d.</text:span></text:p>
      <text:p text:style-name="P566"><text:span text:style-name="T567">42</text:span><text:span text:style-name="T568">. Brandos egzaminų ir lenkų tautinės mažumos gimtosios kalbos ir literatūros tarpinio patikrinimo užduočių ir vertinimo instrukcijų rengimą organizuoja Nacionalinė švietimo agentūra. Brandos egzaminų ir lenkų tautinės mažumos gimtosios kalbos ir literatūros tarpinio patikrinimo užduočių kokybė užtikrinama Nacionalinės švietimo agentūros direktoriaus nustatyta tvarka. Brandos egzamino ir lenkų tautinės mažumos gimtosios kalbos ir literatūros tarpinio patikrinimo užduoties rengimo grupėje negali dirbti asmuo, turintis privačių interesų dėl šeimos narių, artimų giminaičių ar kitų kandidatų to dalyko brandos egzamino rezultatų.</text:span></text:p>
      <text:p text:style-name="P569"><text:span text:style-name="T570">43</text:span><text:span text:style-name="T571">.<text:s/></text:span><text:span text:style-name="T572">Nacionalinės švietimo agentūros</text:span><text:span text:style-name="T573"><text:s/>direktorius tvirtina:</text:span></text:p>
      <text:p text:style-name="P574"><text:span text:style-name="T575">43.1</text:span><text:span text:style-name="T576">. ne vėliau kaip prieš 30 dienų iki dalyko brandos egzamino<text:s/></text:span><text:span text:style-name="T577">ir lenkų tautinės mažumos gimtosios kalbos ir literatūros tarpinio patikrinimo<text:s/></text:span><text:span text:style-name="T578">vykdymo dienos dalyko brandos egzamino ir<text:s/></text:span><text:span text:style-name="T579">lenkų tautinės mažumos gimtosios kalbos ir literatūros<text:s/></text:span><text:span text:style-name="T580">tarpinio patikrinimo užduotis;</text:span></text:p>
      <text:h text:style-name="P581" text:outline-level="9"><text:span text:style-name="T582">43.2</text:span><text:span text:style-name="T583">. dalykų brandos egzaminų ir<text:s/></text:span><text:span text:style-name="T584">lenkų tautinės mažumos gimtosios kalbos ir literatūros tarpinio patikrinimo<text:s/></text:span><text:span text:style-name="T585">vykdymo instrukcijas, kitus brandos egzaminams ir tarpiniams patikrinimams organizuoti ir vykdyti reikalingus dokumentus.<text:s/></text:span><text:span text:style-name="T586">Iš Ukrainos atvykusiems vidurinio ugdymo programos baigiamosios klasės mokiniams brandos egzaminų vykdymo instrukcijos išverčiamos į ukrainiečių kalbą</text:span><text:span text:style-name="T587">;</text:span><text:span text:style-name="T588"><text:s/></text:span></text:h>
      <text:p text:style-name="P589"><text:span text:style-name="T590">43.3</text:span><text:span text:style-name="T591">. brandos egzamino vertinimo normų rinkinį atliktai brandos egzamino užduočiai įvertinti nustatytu taškų skaičiumi (toliau – vertinimo instrukcija);</text:span></text:p>
      <text:p text:style-name="P592"><text:span text:style-name="T593">43.4</text:span><text:span text:style-name="T594">. brandos darbo vykdymo instrukciją;</text:span></text:p>
      <text:p text:style-name="P595"><text:span text:style-name="T596">43.5</text:span><text:span text:style-name="T597">. Valstybinių brandos egzaminų kriterinio vertinimo nuostatus;</text:span></text:p>
      <text:p text:style-name="P598"><text:span text:style-name="T599">43.6</text:span><text:span text:style-name="T600">. lenkų tautinės mažumos gimtosios kalbos ir literatūros valstybinio brandos egzamino ir tarpinio patikrinimo užduočių aprašus, kuriuose aprašyta užduoties specifika, struktūra, trukmė ir kt.</text:span></text:p>
      <text:p text:style-name="P601"><text:span text:style-name="T602">44</text:span><text:span text:style-name="T603">. Valstybinio brandos egzamino užduotys yra dokumentai, sudarantys tarnybos paslaptį, jiems priskiriama „RIBOTO NAUDOJIMO“ slaptumo žyma. Valstybinio brandos egzamino užduotys tarnybos paslaptimi išlieka, iki teisėtai atidarant vokus, kuriuose yra valstybinio brandos egzamino užduoties ar jos dalies turinys, arba perduodant kitu Nacionalinės švietimo agentūros direktoriaus nustatytu būdu.</text:span></text:p>
      <text:h text:style-name="P604" text:outline-level="9"><text:span text:style-name="T605">45</text:span><text:span text:style-name="T606">.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 Iš Ukrainos atvykusiems vidurinio ugdymo programos baigiamosios klasės mokiniams užduotys, išskyrus lietuvių kalbos ir literatūros ir užsienio kalbos (anglų, prancūzų, rusų, vokiečių) brandos egzaminų, išverčiamos į ukrainiečių kalbą. Lenkų tautinės mažumos gimtosios kalbos ir literatūros tarpinio patikrinimo užduotys rengiamos lenkų kalba.</text:span></text:h>
      <text:p text:style-name="P607"><text:span text:style-name="T608">46</text:span><text:span text:style-name="T609">. Technologijų brandos egzamino technines užduotis suformuluoja paskirti dalyko mokytojai.</text:span></text:p>
      <text:h text:style-name="P610" text:outline-level="9"/>
      <text:p text:style-name="P611"><text:span text:style-name="T612">XII</text:span><text:span text:style-name="T613"><text:s/>SKYRIUS</text:span></text:p>
      <text:p text:style-name="P614"><text:span text:style-name="T615">PRITAIKYMAS</text:span></text:p>
      <text:p text:style-name="P616"/>
      <text:p text:style-name="P617"><text:span text:style-name="T618">47</text:span><text:span text:style-name="T619">. Kandidatui, pateikusiam pedagoginės psichologinės tarnybos pažymą ir prašymą dėl brandos egzamino užduoties formos, vykdymo ar vertinimo instrukcijų pritaikymo, brandos egzamino ir tarpinio patikrinimo užduoties forma, vykdymo ir vertinimo instrukcijos pritaikomos vadovaujantis švietimo, mokslo ir sporto ministro nustatyta tvarka. Jeigu vertinimas vykdomas automatiškai, vertinimo instrukcijos nepritaikomos.<text:s/></text:span></text:p>
      <text:p text:style-name="P620"><text:span text:style-name="T621">48</text:span><text:span text:style-name="T622">. Kandidatams, turintiems sveikatos sutrikimų, patvirtintų gydytojų konsultacinės komisijos pažymomis, pagal šios komisijos rekomendaciją sudaromos brandos egzamino ir lenkų tautinės mažumos gimtosios kalbos ir literatūros tarpinio patikrinimo vykdymo sąlygos. Prašymą kartu su gydytojų konsultacinės komisijos pažyma iki lapkričio 24 d. mokinys ir buvęs mokinys pateikia mokyklos vadovui, eksternas – bazinės mokyklos vadovui. Namie mokytas mokinys, negalintis atvykti į dalyko brandos egzamino ar tarpinio patikrinimo centrą, todėl pageidaujantis laikyti brandos egzaminus, tarpinius patikrinimus ir pristatyti brandos darbą namie, raštu teikia prašymą mokyklos vadovui.<text:s/></text:span></text:p>
      <text:p text:style-name="P623"><text:span text:style-name="T624">49</text:span><text:span text:style-name="T625">. Mokyklos vadovas, remdamasis jam pateiktais dokumentais, priima sprendimą dėl dalyko brandos egzamino ir lenkų tautinės mažumos gimtosios kalbos ir literatūros tarpinio patikrinimo vykdymo instrukcijų pritaikymo, mokyklinių brandos egzaminų vertinimo instrukcijos pritaikymo sveikatos sutrikimų ir specialiųjų ugdymosi poreikių turintiems kandidatams ir iš Ukrainos atvykusiems vidurinio ugdymo programos baigiamosios klasės mokiniams. Iš užsienio šalių ne anksčiau kaip mokytis pagal vidurinio ugdymo programą atvykusiems mokiniams mokyklos vadovas priima sprendimą dėl lietuvių kalbos ir literatūros mokyklinio brandos egzamino vertinimo instrukcijos pritaikymo.</text:span></text:p>
      <text:p text:style-name="P626"><text:span text:style-name="T627">50</text:span><text:span text:style-name="T628">. Nacionalinės švietimo agentūros direktorius ar jo įgaliotas asmuo, remdamasis mokyklos vadovo pateiktais kandidatų dokumentais, priima sprendimą dėl dalyko brandos egzamino, lenkų tautinės mažumos gimtosios kalbos ir literatūros tarpinio patikrinimo užduoties formos, valstybinių brandos egzaminų vertinimo instrukcijos pritaikymo specialiųjų ugdymosi poreikių turintiems kandidatams ir iš Ukrainos atvykusiems vidurinio ugdymo programos baigiamosios klasės mokiniams. Iš užsienio šalių ne anksčiau kaip mokytis pagal vidurinio ugdymo programą atvykusiems mokiniams mokyklos vadovas priima sprendimą dėl lietuvių kalbos ir literatūros valstybinio brandos egzamino vertinimo instrukcijos pritaikymo.</text:span></text:p>
      <text:h text:style-name="P629" text:outline-level="9"/>
      <text:h text:style-name="P630" text:outline-level="9"><text:span text:style-name="T631">XIII</text:span><text:span text:style-name="T632"><text:s/>SKYRIUS</text:span></text:h>
      <text:h text:style-name="P633" text:outline-level="9"><text:span text:style-name="T634">BRANDOS EGZAMINŲ IR LENKŲ TAUTINĖS MAŽUMOS GIMTOSIOS KALBOS IR LITERATŪROS TARPINIO PATIKRINIMO ORGANIZAVIMO IR VYKDYMO KOORDINAVIMAS</text:span></text:h>
      <text:p text:style-name="P635"/>
      <text:p text:style-name="P636"><text:span text:style-name="T637">51</text:span><text:span text:style-name="T638">. Brandos egzaminų ir<text:s/></text:span><text:span text:style-name="T639">lenkų tautinės mažumos gimtosios kalbos ir literatūros tarpinio patikrinimo<text:s/></text:span><text:span text:style-name="T640">organizavimui ir vykdymui koordinuoti savivaldybės administracijos švietimo padalinyje paskiriamas atsakingas specialistas. Paskyrimo metu specialistas pasirašytinai supažindinamas su Aprašu ir su 2016 m. balandžio 27 d. Europos Parlamento ir Tarybos reglamento (ES) 2016/679 dėl fizinių asmenų apsaugos tvarkant asmens duomenis ir dėl laisvo tokių duomenų judėjimo ir kuriuo panaikinta Direktyva 95/46/EB (toliau – Bendrasis duomenų apsaugos reglamentas), Lietuvos Respublikos asmens duomenų teisinės apsaugos įstatymo reikalavimais, iki einamųjų metų rugsėjo 10 d. jis įregistruojamas duomenų perdavimo sistemoje KELTAS. Kiekvieno brandos egzamino vykdymo dieną nuo 7 iki 12 valandos specialistas prisijungia prie duomenų perdavimo sistemos KELTAS operatyviai informacijai gauti. Iki einamųjų metų rugsėjo 10 d. savivaldybės administracijos direktorius arba jo įgaliotas švietimo padalinio vadovas skiria 2–3 švietimo padalinio specialistus brandos egzaminų užduotims priimti. Paskirti specialistai registruojami duomenų perdavimo sistemoje KELTAS.</text:span><text:span text:style-name="T641"><text:s/></text:span></text:p>
      <text:p text:style-name="P642"><text:span text:style-name="T643">52</text:span><text:span text:style-name="T644">. Visi savivaldybės valstybės tarnautojai ir darbuotojai, dirbantys pagal darbo sutartį, priimantys, saugantys ir perduodantys valstybinio brandos egzamino užduotis, turi turėti teisę dirbti ar susipažinti su įslaptinta informacija, žymima slaptumo žyma „RIBOTO NAUDOJIMO“.<text:s/></text:span></text:p>
      <text:p text:style-name="P645"><text:span text:style-name="T646">53</text:span><text:span text:style-name="T647">. Iki einamųjų metų rugsėjo 10 d. mokyklos vadovas įsakymu paskiria asmenį (toliau – atsakingas asmuo), atsakingą už darbą su slaptažodžio apsaugota duomenų perdavimo sistema KELTAS. Paskyrimo metu šis atsakingas asmuo pasirašytinai supažindinamas su Aprašu,<text:s/></text:span><text:span text:style-name="T648">Bendrojo duomenų apsaugos reglamento ir</text:span><text:span text:style-name="T649"><text:s/>Lietuvos Respublikos asmens duomenų teisinės apsaugos įstatymo reikalavimais ir Nacionalinės švietimo agentūros nacionalinių egzaminų centralizuotos informacinės sistemos NECIS saugos nuostatais.<text:s/></text:span></text:p>
      <text:p text:style-name="Normal"/>
      <text:p text:style-name="P650"><text:span text:style-name="T651">XIV</text:span><text:span text:style-name="T652"><text:s/>SKYRIUS</text:span></text:p>
      <text:p text:style-name="P653"><text:span text:style-name="T654">DALYKŲ BRANDOS EGZAMINŲ, LENKŲ TAUTINĖS MAŽUMOS GIMTOSIOS KALBOS IR LITERATŪROS</text:span><text:span text:style-name="T655"><text:s/></text:span><text:span text:style-name="T656">TARPINIO PATIKRINIMO CENTRŲ IR BAZINIŲ MOKYKLŲ SKYRIMAS</text:span></text:p>
      <text:p text:style-name="P657"/>
      <text:p text:style-name="P658"><text:span text:style-name="T659">54</text:span><text:span text:style-name="T660">. Dalykų brandos egzaminų ir lenkų tautinės mažumos gimtosios kalbos ir literatūros tarpinio patikrinimo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span></text:p>
      <text:p text:style-name="P661"><text:span text:style-name="T662">55</text:span><text:span text:style-name="T663">. Vienoje mokykloje tą pačią dieną skiriamas vienas dalyko mokyklinio ir (ar) valstybinio brandos egzamino ir (ar) tarpinio patikrinimo, išskyrus užsienio kalbos (anglų, prancūzų, rusų, vokiečių) egzamino kalbėjimo dalį ir užsienio kalbos (prancūzų, rusų, vokiečių) klausymo, skaitymo ir rašymo dalis, centras. Mokykloje, kurioje paskirtas dalyko brandos egzamino ar tarpinio patikrinimo centras, brandos egzamino ar tarpinio patikrinim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span></text:p>
      <text:p text:style-name="P664"><text:span text:style-name="T665">56</text:span><text:span text:style-name="T666">. Pagrindinės sesijos dalykų brandos egzaminų ir lenkų tautinės mažumos gimtosios kalbos ir literatūros tarpinio patikrinimo centrai suformuojami duomenų perdavimo sistemoje KELTAS ir skiriami iki gruodžio 16 d.<text:s/></text:span></text:p>
      <text:p text:style-name="P667"><text:span text:style-name="T668">57</text:span><text:span text:style-name="T669">. Iki einamųjų metų rugsėjo 15 d.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670"/>
      <text:p text:style-name="P671"><text:span text:style-name="T672">XV</text:span><text:span text:style-name="T673"><text:s/>SKYRIUS</text:span></text:p>
      <text:p text:style-name="P674"><text:span text:style-name="T675">VALSTYBINIŲ BRANDOS EGZAMINŲ CENTRŲ SKYRIMAS</text:span></text:p>
      <text:p text:style-name="P676"/>
      <text:p text:style-name="P677"><text:span text:style-name="T678">58</text:span><text:span text:style-name="T679">. Valstybiniam brandos egzaminui vykdyti pagrindinės sesijos metu savivaldybės teritorijoje skiriamas dalyko valstybinio brandos egzamino centras, jei to dalyko brandos egzaminą laiko ne mažiau kaip 15 kandidatų. Jei yra mažiau kaip 15 kandidatų, kelių savivaldybių administracijų direktorių ar jų įgaliotų asmenų sutarimu skiriamas bendras dalyko valstybinio brandos egzamino centras.</text:span></text:p>
      <text:p text:style-name="P680"><text:span text:style-name="T681">59</text:span><text:span text:style-name="T682">. Savivaldybės teritorijoje gali būti skiriama daugiau dalyko valstybinio brandos egzamino centrų, jei kiekviename iš jų turi laikyti ne mažiau kaip 49 kandidatai. Šis skaičius netaikomas informacinių technologijų valstybinio brandos egzamino centrams steigti. Informacinių technologijų brandos egzaminui laikyti taikomas reikalavimas steigti ne mažiau kaip vieną centrą savivaldybės teritorijoje.<text:s/></text:span></text:p>
      <text:h text:style-name="P683" text:outline-level="9"><text:span text:style-name="T684">60</text:span><text:span text:style-name="T685">. Visi vienos mokyklos mokiniai ir buvę mokiniai, o bazinių mokyklų –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span></text:h>
      <text:p text:style-name="P686"><text:span text:style-name="T687">61</text:span><text:span text:style-name="T688">.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administracijos direktorius ar jo įgaliotas atstovas.<text:s/></text:span></text:p>
      <text:h text:style-name="P689" text:outline-level="9"><text:span text:style-name="T690">62</text:span><text:span text:style-name="T691">.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 Iš Ukrainos atvykusiems vidurinio ugdymo programos baigiamosios klasės mokiniams brandos egzaminų centrai gali būti skiriami savivaldybių, kuriose jie mokosi, bazinėse mokyklose</text:span><text:span text:style-name="T692">.</text:span><text:span text:style-name="T693"><text:s/></text:span></text:h>
      <text:p text:style-name="P694"/>
      <text:p text:style-name="P695"><text:span text:style-name="T696">XVI</text:span><text:span text:style-name="T697"><text:s/>SKYRIUS</text:span></text:p>
      <text:p text:style-name="P698"><text:span text:style-name="T699">MOKYKLINIŲ BRANDOS EGZAMINŲ IR LENKŲ TAUTINĖS MAŽUMOS GIMTOSIOS KALBOS IR LITERATŪROS</text:span><text:span text:style-name="T700"><text:s/></text:span><text:span text:style-name="T701">TARPINIO PATIKRINIMO CENTRŲ SKYRIMAS</text:span></text:p>
      <text:p text:style-name="P702"/>
      <text:p text:style-name="P703"><text:span text:style-name="T704">63</text:span><text:span text:style-name="T705">. Savivaldybės teritorijoje skiriamas ne mažiau kaip vienas dalyko mokyklinio brandos egzamino ir ne mažiau kaip vienas lenkų tautinės mažumos gimtosios kalbos ir literatūros tarpinio patikrinimo centras. Daugiau centrų galima skirti dalykų egzaminams tuo atveju, jeigu kiekviename centre brandos egzaminą ar lenkų tautinės mažumos gimtosios kalbos ir literatūros tarpinį patikrinimą laikys ne mažiau kaip 10 kandidatų. Visi vienos mokyklos mokiniai ir buvę mokiniai dalyko mokyklinį brandos egzaminą ar lenkų tautinės mažumos gimtosios kalbos ir literatūros tarpinį patikrinimą laiko tame pačiame centre.</text:span></text:p>
      <text:h text:style-name="P706" text:outline-level="9"><text:span text:style-name="T707">64</text:span><text:span text:style-name="T708">. Pakartotinės sesijos mokykliniai brandos egzaminai vykdomi bazinėse mokyklose ir Lietuvos ambasadose užsienio valstybėse, prireikus ir ne vėliau kaip prieš tris darbo dienas iki pakartotinės sesijos pradžios – mokyklinių brandos egzaminų savivaldybės administracijos direktoriaus ar jo įgalioto asmens paskirtuose centruose.</text:span></text:h>
      <text:h text:style-name="P709" text:outline-level="9"/>
      <text:p text:style-name="P710"><text:span text:style-name="T711">XVII</text:span><text:span text:style-name="T712"><text:s/>SKYRIUS</text:span></text:p>
      <text:p text:style-name="P713"><text:span text:style-name="T714">REGISTRAVIMAS IR INFORMACIJOS PATEIKIMAS</text:span></text:p>
      <text:p text:style-name="P715"/>
      <text:p text:style-name="P716"><text:span text:style-name="T717">65</text:span><text:span text:style-name="T718">. Nacionalinė švietimo agentūra kasmet iki rugsėjo 10 d.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pateikia savivaldybėms valstybinių brandos egzaminų vykdymo protokolus.</text:span></text:p>
      <text:p text:style-name="P719"><text:span text:style-name="T720">66</text:span><text:span text:style-name="T721">. Mokyklos iki einamųjų metų rugsėjo 10 d.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722"><text:span text:style-name="T723">67</text:span><text:span text:style-name="T724">. Atsakingas asmuo duomenų perdavimo sistemoje KELTAS:</text:span></text:p>
      <text:p text:style-name="P725"><text:span text:style-name="T726">67.1</text:span><text:span text:style-name="T727">. per dvi darbo dienas patikrina ir ištaiso Mokinių registre iki rugsėjo 25 d.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 atsakingas asmuo pateikia savivaldybės administracijos švietimo padaliniui, o šis juos perduoda Nacionalinei švietimo agentūrai. Jei nėra mokinio parašo, pridedamos kandidatų prašymų kopijos;</text:span></text:p>
      <text:p text:style-name="P728"><text:span text:style-name="T729">67.2</text:span><text:span text:style-name="T730">. per dvi darbo dienas patikrina ir, jei reikia, Mokinių registre ištaiso iki lapkričio 24 d. įvestus duomenis apie mokinių pasirinktus brandos egzaminus, III gimnazijos klasės mokinių, laikysiančių lenkų tautinės mažumos gimtosios kalbos ir literatūros tarpinį patikrinimą, sąrašus, atitinkamų dalykų kursus, III gimnazijos klasės metinius įvertinimus, buvusių mokinių ir eksternų pasirinktus brandos egzaminus;</text:span></text:p>
      <text:p text:style-name="P731"><text:span text:style-name="T732">67.3</text:span><text:span text:style-name="T733">. iki lapkričio 30 d. kandidatams pasirašytinai atiduoda<text:s/></text:span><text:span text:style-name="T734">Mokinių registro iš nesikartojančios atsitiktinių skaičių sekos automatizuotu būdu sudarytą mokinio identifikavimo kodą (toliau – mokinio identifikavimo kodas).<text:s/></text:span><text:span text:style-name="T735">Pagal Aprašo 25.4 ir 26.8 papunkčius vėliau įregistruotiems eksternams mokinių identifikavimo kodus perduoda per 3 darbo dienas nuo įregistravimo Mokinių registre datos;<text:s/></text:span></text:p>
      <text:p text:style-name="P736"><text:span text:style-name="T737">67.4</text:span><text:span text:style-name="T738">. iki lapkričio 30 d. sudaro sąrašą kandidatų, turinčių specialiųjų ugdymosi poreikių, kuriems reikalingas brandos egzamino ir lenkų tautinės mažumos gimtosios kalbos ir literatūros tarpinio patikrinimo užduoties formos, vykdymo ir vertinimo instrukcijų pritaikymas, ir turinčių sveikatos sutrikimų, kuriems sudaromos atitinkamos vykdymo sąlygos. Mokyklos vadovas sąrašą patvirtina parašu, nuskenuoja ir nuskenuotą sąrašo kopiją kartu su pirminės sveikatos priežiūros įstaigos gydytojų, gydytojų konsultacinės komisijos ar pedagoginės psichologinės tarnybos išduotų pažymų nuskenuotomis kopijomis perduoda savivaldybės administracijos švietimo padaliniui;<text:s/></text:span></text:p>
      <text:p text:style-name="P739"><text:span text:style-name="T740">67.5</text:span><text:span text:style-name="T741">. iki lapkričio 30 d. parengia raštus dėl specialiųjų ugdymosi poreikių turinčių kandidatų, kuriems reikalingas brandos egzaminų užduoties formos, vykdymo ir vertinimo instrukcijų pritaikymas, ir sveikatos sutrikimų turinčių kandidatų, kuriems reikalingos atitinkamos egzamino vykdymo sąlygos, juos įveda į duomenų perdavimo sistemą KELTAS. Nuskenuotų raštų kopijas kartu su kandidatų pateiktų pirminės sveikatos priežiūros įstaigos gydytojų, gydytojų konsultacinės komisijos ar pedagoginės psichologinės tarnybos išduotų pažymų nuskenuotomis kopijomis perduoda savivaldybės administracijos švietimo padalinio atsakingam specialistui patikrinti, šis, patikrinęs informaciją, iki gruodžio 9 d. elektroniniu paštu slaptažodžiu apsaugotas bylas perduoda Nacionalinei švietimo agentūrai;<text:s/></text:span></text:p>
      <text:p text:style-name="P742"><text:span text:style-name="T743">67.6</text:span><text:span text:style-name="T744">. sudaro sąrašus mokinių ir buvusių mokinių, kurie: brandos egzaminus ir lenkų tautinės mažumos gimtosios kalbos ir literatūros tarpinį patikrinimą laikys namie, atskiroje patalpoje, – iki lapkričio 30 d.; yra atleisti nuo užsienio kalbos (anglų, prancūzų, rusų, vokiečių) brandos egzamino klausymo dalies, kuriems neleidžiama laikyti brandos egzamino dėl nepatenkinamo to dalyko metinio įvertinimo ir nebaigusių ugdymo proceso mokinių, – iki birželio 3 d.; kuriems valstybinis ar mokyklinis brandos egzaminas ir lenkų tautinės mažumos gimtosios kalbos ir literatūros tarpinis patikrinimas atidėtas, kurie atleisti nuo brandos egzaminų, – per dvi darbo dienas po dalyko brandos egzamino vykdymo dienos</text:span><text:span text:style-name="T745">;</text:span><text:span text:style-name="T746"><text:s/></text:span></text:p>
      <text:p text:style-name="P747"><text:span text:style-name="T748">67.7</text:span><text:span text:style-name="T749">. iki sausio 8 d. įkelia brandos darbo aprašą jo autentiškumui nustatyti; iki sausio 20 d. gavęs patikrinimo dėl galimų sutapimų išvadas, pateikia jas darbų vadovams. Iki vasario 3 d. įkelia pakartotinai tikrinamų darbų aprašus, jeigu po sutapimų patikrinimo darbo aprašas koreguojamas.</text:span></text:p>
      <text:p text:style-name="P750"><text:span text:style-name="T751">68</text:span><text:span text:style-name="T752">. Mokyklos duomenų perdavimo sistemoje KELTAS išspausdintus, kandidatų pasirašytus ir mokyklos vadovo parašu patvirtintus kandidatų brandos egzaminų pasirinkimų sąrašus ir lenkų tautinės mažumos gimtosios kalbos ir literatūros tarpinį patikrinimą laikysiančių mokinių sąrašus iki einamųjų metų gruodžio 5 d. atsakingas asmuo pateikia savivaldybės administracijos švietimo padaliniui, o šis juos perduoda Nacionalinei švietimo agentūrai. Jei nėra mokinio parašo, papildomai pateikiamos kandidatų prašymų kopijos.<text:s/></text:span></text:p>
      <text:h text:style-name="P753" text:outline-level="9"><text:span text:style-name="T754">69</text:span><text:span text:style-name="T755">. Informacija apie mokinio, buvusio mokinio specialiuosius ugdymosi poreikius pateikiama jo ar jo teisėto atstovo raštišku sutikimu.</text:span></text:h>
      <text:p text:style-name="P756"><text:span text:style-name="T757">70</text:span><text:span text:style-name="T758">. Duomenų perdavimo sistemoje KELTAS patvirtinti duomenys nekeičiami.</text:span></text:p>
      <text:p text:style-name="P759"><text:span text:style-name="T760">71</text:span><text:span text:style-name="T761">. Savivaldybės administracijos švietimo padalinio atsakingas specialistas patikrina iš mokyklos gautą informaciją ir iki gruodžio 9 d. perduoda Nacionalinei švietimo agentūrai iš mokyklų gautus kandidatų brandos egzaminų pasirinkimų sąrašus ir specialiųjų ugdymosi poreikių turinčių kandidatų sąrašus.<text:s/></text:span></text:p>
      <text:p text:style-name="P762"/>
      <text:p text:style-name="P763"><text:span text:style-name="T764">XVIII</text:span><text:span text:style-name="T765"><text:s/>SKYRIUS</text:span></text:p>
      <text:p text:style-name="P766"><text:span text:style-name="T767">BRANDOS EGZAMINO IR LENKŲ TAUTINĖS MAŽUMOS GIMTOSIOS KALBOS</text:span><text:span text:style-name="T768"><text:s/></text:span><text:span text:style-name="T769">IR LITERATŪROS</text:span><text:span text:style-name="T770"><text:s/></text:span><text:span text:style-name="T771">TARPINIO PATIKRINIMO VYKDYMO PATALPOS</text:span></text:p>
      <text:p text:style-name="P772"/>
      <text:p text:style-name="P773"><text:span text:style-name="T774">72</text:span><text:span text:style-name="T775">. Patalpa brandos egzaminui ir lenkų tautinės mažumos gimtosios kalbos ir literatūros tarpiniam patikrinimui (salė, klasė, kabinetas ir kt.) paruošiama ne vėliau kaip prieš 12 valandų iki dalyko brandos egzamino, jo dalies ar tarpinio patikrinimo pradžios. Prieš egzaminus patalpos turi būti išvalytos. Organizuojant patalpų valymą egzaminų centruose rekomenduojama atsižvelgti į Lietuvos Respublikos sveikatos apsaugos ministerijos parengtas rekomendacijas patalpoms valyti. Prieš egzaminą ir egzamino metu būtina užtikrinti egzaminų vykdymo patalpų vėdinimą.</text:span></text:p>
      <text:p text:style-name="P776"><text:span text:style-name="T777">73</text:span><text:span text:style-name="T778">. Rekomenduojama, kad karantino ar ekstremaliosios situacijos metu kandidatų srautai egzaminų ir tarpinio patikrinimo centre būtų reguliuojami taip, kad būtų išvengta artimo, mažesnio kaip du metrai kontakto, trunkančio ilgiau kaip 15 min., tarp jame esančių asmenų.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 Jei egzamino metu kompiuteriais, žodynais naudojasi keli kandidatai, tai, kaskart pasinaudojus kandidatams, liečiamas jų paviršius dezinfekuojamas po kiekvieno panaudojimo (kompiuterio klaviatūra, pelė, liečiamojo ekrano paviršius) arba naudojimuisi skiriamos vienkartinės pirštinės.<text:s/></text:span></text:p>
      <text:p text:style-name="P779"><text:span text:style-name="T780">74</text:span><text:span text:style-name="T781">. Užsienio kalbos (anglų, prancūzų, rusų, vokiečių) brandos egzamino klausymo, skaitymo ir rašymo dalys vykdomos patalpose, skirtose ne daugiau kaip 18 kandidatų, o kalbėjimo dalis vykdoma vertinimo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 į galimybę atlikti kokybišką garso įrašą kandidatams skirtose vietose.<text:s/></text:span></text:p>
      <text:p text:style-name="P782"><text:span text:style-name="T783">75</text:span><text:span text:style-name="T784">.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785"><text:s/>Šie reikalavimai netaikomi informacinių technologijų valstybiniam brandos egzaminui ir užsienio kalbos (anglų, prancūzų, rusų, vokiečių) brandos egzamino kalbėjimo dalies vertinimo patalpai.</text:span></text:p>
      <text:p text:style-name="P786"><text:span text:style-name="T787">76</text:span><text:span text:style-name="T788">. Brandos egzamino ir lenkų tautinės mažumos gimtosios kalbos ir literatūros tarpinio patikrinim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2 kandidatų grupei) dalyko vykdymo instrukcijoje nurodyti žodynai, pastatomi ne mažiau kaip du kompiuteriai su suskaitmenintais autorių kūriniais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 Lenkų tautinės mažumos gimtosios kalbos ir literatūros tarpiniam patikrinimui kiekvienam laikančiajam pastatomi kompiuteriai.</text:span></text:p>
      <text:p text:style-name="P789"><text:span text:style-name="T790">77</text:span><text:span text:style-name="T791">. Brandos egzamino ir lenkų tautinės mažumos gimtosios kalbos ir literatūros tarpinio patikrinimo vykdymo dieną pastato viduje prie įėjimo į patalpą pakabinami kandidatų sąrašai, kuriuose nurodoma</text:span><text:span text:style-name="T792"><text:s/>mokinių identifikavimo kodai,<text:s/></text:span><text:span text:style-name="T793">patalpa, kandidatų vietų numeriai ir brandos egzamino vykdymo pradžia, o užsienio kalbos (anglų, prancūzų, rusų, vokiečių) brandos egzamino kalbėjimo dalies centre nurodomas ir kiekvieno sąraše esančio kandidato įėjimo į egzamino vykdymo patalpas laikas.<text:s/></text:span></text:p>
      <text:p text:style-name="P794"><text:span text:style-name="T795">78</text:span><text:span text:style-name="T796">. Brandos egzaminus ar jų dalis, išskyrus informacinių technologijų brandos egzaminą, lenkų tautinės mažumos gimtosios kalbos ir literatūros tarpinį patikrinimą laikantys kandidatai suskirstomi į ne didesnes kaip 12 kandidatų grupes. Informacinių technologijų brandos egzaminą laikantys kandidatai suskirstomi į 9 kandidatų grupes.<text:s/></text:span></text:p>
      <text:h text:style-name="P797" text:outline-level="9"><text:span text:style-name="T798">79</text:span><text:span text:style-name="T799">. Vienos grupės kandidatai laiko toje pačioje patalpoje. Jų eilės numeriai<text:s/></text:span><text:span text:style-name="T800">mokinių identifikavimo kodų<text:s/></text:span><text:span text:style-name="T801">sąraše ir vietos patalpoje sutampa su grupės ir eilės numeriu, nurodytais vykdymo protokole.</text:span></text:h>
      <text:p text:style-name="P802"><text:span text:style-name="T803">80</text:span><text:span text:style-name="T804">. Valstybinių brandos egzaminų ar jų dalių<text:s/></text:span><text:span text:style-name="T805">mokinių identifikavimo kodų<text:s/></text:span><text:span text:style-name="T806">sąrašus kiekvienam valstybinio brandos egzamino centrui Nacionalinė švietimo agentūra pateikia duomenų perdavimo sistemoje KELTAS. Mokyklinių brandos egzaminų ir lenkų tautinės mažumos gimtosios kalbos ir literatūros tarpinio patikrinimo<text:s/></text:span><text:span text:style-name="T807">mokinių identifikavimo kodų</text:span><text:span text:style-name="T808"><text:s/>sąrašus, kuriuose nurodyta grupė ir vieta, kiekvienas mokyklinio brandos egzamino centras išsispausdina duomenų perdavimo sistemoje KELTAS.<text:s/></text:span></text:p>
      <text:p text:style-name="P809"><text:span text:style-name="T810">81</text:span><text:span text:style-name="T811">. Į brandos egzamino patalpą tuo metu, kai prakerpami vokai su brandos egzamino užduotimis ar jos perduodamos kitu būdu ir kai vyksta brandos egzaminas ar lenkų tautinės mažumos gimtosios kalbos tarpinis patikrinimas (išskyrus užsienio kalbos (anglų, prancūzų, rusų, vokiečių) brandos egzaminų klausymo dalį), gali įeiti:</text:span></text:p>
      <text:p text:style-name="P812"><text:span text:style-name="T813">81.1</text:span><text:span text:style-name="T814">. priežiūrą vykdantis asmuo, turintis darbo ar valstybės tarnautojo pažymėjimą;</text:span></text:p>
      <text:p text:style-name="P815"><text:span text:style-name="T816">81.2</text:span><text:span text:style-name="T817">. vyresnysis vykdytojas;</text:span></text:p>
      <text:p text:style-name="P818"><text:span text:style-name="T819">81.3</text:span><text:span text:style-name="T820">. vyresniojo vykdytojo iškviestas asmuo, kurio pagalbos reikia atsitikus nenumatytam įvykiui. Atlikęs pareigas jis nedelsdamas privalo išeiti iš patalpos, apie tai fiksuojama protokole.</text:span></text:p>
      <text:p text:style-name="P821"/>
      <text:p text:style-name="P822"><text:span text:style-name="T823">XIX</text:span><text:span text:style-name="T824"><text:s/>SKYRIUS</text:span></text:p>
      <text:p text:style-name="P825"><text:span text:style-name="T826">REIKALAVIMAI KANDIDATAMS</text:span></text:p>
      <text:p text:style-name="P827"/>
      <text:p text:style-name="P828"><text:span text:style-name="T829">82</text:span><text:span text:style-name="T830">.</text:span><text:span text:style-name="T831"><text:tab/>Kandidatai:</text:span></text:p>
      <text:p text:style-name="P832"><text:span text:style-name="T833">82.1</text:span><text:span text:style-name="T834">. atvykdami į brandos egzaminą, jo dalį ar<text:s/></text:span><text:span text:style-name="T835">lenkų tautinės mažumos gimtosios kalbos ir literatūros tarpinį patikrinimą</text:span><text:span text:style-name="T836"><text:s/>privalo turėti asmens tapatybę patvirtinantį dokumentą (asmens tapatybės kortelę, pasą arba leidimą gyventi Lietuvoje) ar vairuotojo pažymėjimą. Be to, kandidatai privalo dėvėti medicinines veido kaukes arba respiratorius</text:span><text:span text:style-name="T837">, kurie priglunda prie veido ir visiškai dengia nosį ir burną (toliau – veido kaukės),</text:span><text:span text:style-name="T838"><text:s/>jei privalomą veido kaukių dėvėjimą viešoje vietoje numato karantino ir (ar) ekstremaliosios situacijos režimą reglamentuojantys teisės aktai. Kandidatai gali dėvėti veido kaukes ar kitas<text:s/></text:span><text:span text:style-name="T839">nosį ir burną dengiančias apsaugos priemones,<text:s/></text:span><text:span text:style-name="T840">nors tokios pareigos karantino režimą ir (ar) ekstremaliąją situaciją reglamentuojantys teisės aktai nenumato;</text:span><text:span text:style-name="T841"><text:s/></text:span></text:p>
      <text:p text:style-name="P842"><text:span text:style-name="T843">82.2</text:span><text:span text:style-name="T844">. prie įėjimų į dalyko brandos egzamino ar<text:s/></text:span><text:span text:style-name="T845">lenkų tautinės mažumos gimtosios kalbos ir literatūros tarpinio patikrinimo</text:span><text:span text:style-name="T846"><text:s/>centrą esančiame<text:s/></text:span><text:span text:style-name="T847">mokinių identifikavimo kodų<text:s/></text:span><text:span text:style-name="T848">sąraše sužino savo grupę, vietos numerį ir patalpą, kurioje vyks brandos egzaminas, prie patalpos ateina ne vėliau kaip prieš 15 minučių iki brandos egzamino pradžios. Rekomenduojama, kad kandidatai vienas nuo kito išlaikytų ne mažesnį nei dviejų metrų atstumą;</text:span><text:span text:style-name="T849"><text:s/></text:span></text:p>
      <text:p text:style-name="P850"><text:span text:style-name="T851">82.3</text:span><text:span text:style-name="T852">.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rekomenduojamu ne mažesniu kaip dviejų metrų atstumu trumpam nusiima veido kaukę, jeigu ją dėvi;<text:s/></text:span></text:p>
      <text:p text:style-name="P853"><text:span text:style-name="T854">82.4</text:span><text:span text:style-name="T855">. turi tik dalyko brandos egzamino ar<text:s/></text:span><text:span text:style-name="T856">lenkų tautinės mažumos gimtosios kalbos ir literatūros tarpinio patikrinimo</text:span><text:span text:style-name="T857"><text:s/>vykdymo instrukcijoje nurodytas priemones, veido kaukę ar veido skydelį (jei<text:s/></text:span><text:span text:style-name="T858">asmuo dėl savo sveikatos būklės veido kaukės dėvėti negali ar veido kaukės dėvėjimas gali pakenkti asmens sveikatos būklei</text:span><text:span text:style-name="T859">) ar kitas<text:s/></text:span><text:span text:style-name="T860">nosį ir burną dengiančias apsaugos priemones</text:span><text:span text:style-name="T861">, geriamojo vandens (asmeninio naudojimo stiklinaitę, buteliuką ar kt.) ir asmens tapatybę patvirtinantį dokumentą (asmens tapatybės kortelę, pasą arba leidimą gyventi Lietuvoje) arba vairuotojo pažymėjimą. Į brandos egzamino ar<text:s/></text:span><text:span text:style-name="T862">lenkų tautinės mažumos gimtosios kalbos ir literatūros tarpinio patikrinimo</text:span><text:span text:style-name="T863"><text:s/>patalpą mobiliojo ryšio ir kitas informacijos perdavimo ar priėmimo priemones įsinešti draudžiama;</text:span><text:span text:style-name="T864"><text:s/></text:span></text:p>
      <text:p text:style-name="P865"><text:span text:style-name="T866">82.5</text:span><text:span text:style-name="T867">. pavėlavusieji ne daugiau kaip 30 minučių, jeigu dalyko brandos egzamino<text:s/></text:span><text:span text:style-name="T868">ar<text:s/></text:span><text:span text:style-name="T869">lenkų tautinės mažumos gimtosios kalbos ir literatūros tarpinio patikrinimo</text:span><text:span text:style-name="T870"><text:s/></text:span><text:span text:style-name="T871">vykdymo instrukcijoje nenurodomas kitas laikas, laiko egzaminą<text:s/></text:span><text:span text:style-name="T872">ar<text:s/></text:span><text:span text:style-name="T873">lenkų tautinės mažumos gimtosios kalbos ir literatūros tarpinį patikrinimą, tačiau jiems brandos egzamino<text:s/></text:span><text:span text:style-name="T874">ar<text:s/></text:span><text:span text:style-name="T875">lenkų tautinės mažumos gimtosios kalbos ir literatūros tarpinio patikrinimo</text:span><text:span text:style-name="T876"><text:s/></text:span><text:span text:style-name="T877">užduoties atlikimo laikas nepratęsiamas. Pavėlavusieji į užsienio kalbos (anglų, prancūzų, rusų, vokiečių) brandos egzamino kalbėjimo dalį daugiau kaip 15 minučių nuo jam skirto laiko pradžios šios egzamino dalies nelaiko;<text:s/></text:span></text:p>
      <text:p text:style-name="P878"><text:span text:style-name="T879">82.6</text:span><text:span text:style-name="T880">.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span></text:p>
      <text:p text:style-name="P881"><text:span text:style-name="T882">82.7</text:span><text:span text:style-name="T883">. klauso vykdytojų nurodymų, užduotis atlieka savarankiškai, nesikalba tarpusavyje, netrukdo kitiems, naudojasi tik tomis kandidato atsineštomis priemonėmis, kurios nurodytos dalyko brandos egzamino vykdymo instrukcijoje, jų neskolina;<text:s/></text:span></text:p>
      <text:p text:style-name="P884"><text:span text:style-name="T885">82.8</text:span><text:span text:style-name="T886">.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span></text:p>
      <text:h text:style-name="P887" text:outline-level="9"><text:span text:style-name="T888">82.9</text:span><text:span text:style-name="T889">. iš patalpos gali išeiti tik esant būtinybei, ne ilgiau kaip 5 minutėms, vykdytojo lydimi;</text:span></text:h>
      <text:p text:style-name="P890"><text:span text:style-name="T891">82.10</text:span><text:span text:style-name="T892">.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apunktis netaikomas užsienio kalbos (anglų, prancūzų, rusų, vokiečių) brandos egzamino kalbėjimo daliai;<text:s/></text:span></text:p>
      <text:p text:style-name="P893"><text:span text:style-name="T894">82.11</text:span><text:span text:style-name="T895">. darbą baigia paskirtam vykdytojui paskelbus brandos egzamino pabaigą ir laukia, kol vykdytojai surenka atsakymų lapus ir užklijuoja vokus. Iš egzamino patalpos išeina tik vykdytojui leidus ir išsineša savo egzamino užduoties sąsiuvinį. Šis papunktis netaikomas užsienio kalbos (anglų, prancūzų, rusų, vokiečių) brandos egzamino kalbėjimo daliai;<text:s/></text:span></text:p>
      <text:p text:style-name="P896"><text:span text:style-name="T897">82.12</text:span><text:span text:style-name="T898">. nutraukia užduoties atlikimą ir šalinami iš egzamino patalpos už trukdymą, nusirašinėjimą, mobiliojo ryšio, kitų informacijos perdavimo ar priėmimo priemonių įsinešimą į patalpą ir vykdytojo nurodymų nevykdymą;<text:s/></text:span></text:p>
      <text:p text:style-name="P899"><text:span text:style-name="T900">82.13</text:span><text:span text:style-name="T901">. prieš prasidedant lenkų tautinės mažumos gimtosios kalbos ir literatūros tarpiniam patikrinimui elektroniniu vykdymo būdu,</text:span><text:span text:style-name="T902"><text:s/>pasirašę vykdymo protokoluose,<text:s/></text:span><text:span text:style-name="T903">vykdytojo pateiktais prisijungimo duomenimis (prisijungimo adresas, prisijungimo vardas ir slaptažodis) pradeda jungtis prie užduočių atlikimo sistemos, perskaito nurodymus ir pasirengia atlikti užduotis vykdymo instrukcijoje nurodytu laiku. P</text:span><text:span text:style-name="T904">er prisijungti skirtą laiką prisijungę gautais prisijungimo duomenimis prie užduočių atlikimo sistemos, pasitikrina, ar ji veikia,<text:s/></text:span><text:span text:style-name="T905">ar mato savo vardą ir pavardę kompiuterio ekrane.<text:s/></text:span><text:span text:style-name="T906">Pastebėję užduočių atlikimo sistemos trikdžius, apie tai praneša vykdytojui. Užduotis pradeda atlikti vykdytojui paskelbus pradžią;</text:span><text:span text:style-name="T907"><text:s/></text:span></text:p>
      <text:p text:style-name="P908"><text:span text:style-name="T909">82.14</text:span><text:span text:style-name="T910">. baigę<text:s/></text:span><text:span text:style-name="T911">lenkų tautinės mažumos gimtosios kalbos ir literatūros tarpinio patikrinimo</text:span><text:span text:style-name="T912"><text:s/>darbą anksčiau, negu numatyta, būtinai paspaudžia mygtuką „Baigti darbą“, praneša apie tai vykdytojui ir išeina iš patalpos.</text:span></text:p>
      <text:p text:style-name="P913"/>
      <text:p text:style-name="P914"><text:span text:style-name="T915">XX</text:span><text:span text:style-name="T916"><text:s/>SKYRIUS</text:span></text:p>
      <text:p text:style-name="P917"><text:span text:style-name="T918">BRANDOS EGZAMINO I</text:span><text:span text:style-name="T919">R<text:s/></text:span><text:span text:style-name="T920">LENKŲ TAUTINĖS MAŽUMOS GIMTOSIOS KALBOS IR LITERATŪROS TARPINIO PATIKRINIMO VYKDYMO GRUPĖ</text:span></text:p>
      <text:p text:style-name="P921"/>
      <text:p text:style-name="P922"><text:span text:style-name="T923">83</text:span><text:span text:style-name="T924">. Brandos egzaminui<text:s/></text:span><text:span text:style-name="T925">ar<text:s/></text:span><text:span text:style-name="T926">lenkų tautinės mažumos gimtosios kalbos ir literatūros tarpiniam patikrinimui</text:span><text:span text:style-name="T927"><text:s/></text:span><text:span text:style-name="T928">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span></text:p>
      <text:p text:style-name="P929"><text:span text:style-name="T930">84</text:span><text:span text:style-name="T931">. Vykdytojų skaičius priklauso nuo kandidatų ir turimų egzaminų patalpų skaičiaus. Sudarant vykdymo grupes numatoma, kad kiekvienoje patalpoje būtų ne mažiau kaip vienas vykdytojas ir ne daugiau kaip trims grupėms dar vienas pagalbą teikiantis vykdytojas. Jei egzamino ir lenkų tautinės mažumos gimtosios kalbos ir literatūros tarpinio patikrinimo centre egzaminą laiko kurčiasis, neprigirdintysis, turintis vidutinį, žymų ar labai žymų klausos sutrikimą, vykdytoju skiriamas gestų kalbos mokytojas ar vertėjas. Jeigu egzaminą ir lenkų tautinės mažumos gimtosios kalbos ir literatūros tarpinį patikrinimą savoje mokykloje laiko mokinys ir buvęs mokinys, turinty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ar lenkų tautinės mažumos gimtosios kalbos ir literatūros tarpinio patikrinimo vykdymo procedūromis (užduočių pateikimas, kandidatų įleidimo ir susodinimo tvarka ir pan.), vykdytojų funkcijomis ir atsakomybe, dalyko brandos egzamino ir lenkų tautinės mažumos gimtosios kalbos ir literatūros tarpinio patikrinimo vykdymo instrukcija.<text:s/></text:span></text:p>
      <text:p text:style-name="P932"><text:span text:style-name="T933">85</text:span><text:span text:style-name="T934">. Valstybinio brandos egzamino<text:s/></text:span><text:span text:style-name="T935">ar<text:s/></text:span><text:span text:style-name="T936">lenkų tautinės mažumos gimtosios kalbos ir literatūros tarpinio patikrinimo</text:span><text:span text:style-name="T937"><text:s/></text:span><text:span text:style-name="T938">vykdymo grupės sudėtį tvirtina savivaldybės administracijos direktorius arba jo įgaliotas asmuo. Ne vėliau kaip prieš 10 dienų iki valstybinio brandos egzamino<text:s/></text:span><text:span text:style-name="T939">ar<text:s/></text:span><text:span text:style-name="T940">lenkų tautinės mažumos gimtosios kalbos ir literatūros tarpinio patikrinimo</text:span><text:span text:style-name="T941"><text:s/></text:span><text:span text:style-name="T942">dienos grupės vyresnįjį vykdytoją, administratorių ar vykdytoją skiria jo darbdavys ar jo įgaliotas asmuo tvarkomuoju dokumentu. Valstybinio brandos egzamino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text:span></text:p>
      <text:p text:style-name="P943"><text:span text:style-name="T944">86</text:span><text:span text:style-name="T945">. Valstybinio brandos egzamino</text:span><text:span text:style-name="T946"><text:s/>ir<text:s/></text:span><text:span text:style-name="T947">lenkų tautinės mažumos gimtosios kalbos ir literatūros tarpinio patikrinimo</text:span><text:span text:style-name="T948"><text:s/></text:span><text:span text:style-name="T949">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Brandos egzamino vykdymo grupės nariais negali būti asmenys, kuriems privaloma izoliacija, izoliacijos laikotarpiu.<text:s/></text:span></text:p>
      <text:p text:style-name="P950"><text:span text:style-name="T951">87</text:span><text:span text:style-name="T952">. Jeigu vienoje patalpoje brandos egzaminą, išskyrus užsienio kalbos (anglų, prancūzų, rusų, vokiečių) brandos egzamino kalbėjimo dalį ir informacinių technologijų brandos egzaminą,<text:s/></text:span><text:span text:style-name="T953">ar<text:s/></text:span><text:span text:style-name="T954">lenkų tautinės mažumos gimtosios kalbos ir literatūros tarpinį patikrinimą</text:span><text:span text:style-name="T955"><text:s/></text:span><text:span text:style-name="T956">laiko daugiau kaip 12 kandidatų, tai kiekvienai 12 kandidatų grupei skiriamas vienas vykdytojas.<text:s/></text:span></text:p>
      <text:p text:style-name="P957"><text:span text:style-name="T958">88</text:span><text:span text:style-name="T959">. Informacinių technologijų brandos egzamino patalpoje 9 kandidatų grupei skiriami du vykdytojai. Informacinių technologijų specialistas ar informacinių technologijų mokytojas skiriamas arba vienu iš dviejų vykdytojų, arba trečiu vykdytoju trijų grupių kandidatams pagalbai suteikti. Užsienio kalbos (anglų, prancūzų, rusų, vokiečių) brandos egzamino kalbėjimo dalyje dviem grupėms skiriami du vykdytojai, kurių vienas tvarkaraštyje nustatytu laiku iš duomenų perdavimo sistemos KELTAS spausdina užduotis.<text:s/></text:span></text:p>
      <text:p text:style-name="P960"><text:span text:style-name="T961">89</text:span><text:span text:style-name="T962">. Mokyklinio brandos egzamino, kurį laiko:</text:span></text:p>
      <text:p text:style-name="P963"><text:span text:style-name="T964">89.1</text:span><text:span text:style-name="T965">. tik tos mokyklos kandidatai, vykdymo grupę įsakymu skiria mokyklos vadovas;</text:span></text:p>
      <text:p text:style-name="P966"><text:span text:style-name="T967">89.2</text:span><text:span text:style-name="T968">.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969"><text:span text:style-name="T970">90</text:span><text:span text:style-name="T971">. Mokyklinio brandos egzamino vyresniuoju vykdytoju skiriamas mokyklos vadovas arba jo pavaduotojas ugdymui ar skyriaus vedėjas.</text:span></text:p>
      <text:p text:style-name="P972"><text:span text:style-name="T973">91</text:span><text:span text:style-name="T974">. Vyresniuoju vykdytoju ir vykdytoju negali būti skiriamas egzaminuojamojo dalyko mokytojas, specialistas, kandidatų klasės (grupės, kurso) vadovas ar asmuo, kurio šeimos nariai ar / ir artimi giminaičiai laiko brandos egzaminus tame centre.</text:span></text:p>
      <text:p text:style-name="P975"><text:span text:style-name="T976">92</text:span><text:span text:style-name="T977">. Tuo atveju, jei egzaminą laiko nedaug kandidatų ir parengiamojo darbo yra mažai arba jei brandos egzaminas vykdomas vienoje patalpoje, vyresniajam vykdytojui gali būti pavedama atlikti administratoriaus ir (ar) vieno iš vykdytojų funkcijas.</text:span></text:p>
      <text:p text:style-name="P978"><text:span text:style-name="T979">93</text:span><text:span text:style-name="T980">. Susipažindami su įsakymu, kuriuo jie skiriami į vykdymo grupę, vyresnysis vykdytojas, administratorius ir vykdytojas parašu patvirtina, kad su Aprašu, asmens duomenų teisinės apsaugos reikalavimais, dalyko brandos egzamino<text:s/></text:span><text:span text:style-name="T981">ir<text:s/></text:span><text:span text:style-name="T982">lenkų tautinės mažumos gimtosios kalbos ir literatūros tarpinio patikrinimo</text:span><text:span text:style-name="T983"><text:s/></text:span><text:span text:style-name="T984">vykdymo instrukcija yra susipažinę.</text:span></text:p>
      <text:p text:style-name="P985"><text:span text:style-name="T986">94</text:span><text:span text:style-name="T987">. Vykdymo grupės narys brandos egzamino<text:s/></text:span><text:span text:style-name="T988">ir lenkų tautinės mažumos gimtosios kalbos ir literatūros tarpinio patikrinimo<text:s/></text:span><text:span text:style-name="T989">metu privalo segėti kortelę su vardu, pavarde ir nuoroda: „vyresnysis vykdytojas“, „administratorius“, „vykdytojas“, privalo dėvėti veido kaukę, jei privalomą veido kaukių dėvėjimą viešoje vietoje numato karantino ir (ar) ekstremaliosios situacijos režimą reglamentuojantys teisės aktai. Vykdymo grupės narys gali dėvėti veido kaukę ar kitą<text:s/></text:span><text:span text:style-name="T990">nosį ir burną dengiančią apsaugos<text:s/></text:span><text:span text:style-name="T991">priemonę, jei tokios pareigos karantino režimą ir (ar)<text:s/></text:span><text:span text:style-name="T992">ekstremaliąją situaciją</text:span><text:span text:style-name="T993"><text:s/>reglamentuojantys teisės aktai nenumato.</text:span><text:span text:style-name="T994"><text:s/></text:span></text:p>
      <text:p text:style-name="P995"/>
      <text:p text:style-name="P996"><text:span text:style-name="T997">XXI</text:span><text:span text:style-name="T998"><text:s/>SKYRIUS</text:span></text:p>
      <text:p text:style-name="P999"><text:span text:style-name="T1000">ADMINISTRATORIAUS FUNKCIJOS</text:span></text:p>
      <text:p text:style-name="P1001"/>
      <text:p text:style-name="P1002"><text:span text:style-name="T1003">95</text:span><text:span text:style-name="T1004">. </text:span><text:span text:style-name="T1005">Administratorius:</text:span></text:p>
      <text:p text:style-name="P1006"><text:span text:style-name="T1007">95.1</text:span><text:span text:style-name="T1008">. numato patalpas brandos egzaminui ir lenkų tautinės mažumos gimtosios kalbos ir literatūros tarpiniam patikrinimui, užtikrina vietų kandidatams paruošimą, vadovaudamasis Aprašu, dalyko brandos egzamino<text:s/></text:span><text:span text:style-name="T1009">ir<text:s/></text:span><text:span text:style-name="T1010">lenkų tautinės mažumos gimtosios kalbos ir literatūros tarpinio patikrinimo</text:span><text:span text:style-name="T1011"><text:s/></text:span><text:span text:style-name="T1012">vykdymo instrukcija, sunumeruoja sėdimas vietas;</text:span></text:p>
      <text:p text:style-name="P1013"><text:span text:style-name="T1014">95.2</text:span><text:span text:style-name="T1015">. išneša iš patalpų vyresniojo vykdytojo nurodytas mokymo priemones, aprūpina patalpas šiame Apraše, dalyko brandos egzamino ir lenkų tautinės mažumos gimtosios kalbos ir literatūros tarpinio patikrinimo vykdymo instrukcijoje nurodytomis egzaminui<text:s/></text:span><text:span text:style-name="T1016">ir<text:s/></text:span><text:span text:style-name="T1017">lenkų tautinės mažumos gimtosios kalbos ir literatūros tarpiniam patikrinimui</text:span><text:span text:style-name="T1018"><text:s/></text:span><text:span text:style-name="T1019">reikalingais leidiniais ir priemonėmis;</text:span></text:p>
      <text:p text:style-name="P1020"><text:span text:style-name="T1021">95.3</text:span><text:span text:style-name="T1022">. parengia nuorodas į egzamino patalpas; skiria patalpą kandidatų daiktams laikyti ir informuoja apie ją kandidatus;</text:span></text:p>
      <text:p text:style-name="P1023"><text:span text:style-name="T1024">95.4</text:span><text:span text:style-name="T1025">. pasirūpina, kad kiekvienoje kandidatų grupėje būtų pastatytas atskiras stalas vykdytojams ir stalas leidiniams sudėti;</text:span></text:p>
      <text:p text:style-name="P1026"><text:span text:style-name="T1027">95.5</text:span><text:span text:style-name="T1028">. tvarkai palaikyti brandos egzamino ir lenkų tautinės mažumos gimtosios kalbos ir literatūros tarpinio patikrinimo metu pasitelkia mokyklos vadovo įsakymu paskirtus atsakingus asmenis;</text:span></text:p>
      <text:p text:style-name="P1029"><text:span text:style-name="T1030">95.6</text:span><text:span text:style-name="T1031">.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span></text:p>
      <text:p text:style-name="P1032"><text:span text:style-name="T1033">95.7</text:span><text:span text:style-name="T1034">. ne vėliau kaip prieš valandą iki brandos egzamino ir lenkų tautinės mažumos gimtosios kalbos ir literatūros tarpinio patikrinimo pradžios:</text:span></text:p>
      <text:p text:style-name="P1035"><text:span text:style-name="T1036">95.7.1</text:span><text:span text:style-name="T1037">. kartu su vyresniuoju vykdytoju patikrina paruoštas patalpas, jose esančių priemonių tinkamumą, pašalina pastebėtus trūkumus, prie įėjimo į brandos egzamino ir lenkų tautinės mažumos gimtosios kalbos ir literatūros tarpinio patikrinimo centrą ir prie egzamino ir lenkų tautinės mažumos gimtosios kalbos ir literatūros tarpinio patikrinimo patalpos iškabina<text:s/></text:span><text:span text:style-name="T1038">mokinių identifikavimo kodų<text:s/></text:span><text:span text:style-name="T1039">sąrašus, organizuoja kandidatų įleidimą. Prieš įleisdamas kandidatus į dalyko brandos egzamino ir lenkų tautinės mažumos gimtosios kalbos ir literatūros tarpinio patikrinimo centrą, kartu su mokyklos, kurioje yra dalyko brandos egzamino ir lenkų tautinės mažumos gimtosios kalbos ir literatūros tarpinio patikrinimo centras, vadovo paskirtais asmenimis atlieka pirminį kandidatų asmens tapatybės dokumentų patikrinimą;<text:s/></text:span></text:p>
      <text:p text:style-name="P1040"><text:span text:style-name="T1041">95.7.2</text:span><text:span text:style-name="T1042">. prieš informacinių technologijų valstybinį brandos egzaminą kartu su atsakingu asmeniu iš duomenų perdavimo sistemos KELTAS išima prisijungimo prie elektroninės egzamino užduoties atlikimo sistemos adresą ir pateikia egzamino vyresniajam vykdytojui;<text:s/></text:span></text:p>
      <text:p text:style-name="P1043"><text:span text:style-name="T1044">95.7.3</text:span><text:span text:style-name="T1045">. prieš užsienio kalbos (anglų, prancūzų, rusų, vokiečių) brandos egzamino kalbėjimo dalį parengia vykdymo ir vertinimo patalpas, paruošia vykdymo instrukcijoje nurodytą įrangą, patikrina jų veikimą;<text:s/></text:span></text:p>
      <text:h text:style-name="P1046" text:outline-level="9"><text:span text:style-name="T1047">95.8</text:span><text:span text:style-name="T1048">. brandos egzamino<text:s/></text:span><text:span text:style-name="T1049">ir<text:s/></text:span><text:span text:style-name="T1050">lenkų tautinės mažumos gimtosios kalbos ir literatūros tarpinio patikrinimo</text:span><text:span text:style-name="T1051"><text:s/></text:span><text:span text:style-name="T1052">metu padeda vyresniajam vykdytojui spręsti iškilusias problemas;</text:span></text:h>
      <text:p text:style-name="P1053"><text:span text:style-name="T1054">95.9</text:span><text:span text:style-name="T1055">. pasibaigus valstybiniam brandos egzaminui, iš vyresniojo vykdytojo pasirašytinai priima anksčiau iš egzamino išėjusių kandidatų užduočių sąsiuvinius;</text:span></text:p>
      <text:p text:style-name="P1056"><text:span text:style-name="T1057">95.10</text:span><text:span text:style-name="T1058">. pageidaujantiems kandidatams, baigusiems egzaminą anksčiau, negu nustatyta dalyko brandos egzamino vykdymo instrukcijoje, po egzamino pabaigos tą dieną leidžia pasiimti užduočių sąsiuvinius.<text:s/></text:span></text:p>
      <text:p text:style-name="P1059"/>
      <text:p text:style-name="P1060"><text:span text:style-name="T1061">XXII</text:span><text:span text:style-name="T1062"><text:s/>SKYRIUS</text:span></text:p>
      <text:p text:style-name="P1063"><text:span text:style-name="T1064">VYRESNIOJO VYKDYTOJO FUNKCIJOS</text:span></text:p>
      <text:p text:style-name="P1065"/>
      <text:p text:style-name="P1066"><text:span text:style-name="T1067">96</text:span><text:span text:style-name="T1068">. Vyresnysis vykdytojas:</text:span></text:p>
      <text:p text:style-name="P1069"><text:span text:style-name="T1070">96.1</text:span><text:span text:style-name="T1071">. kartu su administratoriumi parenka patalpas, suskirsto mokyklinių brandos egzaminų ir lenkų tautinės mažumos gimtosios kalbos ir literatūros tarpinio patikrinimo kandidatus į grupes, rengia kandidatų sąrašus;</text:span></text:p>
      <text:p text:style-name="P1072"><text:span text:style-name="T1073">96.2</text:span><text:span text:style-name="T1074">. kartu su atsakingu asmeniu ne vėliau kaip prieš 12 valandų iki mokyklinio brandos egzamino ir lenkų tautinės mažumos gimtosios kalbos ir literatūros tarpinio patikrinimo pradžios išspausdina mokyklinio brandos egzamino ir lenkų tautinės mažumos gimtosios kalbos ir literatūros tarpinio patikrinimo vykdymo protokolus, Nacionalinės švietimo agentūros į duomenų perdavimo sistemą KELTAS įkeltus ne vėliau kaip prieš 24 valandas iki mokyklinio brandos egzamino pradžios;</text:span></text:p>
      <text:p text:style-name="P1075"><text:span text:style-name="T1076">96.3</text:span><text:span text:style-name="T1077">. ne vėliau kaip prieš 24 valandas iki valstybinio brandos egzamino ar jo dalies pradžios pagal Nacionalinės švietimo agentūros pateiktus valstybinių brandos egzaminų vykdymo grupių protokolus kiekvienai grupei paskiria vykdytojus;<text:s/></text:span></text:p>
      <text:p text:style-name="P1078"><text:span text:style-name="T1079">96.4</text:span><text:span text:style-name="T1080">. ne vėliau kaip prieš 12 valandų iki brandos egzamino ir lenkų tautinės mažumos gimtosios kalbos ir literatūros tarpinio patikrinimo pradžios vykdytojus pasirašytinai supažindina su bendromis brandos egzamino ir lenkų tautinės mažumos gimtosios kalbos ir literatūros tarpinio patikrinimo vykdymo procedūromis (užduočių pateikimas, kandidatų įleidimo ir susodinimo tvarka ir pan.), vykdytojų funkcijomis ir atsakomybe, dalyko brandos egzamino ir lenkų tautinės mažumos gimtosios kalbos ir literatūros tarpinio patikrinim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informacinių technologijų mokytoju patikrina vykdymo centre paruoštus kompiuterius, jų programinės įrangos veikimo kokybę, nurodo vykdytojams jų atvykimo į brandos egzamino</text:span><text:span text:style-name="T1081"><text:s/>ir<text:s/></text:span><text:span text:style-name="T1082">lenkų tautinės mažumos gimtosios kalbos ir literatūros tarpinio patikrinimo centrą laiką;<text:s/></text:span></text:p>
      <text:p text:style-name="P1083"><text:span text:style-name="T1084">96.5</text:span><text:span text:style-name="T1085">. ne vėliau kaip prieš valandą iki brandos egzamino ir lenkų tautinės mažumos gimtosios kalbos ir literatūros tarpinio patikrinimo pradžios kartu su administratoriumi patikrina, ar egzamino ar jo dalies ir lenkų tautinės mažumos gimtosios kalbos ir literatūros tarpinio patikrinimo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span></text:p>
      <text:h text:style-name="P1086" text:outline-level="9"><text:span text:style-name="T1087">96.6</text:span><text:span text:style-name="T1088">.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h>
      <text:p text:style-name="P1089"><text:span text:style-name="T1090">96.7</text:span><text:span text:style-name="T1091">.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092"><text:span text:style-name="T1093">96.8</text:span><text:span text:style-name="T1094">. prieš lenkų tautinės mažumos gimtosios kalbos ir literatūros tarpinį patikrinimą<text:s/></text:span><text:span text:style-name="T1095">kiekvienos grupės vykdymo protokolus ir grupės mokinių vardinius prisijungimo duomenis perduoda vykdytojams ne vėliau kaip likus 12 valandų iki<text:s/></text:span><text:span text:style-name="T1096">lenkų tautinės mažumos gimtosios kalbos tarpinio patikrinimo<text:s/></text:span><text:span text:style-name="T1097">vykdymo pradžios;<text:s/></text:span></text:p>
      <text:p text:style-name="P1098"><text:span text:style-name="T1099">96.9</text:span><text:span text:style-name="T1100">. kiekvienai brandos egzamino, jo dalies ar lenkų tautinės mažumos gimtosios kalbos ir literatūros tarpinio patikrinimo patalpai paskiria vykdytoją, kuris paskelbia brandos egzamino ar lenkų tautinės mažumos gimtosios kalbos ir literatūros tarpinio patikrinimo pradžią ir pabaigą, prižiūri priskirtos grupės, o vienam iš vykdytojų išėjus, – ir kitos grupės kandidatus;<text:s/></text:span></text:p>
      <text:h text:style-name="P1101" text:outline-level="9"><text:span text:style-name="T1102">96.10</text:span><text:span text:style-name="T1103">. stebi brandos egzamino ar lenkų tautinės mažumos gimtosios kalbos ir literatūros tarpinio patikrinim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h>
      <text:p text:style-name="P1104"><text:span text:style-name="T1105">96.11</text:span><text:span text:style-name="T1106">.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107"><text:span text:style-name="T1108">96.12</text:span><text:span text:style-name="T1109">. pasibaigus brandos egzaminui ar jo daliai:</text:span></text:p>
      <text:p text:style-name="P1110"><text:span text:style-name="T1111">96.12.1</text:span><text:span text:style-name="T1112">. patikrina, ar protokolai teisingai užpildyti, iš vykdytojų surenka vokus su kandidatų darbais, anksčiau iš egzamino išėjusių kandidatų užduočių sąsiuvinius ir dalyko brandos egzamino vykdymo protokolo egzempliorių;</text:span></text:p>
      <text:p text:style-name="P1113"><text:span text:style-name="T1114">96.12.2</text:span><text:span text:style-name="T1115">. lydraštyje užrašo grąžinamų valstybinio brandos egzamino specialių vokų kodus ir pasirašo;</text:span></text:p>
      <text:p text:style-name="P1116"><text:span text:style-name="T1117">96.12.3</text:span><text:span text:style-name="T1118">. kartu su ne mažiau kaip 2 vykdytojais sudeda vokus į specialiąją pakuotę, ją užplombuoja. Užplombuotą pakuotę, lydraštį, vieną protokolo egzempliorių ir USB laikmenas (po užsienio kalbų (anglų, prancūzų, rusų, vokiečių) egzamino) perduoda savivaldybės administracijos švietimo padalinio atsakingam specialistui, kuris<text:s/></text:span><text:span text:style-name="T1119">Nacionalinės švietimo agentūros<text:s/></text:span><text:span text:style-name="T1120">direktoriaus nustatyta tvarka grąžina pakuotę<text:s/></text:span><text:span text:style-name="T1121">Nacionalinei švietimo agentūrai</text:span><text:span text:style-name="T1122">;</text:span></text:p>
      <text:p text:style-name="P1123"><text:span text:style-name="T1124">96.12.4</text:span><text:span text:style-name="T1125">. </text:span><text:span text:style-name="T1126">p</text:span><text:span text:style-name="T1127">o užsienio kalbos (anglų, prancūzų, rusų ir vokiečių) brandos egzamino srauto kalbėjimo dalies kartu su administratoriumi:</text:span></text:p>
      <text:p text:style-name="P1128"><text:span text:style-name="T1129">96.12.4.1</text:span><text:span text:style-name="T1130">. iš kiekvienos vertinimo patalpos surenka koduotus atsakymų lapus;</text:span></text:p>
      <text:p text:style-name="P1131"><text:span text:style-name="T1132">96.12.4.2</text:span><text:span text:style-name="T1133">. kiekvienoje vertinimo patalpoje perkelia kalbėjimo dalies atlikčių įrašų failus iš kompiuterio į kompiuterinę laikmeną;</text:span></text:p>
      <text:p text:style-name="P1134"><text:span text:style-name="T1135">96.12.4.3</text:span><text:span text:style-name="T1136">.<text:s/></text:span><text:span text:style-name="T1137">į nurodytą vietą duomenų perdavimo sistemoje KELTAS įkelia kandidatų atlikčių failus, įrašydamas failų pavadinimus į vykdymo protokolų abu egzempliorius;</text:span></text:p>
      <text:p text:style-name="P1138"><text:span text:style-name="T1139">96.12.4.4</text:span><text:span text:style-name="T1140">.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span></text:p>
      <text:h text:style-name="P1141" text:outline-level="9"><text:span text:style-name="T1142">96.12.5</text:span><text:span text:style-name="T1143">. per pusę valandos vertinimo komisijos pirmininkui perduoda pasirašytinai mokyklinio brandos egzamino vykdymo protokolus, kandidatų atliktas brandos egzamino užduotis;</text:span></text:h>
      <text:p text:style-name="P1144"><text:span text:style-name="T1145">96.12.6</text:span><text:span text:style-name="T1146">. patikrinęs, ar ant nepanaudotos brandos egzamino užduoties kiekvieno puslapio yra užrašas „Nepanaudota“, perduoda užduotis mokyklos, kurioje vyko mokyklinis brandos egzaminas, vadovui;</text:span></text:p>
      <text:p text:style-name="P1147"><text:span text:style-name="T1148">96.12.7</text:span><text:span text:style-name="T1149">. raštu informuoja savivaldybės administracijos švietimo padalinį apie brandos egzamino metu iškilusias problemas.</text:span></text:p>
      <text:p text:style-name="P1150"/>
      <text:p text:style-name="P1151"><text:span text:style-name="T1152">XXIII</text:span><text:span text:style-name="T1153"><text:s/>SKYRIUS</text:span></text:p>
      <text:p text:style-name="P1154"><text:span text:style-name="T1155">VYKDYTOJO FUNKCIJOS</text:span></text:p>
      <text:p text:style-name="P1156"/>
      <text:p text:style-name="P1157"><text:span text:style-name="T1158">97</text:span><text:span text:style-name="T1159">. Vykdytojas, jeigu dalyko brandos egzamino ir lenkų tautinės mažumos gimtosios kalbos ir literatūros tarpinio patikrinimo vykdymo instrukcijoje nenumatyta kitaip:</text:span></text:p>
      <text:h text:style-name="P1160" text:outline-level="9"><text:span text:style-name="T1161">97.1</text:span><text:span text:style-name="T1162">. ne vėliau kaip prieš 12 valandų iki dalyko brandos egzamino ar lenkų tautinės mažumos gimtosios kalbos ir literatūros tarpinio patikrinimo pradžios pakartotinai susipažįsta su jo vykdymo instrukcija ir Aprašu, iškilus neaiškumams, konsultuojasi su vyresniuoju vykdytoju, dalyvauja vyresniojo vykdytojo organizuojamuose vykdytojų mokymuose;<text:s/></text:span></text:h>
      <text:p text:style-name="P1163"><text:span text:style-name="T1164">97.2</text:span><text:span text:style-name="T1165">. brandos egzamino ar jo dalies ar lenkų tautinės mažumos gimtosios kalbos ir literatūros tarpinio patikrinimo vykdymo dieną vyresniojo vykdytojo nurodytu laiku su asmens tapatybę patvirtinančiu dokumentu atvyksta į dalyko brandos egzamino ar jo dalies ar lenkų tautinės mažumos gimtosios kalbos ir literatūros tarpinio patikrinimo centrą, paima iš vyresniojo vykdytojo vykdymo protokolus, įrašo į juos reikalaujamą informaciją (papildomas pavardes įrašyti draudžiama);<text:s/></text:span></text:p>
      <text:h text:style-name="P1166" text:outline-level="9"><text:span text:style-name="T1167">97.3</text:span><text:span text:style-name="T1168">. patikrinęs kandidatų tapatybę pagal asmens tapatybę patvirtinantį dokumentą (asmens tapatybės kortelę, pasą arba leidimą gyventi Lietuvoje) ar vairuotojo pažymėjimą, pavardes pagal vykdymo protokolą, ne vėliau kaip prieš 15 minučių iki brandos egzamino ar lenkų tautinės mažumos gimtosios kalbos tarpinio ir literatūros patikrinimo pradžios įleidžia kandidatus į patalpą ir nurodo vietą pagal vykdymo protokol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span></text:h>
      <text:p text:style-name="P1169"><text:span text:style-name="T1170">97.4</text:span><text:span text:style-name="T1171">.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Šis papunktis netaikomas užsienio kalbos (anglų, prancūzų, rusų, vokiečių) brandos egzamino kalbėjimo daliai;<text:s/></text:span></text:p>
      <text:h text:style-name="P1172" text:outline-level="9"><text:span text:style-name="T1173">97.5</text:span><text:span text:style-name="T1174">. ant valstybinio brandos egzamino vykdymo protokolo abiejų egzempliorių užklijuoja protokolo kodą;</text:span></text:h>
      <text:p text:style-name="P1175"><text:span text:style-name="T1176">97.6</text:span><text:span text:style-name="T1177">. ant kiekvieno valstybinio brandos egzamino atsakymo lapo užklijuoja kandidato kodą. Pagal kodo numerį išdalija užduotis kandidatams. Kandidato protokole ir kodo ant atsakymų lapo ar užduoties numeriai turi sutapti;</text:span></text:p>
      <text:p text:style-name="P1178"><text:span text:style-name="T1179">97.7</text:span><text:span text:style-name="T1180">. kandidatams perskaito iš duomenų perdavimo sistemos KELTAS išimtus dalyko brandos egzamino vykdymo reikalavimus;</text:span></text:p>
      <text:p text:style-name="P1181"><text:span text:style-name="T1182">97.8</text:span><text:span text:style-name="T1183">. paskelbia brandos egzamino pradžią ir pabaigą, prižiūri priskirtos grupės kandidatus;<text:s/></text:span></text:p>
      <text:p text:style-name="P1184"><text:span text:style-name="T1185">97.9</text:span><text:span text:style-name="T1186">. išduoda pasirašytinai brandos egzamino užduotį kandidatui, pavėlavusiam ne daugiau kaip 30 minučių, į užsienio kalbos (anglų, prancūzų, rusų, vokiečių) brandos egzamino kalbėjimo dalį – ne daugiau kaip 15 minučių, tačiau brandos egzaminui skirto laiko nepratęsia ir pavėlavimą fiksuoja vykdymo protokoluose;<text:s/></text:span></text:p>
      <text:p text:style-name="P1187"><text:span text:style-name="T1188">97.10</text:span><text:span text:style-name="T1189">.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span></text:p>
      <text:p text:style-name="P1190"><text:span text:style-name="T1191">97.11</text:span><text:span text:style-name="T1192">. nekomentuoja ir neaiškina brandos egzamino ar lenkų tautinės mažumos gimtosios kalbos ir literatūros tarpinio patikrinimo užduočių be atskiro vyresniojo vykdytojo nurodymo, netaiso jose esančių spausdinimo ar kitokių klaidų;</text:span></text:p>
      <text:p text:style-name="P1193"><text:span text:style-name="T1194">97.12</text:span><text:span text:style-name="T1195">. užtikrina tvarką patalpoje nuo brandos egzamino a</text:span><text:span text:style-name="T1196">r lenkų tautinės mažumos gimtosios kalbos ir literatūros tarpinio patikrinimo<text:s/></text:span><text:span text:style-name="T1197">pradžios iki pabaigos, stebi kandidatus iš skirtingų vietų, ilgesnį laiką nestovi vienoje vietoje, ypač tiesiai už kandidato nugaros arba šalia jo, vengia artimo kontakto tarp jame esančių asmenų, vykdymo protokolų dalyje „Vykdymo kodai“ fiksuoja brandos egzamino eigos faktus ir pažeidimus: atvykimą, neatvykimą, vėlavimą, kandidato šalinimą, vykdymo protokolų dalyje „Vykdytojų pastabos“ – laikino išėjimo ir grįžimo laiką, įspėjimą ar rašiklio keitimą;</text:span><text:span text:style-name="T1198"><text:s/></text:span></text:p>
      <text:p text:style-name="P1199"><text:span text:style-name="T1200">97.13</text:span><text:span text:style-name="T1201">. pasijutusiam blogai ar prireikus laikinai iš patalpos išeiti kandidatui gali pakviesti pagalbą trijų grupių kandidatams teikiantį vykdytoją ar vyresnįjį vykdytoją. Vykdytojai vienu metu negali išeiti iš egzamino patalpos;<text:s/></text:span></text:p>
      <text:p text:style-name="P1202"><text:span text:style-name="T1203">97.14</text:span><text:span text:style-name="T120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 Kai kandidatai atlieka užduotį elektroniniu ar nuotoliniu elektroniniu būdu ir palieka patalpą be leidimo, jie laikomi baigusiais egzaminą ir jiems grįžti neleidžiama. Vykdytojas surašo laisvos formos aktą, kuriame fiksuoja kandidato prisijungimo prie testavimo sistemos vardą ir išėjimo iš patalpos laiką;</text:span></text:p>
      <text:p text:style-name="P1205"><text:span text:style-name="T1206">97.15</text:span><text:span text:style-name="T1207">.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1208"><text:span text:style-name="T1209">97.16</text:span><text:span text:style-name="T1210">.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 Kai kandidatai atlieka užduotį elektroniniu ar nuotoliniu elektroniniu būdu vykdytojas prieina prie kiekvieno kandidato, paprašo, jam matant, paspausti mygtuką „Baigti darbą“ ir išleidžia kandidatą iš patalpos.  </text:span></text:p>
      <text:p text:style-name="P1211"><text:span text:style-name="T1212">97.17</text:span><text:span text:style-name="T1213">. likus 30 minučių iki brandos egzamino<text:s/></text:span><text:span text:style-name="T1214">ar lenkų tautinės mažumos gimtosios kalbos ir literatūros tarpinio patikrinimo<text:s/></text:span><text:span text:style-name="T1215">pabaigos, praneša tai kandidatams, o likus 15 minučių, praneša tai ir įspėja, kad niekas negali išeiti iš patalpos iki egzamino pabaigos.<text:s/></text:span><text:span text:style-name="T1216">Iš lenkų tautinės mažumos gimtosios kalbos ir literatūros tarpinio patikrinimo kandidatas gali išeiti pabaigęs savo darbą ir paspaudęs mygtuką „Baigti darbą“.<text:s/></text:span><text:span text:style-name="T1217">Šis reikalavimas netaikomas užsienio kalbos (anglų, prancūzų, rusų, vokiečių) brandos egzamino kalbėjimo daliai;<text:s/></text:span></text:p>
      <text:p text:style-name="P1218"><text:span text:style-name="T1219">97.18</text:span><text:span text:style-name="T1220">. pasibaigus egzaminui ar jo daliai, paprašo kandidatų baigti darbą ir likti savo vietose, kol bus surinkti visi darbai ir užklijuoti vokai;</text:span></text:p>
      <text:p text:style-name="P1221"><text:span text:style-name="T1222">97.19</text:span><text:span text:style-name="T1223">.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USB laikmenas (po užsienio kalbų (anglų, prancūzų, rusų, vokiečių) egzamino), tuščius naudotus vokus ir voką užklijuoja. Užklijuotus vokus, brandos egzamino vieną vykdymo protokolą ir anksčiau iš egzamino išėjusių kandidatų užduočių sąsiuvinius perduoda vyresniajam vykdytojui;<text:s/></text:span></text:p>
      <text:p text:style-name="P1224"><text:span text:style-name="T1225">97.20</text:span><text:span text:style-name="T1226">. pasibaigus lenkų tautinės mažumos gimtosios kalbos ir literatūros tarpiniam patikrinimui,</text:span><text:span text:style-name="T1227"><text:s/>mokiniams praneša, kad<text:s/></text:span><text:span text:style-name="T1228">lenkų tautinės mažumos gimtosios kalbos ir literatūros tarpinio<text:s/></text:span><text:span text:style-name="T1229">patikrinimo laikas baigėsi, ir primena, kad mokiniai nepamirštų paspausti mygtuką „Baigti darbą“;</text:span></text:p>
      <text:p text:style-name="P1230"><text:span text:style-name="T1231">97.21</text:span><text:span text:style-name="T1232">. išleidžia kandidatus iš patalpos;<text:s/></text:span></text:p>
      <text:p text:style-name="P1233"><text:span text:style-name="T1234">97.22</text:span><text:span text:style-name="T1235">. pasibaigus mokykliniam brandos egzaminui, kandidatų darbus, nepanaudotas brandos egzamino užduotis ir vykdymo protokolą perduoda vyresniajam vykdytojui;</text:span></text:p>
      <text:p text:style-name="P1236"><text:span text:style-name="T1237">97.23</text:span><text:span text:style-name="T1238">. kartu su vyresniuoju vykdytoju paskirti ne mažiau kaip du vykdytojai iš vykdytojų gautus užklijuotus vokus sudeda į specialią pakuotę, ją užplombuoja.</text:span></text:p>
      <text:p text:style-name="P1239"><text:span text:style-name="T1240">98</text:span><text:span text:style-name="T1241">. Vykdytojų pokalbiai ar kita, kas atitrauktų dėmesį nuo kandidatų, yra neleistini. Egzamino ar lenkų tautinės mažumos gimtosios kalbos ir literatūros tarpinio patikrinimo patalpoje negali būti vykdytojų asmeninių daiktų.</text:span></text:p>
      <text:p text:style-name="P1242"/>
      <text:p text:style-name="P1243"><text:span text:style-name="T1244">XXIV</text:span><text:span text:style-name="T1245"><text:s/>SKYRIUS</text:span></text:p>
      <text:p text:style-name="P1246"><text:span text:style-name="T1247">UŽDUOČIŲ IŠDAVIMAS IR SAUGOJIMAS</text:span></text:p>
      <text:p text:style-name="P1248"/>
      <text:p text:style-name="P1249"><text:span text:style-name="T1250">99</text:span><text:span text:style-name="T1251">.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pastatus iki 17 valandos kurjerių pristatomos prieš darbo dieną iki valstybinio brandos egzamino vykdymo datos ir atiduodamos savivaldybių administracijų direktorių arba jų įgaliotų švietimo padalinių vadovų paskirtiems asmenims. Nacionalinės švietimo agentūros direktorius gali patvirtinti kitus egzaminų užduočių gavėjus ir pateikimo būdus.<text:s/></text:span></text:p>
      <text:h text:style-name="P1252" text:outline-level="9"><text:span text:style-name="T1253">100</text:span><text:span text:style-name="T1254">. Kartu su mokyklinio brandos egzamino užduotimis savivaldybėms pateikiamame lydraštyje nurodomas brandos egzamino užduočių skaičius kiekvienam dalyko brandos egzamino centrui.</text:span></text:h>
      <text:p text:style-name="P1255"><text:span text:style-name="T1256">101</text:span><text:span text:style-name="T1257">.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6 mėnesius nuo dalyko brandos egzamino vykdymo dienos. Užsienio kalbos (anglų, prancūzų, rusų, vokiečių) brandos egzamino kalbėjimo dalies užduotys Nacionalinės švietimo agentūros nustatytu laiku perduodamos duomenų perdavimo sistema KELTAS egzamino dalies vykdymo patalpoje esančiam vykdytojui.<text:s/></text:span></text:p>
      <text:p text:style-name="P1258"><text:span text:style-name="T1259">102</text:span><text:span text:style-name="T1260">.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1261"><text:span text:style-name="T1262">103</text:span><text:span text:style-name="T1263">.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span></text:p>
      <text:p text:style-name="P1264"><text:span text:style-name="T1265">104</text:span><text:span text:style-name="T1266">.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span></text:p>
      <text:h text:style-name="P1267" text:outline-level="9"><text:span text:style-name="T1268">105</text:span><text:span text:style-name="T126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270"><text:span text:style-name="T1271">106</text:span><text:span text:style-name="T1272">. Valstybinių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273">Nacionalinės švietimo agentūros direktoriaus nustatyta tvarka atrinktos kandidatų darbų nuasmenintos elektroninės kopijos vertintojų mokymo tikslais saugomos penkerius metus</text:span><text:span text:style-name="T1274">. Lenkų tautinės mažumos gimtosios kalbos ir literatūros tarpinio patikrinimo kandidatų atliktų elektroninių darbų išrašai saugomi iki lenkų tautinės mažumos gimtosios kalbos ir literatūros valstybinio brandos egzamino apeliacijoms išnagrinėti nustatyto termino pabaigos.</text:span></text:p>
      <text:p text:style-name="P1275"/>
      <text:p text:style-name="P1276"><text:span text:style-name="T1277">XXV</text:span><text:span text:style-name="T1278"><text:s/>SKYRIUS</text:span></text:p>
      <text:p text:style-name="P1279"><text:span text:style-name="T1280">BRANDOS EGZAMINO IR<text:s/></text:span><text:span text:style-name="T1281">LENKŲ TAUTINĖS MAŽUMOS GIMTOSIOS KALBOS IR LITERATŪROS TARPINIO PATIKRINIMO</text:span><text:span text:style-name="T1282"><text:s/></text:span><text:span text:style-name="T1283">PERTRAUKIMAS</text:span></text:p>
      <text:p text:style-name="P1284"/>
      <text:p text:style-name="P1285"><text:span text:style-name="T1286">107</text:span><text:span text:style-name="T1287">. Jei dėl nenumatytų priežasčių brandos egzaminas pertraukiamas ilgiau kaip 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1288"><text:span text:style-name="T1289">108</text:span><text:span text:style-name="T1290">.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1291"><text:span text:style-name="T1292">109</text:span><text:span text:style-name="T1293">. Brandos egzaminas, išskyrus užsienio kalbos (anglų, prancūzų, rusų, vokiečių) kalbėjimo dalį, tęsiamas, kai tik leidžia galimybės, vykdymo laikas pratęsiamas tiek, kiek truko priverstinė pertrauka, ir baigiamas tą pačią dieną.<text:s/></text:span></text:p>
      <text:p text:style-name="P1294"><text:span text:style-name="T1295">110</text:span><text:span text:style-name="T1296">.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span></text:p>
      <text:p text:style-name="P1297"><text:span text:style-name="T1298">111</text:span><text:span text:style-name="T1299">. Užsienio kalbos (anglų, prancūzų, rusų, vokiečių) egzamino kalbėjimo dalyje dingus interneto ryšiui vykdymo patalpoje, tai fiksuojama egzamino vykdymo protokole. Egzaminas pertraukiamas ir nevykdomas tol, kol nepašalinami interneto trikdžiai. Juos pašalinus, egzamino kalbėjimo dalis vykdoma tuo laiku pagal protokolą numatytiems kandidatams. Apie kandidatus, kuriems dėl interneto ryšio trikdžių egzamino kalbėjimo dalis neįvyko, informuojama<text:s/></text:span><text:span text:style-name="T1300">Nacionalinė švietimo agentūra</text:span><text:span text:style-name="T1301">.</text:span><text:span text:style-name="T1302"><text:s/></text:span></text:p>
      <text:p text:style-name="P1303"><text:span text:style-name="T1304">112</text:span><text:span text:style-name="T1305">.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span></text:p>
      <text:p text:style-name="P1306"><text:span text:style-name="T1307">113</text:span><text:span text:style-name="T1308">. Lenkų tautinės mažumos gimtosios kalbos ir literatūros tarpinio patikrinimo metu turi būti užtikrinamas interneto ryšys (atsarginė interneto linija arba nešiojamas belaidis mobilusis internetas).</text:span></text:p>
      <text:p text:style-name="P1309"/>
      <text:p text:style-name="P1310"><text:span text:style-name="T1311">XXVI</text:span><text:span text:style-name="T1312"><text:s/>SKYRIUS</text:span></text:p>
      <text:p text:style-name="P1313"><text:span text:style-name="T1314">KANDIDATŲ BRANDOS EGZAMINŲ DARBŲ VERTINIMAS</text:span></text:p>
      <text:p text:style-name="P1315"/>
      <text:h text:style-name="P1316" text:outline-level="9"><text:span text:style-name="T1317">114</text:span><text:span text:style-name="T1318">.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laisvos formos aktą, kuriame nurodo nevertinimo ar vertinimo priežastį. Iš Ukrainos atvykusių vidurinio ugdymo programos baigiamosios klasės mokinių darbai gali būti vertinami pasitelkus vertėją iš ukrainiečių kalbos.<text:s/></text:span></text:h>
      <text:h text:style-name="P1319" text:outline-level="9"><text:span text:style-name="T1320">115</text:span><text:span text:style-name="T1321">. Valstybinių brandos egzaminų kandidatų darbų vertinimo centrai yra Nacionalinėje švietimo agentūroje.<text:s/></text:span></text:h>
      <text:h text:style-name="P1322" text:outline-level="9"><text:span text:style-name="T1323">116</text:span><text:span text:style-name="T1324">. Valstybinių brandos egzaminų kandidatų darbų vertinimo centrų administratoriai skiriami Nacionalinės švietimo agentūros direktoriaus įsakymu.</text:span></text:h>
      <text:p text:style-name="P1325"><text:span text:style-name="T1326">117</text:span><text:span text:style-name="T1327">.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span></text:p>
      <text:p text:style-name="P1328"><text:span text:style-name="T1329">118</text:span><text:span text:style-name="T1330">.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span></text:p>
      <text:p text:style-name="P1331"><text:span text:style-name="T1332">119</text:span><text:span text:style-name="T1333">.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valstybinį brandos egzaminą laikančių kandidatų skaičių. </text:span></text:p>
      <text:p text:style-name="P1334"><text:span text:style-name="T1335">120</text:span><text:span text:style-name="T1336">.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 Vidurinio ugdymo programas įgyvendinančių mokyklų vadovai sudaro sąlygas jų deleguotiems vertintojams atlikti nustatytas vertintojo funkcijas. </text:span></text:p>
      <text:p text:style-name="P1337"><text:span text:style-name="T1338">121</text:span><text:span text:style-name="T1339">. Koduotą kandidato darbą (originalą, garso įrašą arba darbo kopiją), klausomą tekstą ar pokalbį vertina ne mažiau kaip du vertintojai, vadovaudamiesi dalyko brandos egzamino vertinimo instrukcij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span></text:p>
      <text:h text:style-name="P1340" text:outline-level="9"><text:span text:style-name="T1341">122</text:span><text:span text:style-name="T1342">. Brandos darbo, mokyklinių, valstybinių brandos egzaminų ir lenkų tautinės mažumos gimtosios kalbos ir literatūros tarpinio patikrinimo vertinimas yra kriterinis. Lenkų tautinės mažumos gimtosios kalbos ir literatūros tarpinio patikrinimo vertinimas yra automatinis.</text:span></text:h>
      <text:p text:style-name="P1343"><text:span text:style-name="T1344">123</text:span><text:span text:style-name="T1345">. Valstybinių brandos egzaminų vertinimo klausimams spręsti sudaromi kalbų, tiksliųjų mokslų,<text:s/></text:span><text:span text:style-name="T1346">gamtamokslinio ir technologinio ugdymo, visuomeninio ugdymo</text:span><text:span text:style-name="T1347"><text:s/>valstybinių brandos egzaminų vertinimo komitetai. Į šiuos komitetus įtraukiami atitinkamų valstybinių brandos egzaminų vertinimo komisijų pirmininkai, Lietuvos Respublikos švietimo, mokslo ir sporto ministerijos,<text:s/></text:span><text:span text:style-name="T1348">Nacionalinės švietimo agentūros</text:span><text:span text:style-name="T1349">, Lietuvos aukštųjų mokyklų, tautinių mažumų ir atitinkamų dalykų mokytojų asociacijų ar kitų mokytojų organizacijų atstovai. Valstybinių brandos egzaminų vertinimo komitetų sudėtis ir darbo reglamentą tvirtina švietimo, mokslo ir sporto ministras.</text:span><text:span text:style-name="T1350"><text:s/></text:span><text:span text:style-name="T1351">Valstybinių brandos egzaminų priskyrimą atitinkamam vertinimo komitetui nustato Valstybinių brandos egzaminų vertinimo komitetų darbo reglamentas.</text:span></text:p>
      <text:p text:style-name="P1352"><text:span text:style-name="T1353">124</text:span><text:span text:style-name="T1354">.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brandos darbo ar dalyko brandos egzamino rezultatų, negali būti brandos darbo ir mokyklinio brandos egzamino vertinimo komisijos nariu. Mokytoją į brandos darbo ir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bet ne anksčiau kaip kitą dieną po egzamino, patvirtinamos mokyklos, kuri paskirta dalyko brandos egzamino vertinimo centru, vadovo įsakymu.<text:s/></text:span></text:p>
      <text:p text:style-name="P1355"><text:span text:style-name="T1356">125</text:span><text:span text:style-name="T1357">.<text:s/></text:span><text:span text:style-name="T1358">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ir brandos darbą, vertinimo komisijos pirmininku skiriamas prityręs dalyko specialistas. Technologijų brandos egzamino ir brandos darb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span text:style-name="T1359"><text:s/></text:span></text:p>
      <text:p text:style-name="P1360"><text:span text:style-name="T1361">126</text:span><text:span text:style-name="T1362">. Gavęs dalyko mokyklinio brandos egzamino ar jo dalies, brandos darbus ar brandos darbų aprašus, mokyklinio brandos egzamino ar brandos darbo vertinimo komisijos pirmininkas nustato mokyklinio brandos egzamino, brandos darbo vertinimo komisijos darbo tvarką, supažindina mokyklinio brandos egzamino, brandos darbo vertinimo komisijos narius su duomenų perdavimo sistemoje KELTAS išspausdinta vertinimo instrukcija, išspausdina vertinimo lapus (jei tokie yra), paskirsto darbus ar darbų aprašus vertintojams, juos konsultuoja.</text:span><text:span text:style-name="T1363"><text:s/></text:span></text:p>
      <text:p text:style-name="P1364"><text:span text:style-name="T1365">127</text:span><text:span text:style-name="T1366">.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span></text:p>
      <text:p text:style-name="P1367"><text:span text:style-name="T1368">128</text:span><text:span text:style-name="T1369">. 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span></text:p>
      <text:p text:style-name="P1370"><text:span text:style-name="T1371">129</text:span><text:span text:style-name="T1372">. 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span></text:p>
      <text:p text:style-name="P1373"><text:span text:style-name="T1374">130</text:span><text:span text:style-name="T1375">. Brandos darbo vertinimo komisija vertina brandos darbo aprašą, tyrimą ar sukurtą produktą ir viso brandos darbo pristatymą.</text:span></text:p>
      <text:p text:style-name="P1376"><text:span text:style-name="T1377">131</text:span><text:span text:style-name="T1378">. Mokyklinio brandos egzamino vertinimo komisijos pirmininkas<text:s/></text:span><text:span text:style-name="T1379">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text:span text:style-name="T1380">Nacionalinę švietimo agentūrą</text:span><text:span text:style-name="T1381">. Vertintojų pasirašyta vertinimo instrukcija iki einamųjų metų pabaigos saugoma mokykloje, kurioje dirbo mokyklinio brandos egzamino vertinimo komisija. Pasibaigus vertinimui, m</text:span><text:span text:style-name="T1382">okyklinio brandos egzamino vertinimo komisijos pirmininkas<text:s/></text:span><text:span text:style-name="T1383">peržiūri kandidatų<text:s/></text:span><text:span text:style-name="T1384">vertinimus dalyvaujant bent vienam mokyklinio brandos egzamino vertinimo komisijos nariui, jeigu įvertinimai skirtingi, vadovaudamasis vertinimo instrukcija, priima galutinį sprendimą. Jis užpildo kandidato darbo viršelyje esančią vertinimo lentelę ir pasirašo.<text:s/></text:span></text:p>
      <text:p text:style-name="P1385"><text:span text:style-name="T1386">132</text:span><text:span text:style-name="T1387">. Nacionalinė švietimo agentūra vertinimo procese gali laikinai (iki 5 darbo dienų) paimti iš mokyklų mokyklinių brandos egzaminų 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arbo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span></text:p>
      <text:p text:style-name="P1388"><text:span text:style-name="T1389">133</text:span><text:span text:style-name="T1390">. Mokyklinio brandos egzamino vertinimo komisijos pirmininkas pagrindinės sesijos metu per tris darbo dienas (lietuvių kalbos ir literatūros ir gimtųjų kalbų (baltarusių, lenkų, rusų, vokiečių) mokyklinių brandos egzaminų vertinimo komisijų pirmininkai – per aštuo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text:span></text:p>
      <text:p text:style-name="P1391"><text:span text:style-name="T1392">134</text:span><text:span text:style-name="T1393">.</text:span><text:span text:style-name="T1394"><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span></text:p>
      <text:p text:style-name="P1395"><text:span text:style-name="T1396">135</text:span><text:span text:style-name="T1397">.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span></text:p>
      <text:p text:style-name="P1398"><text:span text:style-name="T1399">136</text:span><text:span text:style-name="T1400">. Muzikologijos mokyklinio brandos egzamino kūrybinės užduotys, menų ir technologijų mokykliniai brandos egzaminai vykdomi ir vertinami vadovaujantis atitinkamo dalyko brandos egzamino programa.</text:span></text:p>
      <text:p text:style-name="P1401"><text:span text:style-name="T1402">137</text:span><text:span text:style-name="T1403">. Brandos darbo, menų ir technologijų brandos egzamino vertinimo komisijos pirmininkai kartu su atsakingais asmenimis įkelia kandidatų gautų taškų suvestines, jas išspausdina ir pasirašo ne vėliau kaip iki einamųjų metų gegužės 23 d.<text:s/></text:span></text:p>
      <text:p text:style-name="P1404"><text:span text:style-name="T1405">138</text:span><text:span text:style-name="T1406">. Vertinimo metu kilus įtarimui, kad kandidatai užduotis atliko nesavarankiškai, naudojosi pašaline 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Brandos darbo ar mokyklinio brandos egzamino vertinimo komisijos pirmininkas, nustatęs, kad kelių kandidatų dalyko brandos egzamino užduotis ar jos dalis atlikta identiškai, pasinaudota kito autoriaus darbu ar darbo dalimi nenurodant tikrosios autorystės, priima argumentuotą sprendimą nevertinti darbo ar jo dalies ir surašo laisvos formos aktą. Aktas perduodamas mokyklos, kurios kandidato brandos darbo ar <text:s/>mokyklinio brandos egzamino darbas ar jo dalis buvo nevertinta, vadovui kartu su įvertintais darbais ir vertinimo rezultatų protokolais. Rezultatų protokole įrašoma, kad darbas nevertintas.<text:s/></text:span></text:p>
      <text:p text:style-name="P1407"/>
      <text:p text:style-name="P1408"><text:span text:style-name="T1409">XXVII</text:span><text:span text:style-name="T1410"><text:s/>SKYRIUS</text:span></text:p>
      <text:p text:style-name="P1411"><text:span text:style-name="T1412">REZULTATŲ SKELBIMAS</text:span></text:p>
      <text:p text:style-name="P1413"/>
      <text:p text:style-name="P1414"><text:span text:style-name="T1415">139</text:span><text:span text:style-name="T1416">.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duomenų perdavimo sistemoje KELTAS.<text:s/></text:span></text:p>
      <text:p text:style-name="P1417"><text:span text:style-name="T1418">140</text:span><text:span text:style-name="T1419">. Nacionalinė švietimo agentūra:</text:span></text:p>
      <text:p text:style-name="P1420"><text:span text:style-name="T1421">140.1</text:span><text:span text:style-name="T1422">. vadovaudamasi Valstybinių brandos egzaminų vertinimo komiteto nustatytomis dalyko brandos egzamino išlaikymo minimalia taškų suma, patenkinamo, pagrindinio ir aukštesniojo pasiekimų lygių ribomis, kandidato egzamino rezultatams priskiria balus nuo 16 iki 100;</text:span></text:p>
      <text:p text:style-name="P1423"><text:span text:style-name="T1424">140.2</text:span><text:span text:style-name="T1425">. parengia valstybinių brandos egzaminų rezultatų protokolus ir išsiunčia juos savivaldybių administracijų švietimo padaliniams, o šie nustatyta tvarka rezultatų protokolus perduoda mokyklų, kurių kandidatai laikė valstybinius brandos egzaminus, vadovams;</text:span></text:p>
      <text:h text:style-name="P1426" text:outline-level="9"><text:span text:style-name="T1427">140.3</text:span><text:span text:style-name="T1428">. nustato dalykų valstybinių brandos egzaminų kandidatų rezultatų ir skenuotų darbų skelbimo per kandidatų brandos egzaminų darbų demonstravimo sistemą datas.<text:s/></text:span></text:h>
      <text:p text:style-name="P1429"><text:span text:style-name="T1430">141</text:span><text:span text:style-name="T1431">.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sibaigus lenkų tautinės mažumos gimtosios kalbos ir literatūros tarpiniam patikrinimui – per penkias darbo dienas.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duomenų perdavimo sistemoje KELTAS per 13 darbo dienų nuo brandos darbo vykdymo pabaigos.</text:span></text:p>
      <text:p text:style-name="P1432"><text:span text:style-name="T1433">142</text:span><text:span text:style-name="T1434">. Dalykų brandos egzaminų ir lenkų tautinės mažumos gimtosios kalbos ir literatūros tarpinio patikrinimo rezultatai skelbiami nepažeidžiant asmens duomenų teisinę apsaugą reglamentuojančių teisės aktų reikalavimų.<text:s/></text:span></text:p>
      <text:p text:style-name="P1435"/>
      <text:p text:style-name="P1436"><text:span text:style-name="T1437">XXVIII</text:span><text:span text:style-name="T1438"><text:s/>SKYRIUS</text:span></text:p>
      <text:p text:style-name="P1439"><text:span text:style-name="T1440">APELIACIJOS DĖL VALSTYBINIŲ BRANDOS EGZAMINŲ VERTINIMŲ</text:span></text:p>
      <text:p text:style-name="P1441"/>
      <text:p text:style-name="P1442"><text:span text:style-name="T1443">143</text:span><text:span text:style-name="T1444">. Apeliacijoms dėl valstybinių brandos egzaminų įvertinimų nagrinėti sudaromas Valstybinių brandos egzaminų įvertinimų apeliacinis komitetas. Valstybinių brandos egzaminų įvertinimų apeliacinio komiteto<text:s/></text:span><text:span text:style-name="T1445">sudėtį ir darbo reglamentą tvirtina švietimo, mokslo ir sporto ministras.</text:span><text:span text:style-name="T1446"><text:s/>Valstybinių brandos egzaminų įvertinimų apeliacinio komiteto nariais negali būti skiriami Valstybinių brandos egzaminų vertinimo komiteto nariai.<text:s/></text:span></text:p>
      <text:p text:style-name="P1447"><text:span text:style-name="T1448">144</text:span><text:span text:style-name="T1449">.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 Apeliacijų dėl lenkų tautinės mažumos gimtosios kalbos ir literatūros tarpinio patikrinimo neteikiama.</text:span></text:p>
      <text:p text:style-name="P1450"><text:span text:style-name="T1451">145</text:span><text:span text:style-name="T1452">.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span></text:p>
      <text:p text:style-name="P1453"><text:span text:style-name="T1454">146</text:span><text:span text:style-name="T1455">.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span></text:p>
      <text:h text:style-name="P1456" text:outline-level="9"><text:span text:style-name="T1457">147</text:span><text:span text:style-name="T1458">. Apeliacijų rezultatų protokolus Nacionalinė švietimo agentūra per tris darbo dienas nuo apeliacijų rezultatų paskelbimo išsiunčia savivaldybių administracijų švietimo padaliniams.<text:s/></text:span></text:h>
      <text:p text:style-name="P1459"><text:span text:style-name="T1460">148</text:span><text:span text:style-name="T1461">. Savivaldybės administracijos švietimo padalinio vadovas apeliacijų protokolus perduoda mokyklų, iš kurių buvo gautos apeliacijos, vadovams.<text:s/></text:span></text:p>
      <text:h text:style-name="P1462" text:outline-level="9"/>
      <text:h text:style-name="P1463" text:outline-level="9"><text:span text:style-name="T1464">XXIX</text:span><text:span text:style-name="T1465"><text:s/>SKYRIUS</text:span></text:h>
      <text:h text:style-name="P1466" text:outline-level="9"><text:span text:style-name="T1467">APELIACIJOS DĖL MOKYKLINIŲ BRANDOS EGZAMINŲ IR BRANDOS DARBO APRAŠO VERTINIMŲ</text:span></text:h>
      <text:p text:style-name="P1468"/>
      <text:p text:style-name="P1469"><text:span text:style-name="T1470">149</text:span><text:span text:style-name="T1471">.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span></text:p>
      <text:h text:style-name="P1472" text:outline-level="9"><text:span text:style-name="T1473">150</text:span><text:span text:style-name="T1474">. Kandidatai pagrindinės sesijos apeliacijas mokyklos vadovui gali pateikti per dvi darbo dienas, pakartotinės sesijos – per vieną darbo dieną po to, kai buvo paskelbti dalyko brandos egzamino rezultatai.</text:span></text:h>
      <text:p text:style-name="P1475"><text:span text:style-name="T1476">151</text:span><text:span text:style-name="T1477">.  Kandidatams leidžiama susipažinti su darbais dalyvaujant mokyklos atstovui.</text:span></text:p>
      <text:p text:style-name="P1478"><text:span text:style-name="T1479">152</text:span><text:span text:style-name="T1480">.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span></text:p>
      <text:p text:style-name="P1481"><text:span text:style-name="T1482">153</text:span><text:span text:style-name="T1483">.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span></text:p>
      <text:p text:style-name="P1484"><text:span text:style-name="T1485">154</text:span><text:span text:style-name="T1486">. Apeliacijų rezultatų protokolus kartu su grąžinamais darbais, jeigu darbai buvo pateikti, mokyklos, kurios apeliantų darbai buvo tikrinti, vadovas privalo pasiimti per dvi darbo dienas po to, kai rezultatai buvo paskelbti duomenų perdavimo sistemoje KELTAS.</text:span></text:p>
      <text:p text:style-name="P1487"><text:span text:style-name="T1488">155</text:span><text:span text:style-name="T1489">. Pagrindinės sesijos apeliacijos išnagrinėjamos per penkias darbo dienas, pakartotinės sesijos – per tris darbo dienas po to, kai buvo paskelbti dalyko brandos egzamino ir brandos darbo rezultatai.</text:span></text:p>
      <text:p text:style-name="P1490"/>
      <text:p text:style-name="P1491"><text:span text:style-name="T1492">XXX</text:span><text:span text:style-name="T1493"><text:s/>SKYRIUS</text:span></text:p>
      <text:p text:style-name="P1494"><text:span text:style-name="T1495">PRAŠYMAI</text:span></text:p>
      <text:p text:style-name="P1496"/>
      <text:p text:style-name="P1497"><text:span text:style-name="T1498">156</text:span><text:span text:style-name="T1499">.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text:span></text:p>
      <text:p text:style-name="P1500"><text:span text:style-name="T1501">157</text:span><text:span text:style-name="T1502">. Kandidato prašymas dėl Valstybinio brandos egzamino vertinimo komisijos pirmininko ar Valstybinių brandos egzaminų vertinimo komiteto priimto sprendimo nevertinti valstybinio brandos egzamino darbo per dvi darbo dienas perduodamas<text:s/></text:span><text:span text:style-name="T1503">Prašymų dėl Brandos egzaminų organizavimo ir vykdymo tvarkos apraše nenumatytų ir nereglamentuotų atvejų nagrinėjimo komisija</text:span><text:span text:style-name="T1504">i,<text:s/></text:span><text:span text:style-name="T1505">sudarytai iš Švietimo, mokslo ir sporto ministerijos ir Nacionalinės švietimo agentūros atstovų. Komisijos sudėtį ir jos darbo reglamentą tvirtina švietimo, mokslo ir sporto ministras.<text:s/></text:span></text:p>
      <text:p text:style-name="P1506"><text:span text:style-name="T1507">158</text:span><text:span text:style-name="T1508">. Prašymas dėl vyresniojo vykdytojo pateikto siūlymo nevertinti valstybinio brandos egzamino darbo teikiamas Nacionalinės švietimo agentūros direktoriui, o prašymas dėl mokyklinio brandos egzamino darbo perduodamas savivaldybės administracijos švietimo padaliniui.<text:s/></text:span></text:p>
      <text:p text:style-name="P1509"><text:span text:style-name="T1510">159</text:span><text:span text:style-name="T1511">. Prašymus nagrinėjanti institucija priima vieną iš sprendimų:</text:span></text:p>
      <text:p text:style-name="P1512"><text:span text:style-name="T1513">159.1</text:span><text:span text:style-name="T1514">. siūlymas ar sprendimas nevertinti darbo pagrįstas ir teisėtas;<text:s/></text:span></text:p>
      <text:p text:style-name="P1515"><text:span text:style-name="T1516">159.2</text:span><text:span text:style-name="T1517">. įvertinti darbą, nes siūlymas ar sprendimas nepagrįstas (nepakanka įrodymų) ir (ar) neteisėtas (priimtas pažeidžiant nustatytą tvarką).<text:s/></text:span></text:p>
      <text:p text:style-name="P1518"><text:span text:style-name="T1519">160</text:span><text:span text:style-name="T1520">. Gauti prašymai turi būti išnagrinėjami per penkiolika darbo dienų. Prašymo nagrinėjimas nesiejamas su brandos egzaminų tvarkaraščiu.</text:span></text:p>
      <text:p text:style-name="P1521"><text:span text:style-name="T1522">161</text:span><text:span text:style-name="T1523">. Kandidatų prašymus dėl dalyko brandos egzamino ir lenkų tautinės mažumos gimtosios kalbos ir literatūros tarpinio patikrinimo organizavimo ar vykdymo tvarkos pažeidimų nagrinėja savivaldybės administracijos švietimo padalinys.</text:span></text:p>
      <text:p text:style-name="P1524"><text:span text:style-name="T1525">162</text:span><text:span text:style-name="T1526">.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Švietimo, mokslo ir sporto ministerijos ir (ar) Nacionalinės švietimo agentūros siūlymu komisija taip pat<text:s/></text:span><text:span text:style-name="T1527">sprendžia kitus<text:s/></text:span><text:span text:style-name="T1528">Apraše nenumatytus ar nereglamentuotus brandos egzaminų organizavimo ir vykdymo atvejus</text:span><text:span text:style-name="T1529"><text:s/>ir teikia siūlymus švietimo, mokslo ir sporto ministrui ir (ar) Nacionalinės švietimo agentūros direktoriui.</text:span><text:span text:style-name="T1530"><text:s/></text:span></text:p>
      <text:p text:style-name="P1531"/>
      <text:p text:style-name="P1532"><text:span text:style-name="T1533">XXXI</text:span><text:span text:style-name="T1534"><text:s/>SKYRIUS</text:span></text:p>
      <text:p text:style-name="P1535"><text:span text:style-name="T1536">ATSAKOMYBĖ</text:span></text:p>
      <text:p text:style-name="P1537"/>
      <text:p text:style-name="P1538"><text:span text:style-name="T1539">163</text:span><text:span text:style-name="T1540">.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ir lenkų tautinės mažumos gimtosios kalbos ir literatūros tarpinio patikrinim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ir lenkų tautinės mažumos gimtosios kalbos ir literatūros tarpinio patikrinim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 Sprendimą dėl darbo ar jo dalies nevertinimo priima vertinimo komisijos pirmininkas ir apie tai surašo laisvos formos aktą. Aktas perduodamas Nacionalinės švietimo agentūros direktoriui, jeigu nevertinamas valstybinio brandos egzamino darbas, ir mokyklos vadovui.<text:s/></text:span></text:p>
      <text:p text:style-name="P1541"><text:span text:style-name="T1542">164</text:span><text:span text:style-name="T1543">. Kandidatams, išskyrus rašymo (pieštukus, juoda spalva rašančius tušinukus) ir dalyko brandos egzamino ir lenkų tautinės mažumos gimtosios kalbos ir literatūros tarpinio patikrinimo vykdymo instrukcijoje nurodytas priemones, draudžiama į brandos egzamino ir lenkų tautinės mažumos gimtosios kalbos ir literatūros tarpinio patikrinimo patalpą įsinešti asmeninių daiktų (pvz., mobilųjį telefoną). Asmeniniai daiktai paliekami nurodytoje patalpoje.</text:span></text:p>
      <text:p text:style-name="P1544"><text:span text:style-name="T1545">165</text:span><text:span text:style-name="T1546">.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span></text:p>
      <text:p text:style-name="P1547"><text:span text:style-name="T1548">166</text:span><text:span text:style-name="T1549">. Už mokyklinių brandos egzaminų užduočių saugojimą savivaldybės administracijos patalpose, jų išdavimą mokykloms, valstybinių brandos egzaminų centrų ir lenkų tautinės mažumos gimtosios kalbos ir literatūros tarpinio patikrinimo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span></text:p>
      <text:p text:style-name="P1550"><text:span text:style-name="T1551">167</text:span><text:span text:style-name="T1552">. Administratorius atsako už brandos egzamino ir lenkų tautinės mažumos gimtosios kalbos ir literatūros tarpinio patikrinimo patalpų paruošimą, patalpų išdėstymo nuorodų, kandidatų sąrašų iškabinimą dalyko brandos egzamino ir lenkų tautinės mažumos gimtosios kalbos ir literatūros tarpinio patikrinimo centre ir prie brandos egzamino ir lenkų tautinės mažumos gimtosios kalbos ir literatūros tarpinio patikrinimo patalpos, pirminį kandidatų asmens dokumentų patikrinimą, jiems įeinant į brandos egzamino ir lenkų tautinės mažumos gimtosios kalbos ir literatūros tarpinio patikrinimo centrą, patalpų kandidatų asmeniniams daiktams ir reikalingos aparatūros parengimą, informacinių technologijų valstybinio brandos egzamino kandidatų atliktų darbų bylų kompiuteriuose išsaugojimą, tvarkos palaikymą egzamino metu.<text:s/></text:span></text:p>
      <text:h text:style-name="P1553" text:outline-level="9"><text:span text:style-name="T1554">168</text:span><text:span text:style-name="T1555">. Vyresnysis vykdytojas pagal Apraše patvirtintą tvarką atsako už brandos egzamino ir lenkų tautinės mažumos gimtosios kalbos ir literatūros tarpinio patikrinimo organizavimą ir vykdymą, už gautų brandos egzamino užduočių iki jas perduodant vykdytojui, saugumą, už specialios pakuotės saugumą nuo jos užplombavimo iki perdavimo savivaldybės administracijos švietimo padalinio atsakingam asmeniu, už lenkų tautinės mažumos gimtosios kalbos ir literatūros tarpinio patikrinimo<text:s/></text:span><text:span text:style-name="T1556">kiekvienos grupės vykdymo protokolus ir grupės mokinių vardinius prisijungimo duomenis iki perdavimo vykdytojams</text:span><text:span text:style-name="T1557">.</text:span></text:h>
      <text:p text:style-name="P1558"><text:span text:style-name="T1559">169</text:span><text:span text:style-name="T1560">. Vykdytojas atsako už dalyko brandos egzamino ir lenkų tautinės mažumos gimtosios kalbos ir literatūros tarpinio patikrinimo vykdymą pagal Aprašą, vykdymo instrukcijos laikymąsi, tvarkos palaikymą j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561"><text:span text:style-name="T1562">170</text:span><text:span text:style-name="T1563">.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span></text:p>
      <text:p text:style-name="P1564"><text:span text:style-name="T1565">171</text:span><text:span text:style-name="T1566">. Jei vyresnysis vykdytojas, administratorius, vykdytojas, vertinimo komisijos pirmininkas, vertintojas ar priežiūrą vykdantis asmuo nustato, kad vykdymo grupės ar vertinimo komisijos narys pažeidė dalyko brandos egzamino ir lenkų tautinės mažumos gimtosios kalbos ir literatūros tarpinio patikrinimo vykdymo ar vertinimo instrukcijas, teikė neleistiną pagalbą kandidatams, surašomas laisvos formos aktas apie pažeidimą. Aktą pasirašo pažeidimą nustatęs asmuo ir kiti komisijos nariai. Apie pažeidimą informuojamas pažeidėjo darbdavys, savivaldybės administracijos direktorius arba jo įgaliotas asmuo ir Nacionalinė švietimo agentūra. Pažeidėjas atsako teisės aktų nustatyta tvarka.<text:s/></text:span></text:p>
      <text:p text:style-name="P1567"><text:span text:style-name="T1568">172</text:span><text:span text:style-name="T1569">. Jei Nacionalinė švietimo agentūra ar priežiūrą vykdantis asmuo nustato, kad Aprašo 51 ir 52 punktuose įvardyti sistemos KELTAS administratoriai,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570">Nacionalinė švietimo agentūra (kai pažeidimą konstatuoja priežiūrą vykdantis asmuo)</text:span><text:span text:style-name="T1571">. Pažeidėjas atsako teisės aktų nustatyta tvarka.<text:s/></text:span></text:p>
      <text:p text:style-name="P1572"><text:span text:style-name="T1573">173</text:span><text:span text:style-name="T1574">.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span></text:p>
      <text:p text:style-name="P1575"><text:span text:style-name="T1576">174</text:span><text:span text:style-name="T1577">. Paaiškėjus, kad dalyko brandos egzamino ir lenkų tautinės mažumos gimtosios kalbos ir literatūros tarpinio patikrinimo užduoties turinys (ar jo dalis) viešai buvo paskelbtas (internete, kitose visuomenės informavimo priemonėse) ir (arba) tapo žinomas dar prieš dalyko brandos egzaminą, švietimo, mokslo ir sporto ministro įsakymu dalyko brandos egzamino ir lenkų tautinės mažumos gimtosios kalbos ir literatūros tarpinio patikrinimo vykdymas šalyje, savivaldybėje arba dalyko brandos egzamino centre gali būti atšaukiamas, vykdymas nutraukiamas, kandidatų darbai nevertinami, nustatoma kita to dalyko brandos egzamino ir lenkų tautinės mažumos gimtosios kalbos ir literatūros tarpinio patikrinimo vykdymo data. Teismui nustačius, kad kandidatas neteisėtai įgijo įslaptintą informaciją, kandidatas atsako teisės aktų nustatyta tvarka, taip pat Nacionalinės švietimo agentūros direktoriaus įsakymu anuliuojami jo to dalyko egzamino ir lenkų tautinės mažumos gimtosios kalbos tarpinio patikrinimo rezultatai.<text:s/></text:span></text:p>
      <text:p text:style-name="P1578"><text:span text:style-name="T1579">175</text:span><text:span text:style-name="T1580">. Už brandos darbo, brandos egzamino ir lenkų tautinės mažumos gimtosios kalbos ir literatūros tarpinio patikrinimo organizavimą, vykdymą, vertinimą ir priežiūrą atsakingi asmenys, gavę informacijos apie Aprašo 171 punkte nurodytus atvejus, privalo ją nedelsdami pateikti Nacionalinei švietimo agentūrai, Švietimo, mokslo ir sporto ministerijai, savivaldybės administracijos direktoriui arba jo įgaliotam asmeniui.</text:span></text:p>
      <text:p text:style-name="P1581"><text:span text:style-name="T1582">176</text:span><text:span text:style-name="T1583">. Už valstybinių brandos egzaminų metu Aprašo reikalavimų vykdymo neužtikrinimą, pasireiškusį masiniu (daugiau kaip pusė dalyko brandos egzamino ir lenkų tautinės mažumos gimtosios kalbos ir literatūros tarpinio patikrinimo centro patalpoje laikiusių kandidatų) kandidatų darbų nevertinimu per einamųjų metų sesijų du–tris brandos egzaminus, švietimo, mokslo ir sporto ministro įsakymu iki trejų metų vykdoma savivaldybės administracijos brandos egzaminų organizavimo ir vykdymo priežiūra, brandos egzaminų vykdymo grupės sudaromos iš ne tos mokyklos, kurios kandidatai laiko brandos egzaminus, darbuotojų.<text:s/></text:span></text:p>
      <text:p text:style-name="P1584"><text:span text:style-name="T1585">177</text:span><text:span text:style-name="T1586">. Asmenys, pažeidę Aprašo nuostatas, atsako Lietuvos Respublikos teisės aktų nustatyta tvarka.</text:span></text:p>
      <text:p text:style-name="P1587"/>
      <text:p text:style-name="P1588"><text:span text:style-name="T1589">XXXII</text:span><text:span text:style-name="T1590"><text:s/>SKYRIUS</text:span></text:p>
      <text:p text:style-name="P1591"><text:span text:style-name="T1592">PRIEŽIŪRA</text:span></text:p>
      <text:p text:style-name="P1593"/>
      <text:p text:style-name="P1594"><text:span text:style-name="T1595">178</text:span><text:span text:style-name="T1596">. Brandos egzaminų ir lenkų tautinės mažumos gimtosios kalbos ir literatūros tarpinio patikrinimo organizavimo, vykdymo ir vertinimo priežiūrą vykdo savivaldybės vykdomosios institucijos ar jos įgalioto asmens paskirti švietimo specialistai, Nacionalinės švietimo agentūr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text:span></text:p>
      <text:p text:style-name="P1597"><text:span text:style-name="T1598">179</text:span><text:span text:style-name="T1599">. Jeigu priežiūrą vykdantis asmuo nustato, kad buvo pažeisti vokai su brandos egzamino užduotimis, įtaria, kad kandidatai žino brandos egzamino ar lenkų tautinės mažumos gimtosios kalbos ir literatūros tarpinio patikrinimo užduotis, vykdymo ar vertinimo komisijos (grupės) pažeidė Apraše nustatytą tvarką, surašomas padarytų pažeidimų laisvos formos aktas ir siūlymas kandidatų darbus nevertinti, asmenys, dalyvavę nustatant pažeidimą, pasirašo. Aktas įteikiama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span></text:p>
      <text:p text:style-name="P1600"><text:span text:style-name="T1601">180</text:span><text:span text:style-name="T1602">.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Mokyklinio brandos egzamino įvertinimo apeliacinė komisija.</text:span></text:p>
      <text:p text:style-name="P1603"><text:span text:style-name="T1604">181</text:span><text:span text:style-name="T1605">.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span></text:p>
      <text:p text:style-name="P1606">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32</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83180bd-d142-4370-9d01-f607f5aa9309</dc:title>
    <meta:initial-creator>Vartotojas</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4054" meta:word-count="17317" meta:character-count="133792" meta:row-count="13392" meta:non-whitespace-character-count="120529"/>
  </office:meta>
</office:document-meta>
</file>