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5in" fo:background-color="#FFFFFF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fo:letter-spacing="0.003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text:number-lines="false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P32" style:parent-style-name="Normal" style:family="paragraph">
      <style:paragraph-properties fo:widows="0" fo:orphans="0" text:number-lines="false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 PAKRUOJO RAJONO SAVIVALDYBĖS ADMINISTRACIJOS DIREKTORIAUS 2019 M. RUGPJŪČIO 14 D. ĮSAKYMO NR. AV-546 „Dėl komisijos<text:s/></text:span><text:span text:style-name="T9">medžioklės plotų vienetams sudaryti bei jų riboms pakeisti<text:s/></text:span><text:span text:style-name="T10">sudarymo“ PAKEITIMO</text:span></text:p>
      <text:p text:style-name="P11"/>
      <text:p text:style-name="P12">2022 m. <text:s text:c="7"/>d. Nr. AV-<text:s/></text:p>
      <text:p text:style-name="P13">Pakruojis</text:p>
      <text:p text:style-name="P14"/>
      <text:p text:style-name="P15"><text:span text:style-name="T16">Vadovaudamasi Lietuvos Respublikos vietos savivaldos įstatymo 18 straipsnio 1 dalimi, atsižvelgdama į Nacionalinės žemės tarnybos prie Žemės ūkio ministerijos</text:span><text:span text:style-name="T17"><text:s/>Pakruojo skyriaus 2022 m. kovo 30 d. r</text:span><text:span text:style-name="T18">aštą Nr. 29SD-1054-(14.29.137 E.)<text:s/></text:span><text:span text:style-name="T19">„</text:span><text:span text:style-name="T20">Dėl atstovo delegavimo“,</text:span><text:span text:style-name="T21"><text:s/></text:span><text:span text:style-name="T22"><text:tab/></text:span></text:p>
      <text:p text:style-name="P23"><text:span text:style-name="T24">p a k e i č i u <text:s/>Pakruojo rajono savivaldybės administracijos direktoriaus 2019 m. rugpjūčio 14 d. įsakymo Nr. AV-546 „Dėl<text:s/></text:span><text:span text:style-name="T25">Komisijos<text:s/></text:span><text:span text:style-name="T26">medžioklės plotų vienetams sudaryti bei jų riboms pakeisti<text:s/></text:span><text:span text:style-name="T27">sudarymo“ 1.4 papunktį ir jį išdėstau taip:</text:span></text:p>
      <text:p text:style-name="P28"><text:span text:style-name="T29">„</text:span><text:span text:style-name="T30">1.4</text:span><text:span text:style-name="T31">. Audrius Radeckis – Nacionalinės žemės tarnybos prie Žemės ūkio ministerijos Pakruojo skyriaus vedėjas, komisijos narys;”.</text:span></text:p>
      <text:p text:style-name="P32"><text:span text:style-name="T33">Šis įsakymas gali būti skundžiamas Lietuvos Respublikos administracinių bylų t</text:span><text:span text:style-name="T34">eisenos įstatymo nustatyta tvarka.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/>
      <text:p text:style-name="P43"/>
      <text:p text:style-name="Normal"><text:span text:style-name="T44">Administracijos direktorė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Ilona Gelažni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2-05-31T05:14:00Z</meta:creation-date>
    <dc:date>2022-05-31T05:14:00Z</dc:date>
    <meta:template xlink:href="Normal.dotm" xlink:type="simple"/>
    <meta:editing-cycles>2</meta:editing-cycles>
    <meta:editing-duration>PT0S</meta:editing-duration>
    <meta:document-statistic meta:page-count="2" meta:paragraph-count="10" meta:word-count="138" meta:character-count="1108" meta:row-count="27" meta:non-whitespace-character-count="980"/>
  </office:meta>
</office:document-meta>
</file>