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name="T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tyle-complex="italic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tyle-complex="italic" style:font-size-complex="12pt" style:language-asian="lt" style:country-asian="LT"/>
    </style:style>
    <style:style style:name="T67" style:parent-style-name="DefaultParagraphFont" style:family="text">
      <style:text-properties style:font-style-complex="italic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line-height="150%"/>
      <style:text-properties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17 METŲ PASKELBIMO KAZIO BRADŪNO METAIS</text:p>
      <text:p text:style-name="P21"/>
      <text:p text:style-name="P22">2017 m. sausio 12 d. Nr. XIII-194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<text:s/></text:span></text:p>
        <text:p text:style-name="P29"><text:span text:style-name="T30">atsižvelgdamas</text:span><text:span text:style-name="T31"><text:s/>į tai, kad 2017 metais minimos poeto, publicisto, redaktoriaus Kazio Bradūno 100-osios gimimo metinės;</text:span></text:p>
        <text:p text:style-name="P32"><text:span text:style-name="T33">pabrėždamas</text:span><text:span text:style-name="T34">,</text:span><text:span text:style-name="T35"><text:s/></text:span><text:span text:style-name="T36">kad</text:span><text:span text:style-name="T37"><text:s/>Lietuvos nacionalinės kultūros ir meno premijos laureatas Kazys Br</text:span><text:span text:style-name="T38">adūnas yra vienas ryškiausių XX amžiaus žemininkų-lankininkų kartos poetų, Jungtinių Amerikos Valstijų lietuvių literatūrinio ir kultūrinio gyvenimo organizatorių,<text:s/></text:span><text:span text:style-name="T39">n u t a r i a:</text:span></text:p>
        <text:p text:style-name="P40"/>
        <text:p text:style-name="P41"><text:span text:style-name="T42">1</text:span><text:span text:style-name="T43"><text:s/>straipsnis.</text:span></text:p>
        <text:p text:style-name="P44"><text:span text:style-name="T45">Paskelbti 2017 metus</text:span><text:span text:style-name="T46"><text:s/></text:span><text:span text:style-name="T47">Kazio Bradūno<text:s/></text:span><text:span text:style-name="T48">metais</text:span><text:span text:style-name="T49">.</text:span></text:p>
        <text:p text:style-name="P50"/>
        <text:p text:style-name="P51"><text:span text:style-name="T52">2</text:span><text:span text:style-name="T53"><text:s/>straip</text:span><text:span text:style-name="T54">snis.</text:span></text:p>
        <text:p text:style-name="P55"><text:span text:style-name="T56">Pasiūlyti Lietuvos Respublikos Vyriausybei:</text:span></text:p>
        <text:p text:style-name="P57"><text:span text:style-name="T58">1</text:span><text:span text:style-name="T59">) sudaryti<text:s/></text:span><text:span text:style-name="T60">Kazio Bradūno<text:s/></text:span><text:span text:style-name="T61">metų</text:span><text:span text:style-name="T62"><text:s/>komisiją, kuri per mėnesį nuo šio nutarimo oficialaus paskelbimo parengtų Kazio Bradūno metų minėjimo veiksmų planą;<text:s/></text:span></text:p>
        <text:p text:style-name="P63"><text:span text:style-name="T64">2</text:span><text:span text:style-name="T65">) 2017 metų valstybės biudžete numatyti lėšų<text:s/></text:span><text:span text:style-name="T66">Kazio</text:span><text:span text:style-name="T67"><text:s/>Bradūno<text:s/></text:span><text:span text:style-name="T68">metų komisijos parengtam veiksmų planui įgyvendinti.</text:span></text:p>
        <text:p text:style-name="P69"/>
        <text:p text:style-name="P70"/>
        <text:p text:style-name="P71"/>
        <text:p text:style-name="P72">Seimo Pirmininkas<text:span text:style-name="T73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18T20:36:00Z</meta:creation-date>
    <dc:date>2017-01-18T20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26" meta:character-count="975" meta:row-count="79" meta:non-whitespace-character-count="870"/>
  </office:meta>
</office:document-meta>
</file>