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fo:line-height="150%" fo:text-indent="2.9562in">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variant="small-cap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alibri"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222in" svg:height="0.5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SPALIO 21 D. ĮSAKYMO NR. 1V-833 „dėl</text:span><text:span text:style-name="T13"><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4">“ PAKEITIMO</text:span></text:p>
      <text:p text:style-name="P15"/>
      <text:p text:style-name="P16">2017 m. balandžio 28 d. Nr. 1V-328</text:p>
      <text:p text:style-name="P17">Vilnius</text:p>
      <text:p text:style-name="P18"/>
      <text:p text:style-name="P19"/>
      <text:p text:style-name="P20"><text:span text:style-name="T21">P a k e i č i u<text:s/></text:span><text:span text:style-name="T22">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3">Lietuvos Respublikos vidaus reikalų ministro 2015 m. spalio 21 d. įsakymu Nr. 1V-833 „Dėl</text:span><text:span text:style-name="T24"><text:s/></text:span><text:span text:style-name="T25">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6">“</text:span><text:span text:style-name="T27">:</text:span></text:p>
      <text:p text:style-name="P28"><text:span text:style-name="T29">1</text:span><text:span text:style-name="T30">. Pakeičiu 13 punktą ir jį išdėstau taip:</text:span></text:p>
      <text:p text:style-name="P31"><text:span text:style-name="T32">„</text:span><text:span text:style-name="T33">13</text:span><text:span text:style-name="T34">.</text:span><text:span text:style-name="T35"><text:s/></text:span><text:span text:style-name="T36">Pagal Aprašo 11 punkte nurodytas remiamas veiklas regionų projektų sąrašai sudaromi</text:span><text:span text:style-name="T37"><text:s/></text:span><text:span text:style-name="T38">iki 2017 m. gruodžio 31 d.“</text:span></text:p>
      <text:p text:style-name="P39"><text:span text:style-name="T40">2</text:span><text:span text:style-name="T41">. Pakeičiu 41 punktą ir jį išdėstau taip:</text:span></text:p>
      <text:p text:style-name="P42"><text:span text:style-name="T43">„</text:span><text:span text:style-name="T44">41</text:span><text:span text:style-name="T45">. Galimi pareiškėjai projektinius pasiūlymus Regiono plėtros tarybai teikia iki Regiono plėtros tarybos sekretoriato kvietime teikti projektinius pasiūlymus nurodyto termino pagal Regionų projektų atrankos tvarkos apraše nustatytą formą. Kartu su projektiniu pasiūlymu pateikiamas Aprašo 23.1 papunktyje nurodytas dokumentas.“</text:span></text:p>
      <text:p text:style-name="Normal"/>
      <text:p text:style-name="Normal"/>
      <text:p text:style-name="Normal"/>
      <text:p text:style-name="P46"><text:span text:style-name="T47">Vidaus reikalų ministras</text:span><text:span text:style-name="T48"><text:tab/></text:span><text:span text:style-name="T4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5-02T06:01:00Z</meta:creation-date>
    <dc:date>2017-05-02T06:01:00Z</dc:date>
    <meta:print-date>2016-03-15T09:19:00Z</meta:print-date>
    <meta:template xlink:href="Normal.dotm" xlink:type="simple"/>
    <meta:editing-cycles>2</meta:editing-cycles>
    <meta:editing-duration>PT0S</meta:editing-duration>
    <meta:user-defined meta:name="_NewReviewCycle"/>
    <meta:document-statistic meta:page-count="1" meta:paragraph-count="15" meta:word-count="210" meta:character-count="1674" meta:row-count="36" meta:non-whitespace-character-count="1479"/>
  </office:meta>
</office:document-meta>
</file>