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 style:type="right" style:position="6.2993in"/>
        </style:tab-stops>
      </style:paragraph-properties>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weight-complex="bold"/>
    </style:style>
    <style:style style:name="P130" style:parent-style-name="Normal" style:family="paragraph">
      <style:paragraph-properties fo:text-align="justify" style:line-height-at-least="0.25in" fo:text-indent="0.5in">
        <style:tab-stops>
          <style:tab-stop style:type="left" style:position="0.7875in"/>
          <style:tab-stop style:type="right" style:position="6.2993in"/>
        </style:tab-stops>
      </style:paragraph-properties>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weight-complex="bold"/>
    </style:style>
    <style:style style:name="P14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language-asian="lt" style:country-asian="LT"/>
    </style:style>
    <style:style style:name="P148"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weight-complex="bold"/>
    </style:style>
    <style:style style:name="P156" style:parent-style-name="Normal" style:family="paragraph">
      <style:paragraph-properties fo:text-align="justify" style:line-height-at-least="0.25in" fo:text-indent="0.5in">
        <style:tab-stops>
          <style:tab-stop style:type="left" style:position="0.7875in"/>
          <style:tab-stop style:type="right" style:position="0.8861in"/>
        </style:tab-stops>
      </style:paragraph-properties>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2.5%"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weight-complex="bold"/>
    </style:style>
    <style:style style:name="P1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weight-complex="bold"/>
    </style:style>
    <style:style style:name="P21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weight-complex="bold"/>
    </style:style>
    <style:style style:name="P2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weight-complex="bold"/>
    </style:style>
    <style:style style:name="P2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weight-complex="bold"/>
    </style:style>
    <style:style style:name="P2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weight-complex="bold"/>
    </style:style>
    <style:style style:name="P31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weight-complex="bold"/>
    </style:style>
    <style:style style:name="P32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style:style>
    <style:style style:name="P3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weight-complex="bold"/>
    </style:style>
    <style:style style:name="P3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language="en" fo:country="US"/>
    </style:style>
    <style:style style:name="P4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weight-complex="bold"/>
    </style:style>
    <style:style style:name="P528"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font-weight="bold" style:font-weight-asian="bold"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P68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P7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P7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P7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weight-complex="bold" fo:color="#000000" style:language-asian="lt" style:country-asian="LT"/>
    </style:style>
    <style:style style:name="P7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font-weight-complex="bold" fo:color="#000000" style:language-asian="lt" style:country-asian="LT"/>
    </style:style>
    <style:style style:name="P73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P75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P7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style:font-weight-complex="bold"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P79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fo:color="#000000" style:language-asian="lt" style:country-asian="LT"/>
    </style:style>
    <style:style style:name="P80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font-weight-complex="bold" fo:color="#000000" style:language-asian="lt" style:country-asian="LT"/>
    </style:style>
    <style:style style:name="P81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weight-complex="bold" fo:color="#000000" style:language-asian="lt" style:country-asian="LT"/>
    </style:style>
    <style:style style:name="P82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weight-complex="bold" fo:color="#000000" style:language-asian="lt" style:country-asian="LT"/>
    </style:style>
    <style:style style:name="P83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P84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weight-complex="bold" fo:color="#000000" style:language-asian="lt" style:country-asian="LT"/>
    </style:style>
    <style:style style:name="P85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weight-complex="bold" fo:color="#000000" style:language-asian="lt" style:country-asian="LT"/>
    </style:style>
    <style:style style:name="P86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font-weight-complex="bold"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font-weight-complex="bold"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P89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font-weight-complex="bold" fo:color="#000000" style:language-asian="lt" style:country-asian="LT"/>
    </style:style>
    <style:style style:name="P91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font-weight-complex="bold" fo:color="#000000" style:language-asian="lt" style:country-asian="LT"/>
    </style:style>
    <style:style style:name="P91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weight-complex="bold" fo:color="#000000" style:language-asian="lt" style:country-asian="LT"/>
    </style:style>
    <style:style style:name="P92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font-weight-complex="bold" fo:color="#000000" style:language-asian="lt" style:country-asian="LT"/>
    </style:style>
    <style:style style:name="P93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P94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font-weight-complex="bold" fo:color="#000000" style:language-asian="lt" style:country-asian="LT"/>
    </style:style>
    <style:style style:name="P96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style:font-weight-complex="bold" fo:color="#000000" style:language-asian="lt" style:country-asian="LT"/>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weight-complex="bold" fo:color="#000000" style:language-asian="lt" style:country-asian="LT"/>
    </style:style>
    <style:style style:name="T973" style:parent-style-name="DefaultParagraphFont" style:family="text">
      <style:text-properties style:font-weight-complex="bold"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weight-complex="bold" fo:color="#000000" style:language-asian="lt" style:country-asian="LT"/>
    </style:style>
    <style:style style:name="P99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P101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weight-complex="bold" fo:color="#000000" style:language-asian="lt" style:country-asian="LT"/>
    </style:style>
    <style:style style:name="P102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weight-complex="bold" fo:color="#000000" style:language-asian="lt" style:country-asian="LT"/>
    </style:style>
    <style:style style:name="P103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font-weight-complex="bold" fo:color="#000000" style:language-asian="lt" style:country-asian="LT"/>
    </style:style>
    <style:style style:name="P103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weight-complex="bold" fo:color="#000000" style:language-asian="lt" style:country-asian="LT"/>
    </style:style>
    <style:style style:name="P104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weight-complex="bold" fo:color="#000000" style:language-asian="lt" style:country-asian="LT"/>
    </style:style>
    <style:style style:name="P106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weight-complex="bold" fo:color="#000000" style:language-asian="lt" style:country-asian="LT"/>
    </style:style>
    <style:style style:name="P107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71" style:parent-style-name="DefaultParagraphFont" style:family="text">
      <style:text-properties style:font-weight-complex="bold" fo:color="#000000" style:language-asian="lt" style:country-asian="LT"/>
    </style:style>
    <style:style style:name="T1072" style:parent-style-name="DefaultParagraphFont" style:family="text">
      <style:text-properties style:font-weight-complex="bold" fo:color="#000000" style:language-asian="lt" style:country-asian="LT"/>
    </style:style>
    <style:style style:name="T1073" style:parent-style-name="DefaultParagraphFont" style:family="text">
      <style:text-properties style:font-weight-complex="bold"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weight-complex="bold" fo:color="#000000" style:language-asian="lt" style:country-asian="LT"/>
    </style:style>
    <style:style style:name="T1076" style:parent-style-name="DefaultParagraphFont" style:family="text">
      <style:text-properties style:font-weight-complex="bold"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font-weight-complex="bold" fo:color="#000000" style:language-asian="lt" style:country-asian="LT"/>
    </style:style>
    <style:style style:name="P110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font-weight-complex="bold" fo:color="#000000" style:language-asian="lt" style:country-asian="LT"/>
    </style:style>
    <style:style style:name="P111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P112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P113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weight-complex="bold" fo:color="#000000" style:language-asian="lt" style:country-asian="LT"/>
    </style:style>
    <style:style style:name="P114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font-weight-complex="bold" fo:color="#000000" style:language-asian="lt" style:country-asian="LT"/>
    </style:style>
    <style:style style:name="P115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P116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P117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74" style:parent-style-name="DefaultParagraphFont" style:family="text">
      <style:text-properties style:font-weight-complex="bold" fo:color="#000000" style:language-asian="lt" style:country-asian="LT"/>
    </style:style>
    <style:style style:name="T1175" style:parent-style-name="DefaultParagraphFont" style:family="text">
      <style:text-properties style:font-weight-complex="bold" fo:color="#000000" style:language-asian="lt" style:country-asian="LT"/>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font-weight-complex="bold" fo:color="#000000" style:language-asian="lt" style:country-asian="LT"/>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per 62.5%"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2.5%"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text-position="super 62.5%"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font-weight-complex="bold" fo:color="#000000" style:language-asian="lt" style:country-asian="LT"/>
    </style:style>
    <style:style style:name="P121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text-position="super 62.5%"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text-position="super 62.5%"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text-position="super 62.5%"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font-weight-complex="bold" fo:color="#000000" style:language-asian="lt" style:country-asian="LT"/>
    </style:style>
    <style:style style:name="P123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text-position="super 62.5%"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P124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2.5%"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text-position="super 62.5%"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P126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text-position="super 62.5%"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P127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2.5%"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text-position="super 62.5%"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P129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text-position="super 62.5%"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2.5%"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text-position="super 62.5%"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P131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2.5%"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weight-complex="bold" fo:color="#000000" style:language-asian="lt" style:country-asian="LT"/>
    </style:style>
    <style:style style:name="P132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text-position="super 62.5%" style:language-asian="lt" style:country-asian="LT"/>
    </style:style>
    <style:style style:name="T1328" style:parent-style-name="DefaultParagraphFont" style:family="text">
      <style:text-properties style:font-weight-complex="bold" fo:color="#000000" style:language-asian="lt" style:country-asian="LT"/>
    </style:style>
    <style:style style:name="T1329" style:parent-style-name="DefaultParagraphFont" style:family="text">
      <style:text-properties style:font-weight-complex="bold" fo:color="#000000" style:language-asian="lt" style:country-asian="LT"/>
    </style:style>
    <style:style style:name="T1330" style:parent-style-name="DefaultParagraphFont" style:family="text">
      <style:text-properties style:font-weight-complex="bold"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style:font-weight-complex="bold" fo:color="#000000" style:language-asian="lt" style:country-asian="LT"/>
    </style:style>
    <style:style style:name="P136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P137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P138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33" style:parent-style-name="DefaultParagraphFont" style:family="text">
      <style:text-properties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style:font-weight-complex="bold" fo:color="#000000" style:language-asian="lt" style:country-asian="LT"/>
    </style:style>
    <style:style style:name="P148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P148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P150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P153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P154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line-height-at-least="0.25in" fo:margin-right="-0.0513in">
        <style:tab-stops>
          <style:tab-stop style:type="left" style:position="0.8625in"/>
          <style:tab-stop style:type="left" style:position="5.6527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2.5%"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font-weight-complex="bold"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P182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style:font-weight-complex="bold" fo:color="#000000" style:language-asian="lt" style:country-asian="LT"/>
    </style:style>
    <style:style style:name="T1914" style:parent-style-name="DefaultParagraphFont" style:family="text">
      <style:text-properties style:font-weight-complex="bold" fo:color="#000000" style:language-asian="lt" style:country-asian="LT"/>
    </style:style>
    <style:style style:name="P191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96" style:parent-style-name="DefaultParagraphFont" style:family="text">
      <style:text-properties style:font-weight-complex="bold" fo:color="#000000" style:language-asian="lt" style:country-asian="LT"/>
    </style:style>
    <style:style style:name="T1997" style:parent-style-name="DefaultParagraphFont" style:family="text">
      <style:text-properties style:font-weight-complex="bold" fo:color="#000000" style:language-asian="lt" style:country-asian="LT"/>
    </style:style>
    <style:style style:name="T1998" style:parent-style-name="DefaultParagraphFont" style:family="text">
      <style:text-properties style:font-weight-complex="bold"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font-weight-complex="bold" fo:color="#000000" style:language-asian="lt" style:country-asian="LT"/>
    </style:style>
    <style:style style:name="T2001" style:parent-style-name="DefaultParagraphFont" style:family="text">
      <style:text-properties style:font-weight-complex="bold" fo:color="#000000" style:language-asian="lt" style:country-asian="LT"/>
    </style:style>
    <style:style style:name="P20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style:line-height-at-least="0.25in" fo:text-indent="0.5in">
        <style:tab-stops>
          <style:tab-stop style:type="left" style:position="0.7875in"/>
          <style:tab-stop style:type="left" style:position="0.8861in"/>
          <style:tab-stop style:type="right" style:position="6.3in"/>
        </style:tab-stops>
      </style:paragraph-properties>
    </style:style>
    <style:style style:name="T2055" style:parent-style-name="DefaultParagraphFont" style:family="text">
      <style:text-properties style:font-name-asian="Calibri" style:font-size-complex="11pt" style:language-asian="lt" style:country-asian="LT"/>
    </style:style>
    <style:style style:name="T2056" style:parent-style-name="DefaultParagraphFont" style:family="text">
      <style:text-properties style:font-name-asian="Calibri" style:font-size-complex="11pt" style:language-asian="lt" style:country-asian="LT"/>
    </style:style>
    <style:style style:name="T2057" style:parent-style-name="DefaultParagraphFont" style:family="text">
      <style:text-properties style:font-name-asian="Calibri" style:font-size-complex="11pt"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style:line-height-at-least="0.25in">
        <style:tab-stops>
          <style:tab-stop style:type="left" style:position="0.8638in"/>
          <style:tab-stop style:type="right" style:position="5.6861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P2066" style:parent-style-name="Normal" style:family="paragraph">
      <style:paragraph-properties style:line-height-at-least="0.25in">
        <style:tab-stops>
          <style:tab-stop style:type="left" style:position="0.8638in"/>
          <style:tab-stop style:type="right" style:position="5.6861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color="#000000" style:font-size-complex="12pt" fo:background-color="#FFFFFF" style:language-asian="lt" style:country-asian="LT"/>
    </style:style>
    <style:style style:name="T2071" style:parent-style-name="DefaultParagraphFont" style:family="text">
      <style:text-properties style:font-weight-complex="bold" fo:color="#000000" style:font-size-complex="12pt" fo:background-color="#FFFFFF" style:language-asian="lt" style:country-asian="LT"/>
    </style:style>
    <style:style style:name="T2072" style:parent-style-name="DefaultParagraphFont" style:family="text">
      <style:text-properties fo:color="#000000" style:font-size-complex="12pt" fo:background-color="#FFFFFF" style:language-asian="lt" style:country-asian="LT"/>
    </style:style>
    <style:style style:name="T2073" style:parent-style-name="DefaultParagraphFont" style:family="text">
      <style:text-properties fo:color="#000000" style:font-size-complex="12pt" fo:background-color="#FFFFFF" style:language-asian="lt" style:country-asian="LT"/>
    </style:style>
    <style:style style:name="P2074" style:parent-style-name="Normal" style:family="paragraph">
      <style:paragraph-properties style:line-height-at-least="0.25in">
        <style:tab-stops>
          <style:tab-stop style:type="left" style:position="0.8638in"/>
          <style:tab-stop style:type="right" style:position="5.6861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style:font-weight-complex="bold" fo:color="#000000" style:font-size-complex="12pt" fo:background-color="#FFFFFF" style:language-asian="lt" style:country-asian="LT"/>
    </style:style>
    <style:style style:name="T2080" style:parent-style-name="DefaultParagraphFont" style:family="text">
      <style:text-properties fo:color="#000000" style:font-size-complex="12pt" fo:background-color="#FFFFFF" style:language-asian="lt" style:country-asian="LT"/>
    </style:style>
    <style:style style:name="T2081" style:parent-style-name="DefaultParagraphFont" style:family="text">
      <style:text-properties style:font-weight-complex="bold" fo:color="#000000" style:font-size-complex="12pt" fo:background-color="#FFFFFF" style:language-asian="lt" style:country-asian="LT"/>
    </style:style>
    <style:style style:name="T2082" style:parent-style-name="DefaultParagraphFont" style:family="text">
      <style:text-properties fo:color="#000000" style:font-size-complex="12pt" fo:background-color="#FFFFFF" style:language-asian="lt" style:country-asian="LT"/>
    </style:style>
    <style:style style:name="P2083" style:parent-style-name="Normal" style:family="paragraph">
      <style:paragraph-properties fo:text-align="justify" style:line-height-at-least="0.25in" fo:text-indent="-0.295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line-height-at-least="0.25in">
        <style:tab-stops>
          <style:tab-stop style:type="left" style:position="0.8625in"/>
          <style:tab-stop style:type="right" style:position="5.6861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line-height-at-least="0.25in" fo:text-indent="-0.4472in">
        <style:tab-stops>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line-height-at-least="0.25in">
        <style:tab-stops>
          <style:tab-stop style:type="left" style:position="0.8625in"/>
          <style:tab-stop style:type="right" style:position="5.6861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language="en" fo:country="US" style:language-asian="lt" style:country-asian="LT"/>
    </style:style>
    <style:style style:name="P21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weight-complex="bold"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text-position="super 62.5%"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text-position="super 62.5%"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2.5%"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text-position="super 62.5%"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2.5%"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text-position="super 62.5%"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2.5%"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text-position="super 62.5%"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text-position="super 62.5%"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text-position="super 62.5%"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text-position="super 62.5%"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text-position="super 62.5%"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text-position="super 62.5%"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text-position="super 62.5%"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2.5%"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text-position="super 62.5%"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style:font-weight-complex="bold"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complex="Courier New" style:font-size-complex="12pt" style:language-asian="lt" style:country-asian="LT"/>
    </style:style>
    <style:style style:name="P234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style:font-weight-complex="bold"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fo:font-weight="bold" style:font-weight-asian="bold"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font-weight-complex="bold"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style:font-name-asian="Calibri" style:font-weight-complex="bold"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style:font-weight-complex="bold"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style:font-weight-complex="bold"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text-position="super 62.5%"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text-position="super 62.5%"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text-position="super 62.5%"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text-position="super 62.5%"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text-position="super 62.5%"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text-position="super 62.5%"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FF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style:font-style-complex="italic"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50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style:font-style-complex="italic"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style:font-style-complex="italic"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523" style:parent-style-name="DefaultParagraphFont" style:family="text">
      <style:text-properties style:font-weight-complex="bold" fo:color="#000000" style:language-asian="lt" style:country-asian="LT"/>
    </style:style>
    <style:style style:name="T2524" style:parent-style-name="DefaultParagraphFont" style:family="text">
      <style:text-properties style:font-weight-complex="bold" fo:color="#000000" fo:language="en" fo:country="US" style:language-asian="lt" style:country-asian="LT"/>
    </style:style>
    <style:style style:name="T2525" style:parent-style-name="DefaultParagraphFont" style:family="text">
      <style:text-properties style:font-name-asian="Calibri" style:font-weight-complex="bold" style:language-asian="lt" style:country-asian="LT"/>
    </style:style>
    <style:style style:name="T2526" style:parent-style-name="DefaultParagraphFont" style:family="text">
      <style:text-properties style:font-weight-complex="bold" fo:color="#000000"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2.5%"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text-position="super 62.5%"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text-position="super 62.5%"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style:font-style-complex="italic" style:language-asian="lt" style:country-asian="LT"/>
    </style:style>
    <style:style style:name="P255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text-position="super 62.5%"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style:font-style-complex="italic"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58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style:font-style-complex="italic"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font-style-complex="italic"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style:font-style-complex="italic"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style:font-style-complex="italic"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style:font-style-complex="italic"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655"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style:font-style-complex="italic"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style:font-style-complex="italic"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68" style:parent-style-name="DefaultParagraphFont" style:family="text">
      <style:text-properties fo:color="#000000" style:language-asian="lt" style:country-asian="LT"/>
    </style:style>
    <style:style style:name="P2669"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P2679"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680" style:parent-style-name="DefaultParagraphFont" style:family="text">
      <style:text-properties style:font-weight-complex="bold" fo:color="#000000" style:language-asian="lt" style:country-asian="LT"/>
    </style:style>
    <style:style style:name="T2681" style:parent-style-name="DefaultParagraphFont" style:family="text">
      <style:text-properties style:font-name-asian="Calibri" style:font-weight-complex="bold" style:language-asian="lt" style:country-asian="LT"/>
    </style:style>
    <style:style style:name="T2682" style:parent-style-name="DefaultParagraphFont" style:family="text">
      <style:text-properties style:font-weight-complex="bold" fo:color="#000000" style:language-asian="lt" style:country-asian="LT"/>
    </style:style>
    <style:style style:name="T2683" style:parent-style-name="DefaultParagraphFont" style:family="text">
      <style:text-properties style:font-weight-complex="bold" style:language-asian="lt" style:country-asian="LT"/>
    </style:style>
    <style:style style:name="P2684"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style:font-style-complex="italic"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style:line-height-at-least="0.25in" fo:text-indent="0.5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text-position="super 62.5%"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text-position="super 62.5%"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text-position="super 62.5%"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text-position="super 62.5%"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2.5%"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text-position="super 62.5%"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text-position="super 62.5%"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widows="0" fo:orphans="0" style:line-height-at-least="0.25in" fo:text-indent="0.8625in">
        <style:tab-stops>
          <style:tab-stop style:type="left" style:position="0.8625in"/>
          <style:tab-stop style:type="left" style:position="5.6861in"/>
        </style:tab-stops>
      </style:paragraph-properties>
    </style:style>
    <style:style style:name="T2769" style:parent-style-name="DefaultParagraphFont" style:family="text">
      <style:text-properties fo:font-weight="bold" style:font-weight-asian="bold"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text-position="super 62.5%"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text-position="super 62.5%"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777" style:parent-style-name="DefaultParagraphFont" style:family="text">
      <style:text-properties style:font-weight-complex="bold" fo:color="#000000" style:language-asian="lt" style:country-asian="LT"/>
    </style:style>
    <style:style style:name="T2778" style:parent-style-name="DefaultParagraphFont" style:family="text">
      <style:text-properties style:font-weight-complex="bold" fo:color="#000000" style:text-position="super 62.5%" style:language-asian="lt" style:country-asian="LT"/>
    </style:style>
    <style:style style:name="T2779" style:parent-style-name="DefaultParagraphFont" style:family="text">
      <style:text-properties style:font-weight-complex="bold" fo:color="#000000" style:language-asian="lt" style:country-asian="LT"/>
    </style:style>
    <style:style style:name="T2780" style:parent-style-name="DefaultParagraphFont" style:family="text">
      <style:text-properties style:font-name-asian="Calibri" style:font-weight-complex="bold" style:language-asian="lt" style:country-asian="LT"/>
    </style:style>
    <style:style style:name="T2781" style:parent-style-name="DefaultParagraphFont" style:family="text">
      <style:text-properties style:font-weight-complex="bold" fo:color="#000000" style:language-asian="lt" style:country-asian="LT"/>
    </style:style>
    <style:style style:name="T2782" style:parent-style-name="DefaultParagraphFont" style:family="text">
      <style:text-properties style:font-weight-complex="bold" style:language-asian="lt" style:country-asian="LT"/>
    </style:style>
    <style:style style:name="P27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style:font-style-complex="italic"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79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style:font-style-complex="italic"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style:font-style-complex="italic"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style:font-style-complex="italic"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Calibri" style:font-name-asian="Calibri" fo:font-size="11pt" style:font-size-asian="11pt" style:font-size-complex="11p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style:font-style-complex="italic"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style:line-height-at-least="0.25in" fo:text-indent="0.043in">
        <style:tab-stops>
          <style:tab-stop style:type="left" style:position="0.8625in"/>
          <style:tab-stop style:type="left" style:position="5.6861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style:font-style-complex="italic"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89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style:font-style-complex="italic"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style:font-style-complex="italic"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paragraph-properties fo:widows="0" fo:orphans="0" style:line-height-at-least="0.25in">
        <style:tab-stops>
          <style:tab-stop style:type="left" style:position="0.7875in"/>
          <style:tab-stop style:type="left" style:position="5.6111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style:font-style-complex="italic"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925"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style:font-style-complex="italic"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style:font-style-complex="italic"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939"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style:font-style-complex="italic"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style:font-style-complex="italic"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952"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style:font-style-complex="italic"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style:font-style-complex="italic"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65" style:parent-style-name="DefaultParagraphFont" style:family="text">
      <style:text-properties fo:color="#000000" style:language-asian="lt" style:country-asian="LT"/>
    </style:style>
    <style:style style:name="P2966"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style:font-style-complex="italic"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style:font-style-complex="italic"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style:font-style-complex="italic"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style:font-style-complex="italic"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style:font-style-complex="italic"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000"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font-style-complex="italic"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013"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style:font-style-complex="italic"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style:font-style-complex="italic"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style:font-style-complex="italic"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style:font-style-complex="italic"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style:font-style-complex="italic"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style:line-height-at-least="0.25in" fo:text-indent="0.0986in">
        <style:tab-stops>
          <style:tab-stop style:type="left" style:position="0.7875in"/>
          <style:tab-stop style:type="left" style:position="5.6111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text-position="super 62.5%"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text-position="super 62.5%"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style:font-weight-complex="bold"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tyle-complex="italic" style:language-asian="lt" style:country-asian="LT"/>
    </style:style>
    <style:style style:name="P3072"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style:font-weight-complex="bold"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text-position="super 62.5%" style:font-size-complex="12pt"/>
    </style:style>
    <style:style style:name="T3095" style:parent-style-name="DefaultParagraphFont" style:family="text">
      <style:text-properties style:font-size-complex="12pt"/>
    </style:style>
    <style:style style:name="P3096" style:parent-style-name="Normal" style:family="paragraph">
      <style:paragraph-properties style:line-height-at-least="0.25in" fo:margin-right="0.0729in" fo:text-indent="0.0173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text-position="super 62.5%"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style:font-weight-complex="bold"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font-weight="bold" style:font-weight-asian="bold" style:font-weight-complex="bold" fo:color="#000000" style:language-asian="lt" style:country-asian="LT"/>
    </style:style>
    <style:style style:name="P3105"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06" style:parent-style-name="DefaultParagraphFont" style:family="text">
      <style:text-properties fo:font-weight="bold" style:font-weight-asian="bold" style:font-weight-complex="bold" fo:color="#000000" style:language-asian="lt" style:country-asian="LT"/>
    </style:style>
    <style:style style:name="T3107" style:parent-style-name="DefaultParagraphFont" style:family="text">
      <style:text-properties style:font-weight-complex="bold"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text-position="super 62.5%"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font-weight="bold" style:font-weight-asian="bold" style:font-weight-complex="bold" style:language-asian="lt" style:country-asian="LT"/>
    </style:style>
    <style:style style:name="P311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text-position="super 62.5%"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text-position="super 62.5%"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text-position="super 62.5%"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style:line-height-at-least="0.25in" fo:margin-right="0.1354in"/>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text-position="super 62.5%"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weight-complex="bold"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49" style:parent-style-name="DefaultParagraphFont" style:family="text">
      <style:text-properties fo:font-weight="bold" style:font-weight-asian="bold" style:font-weight-complex="bold" style:language-asian="lt" style:country-asian="LT"/>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2.5%"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weight-complex="bold" style:language-asian="lt" style:country-asian="LT"/>
    </style:style>
    <style:style style:name="P3158"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text-position="super 62.5%"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text-position="super 62.5%"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font-weight-complex="bold"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font-weight-complex="bold"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text-position="super 62.5%"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91" style:parent-style-name="DefaultParagraphFont" style:family="text">
      <style:text-properties style:language-asian="lt" style:country-asian="LT"/>
    </style:style>
    <style:style style:name="T3192" style:parent-style-name="DefaultParagraphFont" style:family="text">
      <style:text-properties style:text-position="super 62.5%"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99" style:parent-style-name="DefaultParagraphFont" style:family="text">
      <style:text-properties style:language-asian="lt" style:country-asian="LT"/>
    </style:style>
    <style:style style:name="T3200" style:parent-style-name="DefaultParagraphFont" style:family="text">
      <style:text-properties style:text-position="super 62.5%"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style:font-weight-complex="bold"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text-position="super 62.5%"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text-position="super 62.5%"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style:line-height-at-least="0.25in" fo:text-indent="0.8625in">
        <style:tab-stops>
          <style:tab-stop style:type="left" style:position="0.8625in"/>
          <style:tab-stop style:type="left" style:position="5.6861in"/>
        </style:tab-stops>
      </style:paragraph-properties>
    </style:style>
    <style:style style:name="T3226" style:parent-style-name="DefaultParagraphFont" style:family="text">
      <style:text-properties fo:font-weight="bold" style:font-weight-asian="bold"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text-position="super 62.5%"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style:line-height-at-least="0.25in" fo:margin-right="-0.0006in"/>
    </style:style>
    <style:style style:name="T3239" style:parent-style-name="DefaultParagraphFont" style:family="text">
      <style:text-properties style:language-asian="lt" style:country-asian="LT"/>
    </style:style>
    <style:style style:name="T3240" style:parent-style-name="DefaultParagraphFont" style:family="text">
      <style:text-properties style:text-position="super 62.5%"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style:font-name-asian="Calibri"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style:font-name-asian="Calibri"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style:font-name-asian="Calibri" fo:color="#000000" style:language-asian="lt" style:country-asian="LT"/>
    </style:style>
    <style:style style:name="T3248" style:parent-style-name="DefaultParagraphFont" style:family="text">
      <style:text-properties style:font-name-asian="Calibri" fo:font-weight="bold" style:font-weight-asian="bold"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style:font-name-asian="Calibri" fo:color="#000000"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margin-right="-0.0006in"/>
    </style:style>
    <style:style style:name="P3261" style:parent-style-name="Normal" style:family="paragraph">
      <style:paragraph-properties fo:margin-right="-0.0006in"/>
    </style:style>
    <style:style style:name="P326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style:font-name-asian="Calibri"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style:font-name-asian="Calibri"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80" style:parent-style-name="DefaultParagraphFont" style:family="text">
      <style:text-properties style:font-name-asian="Calibri"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style:font-weight-complex="bold"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style:font-style-complex="italic"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fo:font-weight="bold" style:font-weight-asian="bold"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301"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font-style-complex="italic"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style-complex="italic"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font-style-complex="italic"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font-style-complex="italic"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fo:font-weight="bold" style:font-weight-asian="bold" style:font-weight-complex="bold"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tyle-complex="italic"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font-weight="bold" style:font-weight-asian="bold" style:font-weight-complex="bold"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2.5%"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text-position="super 62.5%"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weight="bold" style:font-weight-asian="bold" style:font-weight-complex="bold" fo:color="#FF0000"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text-position="super 62.5%"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text-position="super 62.5%"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widows="0" fo:orphans="0" style:line-height-at-least="0.25in" fo:text-indent="-0.0319in">
        <style:tab-stops>
          <style:tab-stop style:type="left" style:position="0.8625in"/>
          <style:tab-stop style:type="left" style:position="5.5875in"/>
        </style:tab-stops>
      </style:paragraph-properties>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style:font-style-complex="italic"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style>
    <style:style style:name="P3393"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style:font-style-complex="italic"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style:font-style-complex="italic"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414" style:parent-style-name="DefaultParagraphFont" style:family="text">
      <style:text-properties fo:color="#000000" style:language-asian="lt" style:country-asian="LT"/>
    </style:style>
    <style:style style:name="P341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style:font-style-complex="italic"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style:font-style-complex="italic"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44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style:font-style-complex="italic"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4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text-position="super 62.5%"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text-position="super 62.5%"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style:font-style-complex="italic"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49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text-position="super 62.5%"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text-position="super 62.5%"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style>
    <style:style style:name="P3521"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style:font-style-complex="italic"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style:font-style-complex="italic"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542"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style:font-style-complex="italic"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style:font-style-complex="italic"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style:font-style-complex="italic"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style:font-style-complex="italic"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style:font-style-complex="italic"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76" style:parent-style-name="DefaultParagraphFont" style:family="text">
      <style:text-properties fo:color="#000000" style:language-asian="lt" style:country-asian="LT"/>
    </style:style>
    <style:style style:name="P3577"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tyle-complex="italic" style:language-asian="lt" style:country-asian="LT"/>
    </style:style>
    <style:style style:name="T3581" style:parent-style-name="DefaultParagraphFont" style:family="text">
      <style:text-properties style:language-asian="ar" style:country-asian="SA"/>
    </style:style>
    <style:style style:name="T358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style:font-style-complex="italic" style:language-asian="lt" style:country-asian="LT"/>
    </style:style>
    <style:style style:name="T3588" style:parent-style-name="DefaultParagraphFont" style:family="text">
      <style:text-properties style:language-asian="ar" style:country-asian="SA"/>
    </style:style>
    <style:style style:name="T358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90" style:parent-style-name="DefaultParagraphFont" style:family="text">
      <style:text-properties fo:color="#000000" style:language-asian="lt" style:country-asian="LT"/>
    </style:style>
    <style:style style:name="P3591"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style>
    <style:style style:name="P3597"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style:font-style-complex="italic"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604"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style:font-style-complex="italic"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style:font-style-complex="italic"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style:font-style-complex="italic"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style:font-style-complex="italic"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style:font-style-complex="italic"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38" style:parent-style-name="DefaultParagraphFont" style:family="text">
      <style:text-properties fo:color="#000000" style:language-asian="lt" style:country-asian="LT"/>
    </style:style>
    <style:style style:name="P3639"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style:font-style-complex="italic" style:language-asian="lt" style:country-asian="LT"/>
    </style:style>
    <style:style style:name="T3643" style:parent-style-name="DefaultParagraphFont" style:family="text">
      <style:text-properties style:language-asian="ar" style:country-asian="SA"/>
    </style:style>
    <style:style style:name="T364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style:font-style-complex="italic" style:language-asian="lt" style:country-asian="LT"/>
    </style:style>
    <style:style style:name="T3650" style:parent-style-name="DefaultParagraphFont" style:family="text">
      <style:text-properties style:language-asian="ar" style:country-asian="SA"/>
    </style:style>
    <style:style style:name="T365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P365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style>
    <style:style style:name="P368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style>
    <style:style style:name="P37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style>
    <style:style style:name="P37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style>
    <style:style style:name="P37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style>
    <style:style style:name="P374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style>
    <style:style style:name="P37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style>
    <style:style style:name="P37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style>
    <style:style style:name="P37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style>
    <style:style style:name="P37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style>
    <style:style style:name="P378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style:line-height-at-least="0.25in" fo:text-indent="0.043in">
        <style:tab-stops>
          <style:tab-stop style:type="left" style:position="0.8625in"/>
          <style:tab-stop style:type="left" style:position="5.5875in"/>
        </style:tab-stops>
      </style:paragraph-properties>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right" style:position="6.3in"/>
        </style:tab-stops>
      </style:paragraph-properties>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fo:color="#000000" style:font-size-complex="12pt" fo:background-color="#FFFFFF" style:language-asian="lt" style:country-asian="LT"/>
    </style:style>
    <style:style style:name="T3804" style:parent-style-name="DefaultParagraphFont" style:family="text">
      <style:text-properties fo:color="#000000" style:font-size-complex="12pt" fo:background-color="#FFFFFF" style:language-asian="lt" style:country-asian="LT"/>
    </style:style>
    <style:style style:name="P3805" style:parent-style-name="Normal" style:family="paragraph">
      <style:paragraph-properties>
        <style:tab-stops>
          <style:tab-stop style:type="left" style:position="0.8625in"/>
          <style:tab-stop style:type="left" style:position="5.5875in"/>
        </style:tab-stops>
      </style:paragraph-properties>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fo:color="#000000" style:font-size-complex="12pt" fo:background-color="#FFFFFF" style:language-asian="lt" style:country-asian="LT"/>
    </style:style>
    <style:style style:name="T3810" style:parent-style-name="DefaultParagraphFont" style:family="text">
      <style:text-properties fo:color="#000000" style:font-size-complex="12pt" fo:background-color="#FFFFFF" style:language-asian="lt" style:country-asian="LT"/>
    </style:style>
    <style:style style:name="T3811" style:parent-style-name="DefaultParagraphFont" style:family="text">
      <style:text-properties style:font-weight-complex="bold"/>
    </style:style>
    <style:style style:name="P381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font-size-complex="12pt" fo:background-color="#FFFFFF" style:language-asian="lt" style:country-asian="LT"/>
    </style:style>
    <style:style style:name="T3817" style:parent-style-name="DefaultParagraphFont" style:family="text">
      <style:text-properties fo:color="#000000" style:font-size-complex="12pt" fo:background-color="#FFFFFF" style:language-asian="lt" style:country-asian="LT"/>
    </style:style>
    <style:style style:name="T3818" style:parent-style-name="DefaultParagraphFont" style:family="text">
      <style:text-properties style:font-weight-complex="bold"/>
    </style:style>
    <style:style style:name="P38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right" style:position="6.3in"/>
        </style:tab-stops>
      </style:paragraph-properties>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fo:color="#000000" style:font-size-complex="12pt" fo:background-color="#FFFFFF" style:language-asian="lt" style:country-asian="LT"/>
    </style:style>
    <style:style style:name="P3830"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fo:color="#000000" style:font-size-complex="12pt" fo:background-color="#FFFFFF"/>
    </style:style>
    <style:style style:name="T3835" style:parent-style-name="DefaultParagraphFont" style:family="text">
      <style:text-properties fo:color="#000000" style:font-size-complex="12pt" fo:background-color="#FFFFFF" style:language-asian="lt" style:country-asian="LT"/>
    </style:style>
    <style:style style:name="T3836" style:parent-style-name="DefaultParagraphFont" style:family="text">
      <style:text-properties style:font-weight-complex="bold"/>
    </style:style>
    <style:style style:name="P383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fo:color="#000000" style:font-size-complex="12pt" fo:background-color="#FFFFFF"/>
    </style:style>
    <style:style style:name="T3842" style:parent-style-name="DefaultParagraphFont" style:family="text">
      <style:text-properties fo:color="#000000" style:font-size-complex="12pt" fo:background-color="#FFFFFF" style:language-asian="lt" style:country-asian="LT"/>
    </style:style>
    <style:style style:name="T3843" style:parent-style-name="DefaultParagraphFont" style:family="text">
      <style:text-properties style:font-weight-complex="bold"/>
    </style:style>
    <style:style style:name="P38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right" style:position="5.2173in"/>
        </style:tab-stops>
      </style:paragraph-properties>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font-size-complex="12pt" fo:background-color="#FFFFFF" style:language-asian="lt" style:country-asian="LT"/>
    </style:style>
    <style:style style:name="T3854" style:parent-style-name="DefaultParagraphFont" style:family="text">
      <style:text-properties fo:color="#000000" style:font-size-complex="12pt" fo:background-color="#FFFFFF" style:language-asian="lt" style:country-asian="LT"/>
    </style:style>
    <style:style style:name="T3855" style:parent-style-name="DefaultParagraphFont" style:family="text">
      <style:text-properties style:font-weight-complex="bold"/>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line-height-at-least="0.25in" fo:text-indent="0.5in">
        <style:tab-stops>
          <style:tab-stop style:type="left" style:position="0.7875in"/>
          <style:tab-stop style:type="left" style:position="0.8861in"/>
          <style:tab-stop style:type="right" style:position="0.9847in"/>
        </style:tab-stops>
      </style:paragraph-properties>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fo:color="#000000" style:font-size-complex="12pt" fo:background-color="#FFFFFF" style:language-asian="lt" style:country-asian="LT"/>
    </style:style>
    <style:style style:name="T3867" style:parent-style-name="DefaultParagraphFont" style:family="text">
      <style:text-properties fo:color="#000000" style:font-size-complex="12pt" fo:background-color="#FFFFFF" style:language-asian="lt" style:country-asian="LT"/>
    </style:style>
    <style:style style:name="T3868" style:parent-style-name="DefaultParagraphFont" style:family="text">
      <style:text-properties style:font-weight-complex="bold"/>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right" style:position="6.3in"/>
        </style:tab-stops>
      </style:paragraph-properties>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text-position="super 62.5%"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text-position="super 62.5%"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fo:color="#000000" style:font-size-complex="12pt" fo:background-color="#FFFFFF" style:language-asian="lt" style:country-asian="LT"/>
    </style:style>
    <style:style style:name="T3883" style:parent-style-name="DefaultParagraphFont" style:family="text">
      <style:text-properties fo:color="#000000" style:font-size-complex="12pt" fo:background-color="#FFFFFF" style:language-asian="lt" style:country-asian="LT"/>
    </style:style>
    <style:style style:name="T3884" style:parent-style-name="DefaultParagraphFont" style:family="text">
      <style:text-properties style:font-weight-complex="bold"/>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fo:color="#000000" style:font-size-complex="12pt" fo:background-color="#FFFFFF" style:language-asian="lt" style:country-asian="LT"/>
    </style:style>
    <style:style style:name="T3896" style:parent-style-name="DefaultParagraphFont" style:family="text">
      <style:text-properties fo:color="#000000" style:font-size-complex="12pt" fo:background-color="#FFFFFF" style:language-asian="lt" style:country-asian="LT"/>
    </style:style>
    <style:style style:name="T3897" style:parent-style-name="DefaultParagraphFont" style:family="text">
      <style:text-properties style:font-weight-complex="bold"/>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style>
    <style:style style:name="P3922"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style>
    <style:style style:name="P3929" style:parent-style-name="Normal" style:family="paragraph">
      <style:paragraph-properties>
        <style:tab-stops>
          <style:tab-stop style:type="left" style:position="0.9611in"/>
          <style:tab-stop style:type="left" style:position="5.5875in"/>
        </style:tab-stops>
      </style:paragraph-properties>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style>
    <style:style style:name="P3936" style:parent-style-name="Normal" style:family="paragraph">
      <style:paragraph-properties>
        <style:tab-stops>
          <style:tab-stop style:type="left" style:position="0.9611in"/>
          <style:tab-stop style:type="left" style:position="5.5875in"/>
        </style:tab-stops>
      </style:paragraph-properties>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style>
    <style:style style:name="P3943" style:parent-style-name="Normal" style:family="paragraph">
      <style:paragraph-properties>
        <style:tab-stops>
          <style:tab-stop style:type="left" style:position="0.9611in"/>
          <style:tab-stop style:type="left" style:position="5.5875in"/>
        </style:tab-stops>
      </style:paragraph-properties>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style>
    <style:style style:name="P3950" style:parent-style-name="Normal" style:family="paragraph">
      <style:paragraph-properties>
        <style:tab-stops>
          <style:tab-stop style:type="left" style:position="0.9611in"/>
          <style:tab-stop style:type="left" style:position="5.5875in"/>
        </style:tab-stops>
      </style:paragraph-properties>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style>
    <style:style style:name="P3957" style:parent-style-name="Normal" style:family="paragraph">
      <style:paragraph-properties>
        <style:tab-stops>
          <style:tab-stop style:type="left" style:position="0.9611in"/>
          <style:tab-stop style:type="left" style:position="5.5875in"/>
        </style:tab-stops>
      </style:paragraph-properties>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style>
    <style:style style:name="P3964" style:parent-style-name="Normal" style:family="paragraph">
      <style:paragraph-properties>
        <style:tab-stops>
          <style:tab-stop style:type="left" style:position="0.9611in"/>
          <style:tab-stop style:type="left" style:position="5.5875in"/>
        </style:tab-stops>
      </style:paragraph-properties>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style>
    <style:style style:name="P3971"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style>
    <style:style style:name="P3990"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style>
    <style:style style:name="P399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style>
    <style:style style:name="P4004"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style>
    <style:style style:name="P4011"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style>
    <style:style style:name="P4018"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style>
    <style:style style:name="P4025"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style>
    <style:style style:name="P4032"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style>
    <style:style style:name="P403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fo:color="#000000" style:font-size-complex="12pt" fo:background-color="#FFFFFF" style:language-asian="lt" style:country-asian="LT"/>
    </style:style>
    <style:style style:name="T4044" style:parent-style-name="DefaultParagraphFont" style:family="text">
      <style:text-properties fo:font-weight="bold" style:font-weight-asian="bold" fo:color="#000000" style:font-size-complex="12pt" fo:background-color="#FFFFFF" style:language-asian="lt" style:country-asian="LT"/>
    </style:style>
    <style:style style:name="T4045" style:parent-style-name="DefaultParagraphFont" style:family="text">
      <style:text-properties fo:font-weight="bold" style:font-weight-asian="bold" fo:color="#000000" style:font-size-complex="12pt" fo:background-color="#FFFFFF" style:language-asian="lt" style:country-asian="LT"/>
    </style:style>
    <style:style style:name="P4046"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fo:color="#000000" style:font-size-complex="12pt" fo:background-color="#FFFFFF" style:language-asian="lt" style:country-asian="LT"/>
    </style:style>
    <style:style style:name="T4051" style:parent-style-name="DefaultParagraphFont" style:family="text">
      <style:text-properties fo:color="#000000" style:font-size-complex="11pt" fo:background-color="#FFFFFF" style:language-asian="lt" style:country-asian="LT"/>
    </style:style>
    <style:style style:name="T4052" style:parent-style-name="DefaultParagraphFont" style:family="text">
      <style:text-properties fo:color="#000000" style:font-size-complex="12pt" fo:background-color="#FFFFFF" style:language-asian="lt" style:country-asian="LT"/>
    </style:style>
    <style:style style:name="T4053" style:parent-style-name="DefaultParagraphFont" style:family="text">
      <style:text-properties fo:color="#000000" style:font-size-complex="12pt" fo:background-color="#FFFFFF" style:language-asian="lt" style:country-asian="LT"/>
    </style:style>
    <style:style style:name="T4054" style:parent-style-name="DefaultParagraphFont" style:family="text">
      <style:text-properties style:font-weight-complex="bold"/>
    </style:style>
    <style:style style:name="P405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fo:color="#000000" style:font-size-complex="12pt" fo:background-color="#FFFFFF" style:language-asian="lt" style:country-asian="LT"/>
    </style:style>
    <style:style style:name="T4060" style:parent-style-name="DefaultParagraphFont" style:family="text">
      <style:text-properties fo:color="#000000" style:font-size-complex="11pt" fo:background-color="#FFFFFF" style:language-asian="lt" style:country-asian="LT"/>
    </style:style>
    <style:style style:name="T4061" style:parent-style-name="DefaultParagraphFont" style:family="text">
      <style:text-properties fo:color="#000000" style:font-size-complex="12pt" fo:background-color="#FFFFFF" style:language-asian="lt" style:country-asian="LT"/>
    </style:style>
    <style:style style:name="T4062" style:parent-style-name="DefaultParagraphFont" style:family="text">
      <style:text-properties fo:color="#000000" style:font-size-complex="12pt" fo:background-color="#FFFFFF" style:language-asian="lt" style:country-asian="LT"/>
    </style:style>
    <style:style style:name="P4063"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fo:color="#000000" style:font-size-complex="12pt" fo:background-color="#FFFFFF" style:language-asian="lt" style:country-asian="LT"/>
    </style:style>
    <style:style style:name="T4068" style:parent-style-name="DefaultParagraphFont" style:family="text">
      <style:text-properties fo:color="#000000" style:font-size-complex="12pt" fo:background-color="#FFFFFF" style:language-asian="lt" style:country-asian="LT"/>
    </style:style>
    <style:style style:name="P406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fo:color="#000000" style:font-size-complex="12pt" fo:background-color="#FFFFFF" style:language-asian="lt" style:country-asian="LT"/>
    </style:style>
    <style:style style:name="T4080" style:parent-style-name="DefaultParagraphFont" style:family="text">
      <style:text-properties fo:color="#000000" style:font-size-complex="12pt" fo:background-color="#FFFFFF" style:language-asian="lt" style:country-asian="LT"/>
    </style:style>
    <style:style style:name="P4081"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fo:color="#000000" style:font-size-complex="12pt" fo:background-color="#FFFFFF" style:language-asian="lt" style:country-asian="LT"/>
    </style:style>
    <style:style style:name="T4086" style:parent-style-name="DefaultParagraphFont" style:family="text">
      <style:text-properties fo:color="#000000" style:font-size-complex="12pt" fo:background-color="#FFFFFF" style:language-asian="lt" style:country-asian="LT"/>
    </style:style>
    <style:style style:name="P4087"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fo:color="#000000" style:font-size-complex="12pt" fo:background-color="#FFFFFF" style:language-asian="lt" style:country-asian="LT"/>
    </style:style>
    <style:style style:name="T4092" style:parent-style-name="DefaultParagraphFont" style:family="text">
      <style:text-properties fo:color="#000000" style:font-size-complex="12pt" fo:background-color="#FFFFFF" style:language-asian="lt" style:country-asian="LT"/>
    </style:style>
    <style:style style:name="P4093"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font-weight-complex="bold"/>
    </style:style>
    <style:style style:name="P409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style>
    <style:style style:name="P4112"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style>
    <style:style style:name="P4119" style:parent-style-name="Normal" style:family="paragraph">
      <style:paragraph-properties>
        <style:tab-stops>
          <style:tab-stop style:type="left" style:position="0.9611in"/>
          <style:tab-stop style:type="left" style:position="5.5875in"/>
        </style:tab-stops>
      </style:paragraph-properties>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style>
    <style:style style:name="P4126" style:parent-style-name="Normal" style:family="paragraph">
      <style:paragraph-properties>
        <style:tab-stops>
          <style:tab-stop style:type="left" style:position="0.9611in"/>
          <style:tab-stop style:type="left" style:position="5.5875in"/>
        </style:tab-stops>
      </style:paragraph-properties>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style>
    <style:style style:name="P4133" style:parent-style-name="Normal" style:family="paragraph">
      <style:paragraph-properties>
        <style:tab-stops>
          <style:tab-stop style:type="left" style:position="0.9611in"/>
          <style:tab-stop style:type="left" style:position="5.5875in"/>
        </style:tab-stops>
      </style:paragraph-properties>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style>
    <style:style style:name="P4140" style:parent-style-name="Normal" style:family="paragraph">
      <style:paragraph-properties>
        <style:tab-stops>
          <style:tab-stop style:type="left" style:position="0.9611in"/>
          <style:tab-stop style:type="left" style:position="5.5875in"/>
        </style:tab-stops>
      </style:paragraph-properties>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style>
    <style:style style:name="P4147" style:parent-style-name="Normal" style:family="paragraph">
      <style:paragraph-properties>
        <style:tab-stops>
          <style:tab-stop style:type="left" style:position="0.9611in"/>
          <style:tab-stop style:type="left" style:position="5.5875in"/>
        </style:tab-stops>
      </style:paragraph-properties>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style>
    <style:style style:name="P4154"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fo:language="en" fo:country="US"/>
    </style:style>
    <style:style style:name="P4161"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style>
    <style:style style:name="P4168"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style>
    <style:style style:name="P4175"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style>
    <style:style style:name="P4188"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style>
    <style:style style:name="P4195" style:parent-style-name="Normal" style:family="paragraph">
      <style:paragraph-properties>
        <style:tab-stops>
          <style:tab-stop style:type="left" style:position="0.9611in"/>
          <style:tab-stop style:type="left" style:position="5.5875in"/>
        </style:tab-stops>
      </style:paragraph-properties>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style>
    <style:style style:name="P4202" style:parent-style-name="Normal" style:family="paragraph">
      <style:paragraph-properties>
        <style:tab-stops>
          <style:tab-stop style:type="left" style:position="0.9611in"/>
          <style:tab-stop style:type="left" style:position="5.5875in"/>
        </style:tab-stops>
      </style:paragraph-properties>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style>
    <style:style style:name="P4209" style:parent-style-name="Normal" style:family="paragraph">
      <style:paragraph-properties>
        <style:tab-stops>
          <style:tab-stop style:type="left" style:position="0.9611in"/>
          <style:tab-stop style:type="left" style:position="5.5875in"/>
        </style:tab-stops>
      </style:paragraph-properties>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style>
    <style:style style:name="P4216" style:parent-style-name="Normal" style:family="paragraph">
      <style:paragraph-properties>
        <style:tab-stops>
          <style:tab-stop style:type="left" style:position="0.9611in"/>
          <style:tab-stop style:type="left" style:position="5.5875in"/>
        </style:tab-stops>
      </style:paragraph-properties>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style>
    <style:style style:name="P4223" style:parent-style-name="Normal" style:family="paragraph">
      <style:paragraph-properties>
        <style:tab-stops>
          <style:tab-stop style:type="left" style:position="0.9611in"/>
          <style:tab-stop style:type="left" style:position="5.5875in"/>
        </style:tab-stops>
      </style:paragraph-properties>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style>
    <style:style style:name="P4230" style:parent-style-name="Normal" style:family="paragraph">
      <style:paragraph-properties>
        <style:tab-stops>
          <style:tab-stop style:type="left" style:position="0.9611in"/>
          <style:tab-stop style:type="left" style:position="5.5875in"/>
        </style:tab-stops>
      </style:paragraph-properties>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style>
    <style:style style:name="P423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style>
    <style:style style:name="P4250"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style>
    <style:style style:name="P4257"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style>
    <style:style style:name="P4264"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style>
    <style:style style:name="P4271"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style>
    <style:style style:name="P4278"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style>
    <style:style style:name="P4286"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style>
    <style:style style:name="P4293"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style>
    <style:style style:name="P4300"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style>
    <style:style style:name="P4307"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style>
    <style:style style:name="P4314"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style>
    <style:style style:name="P4322"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fo:color="#000000" style:font-size-complex="12pt" fo:background-color="#FFFFFF" style:language-asian="lt" style:country-asian="LT"/>
    </style:style>
    <style:style style:name="T4327" style:parent-style-name="DefaultParagraphFont" style:family="text">
      <style:text-properties fo:color="#000000" style:font-size-complex="12pt" fo:background-color="#FFFFFF" style:language-asian="lt" style:country-asian="LT"/>
    </style:style>
    <style:style style:name="T4328" style:parent-style-name="DefaultParagraphFont" style:family="text">
      <style:text-properties style:font-weight-complex="bold"/>
    </style:style>
    <style:style style:name="P432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style>
    <style:style style:name="P4342"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style>
    <style:style style:name="P4349" style:parent-style-name="Normal" style:family="paragraph">
      <style:paragraph-properties>
        <style:tab-stops>
          <style:tab-stop style:type="left" style:position="0.9611in"/>
          <style:tab-stop style:type="left" style:position="5.5875in"/>
        </style:tab-stops>
      </style:paragraph-properties>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style>
    <style:style style:name="P4357" style:parent-style-name="Normal" style:family="paragraph">
      <style:paragraph-properties>
        <style:tab-stops>
          <style:tab-stop style:type="left" style:position="0.9611in"/>
          <style:tab-stop style:type="left" style:position="5.5875in"/>
        </style:tab-stops>
      </style:paragraph-properties>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style>
    <style:style style:name="P4364" style:parent-style-name="Normal" style:family="paragraph">
      <style:paragraph-properties>
        <style:tab-stops>
          <style:tab-stop style:type="left" style:position="0.9611in"/>
          <style:tab-stop style:type="left" style:position="5.5875in"/>
        </style:tab-stops>
      </style:paragraph-properties>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style>
    <style:style style:name="P4371" style:parent-style-name="Normal" style:family="paragraph">
      <style:paragraph-properties>
        <style:tab-stops>
          <style:tab-stop style:type="left" style:position="0.9611in"/>
          <style:tab-stop style:type="left" style:position="5.5875in"/>
        </style:tab-stops>
      </style:paragraph-properties>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style>
    <style:style style:name="P4378" style:parent-style-name="Normal" style:family="paragraph">
      <style:paragraph-properties>
        <style:tab-stops>
          <style:tab-stop style:type="left" style:position="0.9611in"/>
          <style:tab-stop style:type="left" style:position="5.5875in"/>
        </style:tab-stops>
      </style:paragraph-properties>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fo:color="#000000" style:font-size-complex="12pt" fo:background-color="#FFFFFF" style:language-asian="lt" style:country-asian="LT"/>
    </style:style>
    <style:style style:name="T4383" style:parent-style-name="DefaultParagraphFont" style:family="text">
      <style:text-properties fo:color="#000000" style:font-size-complex="12pt" fo:background-color="#FFFFFF" style:language-asian="lt" style:country-asian="LT"/>
    </style:style>
    <style:style style:name="T4384" style:parent-style-name="DefaultParagraphFont" style:family="text">
      <style:text-properties style:font-weight-complex="bold"/>
    </style:style>
    <style:style style:name="P4385" style:parent-style-name="Normal" style:family="paragraph">
      <style:paragraph-properties>
        <style:tab-stops>
          <style:tab-stop style:type="left" style:position="0.9611in"/>
          <style:tab-stop style:type="left" style:position="5.5875in"/>
        </style:tab-stops>
      </style:paragraph-properties>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fo:color="#000000" style:font-size-complex="12pt" fo:background-color="#FFFFFF" style:language-asian="lt" style:country-asian="LT"/>
    </style:style>
    <style:style style:name="T4390" style:parent-style-name="DefaultParagraphFont" style:family="text">
      <style:text-properties fo:color="#000000" style:font-size-complex="12pt" fo:background-color="#FFFFFF" style:language-asian="lt" style:country-asian="LT"/>
    </style:style>
    <style:style style:name="T4391" style:parent-style-name="DefaultParagraphFont" style:family="text">
      <style:text-properties style:font-weight-complex="bold"/>
    </style:style>
    <style:style style:name="P4392"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fo:color="#000000" style:font-size-complex="12pt" fo:background-color="#FFFFFF" style:language-asian="lt" style:country-asian="LT"/>
    </style:style>
    <style:style style:name="T4397" style:parent-style-name="DefaultParagraphFont" style:family="text">
      <style:text-properties fo:color="#000000" style:font-size-complex="12pt" fo:background-color="#FFFFFF"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text-position="super 62.5%"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text-position="super 62.5%"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fo:color="#000000" style:font-size-complex="12pt" fo:background-color="#FFFFFF" style:language-asian="lt" style:country-asian="LT"/>
    </style:style>
    <style:style style:name="T4412" style:parent-style-name="DefaultParagraphFont" style:family="text">
      <style:text-properties fo:color="#000000" style:font-size-complex="12pt" fo:background-color="#FFFFFF" style:language-asian="lt" style:country-asian="LT"/>
    </style:style>
    <style:style style:name="P441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text-position="super 62.5%"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text-position="super 62.5%"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fo:color="#000000" style:font-size-complex="12pt" fo:background-color="#FFFFFF" style:language-asian="lt" style:country-asian="LT"/>
    </style:style>
    <style:style style:name="T4426" style:parent-style-name="DefaultParagraphFont" style:family="text">
      <style:text-properties fo:color="#000000" style:font-size-complex="12pt" fo:background-color="#FFFFFF" style:language-asian="lt" style:country-asian="LT"/>
    </style:style>
    <style:style style:name="P4427"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428" style:parent-style-name="DefaultParagraphFont" style:family="text">
      <style:text-properties style:language-asian="lt" style:country-asian="LT"/>
    </style:style>
    <style:style style:name="T4429" style:parent-style-name="DefaultParagraphFont" style:family="text">
      <style:text-properties style:text-position="super 62.5%"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fo:color="#000000" style:font-size-complex="12pt" fo:background-color="#FFFFFF" style:language-asian="lt" style:country-asian="LT"/>
    </style:style>
    <style:style style:name="T4434" style:parent-style-name="DefaultParagraphFont" style:family="text">
      <style:text-properties fo:color="#000000" style:font-size-complex="12pt" fo:background-color="#FFFFFF" style:language-asian="lt" style:country-asian="LT"/>
    </style:style>
    <style:style style:name="P443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436" style:parent-style-name="DefaultParagraphFont" style:family="text">
      <style:text-properties style:language-asian="lt" style:country-asian="LT"/>
    </style:style>
    <style:style style:name="T4437" style:parent-style-name="DefaultParagraphFont" style:family="text">
      <style:text-properties style:text-position="super 62.5%"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fo:color="#000000" style:font-size-complex="12pt" fo:background-color="#FFFFFF" style:language-asian="lt" style:country-asian="LT"/>
    </style:style>
    <style:style style:name="T4442" style:parent-style-name="DefaultParagraphFont" style:family="text">
      <style:text-properties fo:color="#000000" style:font-size-complex="12pt" fo:background-color="#FFFFFF" style:language-asian="lt" style:country-asian="LT"/>
    </style:style>
    <style:style style:name="P444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text-position="super 62.5%"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text-position="super 62.5%"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fo:color="#000000" style:font-size-complex="12pt" fo:background-color="#FFFFFF" style:language-asian="lt" style:country-asian="LT"/>
    </style:style>
    <style:style style:name="T4456" style:parent-style-name="DefaultParagraphFont" style:family="text">
      <style:text-properties fo:color="#000000" style:font-size-complex="12pt" fo:background-color="#FFFFFF" style:language-asian="lt" style:country-asian="LT"/>
    </style:style>
    <style:style style:name="T4457" style:parent-style-name="DefaultParagraphFont" style:family="text">
      <style:text-properties style:font-weight-complex="bold"/>
    </style:style>
    <style:style style:name="P445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text-position="super 62.5%"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text-position="super 62.5%"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fo:color="#000000" style:font-size-complex="12pt" fo:background-color="#FFFFFF" style:language-asian="lt" style:country-asian="LT"/>
    </style:style>
    <style:style style:name="T4471" style:parent-style-name="DefaultParagraphFont" style:family="text">
      <style:text-properties fo:color="#000000" style:font-size-complex="12pt" fo:background-color="#FFFFFF" style:language-asian="lt" style:country-asian="LT"/>
    </style:style>
    <style:style style:name="T4472" style:parent-style-name="DefaultParagraphFont" style:family="text">
      <style:text-properties style:font-weight-complex="bold"/>
    </style:style>
    <style:style style:name="P447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text-position="super 62.5%"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text-position="super 62.5%"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fo:color="#000000" style:font-size-complex="12pt" fo:background-color="#FFFFFF" style:language-asian="lt" style:country-asian="LT"/>
    </style:style>
    <style:style style:name="T4486" style:parent-style-name="DefaultParagraphFont" style:family="text">
      <style:text-properties fo:color="#000000" style:font-size-complex="12pt" fo:background-color="#FFFFFF" style:language-asian="lt" style:country-asian="LT"/>
    </style:style>
    <style:style style:name="T4487" style:parent-style-name="DefaultParagraphFont" style:family="text">
      <style:text-properties style:font-weight-complex="bold"/>
    </style:style>
    <style:style style:name="P448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text-position="super 62.5%"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text-position="super 62.5%"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T4500" style:parent-style-name="DefaultParagraphFont" style:family="text">
      <style:text-properties fo:color="#000000" style:font-size-complex="12pt" fo:background-color="#FFFFFF" style:language-asian="lt" style:country-asian="LT"/>
    </style:style>
    <style:style style:name="T4501" style:parent-style-name="DefaultParagraphFont" style:family="text">
      <style:text-properties fo:color="#000000" style:font-size-complex="12pt" fo:background-color="#FFFFFF" style:language-asian="lt" style:country-asian="LT"/>
    </style:style>
    <style:style style:name="T4502" style:parent-style-name="DefaultParagraphFont" style:family="text">
      <style:text-properties style:font-weight-complex="bold"/>
    </style:style>
    <style:style style:name="P4503" style:parent-style-name="Normal" style:family="paragraph">
      <style:paragraph-properties fo:text-align="justify" style:line-height-at-least="0.25in" fo:text-indent="0.5in">
        <style:tab-stops>
          <style:tab-stop style:type="left" style:position="0.7875in"/>
          <style:tab-stop style:type="left" style:position="0.8861in"/>
          <style:tab-stop style:type="right" style:position="0.9847in"/>
        </style:tab-stops>
      </style:paragraph-properties>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text-position="super 62.5%"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text-position="super 62.5%"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fo:color="#000000" style:font-size-complex="12pt" fo:background-color="#FFFFFF" style:language-asian="lt" style:country-asian="LT"/>
    </style:style>
    <style:style style:name="T4516" style:parent-style-name="DefaultParagraphFont" style:family="text">
      <style:text-properties fo:color="#000000" style:font-size-complex="12pt" fo:background-color="#FFFFFF" style:language-asian="lt" style:country-asian="LT"/>
    </style:style>
    <style:style style:name="T4517" style:parent-style-name="DefaultParagraphFont" style:family="text">
      <style:text-properties style:font-weight-complex="bold"/>
    </style:style>
    <style:style style:name="P451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text-position="super 62.5%"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text-position="super 62.5%"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fo:color="#000000" style:font-size-complex="12pt" fo:background-color="#FFFFFF" style:language-asian="lt" style:country-asian="LT"/>
    </style:style>
    <style:style style:name="T4531" style:parent-style-name="DefaultParagraphFont" style:family="text">
      <style:text-properties fo:color="#000000" style:font-size-complex="12pt" fo:background-color="#FFFFFF" style:language-asian="lt" style:country-asian="LT"/>
    </style:style>
    <style:style style:name="T4532" style:parent-style-name="DefaultParagraphFont" style:family="text">
      <style:text-properties style:font-weight-complex="bold"/>
    </style:style>
    <style:style style:name="P453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text-position="super 62.5%"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text-position="super 62.5%"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fo:color="#000000" style:font-size-complex="12pt" fo:background-color="#FFFFFF" style:language-asian="lt" style:country-asian="LT"/>
    </style:style>
    <style:style style:name="T4546" style:parent-style-name="DefaultParagraphFont" style:family="text">
      <style:text-properties fo:color="#000000" style:font-size-complex="12pt" fo:background-color="#FFFFFF" style:language-asian="lt" style:country-asian="LT"/>
    </style:style>
    <style:style style:name="T4547" style:parent-style-name="DefaultParagraphFont" style:family="text">
      <style:text-properties style:font-weight-complex="bold"/>
    </style:style>
    <style:style style:name="P454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text-position="super 62.5%"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text-position="super 62.5%"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fo:color="#000000" style:font-size-complex="12pt" fo:background-color="#FFFFFF" style:language-asian="lt" style:country-asian="LT"/>
    </style:style>
    <style:style style:name="T4561" style:parent-style-name="DefaultParagraphFont" style:family="text">
      <style:text-properties fo:color="#000000" style:font-size-complex="12pt" fo:background-color="#FFFFFF" style:language-asian="lt" style:country-asian="LT"/>
    </style:style>
    <style:style style:name="P456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text-position="super 62.5%" style:language-asian="lt" style:country-asian="LT"/>
    </style:style>
    <style:style style:name="T4567" style:parent-style-name="DefaultParagraphFont" style:family="text">
      <style:text-properties style:language-asian="lt" style:country-asian="LT"/>
    </style:style>
    <style:style style:name="P4568"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text-position="super 62.5%"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fo:color="#000000" style:font-size-complex="12pt" fo:background-color="#FFFFFF" style:language-asian="lt" style:country-asian="LT"/>
    </style:style>
    <style:style style:name="T4575" style:parent-style-name="DefaultParagraphFont" style:family="text">
      <style:text-properties fo:color="#000000" style:font-size-complex="12pt" fo:background-color="#FFFFFF" style:language-asian="lt" style:country-asian="LT"/>
    </style:style>
    <style:style style:name="P457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text-position="super 62.5%" style:language-asian="lt" style:country-asian="LT"/>
    </style:style>
    <style:style style:name="T4581" style:parent-style-name="DefaultParagraphFont" style:family="text">
      <style:text-properties style:language-asian="lt" style:country-asian="LT"/>
    </style:style>
    <style:style style:name="P4582"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text-position="super 62.5%"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fo:color="#000000" style:font-size-complex="12pt" fo:background-color="#FFFFFF" style:language-asian="lt" style:country-asian="LT"/>
    </style:style>
    <style:style style:name="T4589" style:parent-style-name="DefaultParagraphFont" style:family="text">
      <style:text-properties fo:color="#000000" style:font-size-complex="12pt" fo:background-color="#FFFFFF" style:language-asian="lt" style:country-asian="LT"/>
    </style:style>
    <style:style style:name="P459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text-position="super 62.5%"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text-position="super 62.5%"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fo:color="#000000" style:font-size-complex="12pt" fo:background-color="#FFFFFF" style:language-asian="lt" style:country-asian="LT"/>
    </style:style>
    <style:style style:name="T4603" style:parent-style-name="DefaultParagraphFont" style:family="text">
      <style:text-properties fo:color="#000000" style:font-size-complex="12pt" fo:background-color="#FFFFFF" style:language-asian="lt" style:country-asian="LT"/>
    </style:style>
    <style:style style:name="P4604" style:parent-style-name="Normal" style:family="paragraph">
      <style:paragraph-properties fo:text-align="justify" style:line-height-at-least="0.25in" fo:text-indent="0.2423in">
        <style:tab-stops>
          <style:tab-stop style:type="left" style:position="0.7875in"/>
          <style:tab-stop style:type="left" style:position="0.8861in"/>
        </style:tab-stops>
      </style:paragraph-properties>
    </style:style>
    <style:style style:name="T4605" style:parent-style-name="DefaultParagraphFont" style:family="text">
      <style:text-properties style:font-name-asian="Calibri" style:font-size-complex="11pt" style:language-asian="lt" style:country-asian="LT"/>
    </style:style>
    <style:style style:name="T4606" style:parent-style-name="DefaultParagraphFont" style:family="text">
      <style:text-properties style:font-name-asian="Calibri" style:font-size-complex="11pt" style:language-asian="lt" style:country-asian="LT"/>
    </style:style>
    <style:style style:name="T4607" style:parent-style-name="DefaultParagraphFont" style:family="text">
      <style:text-properties style:font-name-asian="Calibri" style:font-size-complex="11pt"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text-position="super 62.5%" style:language-asian="lt" style:country-asian="LT"/>
    </style:style>
    <style:style style:name="T4610" style:parent-style-name="DefaultParagraphFont" style:family="text">
      <style:text-properties style:language-asian="lt" style:country-asian="LT"/>
    </style:style>
    <style:style style:name="P4611"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text-position="super 62.5%"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fo:color="#000000" style:font-size-complex="12pt" fo:background-color="#FFFFFF" style:language-asian="lt" style:country-asian="LT"/>
    </style:style>
    <style:style style:name="T4618" style:parent-style-name="DefaultParagraphFont" style:family="text">
      <style:text-properties fo:color="#000000" style:font-size-complex="12pt" fo:background-color="#FFFFFF" style:language-asian="lt" style:country-asian="LT"/>
    </style:style>
    <style:style style:name="P4619" style:parent-style-name="Normal" style:family="paragraph">
      <style:paragraph-properties fo:text-align="justify" style:line-height-at-least="0.25in" fo:text-indent="0.2423in">
        <style:tab-stops>
          <style:tab-stop style:type="left" style:position="0.6361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text-position="super 62.5%"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style:font-size-complex="12pt"/>
    </style:style>
    <style:style style:name="P462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text-position="super 62.5%"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21 m. liepos 14 d. Nr. 55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9"><text:span text:style-name="T30">1</text:span><text:span text:style-name="T31">.</text:span><text:span text:style-name="T32"><text:tab/>Pakeisti<text:s/></text:span><text:span text:style-name="T33">3.20.1<text:s/></text:span><text:span text:style-name="T34">papunktį ir jį išdėstyti taip:</text:span></text:p>
      <text:p text:style-name="P35"><text:span text:style-name="T36">„</text:span><text:span text:style-name="T37">3.20.1</text:span><text:span text:style-name="T38">.</text:span><text:span text:style-name="T39"><text:tab/>išdavimą</text:span><text:span text:style-name="T40"><text:tab/>16“.</text:span></text:p>
      <text:p text:style-name="Normal"/>
      <text:p text:style-name="P41"><text:span text:style-name="T42">2</text:span><text:span text:style-name="T43">.</text:span><text:span text:style-name="T44"><text:tab/>Pakeisti<text:s/></text:span><text:span text:style-name="T45">3.20.3<text:s/></text:span><text:span text:style-name="T46">papunktį ir jį išdėstyti taip:</text:span></text:p>
      <text:p text:style-name="P47"><text:span text:style-name="T48">„</text:span><text:span text:style-name="T49">3.20.3</text:span><text:span text:style-name="T50">.</text:span><text:span text:style-name="T51"><text:tab/>patikslinimą</text:span><text:span text:style-name="T52"><text:tab/>17“.</text:span></text:p>
      <text:p text:style-name="Normal"/>
      <text:p text:style-name="P53"><text:span text:style-name="T54">3</text:span><text:span text:style-name="T55">.</text:span><text:span text:style-name="T56"><text:tab/>Pakeisti<text:s/></text:span><text:span text:style-name="T57">3.21<text:s/></text:span><text:span text:style-name="T58">papunktį ir jį išdėstyti taip:</text:span></text:p>
      <text:p text:style-name="P59"><text:span text:style-name="T60">„</text:span><text:span text:style-name="T61">3.21</text:span><text:span text:style-name="T62">.</text:span><text:span text:style-name="T63"><text:tab/></text:span><text:span text:style-name="T64">licencijos gaminti, naudoti<text:s/></text:span><text:span text:style-name="T65">(taip pat pakartotinai naudoti)</text:span><text:span text:style-name="T66">,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67">, išdavimą</text:span><text:span text:style-name="T68"><text:tab/>257“.</text:span></text:p>
      <text:p text:style-name="Normal"/>
      <text:p text:style-name="P69"><text:span text:style-name="T70">4</text:span><text:span text:style-name="T71">.</text:span><text:span text:style-name="T72"><text:tab/>Pakeisti<text:s/></text:span><text:span text:style-name="T73">3.22<text:s/></text:span><text:span text:style-name="T74">papunktį ir jį išdėstyti taip:</text:span></text:p>
      <text:p text:style-name="P75"><text:span text:style-name="T76">„</text:span><text:span text:style-name="T77">3.22</text:span><text:span text:style-name="T78">.</text:span><text:span text:style-name="T79"><text:tab/></text:span><text:span text:style-name="T80">licencijos<text:s/></text:span><text:span text:style-name="T81">prekiauti,</text:span><text:span text:style-name="T82"><text:s/>montuoti</text:span><text:span text:style-name="T83">, prižiūrėti ir remontuoti</text:span><text:span text:style-name="T84"><text:s/>jonizuojančiosios spinduliuotės šaltinius, kurią išduoda Radiacinės saugos centras</text:span><text:span text:style-name="T85">, išdavimą</text:span><text:span text:style-name="T86"><text:tab/>98“.</text:span></text:p>
      <text:p text:style-name="Normal"/>
      <text:p text:style-name="P87"><text:span text:style-name="T88">5</text:span><text:span text:style-name="T89">.</text:span><text:span text:style-name="T90"><text:tab/>Pakeisti<text:s/></text:span><text:span text:style-name="T91">3.24<text:s/></text:span><text:span text:style-name="T92">papunktį ir jį išdėstyti taip:</text:span></text:p>
      <text:p text:style-name="P93"><text:span text:style-name="T94">„</text:span><text:span text:style-name="T95">3.24</text:span><text:span text:style-name="T96">.</text:span><text:span text:style-name="T97"><text:tab/></text:span><text:span text:style-name="T98">licencijos vežti radioaktyviąsias medžiagas ir (ar) radioaktyviąsias atliekas, kurią išduoda Radiacinės saugos centras</text:span><text:span text:style-name="T99">, išdavimą</text:span><text:span text:style-name="T100"><text:tab/>98“.</text:span></text:p>
      <text:p text:style-name="Normal"/>
      <text:p text:style-name="P101"><text:span text:style-name="T102">6</text:span><text:span text:style-name="T103">.</text:span><text:span text:style-name="T104"><text:tab/>Pakeisti<text:s/></text:span><text:span text:style-name="T105">3.25<text:s/></text:span><text:span text:style-name="T106">papunktį ir jį išdėstyti taip:</text:span></text:p>
      <text:p text:style-name="P107"><text:span text:style-name="T108">„</text:span><text:span text:style-name="T109">3.25</text:span><text:span text:style-name="T110">.</text:span><text:span text:style-name="T111"><text:tab/></text:span><text:span text:style-name="T112">licencijos<text:s/></text:span><text:span text:style-name="T113">vykdyti veiklą</text:span><text:span text:style-name="T114"><text:s/>jonizuojančiosios spinduliuotės aplinkoje pas kitą asmenį, turintį licenciją, kurią išduoda Radiacinės saugos centras</text:span><text:span text:style-name="T115">, išdavimą</text:span><text:span text:style-name="T116"><text:tab/>98“.</text:span></text:p>
      <text:p text:style-name="Normal"/>
      <text:p text:style-name="P117"><text:span text:style-name="T118">7</text:span><text:span text:style-name="T119">.</text:span><text:span text:style-name="T120"><text:tab/></text:span><text:span text:style-name="T121"><text:s/>Pakeisti 3.26 papunktį ir jį išdėstyti taip:</text:span></text:p>
      <text:p text:style-name="P122"><text:span text:style-name="T123">„</text:span><text:span text:style-name="T124">3.26</text:span><text:span text:style-name="T125">.</text:span><text:span text:style-name="T126"><text:tab/></text:span><text:span text:style-name="T127">licencijos vykdyti veiklą jonizuojančiosios spinduliuotės aplinkoje branduolinės energetikos objekte, kurią išduoda Valstybinė atominės energetikos saugos inspekcija, išdavimą</text:span><text:span text:style-name="T128"><text:tab/></text:span><text:span text:style-name="T129">672“.</text:span></text:p>
      <text:p text:style-name="Normal"/>
      <text:p text:style-name="P130"><text:span text:style-name="T131">8</text:span><text:span text:style-name="T132">.</text:span><text:span text:style-name="T133"><text:tab/></text:span><text:span text:style-name="T134">Pakeisti 3.27 papunktį ir jį išdėstyti taip:</text:span></text:p>
      <text:p text:style-name="P135"><text:span text:style-name="T136">„</text:span><text:span text:style-name="T137">3.27</text:span><text:span text:style-name="T138">.</text:span><text:span text:style-name="T139"><text:tab/></text:span><text:span text:style-name="T140">licencijos gaminti, naudoti (taip pat pakartotinai naudoti),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 išdavimą</text:span><text:span text:style-name="T141"><text:tab/></text:span><text:span text:style-name="T142">672“.</text:span></text:p>
      <text:p text:style-name="Normal"/>
      <text:p text:style-name="P143"><text:span text:style-name="T144">9</text:span><text:span text:style-name="T145">.</text:span><text:span text:style-name="T146"><text:tab/></text:span>Pakeisti<text:s/><text:span text:style-name="T147">3.28 papunktį ir jį išdėstyti</text:span><text:s/>taip:</text:p>
      <text:p text:style-name="P148"><text:span text:style-name="T149">„</text:span><text:span text:style-name="T150">3.28</text:span><text:span text:style-name="T151">.</text:span><text:span text:style-name="T152"><text:tab/></text:span><text:span text:style-name="T153">licencijos prekiauti, montuoti, prižiūrėti ir remontuoti jonizuojančiosios spinduliuotės šaltinius, kurią išduoda Valstybinė atominės energetikos saugos inspekcija, išdavimą</text:span><text:span text:style-name="T154"><text:tab/></text:span><text:span text:style-name="T155">672“.</text:span></text:p>
      <text:p text:style-name="Normal"/>
      <text:p text:style-name="P156"><text:span text:style-name="T157">10</text:span><text:span text:style-name="T158">.</text:span><text:span text:style-name="T159"><text:tab/></text:span>Pakeisti<text:span text:style-name="T160"><text:s/>3.28</text:span><text:span text:style-name="T161">1</text:span><text:span text:style-name="T162"><text:s/>papunktį ir jį išdėstyti taip:</text:span></text:p>
      <text:p text:style-name="P163"><text:span text:style-name="T164">„</text:span><text:span text:style-name="T165">3.28</text:span><text:span text:style-name="T166">1</text:span><text:span text:style-name="T167">.</text:span><text:span text:style-name="T168"><text:tab/></text:span><text:span text:style-name="T169">licencijos vežti radioaktyviąsias medžiagas ir (ar) radioaktyviąsias atliekas, kurią išduoda Valstybinė atominės energetikos saugos inspekcija, išdavimą</text:span><text:span text:style-name="T170"><text:tab/></text:span><text:span text:style-name="T171">672“.</text:span></text:p>
      <text:p text:style-name="Normal"/>
      <text:p text:style-name="P172"><text:span text:style-name="T173">11</text:span><text:span text:style-name="T174">.</text:span><text:span text:style-name="T175"><text:tab/>Pakeisti 3.81.1.4 papunktį ir jį išdėstyti taip:</text:span></text:p>
      <text:p text:style-name="P176"><text:span text:style-name="T177">„</text:span><text:span text:style-name="T178">3.81.1.4</text:span><text:span text:style-name="T179">.</text:span><text:span text:style-name="T180"><text:tab/></text:span><text:span text:style-name="T181">branduolinių medžiagų saugyklą, išskyrus branduolinių medžiagų saugyklą, kurioje saugomas panaudotas branduolinis kuras<text:s/></text:span><text:span text:style-name="T182"><text:tab/></text:span>57 528“.</text:p>
      <text:p text:style-name="Normal"/>
      <text:p text:style-name="P183"><text:span text:style-name="T184">12</text:span><text:span text:style-name="T185">.</text:span><text:span text:style-name="T186"><text:tab/>Pakeisti 3.81.1.7 papunktį ir jį išdėstyti taip:</text:span></text:p>
      <text:p text:style-name="P187"><text:span text:style-name="T188">„</text:span><text:span text:style-name="T189">3.81.1.7</text:span><text:span text:style-name="T190">.</text:span><text:span text:style-name="T191"><text:tab/></text:span><text:span text:style-name="T192">radioaktyviųjų atliekų atliekyną</text:span><text:span text:style-name="T193"><text:tab/></text:span>59 922“.</text:p>
      <text:p text:style-name="Normal"/>
      <text:p text:style-name="P194"><text:span text:style-name="T195">13</text:span><text:span text:style-name="T196">.</text:span><text:span text:style-name="T197"><text:tab/>Pakeisti 3.81.2 papunktį ir jį išdėstyti taip:</text:span></text:p>
      <text:p text:style-name="P198"><text:span text:style-name="T199">„</text:span><text:span text:style-name="T200">3.81.2</text:span><text:span text:style-name="T201">.</text:span><text:span text:style-name="T202"><text:tab/></text:span><text:span text:style-name="T203">eksploatuoti branduolinės energetikos objektą:</text:span><text:span text:style-name="T204"><text:tab/></text:span></text:p>
      <text:p text:style-name="P205"><text:span text:style-name="T206">3.81.2.1</text:span><text:span text:style-name="T207">.</text:span><text:span text:style-name="T208"><text:tab/></text:span><text:span text:style-name="T209">branduolinės (atominės) elektrinės energijos bloką arba vieno bloko branduolinę (atominę) elektrinę</text:span><text:span text:style-name="T210"><text:tab/></text:span><text:span text:style-name="T211">80 000</text:span></text:p>
      <text:p text:style-name="P212"><text:span text:style-name="T213">3.81.2.2</text:span><text:span text:style-name="T214">.</text:span><text:span text:style-name="T215"><text:tab/></text:span><text:span text:style-name="T216">dviejų ar daugiau blokų branduolinę (atominę) elektrinę</text:span><text:span text:style-name="T217"><text:tab/></text:span><text:span text:style-name="T218">80 000</text:span></text:p>
      <text:p text:style-name="P219"><text:span text:style-name="T220">3.81.2.3</text:span><text:span text:style-name="T221">.</text:span><text:span text:style-name="T222"><text:tab/></text:span><text:span text:style-name="T223">neenergetinį branduolinį reaktorių</text:span><text:span text:style-name="T224"><text:tab/></text:span><text:span text:style-name="T225">80 000</text:span></text:p>
      <text:p text:style-name="P226"><text:span text:style-name="T227">3.81.2.4</text:span><text:span text:style-name="T228">.</text:span><text:span text:style-name="T229"><text:tab/></text:span><text:span text:style-name="T230">branduolinių medžiagų saugyklą, išskyrus branduolinių medžiagų saugyklą, kurioje saugomas panaudotas branduolinis kuras</text:span><text:span text:style-name="T231"><text:tab/></text:span>41 846</text:p>
      <text:p text:style-name="P232"><text:span text:style-name="T233">3.81.2.5</text:span><text:span text:style-name="T234">.</text:span><text:span text:style-name="T235"><text:tab/></text:span><text:span text:style-name="T236">branduolinių medžiagų saugyklą arba radioaktyviųjų atliekų saugyklą, kuriose saugomas panaudotas branduolinis kuras</text:span><text:span text:style-name="T237"><text:tab/></text:span>73 405</text:p>
      <text:p text:style-name="P238"><text:span text:style-name="T239">3.81.2.6</text:span><text:span text:style-name="T240">.</text:span><text:span text:style-name="T241"><text:tab/></text:span><text:span text:style-name="T242">radioaktyviųjų atliekų saugyklą, išskyrus radioaktyviųjų atliekų saugyklą, kurioje saugomas panaudotas branduolinis kuras</text:span><text:span text:style-name="T243"><text:tab/></text:span><text:span text:style-name="T244">57 712</text:span></text:p>
      <text:p text:style-name="P245"><text:span text:style-name="T246">3.81.2.7</text:span><text:span text:style-name="T247">.</text:span><text:span text:style-name="T248"><text:tab/></text:span><text:span text:style-name="T249">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250"><text:tab/></text:span>8 419</text:p>
      <text:p text:style-name="P251"><text:span text:style-name="T252">3.81.2.8</text:span><text:span text:style-name="T253">.</text:span><text:span text:style-name="T254"><text:tab/></text:span><text:span text:style-name="T255">radioaktyviųjų atliekų atliekyną</text:span><text:span text:style-name="T256"><text:tab/></text:span>58 173</text:p>
      <text:p text:style-name="P257"><text:span text:style-name="T258">3.81.2.9</text:span><text:span text:style-name="T259">.</text:span><text:span text:style-name="T260"><text:tab/></text:span><text:span text:style-name="T261">radioaktyviųjų atliekų tvarkymo įrenginį, išskyrus radioaktyviųjų atliekų saugyklą ir radioaktyviųjų atliekų atliekyną</text:span><text:span text:style-name="T262"><text:tab/></text:span>56 916“.</text:p>
      <text:p text:style-name="Normal"/>
      <text:p text:style-name="P263"><text:span text:style-name="T264">14</text:span><text:span text:style-name="T265">.</text:span><text:span text:style-name="T266"><text:tab/>Pakeisti 3.81.3.4 papunktį ir jį išdėstyti taip:</text:span></text:p>
      <text:p text:style-name="P267"><text:span text:style-name="T268">„</text:span><text:span text:style-name="T269">3.81.3.4</text:span><text:span text:style-name="T270">.</text:span><text:span text:style-name="T271"><text:tab/>branduolinių medžiagų saugyklą, išskyrus branduolinių medžiagų saugyklą, kurioje saugomas panaudotas branduolinis kuras<text:s/></text:span><text:span text:style-name="T272"><text:tab/></text:span>63 352“.</text:p>
      <text:p text:style-name="Normal"/>
      <text:p text:style-name="P273"><text:span text:style-name="T274">15</text:span><text:span text:style-name="T275">.</text:span><text:span text:style-name="T276"><text:tab/>Pakeisti 3.81.3.7 papunktį ir jį išdėstyti taip:</text:span></text:p>
      <text:p text:style-name="P277"><text:span text:style-name="T278">„</text:span><text:span text:style-name="T279">3.81.3.7</text:span><text:span text:style-name="T280">.</text:span><text:span text:style-name="T281"><text:tab/>radioaktyviųjų atliekų atliekyną</text:span><text:span text:style-name="T282"><text:tab/></text:span>64 661“.</text:p>
      <text:p text:style-name="Normal"/>
      <text:p text:style-name="P283"><text:span text:style-name="T284">16</text:span><text:span text:style-name="T285">.</text:span><text:span text:style-name="T286"><text:tab/>Pakeisti 3.81.4.4 papunktį ir jį išdėstyti taip:</text:span></text:p>
      <text:p text:style-name="P287"><text:span text:style-name="T288">„</text:span><text:span text:style-name="T289">3.81.4.4</text:span><text:span text:style-name="T290">.</text:span><text:span text:style-name="T291"><text:tab/></text:span><text:span text:style-name="T292">branduolinių medžiagų saugyklos, išskyrus branduolinių medžiagų saugyklą, kurioje saugomas panaudotas branduolinis kuras<text:s/></text:span><text:span text:style-name="T293"><text:tab/></text:span>32 863“.</text:p>
      <text:p text:style-name="Normal"/>
      <text:p text:style-name="P294"><text:span text:style-name="T295">17</text:span><text:span text:style-name="T296">.</text:span><text:span text:style-name="T297"><text:tab/>Pakeisti 3.81.4.5 papunktį ir jį išdėstyti taip:</text:span></text:p>
      <text:p text:style-name="P298"><text:span text:style-name="T299">„</text:span><text:span text:style-name="T300">3.81.4.5</text:span><text:span text:style-name="T301">.</text:span><text:span text:style-name="T302"><text:tab/></text:span><text:span text:style-name="T303">branduolinių medžiagų saugyklos arba radioaktyviųjų atliekų saugyklos, kuriose saugomas panaudotas branduolinis kuras<text:s/></text:span><text:span text:style-name="T304"><text:tab/></text:span>36 205“.</text:p>
      <text:p text:style-name="Normal"/>
      <text:p text:style-name="P305"><text:span text:style-name="T306">18</text:span><text:span text:style-name="T307">.</text:span><text:span text:style-name="T308"><text:tab/>Pakeisti 3.81.4.6 papunktį ir jį išdėstyti taip:</text:span></text:p>
      <text:p text:style-name="P309"><text:span text:style-name="T310">„</text:span><text:span text:style-name="T311">3.81.4.6</text:span><text:span text:style-name="T312">.</text:span><text:span text:style-name="T313"><text:tab/></text:span><text:span text:style-name="T314">radioaktyviųjų atliekų saugyklos, išskyrus radioaktyviųjų atliekų saugyklą, kurioje saugomas panaudotas branduolinis kuras<text:s/></text:span><text:span text:style-name="T315"><text:tab/></text:span><text:span text:style-name="T316">33 266</text:span>“.</text:p>
      <text:p text:style-name="Normal"/>
      <text:p text:style-name="P317"><text:span text:style-name="T318">19</text:span><text:span text:style-name="T319">.</text:span><text:span text:style-name="T320"><text:tab/>Pakeisti 3.81.4.7 papunktį ir jį išdėstyti taip:</text:span></text:p>
      <text:p text:style-name="P321"><text:span text:style-name="T322">„</text:span><text:span text:style-name="T323">3.81.4.7</text:span><text:span text:style-name="T324">.</text:span><text:span text:style-name="T325"><text:tab/></text:span><text:span text:style-name="T326">radioaktyviųjų atliekų tvarkymo įrenginio, išskyrus radioaktyviųjų atliekų saugyklą ir radioaktyviųjų atliekų atliekyną<text:s/></text:span><text:span text:style-name="T327"><text:tab/></text:span><text:span text:style-name="T328">33 872</text:span>“.</text:p>
      <text:p text:style-name="Normal"/>
      <text:p text:style-name="P329"><text:span text:style-name="T330">20</text:span><text:span text:style-name="T331">.</text:span><text:span text:style-name="T332"><text:tab/>Pakeisti 3.81.5 papunktį ir jį išdėstyti taip:</text:span></text:p>
      <text:p text:style-name="P333"><text:span text:style-name="T334">„</text:span><text:span text:style-name="T335">3.81.5</text:span><text:span text:style-name="T336">.</text:span><text:span text:style-name="T337"><text:tab/></text:span><text:span text:style-name="T338">prižiūrėti uždarytą radioaktyviųjų atliekų atliekyną</text:span><text:span text:style-name="T339"><text:tab/></text:span><text:span text:style-name="T340">57 158</text:span>“.</text:p>
      <text:p text:style-name="Normal"/>
      <text:p text:style-name="P341"><text:span text:style-name="T342">21</text:span><text:span text:style-name="T343">.</text:span><text:span text:style-name="T344"><text:tab/>Pakeisti 3.81.6 papunktį ir jį išdėstyti taip:</text:span></text:p>
      <text:p text:style-name="P345"><text:span text:style-name="T346">„</text:span><text:span text:style-name="T347">3.81.6</text:span><text:span text:style-name="T348">.</text:span><text:span text:style-name="T349"><text:tab/></text:span><text:span text:style-name="T350">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351"><text:tab/></text:span><text:span text:style-name="T352">7 815</text:span>“.</text:p>
      <text:p text:style-name="Normal"/>
      <text:p text:style-name="P353"><text:span text:style-name="T354">22</text:span><text:span text:style-name="T355">.</text:span><text:span text:style-name="T356"><text:tab/>Pakeisti 3.81.7 papunktį ir jį išdėstyti taip:</text:span></text:p>
      <text:p text:style-name="P357"><text:span text:style-name="T358">„</text:span><text:span text:style-name="T359">3.81.7</text:span><text:span text:style-name="T360">.</text:span><text:span text:style-name="T361"><text:tab/></text:span><text:span text:style-name="T362">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363"><text:tab/></text:span>6 067“.</text:p>
      <text:p text:style-name="Normal"/>
      <text:p text:style-name="P364"><text:span text:style-name="T365">23</text:span><text:span text:style-name="T366">.</text:span><text:span text:style-name="T367"><text:tab/>Pakeisti 3.81.8 papunktį ir jį išdėstyti taip:</text:span></text:p>
      <text:p text:style-name="P368"><text:span text:style-name="T369">„</text:span><text:span text:style-name="T370">3.81.8</text:span><text:span text:style-name="T371">.</text:span><text:span text:style-name="T372"><text:tab/></text:span><text:span text:style-name="T373">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374"><text:tab/></text:span>6 067“.</text:p>
      <text:p text:style-name="Normal"/>
      <text:p text:style-name="P375"><text:span text:style-name="T376">24</text:span><text:span text:style-name="T377">.</text:span><text:span text:style-name="T378"><text:tab/>Pakeisti 3.81.9 papunktį ir jį išdėstyti taip:</text:span></text:p>
      <text:p text:style-name="P379"><text:span text:style-name="T380">„</text:span><text:span text:style-name="T381">3.81.9</text:span><text:span text:style-name="T382">.</text:span><text:span text:style-name="T383"><text:tab/></text:span><text:span text:style-name="T384">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385"><text:tab/></text:span>4 065“.</text:p>
      <text:p text:style-name="Normal"/>
      <text:p text:style-name="P386"><text:span text:style-name="T387">25</text:span><text:span text:style-name="T388">.</text:span><text:span text:style-name="T389"><text:tab/>Pakeisti 3.82.2.11 papunktį ir jį išdėstyti taip:</text:span></text:p>
      <text:p text:style-name="P390"><text:span text:style-name="T391">„</text:span><text:span text:style-name="T392">3.82.2.11</text:span><text:span text:style-name="T393">.</text:span><text:span text:style-name="T394"><text:tab/></text:span><text:span text:style-name="T395">branduolinių medžiagų saugyklą, išskyrus branduolinių medžiagų saugyklą, kurioje saugomas panaudotas branduolinis kuras, ir branduolinių medžiagų saugyklą arba radioaktyviųjų atliekų saugyklą, kuriose saugomas panaudotas branduolinis kuras<text:s/></text:span><text:span text:style-name="T396"><text:tab/></text:span>80 000“.</text:p>
      <text:p text:style-name="Normal"/>
      <text:p text:style-name="P397"><text:span text:style-name="T398">26</text:span><text:span text:style-name="T399">.</text:span><text:span text:style-name="T400"><text:tab/>Pakeisti 3.82.2.12 papunktį ir jį išdėstyti taip:</text:span></text:p>
      <text:p text:style-name="P401"><text:span text:style-name="T402">„</text:span><text:span text:style-name="T403">3.82.2.12</text:span><text:span text:style-name="T404">.</text:span><text:span text:style-name="T405"><text:tab/></text:span><text:span text:style-name="T406">branduolinių medžiagų saugyklą, išskyrus branduolinių medžiagų saugyklą, kurioje saugomas panaudotas branduolinis kuras, ir radioaktyviųjų atliekų saugyklą, išskyrus radioaktyviųjų atliekų saugyklą, kurioje saugomas panaudotas branduolinis kuras</text:span><text:span text:style-name="T407"><text:tab/></text:span>80 000“.</text:p>
      <text:p text:style-name="Normal"/>
      <text:p text:style-name="P408"><text:span text:style-name="T409">27</text:span><text:span text:style-name="T410">.</text:span><text:span text:style-name="T411"><text:tab/>Pakeisti 3.82.2.13 papunktį ir jį išdėstyti taip:</text:span></text:p>
      <text:p text:style-name="P412"><text:span text:style-name="T413">„</text:span><text:span text:style-name="T414">3.82.2.13</text:span><text:span text:style-name="T415">.</text:span><text:span text:style-name="T416"><text:tab/></text:span><text:span text:style-name="T417">branduolinių medžiagų saugyklą, išskyrus branduolinių medžiagų saugyklą, kurioje saugomas panaudotas branduolinis kuras, ir radioaktyviųjų atliekų atliekyną</text:span><text:span text:style-name="T418"><text:tab/></text:span>80 000“.</text:p>
      <text:p text:style-name="Normal"/>
      <text:p text:style-name="P419"><text:span text:style-name="T420">28</text:span><text:span text:style-name="T421">.</text:span><text:span text:style-name="T422"><text:tab/>Pakeisti 3.82.2.14 papunktį ir jį išdėstyti taip:</text:span></text:p>
      <text:p text:style-name="P423"><text:span text:style-name="T424">„</text:span><text:span text:style-name="T425">3.82.2.14</text:span><text:span text:style-name="T426">.</text:span><text:span text:style-name="T427"><text:tab/></text:span><text:span text:style-name="T428">branduolinių medžiagų saugyklą, išskyrus branduolinių medžiagų saugyklą, kurioje saugomas panaudotas branduolinis kuras, ir radioaktyviųjų atliekų tvarkymo įrenginį, išskyrus radioaktyviųjų atliekų saugyklą ir radioaktyviųjų atliekų atliekyną<text:s/></text:span><text:span text:style-name="T429"><text:tab/></text:span>80 000“.</text:p>
      <text:p text:style-name="Normal"/>
      <text:p text:style-name="P430"><text:span text:style-name="T431">29</text:span><text:span text:style-name="T432">.</text:span><text:span text:style-name="T433"><text:tab/>Pakeisti 3.82.4.11 papunktį ir jį išdėstyti taip:</text:span></text:p>
      <text:p text:style-name="P434"><text:span text:style-name="T435">„</text:span><text:span text:style-name="T436">3.82.4.11</text:span><text:span text:style-name="T437">.</text:span><text:span text:style-name="T438"><text:tab/></text:span><text:span text:style-name="T439">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440"><text:tab/></text:span>64 211“.</text:p>
      <text:p text:style-name="Normal"/>
      <text:p text:style-name="P441"><text:span text:style-name="T442">30</text:span><text:span text:style-name="T443">.</text:span><text:span text:style-name="T444"><text:tab/>Pakeisti 3.82.4.12 papunktį ir jį išdėstyti taip:</text:span></text:p>
      <text:p text:style-name="P445"><text:span text:style-name="T446">„</text:span><text:span text:style-name="T447">3.82.4.12</text:span><text:span text:style-name="T448">.</text:span><text:span text:style-name="T449"><text:tab/></text:span><text:span text:style-name="T450">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451"><text:tab/></text:span>61 638“.</text:p>
      <text:p text:style-name="Normal"/>
      <text:p text:style-name="P452"><text:span text:style-name="T453">31</text:span><text:span text:style-name="T454">.</text:span><text:span text:style-name="T455"><text:tab/>Pakeisti 3.82.4.13 papunktį ir jį išdėstyti taip:</text:span></text:p>
      <text:p text:style-name="P456"><text:span text:style-name="T457">„</text:span><text:span text:style-name="T458">3.82.4.13</text:span><text:span text:style-name="T459">.</text:span><text:span text:style-name="T460"><text:tab/></text:span><text:span text:style-name="T461">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462"><text:tab/></text:span>63 267“.</text:p>
      <text:p text:style-name="Normal"/>
      <text:p text:style-name="P463"><text:span text:style-name="T464">32</text:span><text:span text:style-name="T465">.</text:span><text:span text:style-name="T466"><text:tab/>Pakeisti 3.82.4.14 papunktį ir jį išdėstyti taip:</text:span></text:p>
      <text:p text:style-name="P467"><text:span text:style-name="T468">„</text:span><text:span text:style-name="T469">3.82.4.14</text:span><text:span text:style-name="T470">.</text:span><text:span text:style-name="T471"><text:tab/></text:span><text:span text:style-name="T472">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473"><text:tab/></text:span><text:span text:style-name="T474">64<text:s/></text:span><text:span text:style-name="T475">668</text:span>“.</text:p>
      <text:p text:style-name="Normal"/>
      <text:p text:style-name="P476"><text:span text:style-name="T477">33</text:span><text:span text:style-name="T478">.</text:span><text:span text:style-name="T479"><text:tab/>Pakeisti 3.82.4.15 papunktį ir jį išdėstyti taip:</text:span></text:p>
      <text:p text:style-name="P480"><text:span text:style-name="T481">„</text:span><text:span text:style-name="T482">3.82.4.15</text:span><text:span text:style-name="T483">.</text:span><text:span text:style-name="T484"><text:tab/></text:span><text:span text:style-name="T485">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486"><text:tab/></text:span>66 297“.</text:p>
      <text:p text:style-name="Normal"/>
      <text:p text:style-name="P487"><text:span text:style-name="T488">34</text:span><text:span text:style-name="T489">.</text:span><text:span text:style-name="T490"><text:tab/>Pakeisti 3.82.4.16 papunktį ir jį išdėstyti taip:</text:span></text:p>
      <text:p text:style-name="P491"><text:span text:style-name="T492">„</text:span><text:span text:style-name="T493">3.82.4.16</text:span><text:span text:style-name="T494">.</text:span><text:span text:style-name="T495"><text:tab/></text:span><text:span text:style-name="T496">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497"><text:tab/></text:span>64 956“.</text:p>
      <text:p text:style-name="Normal"/>
      <text:p text:style-name="P498"><text:span text:style-name="T499">35</text:span><text:span text:style-name="T500">.</text:span><text:span text:style-name="T501"><text:tab/><text:s/>Pakeisti<text:s/></text:span>3.82.5<text:s/><text:span text:style-name="T502">papunktį ir jį išdėstyti taip:</text:span></text:p>
      <text:p text:style-name="P503"><text:span text:style-name="T504">„</text:span><text:span text:style-name="T505">3.82.5</text:span><text:span text:style-name="T506">.</text:span><text:span text:style-name="T507"><text:tab/></text:span><text:span text:style-name="T508">prižiūrėti du ar daugiau uždarytų radioaktyviųjų atliekų atliekynų</text:span><text:span text:style-name="T509"><text:tab/></text:span>64 752“.</text:p>
      <text:p text:style-name="Normal"/>
      <text:p text:style-name="P510"><text:span text:style-name="T511">36</text:span><text:span text:style-name="T512">.</text:span><text:span text:style-name="T513"><text:tab/>Pakeisti 3.83 papunktį ir jį išdėstyti taip:</text:span></text:p>
      <text:p text:style-name="P514"><text:span text:style-name="T515">„</text:span><text:span text:style-name="T516">3.83</text:span><text:span text:style-name="T517">.</text:span><text:span text:style-name="T518"><text:tab/></text:span><text:span text:style-name="T519">nurodytų 3.81 ir 3.82 papunkčiuose licencijų pakeitimą:</text:span><text:span text:style-name="T520"><text:tab/></text:span></text:p>
      <text:p text:style-name="P521"><text:span text:style-name="T522">3.83.1</text:span><text:span text:style-name="T523">.</text:span><text:span text:style-name="T524"><text:tab/></text:span><text:span text:style-name="T525">pasikeitus licencijos turėtojo rekvizitams</text:span><text:span text:style-name="T526"><text:tab/></text:span><text:span text:style-name="T527">38</text:span></text:p>
      <text:p text:style-name="P528"><text:span text:style-name="T529">3.83.2</text:span><text:span text:style-name="T530">.</text:span><text:span text:style-name="T531"><text:tab/></text:span><text:span text:style-name="T532">pasikeitus branduolinės energetikos objekto pavadinimui</text:span><text:span text:style-name="T533"><text:tab/></text:span>38</text:p>
      <text:p text:style-name="P534"><text:span text:style-name="T535">3.83.3</text:span><text:span text:style-name="T536">.</text:span><text:span text:style-name="T537"><text:tab/></text:span><text:span text:style-name="T538">Branduolinės saugos įstatymo 22 straipsnio 1 dalies 6 punkte nurodytos licencijos atveju – kai nebebus vykdoma veikla su tam tikromis branduolinėmis, branduolinio kuro ciklo arba daliosiomis medžiagomis</text:span><text:span text:style-name="T539"><text:tab/></text:span>119</text:p>
      <text:p text:style-name="P540"><text:span text:style-name="T541">3.83.4</text:span><text:span text:style-name="T542">.</text:span><text:span text:style-name="T543"><text:tab/></text:span><text:span text:style-name="T544">Branduolinės saugos įstatymo 22 straipsnio 1 dalies 7 punkte nurodytos licencijos atveju – kai nebebus vykdoma veikla su tam tikromis branduolinėmis arba daliosiomis medžiagomis</text:span><text:span text:style-name="T545"><text:tab/></text:span>119</text:p>
      <text:p text:style-name="P546"><text:span text:style-name="T547">3.83.5</text:span><text:span text:style-name="T548">.</text:span><text:span text:style-name="T549"><text:tab/></text:span><text:span text:style-name="T550">keičiantis veiklos apimčiai, kai viena iš veiklų, kuri buvo vykdyta pagal išduotą bendrą, kaip nustatyta Branduolinės saugos įstatymo 22 straipsnio 3 dalyje, licenciją, užbaigiama</text:span><text:span text:style-name="T551"><text:tab/></text:span>191</text:p>
      <text:p text:style-name="P552"><text:span text:style-name="T553">3.83.6</text:span><text:span text:style-name="T554">.</text:span><text:span text:style-name="T555"><text:tab/></text:span><text:span text:style-name="T556">keičiantis veiklos apimčiai, kai</text:span><text:span text:style-name="T557"><text:s/></text:span><text:span text:style-name="T558">bent vienai iš veiklų, kuri buvo vykdyta pagal išduotą bendrą, kaip nustatyta Branduolinės saugos įstatymo 22 straipsnio 3 dalyje, licenciją, išduodama nauja licencija ir (arba) keičiama jau išduota licencija</text:span><text:span text:style-name="T559"><text:tab/></text:span>191</text:p>
      <text:p text:style-name="P560"><text:span text:style-name="T561">3.83.7</text:span><text:span text:style-name="T562">.</text:span><text:span text:style-name="T563"><text:tab/></text:span><text:span text:style-name="T564">kai teisė vykdyti dvi ar daugiau veiklų suteikiama bendroje licencijoje, kaip nustatyta Branduolinės saugos įstatymo 22 straipsnio 3 dalyje, kai veiklai buvo išduota licencija</text:span><text:span text:style-name="T565"><text:tab/></text:span>220“.</text:p>
      <text:p text:style-name="Normal"/>
      <text:p text:style-name="P566"><text:span text:style-name="T567">37</text:span><text:span text:style-name="T568">.</text:span><text:span text:style-name="T569"><text:tab/>Pakeisti 4.38</text:span><text:span text:style-name="T570"><text:s/></text:span><text:span text:style-name="T571">papunktį ir jį išdėstyti taip:</text:span></text:p>
      <text:p text:style-name="P572"><text:span text:style-name="T573">„</text:span><text:span text:style-name="T574">4.38</text:span><text:span text:style-name="T575">.</text:span><text:span text:style-name="T576"><text:tab/>paraiškos registruoti vaistinį preparatą, kartu pateiktų dokumentų ir informacijos ekspertizę, taip pat registracijos pažymėjimo arba ekspertizės pažymos išdavimą, kai pateikiami vaistinio preparato farmacinių, klinikinių ir ikiklinikinių tyrimų rezultatai, kuriuos atlieka<text:s/></text:span><text:span text:style-name="T577">Valstybinė vaistų kontrolės tarnyba prie Lietuvos Respublikos sveikatos apsaugos ministerijos</text:span><text:span text:style-name="T578">:</text:span><text:span text:style-name="T579"><text:tab/></text:span></text:p>
      <text:p text:style-name="P580"><text:span text:style-name="T581">4.38.1</text:span><text:span text:style-name="T582">.</text:span><text:span text:style-name="T583"><text:tab/>kai paraiška pateikiama nacionalinei procedūrai:</text:span><text:span text:style-name="T584"><text:tab/></text:span></text:p>
      <text:p text:style-name="P585"><text:span text:style-name="T586">4.38.1.1</text:span><text:span text:style-name="T587">.</text:span><text:span text:style-name="T588"><text:tab/>pirminę ekspertizę (validaciją)<text:s/></text:span><text:span text:style-name="T589"><text:tab/>150</text:span></text:p>
      <text:p text:style-name="P590"><text:span text:style-name="T591">4.38.1.2</text:span><text:span text:style-name="T592">.</text:span><text:span text:style-name="T593"><text:tab/>kokybės, saugumo, veiksmingumo ir informacijos ekspertizę <text:s text:c="2"/></text:span><text:span text:style-name="T594"><text:tab/>5 316</text:span></text:p>
      <text:p text:style-name="P595"><text:span text:style-name="T596">4.38.2</text:span><text:span text:style-name="T597">.</text:span><text:span text:style-name="T598"><text:tab/>kai paraiška pateikiama savitarpio pripažinimo procedūrai, kurioje Lietuvos Respublika dalyvauja kaip pripažįstanti Europos ekonominės erdvės valstybė:</text:span><text:span text:style-name="T599"><text:tab/></text:span></text:p>
      <text:p text:style-name="P600"><text:span text:style-name="T601">4.38.2.1</text:span><text:span text:style-name="T602">.</text:span><text:span text:style-name="T603"><text:tab/>pirminę ekspertizę (validaciją)<text:s/></text:span><text:span text:style-name="T604"><text:tab/>150</text:span></text:p>
      <text:p text:style-name="P605"><text:span text:style-name="T606">4.38.2.2</text:span><text:span text:style-name="T607">.</text:span><text:span text:style-name="T608"><text:tab/>kokybės, saugumo, veiksmingumo ir informacijos ekspertizę<text:s/></text:span><text:span text:style-name="T609"><text:tab/>910</text:span></text:p>
      <text:p text:style-name="P610"><text:span text:style-name="T611">4.38.3</text:span><text:span text:style-name="T612">.</text:span><text:span text:style-name="T613"><text:tab/>kai paraiška pateikiama decentralizuotai procedūrai, kurioje Lietuvos Respublika dalyvauja kaip pripažįstanti Europos ekonominės erdvės valstybė:</text:span><text:span text:style-name="T614"><text:tab/></text:span></text:p>
      <text:p text:style-name="P615"><text:span text:style-name="T616">4.38.3.1</text:span><text:span text:style-name="T617">.</text:span><text:span text:style-name="T618"><text:tab/>pirminę ekspertizę (validaciją)<text:s/></text:span><text:span text:style-name="T619"><text:tab/>150</text:span></text:p>
      <text:p text:style-name="P620"><text:span text:style-name="T621">4.38.3.2</text:span><text:span text:style-name="T622">.</text:span><text:span text:style-name="T623"><text:tab/>kokybės, saugumo, veiksmingumo ir informacijos ekspertizę</text:span><text:span text:style-name="T624"><text:tab/>910</text:span></text:p>
      <text:p text:style-name="P625"><text:span text:style-name="T626">4.38.4</text:span><text:span text:style-name="T627">.</text:span><text:span text:style-name="T628"><text:tab/>kai paraiška pateikiama decentralizuotai procedūrai, kurioje Lietuvos Respublika dalyvauja kaip referencinė Europos ekonominės erdvės valstybė:</text:span><text:span text:style-name="T629"><text:tab/></text:span></text:p>
      <text:p text:style-name="P630"><text:span text:style-name="T631">4.38.4.1</text:span><text:span text:style-name="T632">.</text:span><text:span text:style-name="T633"><text:tab/>pirminę ekspertizę (validaciją)<text:s/></text:span><text:span text:style-name="T634"><text:tab/>300</text:span></text:p>
      <text:p text:style-name="P635"><text:span text:style-name="T636">4.38.4.2</text:span><text:span text:style-name="T637">.</text:span><text:span text:style-name="T638"><text:tab/>kokybės, saugumo, veiksmingumo ir informacijos ekspertizę<text:s/></text:span><text:span text:style-name="T639"><text:tab/>11 864</text:span></text:p>
      <text:p text:style-name="P640"><text:span text:style-name="T641">4.38.5</text:span><text:span text:style-name="T642">.</text:span><text:span text:style-name="T643"><text:tab/>kai paraiška pateikiama savitarpio pripažinimo procedūrai, kurioje Lietuvos Respublika dalyvauja kaip referencinė Europos ekonominės erdvės valstybė:</text:span><text:span text:style-name="T644"><text:tab/></text:span></text:p>
      <text:p text:style-name="P645"><text:span text:style-name="T646">4.38.5.1</text:span><text:span text:style-name="T647">.</text:span><text:span text:style-name="T648"><text:tab/>pirminę ekspertizę (validaciją)<text:s/></text:span><text:span text:style-name="T649"><text:tab/>300</text:span></text:p>
      <text:p text:style-name="P650"><text:span text:style-name="T651">4.38.5.2</text:span><text:span text:style-name="T652">.</text:span><text:span text:style-name="T653"><text:tab/>kokybės, saugumo, veiksmingumo ir informacijos ekspertizę<text:s/></text:span><text:span text:style-name="T654"><text:tab/>3 894</text:span></text:p>
      <text:p text:style-name="P655"><text:span text:style-name="T656">4.38.5.3</text:span><text:span text:style-name="T657">.</text:span><text:span text:style-name="T658"><text:tab/>vertinimo protokolo, kurio pagrindu kitos savitarpio pripažinimo procedūroje dalyvaujančios šalys priima sprendimą dėl vaistinio preparato registracijos, parengimą</text:span><text:span text:style-name="T659"><text:tab/>2 700“.</text:span></text:p>
      <text:p text:style-name="Normal"/>
      <text:p text:style-name="P660"><text:span text:style-name="T661">38</text:span><text:span text:style-name="T662">.</text:span><text:span text:style-name="T663"><text:tab/>Pakeisti 4.39</text:span><text:span text:style-name="T664"><text:s/></text:span><text:span text:style-name="T665">papunktį ir jį išdėstyti taip:</text:span></text:p>
      <text:p text:style-name="P666"><text:span text:style-name="T667">„</text:span><text:span text:style-name="T668">4.39</text:span><text:span text:style-name="T669">.</text:span><text:span text:style-name="T670"><text:tab/>paraiškos registruoti vaistinį preparatą, kartu pateiktų dokumentų ir informacijos ekspertizę, taip pat registracij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A) Augalinių vaistinių preparatų komiteto (HCMP) monografija),<text:s/></text:span><text:soft-page-break/><text:span text:style-name="T671">kuriuos atlieka<text:s/></text:span><text:span text:style-name="T672">Valstybinė vaistų kontrolės tarnyba prie Lietuvos Respublikos sveikatos apsaugos ministerijos</text:span><text:span text:style-name="T673">:</text:span><text:span text:style-name="T674"><text:tab/></text:span></text:p>
      <text:p text:style-name="P675"><text:span text:style-name="T676">4.39.1</text:span><text:span text:style-name="T677">.</text:span><text:span text:style-name="T678"><text:tab/>kai paraiška pateikiama nacionalinei procedūrai:</text:span><text:span text:style-name="T679"><text:tab/></text:span></text:p>
      <text:p text:style-name="P680"><text:span text:style-name="T681">4.39.1.1</text:span><text:span text:style-name="T682">.</text:span><text:span text:style-name="T683"><text:tab/>pirminę ekspertizę (validaciją)<text:s/></text:span><text:span text:style-name="T684"><text:tab/></text:span><text:span text:style-name="T685">200</text:span></text:p>
      <text:p text:style-name="P686"><text:span text:style-name="T687">4.39.1.2</text:span><text:span text:style-name="T688">.</text:span><text:span text:style-name="T689"><text:tab/>kokybės, saugumo, veiksmingumo ir informacijos ekspertizę<text:s/></text:span><text:span text:style-name="T690"><text:tab/>5 316</text:span></text:p>
      <text:p text:style-name="P691"><text:span text:style-name="T692">4.39.2</text:span><text:span text:style-name="T693">.</text:span><text:span text:style-name="T694"><text:tab/>kai paraiška pateikiama savitarpio pripažinimo procedūrai, kurioje Lietuvos Respublika dalyvauja kaip pripažįstanti Europos ekonominės erdvės valstybė:</text:span><text:span text:style-name="T695"><text:tab/></text:span></text:p>
      <text:p text:style-name="P696"><text:span text:style-name="T697">4.39.2.1</text:span><text:span text:style-name="T698">.</text:span><text:span text:style-name="T699"><text:tab/>pirminę ekspertizę (validaciją)<text:s/></text:span><text:span text:style-name="T700"><text:tab/></text:span><text:span text:style-name="T701">200</text:span></text:p>
      <text:p text:style-name="P702"><text:span text:style-name="T703">4.39.2.2</text:span><text:span text:style-name="T704">.</text:span><text:span text:style-name="T705"><text:tab/>kokybės, saugumo, veiksmingumo ir informacijos ekspertizę<text:s/></text:span><text:span text:style-name="T706"><text:tab/></text:span><text:span text:style-name="T707">860</text:span></text:p>
      <text:p text:style-name="P708"><text:span text:style-name="T709">4.39.3</text:span><text:span text:style-name="T710">.</text:span><text:span text:style-name="T711"><text:tab/>kai paraiška pateikiama decentralizuotai procedūrai, kurioje Lietuvos Respublika dalyvauja kaip pripažįstanti Europos ekonominės erdvės valstybė:</text:span><text:span text:style-name="T712"><text:tab/></text:span></text:p>
      <text:p text:style-name="P713"><text:span text:style-name="T714">4.39.3.1</text:span><text:span text:style-name="T715">.</text:span><text:span text:style-name="T716"><text:tab/>pirminę ekspertizę (validaciją)<text:s/></text:span><text:span text:style-name="T717"><text:tab/></text:span><text:span text:style-name="T718">200</text:span></text:p>
      <text:p text:style-name="P719"><text:span text:style-name="T720">4.39.3.2</text:span><text:span text:style-name="T721">.</text:span><text:span text:style-name="T722"><text:tab/>kokybės, saugumo, veiksmingumo ir informacijos ekspertizę</text:span><text:span text:style-name="T723"><text:tab/></text:span><text:span text:style-name="T724">860</text:span></text:p>
      <text:p text:style-name="P725"><text:span text:style-name="T726">4.39.4</text:span><text:span text:style-name="T727">.</text:span><text:span text:style-name="T728"><text:tab/>kai paraiška pateikiama decentralizuotai procedūrai, kurioje Lietuvos Respublika dalyvauja kaip referencinė Europos ekonominės erdvės valstybė:</text:span><text:span text:style-name="T729"><text:tab/></text:span></text:p>
      <text:p text:style-name="P730"><text:span text:style-name="T731">4.39.4.1</text:span><text:span text:style-name="T732">.</text:span><text:span text:style-name="T733"><text:tab/>pirminę ekspertizę (validaciją)<text:s/></text:span><text:span text:style-name="T734"><text:tab/></text:span><text:span text:style-name="T735">300</text:span></text:p>
      <text:p text:style-name="P736"><text:span text:style-name="T737">4.39.4.2</text:span><text:span text:style-name="T738">.</text:span><text:span text:style-name="T739"><text:tab/>kokybės, saugumo, veiksmingumo ir informacijos ekspertizę<text:s/></text:span><text:span text:style-name="T740"><text:tab/>11 864</text:span></text:p>
      <text:p text:style-name="P741"><text:span text:style-name="T742">4.39.5</text:span><text:span text:style-name="T743">.</text:span><text:span text:style-name="T744"><text:tab/>kai paraiška pateikiama savitarpio pripažinimo procedūrai, kurioje Lietuvos Respublika dalyvauja kaip referencinė Europos ekonominės erdvės valstybė:</text:span><text:span text:style-name="T745"><text:tab/></text:span></text:p>
      <text:p text:style-name="P746"><text:span text:style-name="T747">4.39.5.1</text:span><text:span text:style-name="T748">.</text:span><text:span text:style-name="T749"><text:tab/>pirminę ekspertizę (validaciją)<text:s/></text:span><text:span text:style-name="T750"><text:tab/></text:span><text:span text:style-name="T751">300</text:span></text:p>
      <text:p text:style-name="P752"><text:span text:style-name="T753">4.39.5.2</text:span><text:span text:style-name="T754">.</text:span><text:span text:style-name="T755"><text:tab/>kokybės, saugumo, veiksmingumo ir informacijos ekspertizę<text:s/></text:span><text:span text:style-name="T756"><text:tab/></text:span><text:span text:style-name="T757">3 894</text:span></text:p>
      <text:p text:style-name="P758"><text:span text:style-name="T759">4.39.5.3</text:span><text:span text:style-name="T760">.</text:span><text:span text:style-name="T761"><text:tab/>vertinimo protokolo, kurio pagrindu kitos<text:s/></text:span><text:span text:style-name="T762">savitarpio pripažinimo<text:s/></text:span><text:span text:style-name="T763">procedūroje dalyvaujančios šalys priima sprendimą dėl vaistinio preparato registracijos, parengimą</text:span><text:span text:style-name="T764"><text:tab/>2 700</text:span><text:span text:style-name="T765">“.</text:span></text:p>
      <text:p text:style-name="Normal"/>
      <text:p text:style-name="P766"><text:span text:style-name="T767">39</text:span><text:span text:style-name="T768">.</text:span><text:span text:style-name="T769"><text:tab/>Pakeisti 4.40</text:span><text:span text:style-name="T770"><text:s/></text:span><text:span text:style-name="T771">papunktį ir jį išdėstyti taip:</text:span></text:p>
      <text:p text:style-name="P772"><text:span text:style-name="T773">„</text:span><text:span text:style-name="T774">4.40</text:span><text:span text:style-name="T775">.</text:span><text:span text:style-name="T776"><text:tab/>paraiškos registruoti vaistinį preparatą, kartu pateiktų dokumentų ir informacijos ekspertizę, taip pat registracijos pažymėjimo arba ekspertizės pažymos išdavimą, kai pateikiami veikliųjų medžiagų derinimo ikiklinikinių ar klinikinių tyrimų rezultatai, kuriuos atlieka<text:s/></text:span><text:span text:style-name="T777">Valstybinė vaistų kontrolės tarnyba prie Lietuvos Respublikos sveikatos apsaugos ministerijos</text:span><text:span text:style-name="T778">:</text:span><text:span text:style-name="T779"><text:tab/></text:span></text:p>
      <text:p text:style-name="P780"><text:span text:style-name="T781">4.40.1</text:span><text:span text:style-name="T782">.</text:span><text:span text:style-name="T783"><text:tab/>kai paraiška pateikiama nacionalinei procedūrai:</text:span><text:span text:style-name="T784"><text:tab/></text:span></text:p>
      <text:p text:style-name="P785"><text:span text:style-name="T786">4.40.1.1</text:span><text:span text:style-name="T787">.</text:span><text:span text:style-name="T788"><text:tab/>pirminę ekspertizę (validaciją)<text:s/></text:span><text:span text:style-name="T789"><text:tab/></text:span><text:span text:style-name="T790">200</text:span></text:p>
      <text:p text:style-name="P791"><text:span text:style-name="T792">4.40.1.2</text:span><text:span text:style-name="T793">.</text:span><text:span text:style-name="T794"><text:tab/>kokybės, saugumo, veiksmingumo ir informacijos ekspertizę<text:s/></text:span><text:span text:style-name="T795"><text:tab/>5 329</text:span></text:p>
      <text:p text:style-name="P796"><text:span text:style-name="T797">4.40.2</text:span><text:span text:style-name="T798">.</text:span><text:span text:style-name="T799"><text:tab/>kai paraiška pateikiama savitarpio pripažinimo procedūrai, kurioje Lietuvos Respublika dalyvauja kaip pripažįstanti Europos ekonominės erdvės valstybė:</text:span><text:span text:style-name="T800"><text:tab/></text:span></text:p>
      <text:p text:style-name="P801"><text:span text:style-name="T802">4.40.2.1</text:span><text:span text:style-name="T803">.</text:span><text:span text:style-name="T804"><text:tab/>pirminę ekspertizę (validaciją)<text:s/></text:span><text:span text:style-name="T805"><text:tab/></text:span><text:span text:style-name="T806">200</text:span></text:p>
      <text:p text:style-name="P807"><text:span text:style-name="T808">4.40.2.2</text:span><text:span text:style-name="T809">.</text:span><text:span text:style-name="T810"><text:tab/>kokybės, saugumo, veiksmingumo ir informacijos ekspertizę<text:s/></text:span><text:span text:style-name="T811"><text:tab/></text:span><text:span text:style-name="T812">860</text:span></text:p>
      <text:p text:style-name="P813"><text:span text:style-name="T814">4.40.3</text:span><text:span text:style-name="T815">.</text:span><text:span text:style-name="T816"><text:tab/>kai paraiška pateikiama decentralizuotai procedūrai, kurioje Lietuvos Respublika dalyvauja kaip pripažįstanti Europos ekonominės erdvės valstybė:</text:span><text:span text:style-name="T817"><text:tab/></text:span></text:p>
      <text:p text:style-name="P818"><text:span text:style-name="T819">4.40.3.1</text:span><text:span text:style-name="T820">.</text:span><text:span text:style-name="T821"><text:tab/>pirminę ekspertizę (validaciją)<text:s/></text:span><text:span text:style-name="T822"><text:tab/></text:span><text:span text:style-name="T823">200</text:span></text:p>
      <text:p text:style-name="P824"><text:span text:style-name="T825">4.40.3.2</text:span><text:span text:style-name="T826">.</text:span><text:span text:style-name="T827"><text:tab/>kokybės, saugumo, veiksmingumo ir informacijos ekspertizę</text:span><text:span text:style-name="T828"><text:tab/></text:span><text:span text:style-name="T829">860</text:span></text:p>
      <text:p text:style-name="P830"><text:span text:style-name="T831">4.40.4</text:span><text:span text:style-name="T832">.</text:span><text:span text:style-name="T833"><text:tab/>kai paraiška pateikiama decentralizuotai procedūrai, kurioje Lietuvos Respublika dalyvauja kaip referencinė Europos ekonominės erdvės valstybė:</text:span><text:span text:style-name="T834"><text:tab/></text:span></text:p>
      <text:p text:style-name="P835"><text:span text:style-name="T836">4.40.4.1</text:span><text:span text:style-name="T837">.</text:span><text:span text:style-name="T838"><text:tab/>pirminę ekspertizę (validaciją)<text:s/></text:span><text:span text:style-name="T839"><text:tab/></text:span><text:span text:style-name="T840">300</text:span></text:p>
      <text:p text:style-name="P841"><text:span text:style-name="T842">4.40.4.2</text:span><text:span text:style-name="T843">.</text:span><text:span text:style-name="T844"><text:tab/>kokybės, saugumo, veiksmingumo ir informacijos ekspertizę<text:s/></text:span><text:span text:style-name="T845"><text:tab/>11 864</text:span></text:p>
      <text:p text:style-name="P846"><text:span text:style-name="T847">4.40.5</text:span><text:span text:style-name="T848">.</text:span><text:span text:style-name="T849"><text:tab/>kai paraiška pateikiama savitarpio pripažinimo procedūrai, kurioje Lietuvos Respublika dalyvauja kaip referencinė Europos ekonominės erdvės valstybė:</text:span><text:span text:style-name="T850"><text:tab/></text:span></text:p>
      <text:p text:style-name="P851"><text:span text:style-name="T852">4.40.5.1</text:span><text:span text:style-name="T853">.</text:span><text:span text:style-name="T854"><text:tab/>pirminę ekspertizę (validaciją)<text:s/></text:span><text:span text:style-name="T855"><text:tab/></text:span><text:span text:style-name="T856">300</text:span></text:p>
      <text:p text:style-name="P857"><text:span text:style-name="T858">4.40.5.2</text:span><text:span text:style-name="T859">.</text:span><text:span text:style-name="T860"><text:tab/>kokybės, saugumo, veiksmingumo ir informacijos ekspertizę<text:s/></text:span><text:span text:style-name="T861"><text:tab/></text:span><text:span text:style-name="T862">3 894</text:span></text:p>
      <text:p text:style-name="P863"><text:span text:style-name="T864">4.40.5.3</text:span><text:span text:style-name="T865">.</text:span><text:span text:style-name="T866"><text:tab/>vertinimo protokolo, kurio pagrindu kitos<text:s/></text:span><text:span text:style-name="T867">savitarpio pripažinimo<text:s/></text:span><text:span text:style-name="T868">procedūroje dalyvaujančios šalys priima sprendimą dėl vaistinio preparato registracijos, parengimą</text:span><text:span text:style-name="T869"><text:tab/>2 700</text:span><text:span text:style-name="T870">“.</text:span></text:p>
      <text:p text:style-name="Normal"/>
      <text:p text:style-name="P871"><text:span text:style-name="T872">40</text:span><text:span text:style-name="T873">.</text:span><text:span text:style-name="T874"><text:tab/>Pakeisti 4.41</text:span><text:span text:style-name="T875"><text:s/></text:span><text:span text:style-name="T876">papunktį ir jį išdėstyti taip:</text:span></text:p>
      <text:p text:style-name="P877"><text:span text:style-name="T878">„</text:span><text:span text:style-name="T879">4.41</text:span><text:span text:style-name="T880">.</text:span><text:span text:style-name="T881"><text:tab/>paraiškos registruoti vaistinį preparatą, kartu pateiktų dokumentų ir informacijos ekspertizę, taip pat registracij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 arba kai nurodomas  referencinis biologinis  vaistinis preparatas, kuriuos atlieka<text:s/></text:span><text:span text:style-name="T882">Valstybinė vaistų kontrolės tarnyba prie Lietuvos Respublikos sveikatos apsaugos ministerijos</text:span><text:span text:style-name="T883">:<text:s/></text:span><text:span text:style-name="T884"><text:tab/></text:span></text:p>
      <text:p text:style-name="P885"><text:span text:style-name="T886">4.41.1</text:span><text:span text:style-name="T887">.</text:span><text:span text:style-name="T888"><text:tab/>kai paraiška pateikiama nacionalinei procedūrai:</text:span><text:span text:style-name="T889"><text:tab/></text:span></text:p>
      <text:p text:style-name="P890"><text:span text:style-name="T891">4.41.1.1</text:span><text:span text:style-name="T892">.</text:span><text:span text:style-name="T893"><text:tab/>pirminę ekspertizę (validaciją)<text:s/></text:span><text:span text:style-name="T894"><text:tab/></text:span><text:span text:style-name="T895">200</text:span></text:p>
      <text:p text:style-name="P896"><text:span text:style-name="T897">4.41.1.2</text:span><text:span text:style-name="T898">.</text:span><text:span text:style-name="T899"><text:tab/>kokybės, saugumo, veiksmingumo ir informacijos ekspertizę<text:s/></text:span><text:span text:style-name="T900"><text:tab/>3 102</text:span></text:p>
      <text:p text:style-name="P901"><text:span text:style-name="T902">4.41.2</text:span><text:span text:style-name="T903">.</text:span><text:span text:style-name="T904"><text:tab/>kai paraiška pateikiama savitarpio pripažinimo procedūrai, kurioje Lietuvos Respublika dalyvauja kaip pripažįstanti Europos ekonominės erdvės valstybė:</text:span><text:span text:style-name="T905"><text:tab/></text:span></text:p>
      <text:p text:style-name="P906"><text:span text:style-name="T907">4.41.2.1</text:span><text:span text:style-name="T908">.</text:span><text:span text:style-name="T909"><text:tab/>pirminę ekspertizę (validaciją)<text:s/></text:span><text:span text:style-name="T910"><text:tab/></text:span><text:span text:style-name="T911">150</text:span></text:p>
      <text:p text:style-name="P912"><text:span text:style-name="T913">4.41.2.2</text:span><text:span text:style-name="T914">.</text:span><text:span text:style-name="T915"><text:tab/>kokybės, saugumo, veiksmingumo ir informacijos ekspertizę<text:s/></text:span><text:span text:style-name="T916"><text:tab/></text:span><text:span text:style-name="T917">470</text:span></text:p>
      <text:p text:style-name="P918"><text:span text:style-name="T919">4.41.3</text:span><text:span text:style-name="T920">.</text:span><text:span text:style-name="T921"><text:tab/>kai paraiška pateikiama decentralizuotai procedūrai, kurioje Lietuvos Respublika dalyvauja kaip pripažįstanti Europos ekonominės erdvės valstybė:</text:span><text:span text:style-name="T922"><text:tab/></text:span></text:p>
      <text:p text:style-name="P923"><text:span text:style-name="T924">4.41.3.1</text:span><text:span text:style-name="T925">.</text:span><text:span text:style-name="T926"><text:tab/>pirminę ekspertizę (validaciją)<text:s/></text:span><text:span text:style-name="T927"><text:tab/></text:span><text:span text:style-name="T928">150</text:span></text:p>
      <text:p text:style-name="P929"><text:span text:style-name="T930">4.41.3.2</text:span><text:span text:style-name="T931">.</text:span><text:span text:style-name="T932"><text:tab/>kokybės, saugumo, veiksmingumo ir informacijos ekspertizę</text:span><text:span text:style-name="T933"><text:tab/></text:span><text:span text:style-name="T934">470</text:span></text:p>
      <text:p text:style-name="P935"><text:span text:style-name="T936">4.41.4</text:span><text:span text:style-name="T937">.</text:span><text:span text:style-name="T938"><text:tab/>kai paraiška pateikiama decentralizuotai procedūrai, kurioje Lietuvos Respublika dalyvauja kaip referencinė Europos ekonominės erdvės valstybė:</text:span><text:span text:style-name="T939"><text:tab/></text:span></text:p>
      <text:p text:style-name="P940"><text:span text:style-name="T941">4.41.4.1</text:span><text:span text:style-name="T942">.</text:span><text:span text:style-name="T943"><text:tab/>pirminę ekspertizę (validaciją)<text:s/></text:span><text:span text:style-name="T944"><text:tab/></text:span><text:span text:style-name="T945">300</text:span></text:p>
      <text:p text:style-name="P946"><text:span text:style-name="T947">4.41.4.2</text:span><text:span text:style-name="T948">.</text:span><text:span text:style-name="T949"><text:tab/>kokybės, saugumo, veiksmingumo ir informacijos ekspertizę<text:s/></text:span><text:span text:style-name="T950"><text:tab/>8 582</text:span></text:p>
      <text:p text:style-name="P951"><text:span text:style-name="T952">4.41.5</text:span><text:span text:style-name="T953">.</text:span><text:span text:style-name="T954"><text:tab/>kai paraiška pateikiama savitarpio pripažinimo procedūrai, kurioje Lietuvos Respublika dalyvauja kaip referencinė Europos ekonominės erdvės valstybė:</text:span><text:span text:style-name="T955"><text:tab/></text:span></text:p>
      <text:p text:style-name="P956"><text:span text:style-name="T957">4.41.5.1</text:span><text:span text:style-name="T958">.</text:span><text:span text:style-name="T959"><text:tab/>pirminę ekspertizę (validaciją)<text:s/></text:span><text:span text:style-name="T960"><text:tab/>300</text:span></text:p>
      <text:p text:style-name="P961"><text:span text:style-name="T962">4.41.5.2</text:span><text:span text:style-name="T963">.</text:span><text:span text:style-name="T964"><text:tab/>kokybės, saugumo, veiksmingumo ir informacijos ekspertizę<text:s/></text:span><text:span text:style-name="T965"><text:tab/></text:span><text:span text:style-name="T966">2 755</text:span></text:p>
      <text:p text:style-name="P967"><text:span text:style-name="T968">4.41.5.3</text:span><text:span text:style-name="T969">.</text:span><text:span text:style-name="T970"><text:tab/>vertinimo protokolo, kurio pagrindu kitos<text:s/></text:span><text:span text:style-name="T971">savitarpio pripažinimo<text:s/></text:span><text:span text:style-name="T972">procedūroje dalyvaujančios šalys priima sprendimą dėl vaistinio preparato registracijos, parengimą</text:span><text:span text:style-name="T973"><text:tab/>1 700</text:span><text:span text:style-name="T974">“.</text:span></text:p>
      <text:p text:style-name="Normal"/>
      <text:p text:style-name="P975"><text:span text:style-name="T976">41</text:span><text:span text:style-name="T977">.</text:span><text:span text:style-name="T978"><text:tab/>Pakeisti 4.42 papunktį ir jį išdėstyti taip:</text:span></text:p>
      <text:p text:style-name="P979"><text:span text:style-name="T980">„</text:span><text:span text:style-name="T981">4.42</text:span><text:span text:style-name="T982">.</text:span><text:span text:style-name="T983"><text:tab/>paraiškos registruoti vaistinį preparatą, kartu pateiktų dokumentų ir informacijos ekspertizę, taip pat registracijos pažymėjimo arba ekspertizės pažymos išdavimą, kai kito vaistinio preparato registruotojas leidžia panaudoti jo vardu registruoto vaistinio preparato, kuris turi tokią pačią veikliųjų medžiagų kokybinę ir kiekybinę sudėtį bei farmacinę formą, registravimo byloje pateiktus farmacinius, ikiklinikinių ir klinikinių tyrimų duomenis, kuriuos atlieka<text:s/></text:span><text:span text:style-name="T984">Valstybinė vaistų kontrolės tarnyba prie Lietuvos Respublikos sveikatos apsaugos ministerijos</text:span><text:span text:style-name="T985">:</text:span><text:span text:style-name="T986"><text:tab/></text:span></text:p>
      <text:p text:style-name="P987"><text:span text:style-name="T988">4.42.1</text:span><text:span text:style-name="T989">.</text:span><text:span text:style-name="T990"><text:tab/>kai paraiška pateikiama nacionalinei procedūrai:</text:span><text:span text:style-name="T991"><text:tab/></text:span></text:p>
      <text:p text:style-name="P992"><text:span text:style-name="T993">4.42.1.1</text:span><text:span text:style-name="T994">.</text:span><text:span text:style-name="T995"><text:tab/>pirminę ekspertizę (validaciją)<text:s/></text:span><text:span text:style-name="T996"><text:tab/></text:span><text:span text:style-name="T997">200</text:span></text:p>
      <text:p text:style-name="P998"><text:span text:style-name="T999">4.42.1.2</text:span><text:span text:style-name="T1000">.</text:span><text:span text:style-name="T1001"><text:tab/>kokybės, saugumo, veiksmingumo ir informacijos ekspertizę<text:s/></text:span><text:span text:style-name="T1002"><text:tab/>3 102</text:span></text:p>
      <text:p text:style-name="P1003"><text:span text:style-name="T1004">4.42.2</text:span><text:span text:style-name="T1005">.</text:span><text:span text:style-name="T1006"><text:tab/>kai paraiška pateikiama savitarpio pripažinimo procedūrai, kurioje Lietuvos Respublika dalyvauja kaip pripažįstanti Europos ekonominės erdvės valstybė:</text:span><text:span text:style-name="T1007"><text:tab/></text:span></text:p>
      <text:p text:style-name="P1008"><text:span text:style-name="T1009">4.42.2.1</text:span><text:span text:style-name="T1010">.</text:span><text:span text:style-name="T1011"><text:tab/>pirminę ekspertizę (validaciją)<text:s/></text:span><text:span text:style-name="T1012"><text:tab/></text:span><text:span text:style-name="T1013">150</text:span></text:p>
      <text:p text:style-name="P1014"><text:span text:style-name="T1015">4.42.2.2</text:span><text:span text:style-name="T1016">.</text:span><text:span text:style-name="T1017"><text:tab/>kokybės, saugumo, veiksmingumo ir informacijos ekspertizę<text:s/></text:span><text:span text:style-name="T1018"><text:tab/></text:span><text:span text:style-name="T1019">570</text:span></text:p>
      <text:p text:style-name="P1020"><text:span text:style-name="T1021">4.42.3</text:span><text:span text:style-name="T1022">.</text:span><text:span text:style-name="T1023"><text:tab/>kai paraiška pateikiama decentralizuotai procedūrai, kurioje Lietuvos Respublika dalyvauja kaip pripažįstanti Europos ekonominės erdvės valstybė:</text:span><text:span text:style-name="T1024"><text:tab/></text:span></text:p>
      <text:p text:style-name="P1025"><text:span text:style-name="T1026">4.42.3.1</text:span><text:span text:style-name="T1027">.</text:span><text:span text:style-name="T1028"><text:tab/>pirminę ekspertizę (validaciją)<text:s/></text:span><text:span text:style-name="T1029"><text:tab/></text:span><text:span text:style-name="T1030">150</text:span></text:p>
      <text:p text:style-name="P1031"><text:span text:style-name="T1032">4.42.3.2</text:span><text:span text:style-name="T1033">.</text:span><text:span text:style-name="T1034"><text:tab/>kokybės, saugumo, veiksmingumo ir informacijos ekspertizę</text:span><text:span text:style-name="T1035"><text:tab/></text:span><text:span text:style-name="T1036">570</text:span></text:p>
      <text:p text:style-name="P1037"><text:span text:style-name="T1038">4.42.4</text:span><text:span text:style-name="T1039">.</text:span><text:span text:style-name="T1040"><text:tab/>kai paraiška pateikiama decentralizuotai procedūrai, kurioje Lietuvos Respublika dalyvauja kaip referencinė Europos ekonominės erdvės valstybė:</text:span><text:span text:style-name="T1041"><text:tab/></text:span></text:p>
      <text:p text:style-name="P1042"><text:span text:style-name="T1043">4.42.4.1</text:span><text:span text:style-name="T1044">.</text:span><text:span text:style-name="T1045"><text:tab/>pirminę ekspertizę (validaciją)<text:s/></text:span><text:span text:style-name="T1046"><text:tab/></text:span><text:span text:style-name="T1047">300</text:span></text:p>
      <text:p text:style-name="P1048"><text:span text:style-name="T1049">4.42.4.2</text:span><text:span text:style-name="T1050">.</text:span><text:span text:style-name="T1051"><text:tab/>kokybės, saugumo, veiksmingumo ir informacijos ekspertizę<text:s/></text:span><text:span text:style-name="T1052"><text:tab/>8 582</text:span></text:p>
      <text:p text:style-name="P1053"><text:span text:style-name="T1054">4.42.5</text:span><text:span text:style-name="T1055">.</text:span><text:span text:style-name="T1056"><text:tab/>kai paraiška pateikiama savitarpio pripažinimo procedūrai, kurioje Lietuvos Respublika dalyvauja kaip referencinė Europos ekonominės erdvės valstybė:</text:span><text:span text:style-name="T1057"><text:tab/></text:span></text:p>
      <text:p text:style-name="P1058"><text:span text:style-name="T1059">4.42.5.1</text:span><text:span text:style-name="T1060">.</text:span><text:span text:style-name="T1061"><text:tab/>pirminę ekspertizę (validaciją)<text:s/></text:span><text:span text:style-name="T1062"><text:tab/></text:span><text:span text:style-name="T1063">300</text:span></text:p>
      <text:p text:style-name="P1064"><text:span text:style-name="T1065">4.42.5.2</text:span><text:span text:style-name="T1066">.</text:span><text:span text:style-name="T1067"><text:tab/>kokybės, saugumo, veiksmingumo ir informacijos ekspertizę<text:s/></text:span><text:span text:style-name="T1068"><text:tab/></text:span><text:span text:style-name="T1069">2 755</text:span></text:p>
      <text:p text:style-name="P1070"><text:span text:style-name="T1071">4.42.5.3</text:span><text:span text:style-name="T1072">.</text:span><text:span text:style-name="T1073"><text:tab/>vertinimo protokolo, kurio pagrindu kitos<text:s/></text:span><text:span text:style-name="T1074">savitarpio pripažinimo<text:s/></text:span><text:span text:style-name="T1075">procedūroje dalyvaujančios šalys priima sprendimą dėl vaistinio preparato registracijos, parengimą</text:span><text:span text:style-name="T1076"><text:tab/>1 700</text:span><text:span text:style-name="T1077">“.</text:span></text:p>
      <text:p text:style-name="Normal"/>
      <text:p text:style-name="P1078"><text:span text:style-name="T1079">42</text:span><text:span text:style-name="T1080">.</text:span><text:span text:style-name="T1081"><text:tab/>Pakeisti 4.43 papunktį ir jį išdėstyti taip:</text:span></text:p>
      <text:p text:style-name="P1082"><text:span text:style-name="T1083">„</text:span><text:span text:style-name="T1084">4.43</text:span><text:span text:style-name="T1085">.</text:span><text:span text:style-name="T1086"><text:tab/>paraiškos registruoti vaistinį preparatą, kartu pateiktų dokumentų ir informacijos ekspertizę, taip pat registracijos pažymėjimo arba ekspertizės pažymos išdavimą, kai paraiška pateikiama kartu su tos pačios veikliosios medžiagos, tačiau kito stiprumo vaistinio preparato paraiška, kuriuos atlieka<text:s/></text:span><text:span text:style-name="T1087">Valstybinė vaistų kontrolės tarnyba prie Lietuvos Respublikos sveikatos apsaugos ministerijos</text:span><text:span text:style-name="T1088">:</text:span><text:span text:style-name="T1089"><text:tab/></text:span></text:p>
      <text:p text:style-name="P1090"><text:span text:style-name="T1091">4.43.1</text:span><text:span text:style-name="T1092">.</text:span><text:span text:style-name="T1093"><text:tab/>kai paraiška pateikiama nacionalinei procedūrai:</text:span><text:span text:style-name="T1094"><text:tab/></text:span></text:p>
      <text:p text:style-name="P1095"><text:span text:style-name="T1096">4.43.1.1</text:span><text:span text:style-name="T1097">.</text:span><text:span text:style-name="T1098"><text:tab/>pirminę ekspertizę (validaciją)<text:s/></text:span><text:span text:style-name="T1099"><text:tab/></text:span><text:span text:style-name="T1100">200</text:span></text:p>
      <text:p text:style-name="P1101"><text:span text:style-name="T1102">4.43.1.2</text:span><text:span text:style-name="T1103">.</text:span><text:span text:style-name="T1104"><text:tab/>kokybės, saugumo, veiksmingumo ir informacijos ekspertizę<text:s/></text:span><text:span text:style-name="T1105"><text:tab/>998</text:span></text:p>
      <text:p text:style-name="P1106"><text:span text:style-name="T1107">4.43.2</text:span><text:span text:style-name="T1108">.</text:span><text:span text:style-name="T1109"><text:tab/>kai paraiška pateikiama savitarpio pripažinimo procedūrai, kurioje Lietuvos Respublika dalyvauja kaip pripažįstanti Europos ekonominės erdvės valstybė:</text:span><text:span text:style-name="T1110"><text:tab/></text:span></text:p>
      <text:p text:style-name="P1111"><text:span text:style-name="T1112">4.43.2.1</text:span><text:span text:style-name="T1113">.</text:span><text:span text:style-name="T1114"><text:tab/>pirminę ekspertizę (validaciją)<text:s/></text:span><text:span text:style-name="T1115"><text:tab/></text:span><text:span text:style-name="T1116">150</text:span></text:p>
      <text:p text:style-name="P1117"><text:span text:style-name="T1118">4.43.2.2</text:span><text:span text:style-name="T1119">.</text:span><text:span text:style-name="T1120"><text:tab/>kokybės, saugumo, veiksmingumo ir informacijos ekspertizę<text:s/></text:span><text:span text:style-name="T1121"><text:tab/></text:span><text:span text:style-name="T1122">225</text:span></text:p>
      <text:p text:style-name="P1123"><text:span text:style-name="T1124">4.43.3</text:span><text:span text:style-name="T1125">.</text:span><text:span text:style-name="T1126"><text:tab/>kai paraiška pateikiama decentralizuotai procedūrai, kurioje Lietuvos Respublika dalyvauja kaip pripažįstanti Europos ekonominės erdvės valstybė:</text:span><text:span text:style-name="T1127"><text:tab/></text:span></text:p>
      <text:p text:style-name="P1128"><text:span text:style-name="T1129">4.43.3.1</text:span><text:span text:style-name="T1130">.</text:span><text:span text:style-name="T1131"><text:tab/>pirminę ekspertizę (validaciją)<text:s/></text:span><text:span text:style-name="T1132"><text:tab/></text:span><text:span text:style-name="T1133">150</text:span></text:p>
      <text:p text:style-name="P1134"><text:span text:style-name="T1135">4.43.3.2</text:span><text:span text:style-name="T1136">.</text:span><text:span text:style-name="T1137"><text:tab/>kokybės, saugumo, veiksmingumo ir informacijos ekspertizę</text:span><text:span text:style-name="T1138"><text:tab/></text:span><text:span text:style-name="T1139">225</text:span></text:p>
      <text:p text:style-name="P1140"><text:span text:style-name="T1141">4.43.4</text:span><text:span text:style-name="T1142">.</text:span><text:span text:style-name="T1143"><text:tab/>kai paraiška pateikiama decentralizuotai procedūrai, kurioje Lietuvos Respublika dalyvauja kaip referencinė Europos ekonominės erdvės valstybė:</text:span><text:span text:style-name="T1144"><text:tab/></text:span></text:p>
      <text:p text:style-name="P1145"><text:span text:style-name="T1146">4.43.4.1</text:span><text:span text:style-name="T1147">.</text:span><text:span text:style-name="T1148"><text:tab/>pirminę ekspertizę (validaciją)<text:s/></text:span><text:span text:style-name="T1149"><text:tab/></text:span><text:span text:style-name="T1150">300</text:span></text:p>
      <text:p text:style-name="P1151"><text:span text:style-name="T1152">4.43.4.2</text:span><text:span text:style-name="T1153">.</text:span><text:span text:style-name="T1154"><text:tab/>kokybės, saugumo, veiksmingumo ir informacijos ekspertizę<text:s/></text:span><text:span text:style-name="T1155"><text:tab/>1 843</text:span></text:p>
      <text:p text:style-name="P1156"><text:span text:style-name="T1157">4.43.5</text:span><text:span text:style-name="T1158">.</text:span><text:span text:style-name="T1159"><text:tab/>kai paraiška pateikiama savitarpio pripažinimo procedūrai, kurioje Lietuvos Respublika dalyvauja kaip referencinė Europos ekonominės erdvės valstybė:</text:span><text:span text:style-name="T1160"><text:tab/></text:span></text:p>
      <text:p text:style-name="P1161"><text:span text:style-name="T1162">4.43.5.1</text:span><text:span text:style-name="T1163">.</text:span><text:span text:style-name="T1164"><text:tab/>pirminę ekspertizę (validaciją)<text:s/></text:span><text:span text:style-name="T1165"><text:tab/></text:span><text:span text:style-name="T1166">200</text:span></text:p>
      <text:p text:style-name="P1167"><text:span text:style-name="T1168">4.43.5.2</text:span><text:span text:style-name="T1169">.</text:span><text:span text:style-name="T1170"><text:tab/>kokybės, saugumo, veiksmingumo ir informacijos ekspertizę<text:s/></text:span><text:span text:style-name="T1171"><text:tab/></text:span><text:span text:style-name="T1172">721</text:span></text:p>
      <text:p text:style-name="P1173"><text:span text:style-name="T1174">4.43.5.3</text:span><text:span text:style-name="T1175">.</text:span><text:span text:style-name="T1176"><text:tab/>vertinimo protokolo, kurio pagrindu kitos<text:s/></text:span><text:span text:style-name="T1177">savitarpio pripažinimo<text:s/></text:span><text:span text:style-name="T1178">procedūroje dalyvaujančios šalys priima sprendimą dėl vaistinio preparato registracijos, parengimą</text:span><text:span text:style-name="T1179"><text:tab/>300</text:span><text:span text:style-name="T1180">“.</text:span></text:p>
      <text:p text:style-name="Normal"/>
      <text:p text:style-name="P1181"><text:span text:style-name="T1182">43</text:span><text:span text:style-name="T1183">.</text:span><text:span text:style-name="T1184"><text:tab/>Pakeisti 4.43</text:span><text:span text:style-name="T1185">1</text:span><text:span text:style-name="T1186"><text:s/>papunktį ir jį išdėstyti taip:</text:span></text:p>
      <text:p text:style-name="P1187"><text:span text:style-name="T1188">„</text:span><text:span text:style-name="T1189">4.4</text:span><text:span text:style-name="T1190">3</text:span><text:span text:style-name="T1191">1</text:span><text:span text:style-name="T1192">.</text:span><text:span text:style-name="T1193"><text:tab/>paraiškos registruoti vaistinį preparatą, kartu pateiktų dokumentų ir informacijos ekspertizę, taip pat registracijos pažymėjimo arba ekspertizės pažymos išdavimą, kai paraiška pateikiama kartu su tos pačios veikliosios medžiagos, tačiau kitos farmacinės formos vaistinio preparato paraiška, kuriuos atlieka<text:s/></text:span><text:span text:style-name="T1194">Valstybinė vaistų kontrolės tarnyba prie Lietuvos Respublikos sveikatos apsaugos ministerijos</text:span><text:span text:style-name="T1195">:</text:span><text:span text:style-name="T1196"><text:tab/></text:span></text:p>
      <text:p text:style-name="P1197"><text:span text:style-name="T1198">4.4</text:span><text:span text:style-name="T1199">3</text:span><text:span text:style-name="T1200">1</text:span><text:span text:style-name="T1201">.1</text:span><text:span text:style-name="T1202">.</text:span><text:span text:style-name="T1203"><text:tab/>kai paraiška pateikiama nacionalinei procedūrai:</text:span><text:span text:style-name="T1204"><text:tab/></text:span></text:p>
      <text:p text:style-name="P1205"><text:span text:style-name="T1206">4.4</text:span><text:span text:style-name="T1207">3</text:span><text:span text:style-name="T1208">1</text:span><text:span text:style-name="T1209">.1.1</text:span><text:span text:style-name="T1210">.</text:span><text:span text:style-name="T1211"><text:tab/>pirminę ekspertizę (validaciją)<text:s/></text:span><text:span text:style-name="T1212"><text:tab/></text:span><text:span text:style-name="T1213">200</text:span></text:p>
      <text:p text:style-name="P1214"><text:span text:style-name="T1215">4.4</text:span><text:span text:style-name="T1216">3</text:span><text:span text:style-name="T1217">1</text:span><text:span text:style-name="T1218">.1.2</text:span><text:span text:style-name="T1219">.</text:span><text:span text:style-name="T1220"><text:tab/>kokybės, saugumo, veiksmingumo ir informacijos ekspertizę<text:s/></text:span><text:span text:style-name="T1221"><text:tab/>1 478</text:span></text:p>
      <text:p text:style-name="P1222"><text:span text:style-name="T1223">4.4</text:span><text:span text:style-name="T1224">3</text:span><text:span text:style-name="T1225">1</text:span><text:span text:style-name="T1226">.2</text:span><text:span text:style-name="T1227">.</text:span><text:span text:style-name="T1228"><text:tab/>kai paraiška pateikiama savitarpio pripažinimo procedūrai, kurioje Lietuvos Respublika dalyvauja kaip pripažįstanti Europos ekonominės erdvės valstybė:</text:span><text:span text:style-name="T1229"><text:tab/></text:span></text:p>
      <text:p text:style-name="P1230"><text:span text:style-name="T1231">4.4</text:span><text:span text:style-name="T1232">3</text:span><text:span text:style-name="T1233">1</text:span><text:span text:style-name="T1234">.2.1</text:span><text:span text:style-name="T1235">.</text:span><text:span text:style-name="T1236"><text:tab/>pirminę ekspertizę (validaciją)<text:s/></text:span><text:span text:style-name="T1237"><text:tab/></text:span><text:span text:style-name="T1238">150</text:span></text:p>
      <text:p text:style-name="P1239"><text:span text:style-name="T1240">4.4</text:span><text:span text:style-name="T1241">3</text:span><text:span text:style-name="T1242">1</text:span><text:span text:style-name="T1243">.2.2</text:span><text:span text:style-name="T1244">.</text:span><text:span text:style-name="T1245"><text:tab/>kokybės, saugumo, veiksmingumo ir informacijos ekspertizę<text:s/></text:span><text:span text:style-name="T1246"><text:tab/></text:span><text:span text:style-name="T1247">250</text:span></text:p>
      <text:p text:style-name="P1248"><text:span text:style-name="T1249">4.4</text:span><text:span text:style-name="T1250">3</text:span><text:span text:style-name="T1251">1</text:span><text:span text:style-name="T1252">.3</text:span><text:span text:style-name="T1253">.</text:span><text:span text:style-name="T1254"><text:tab/>kai paraiška pateikiama decentralizuotai procedūrai, kurioje Lietuvos Respublika dalyvauja kaip pripažįstanti Europos ekonominės erdvės valstybė:</text:span><text:span text:style-name="T1255"><text:tab/></text:span></text:p>
      <text:p text:style-name="P1256"><text:span text:style-name="T1257">4.4</text:span><text:span text:style-name="T1258">3</text:span><text:span text:style-name="T1259">1</text:span><text:span text:style-name="T1260">.3.1</text:span><text:span text:style-name="T1261">.</text:span><text:span text:style-name="T1262"><text:tab/>pirminę ekspertizę (validaciją)<text:s/></text:span><text:span text:style-name="T1263"><text:tab/></text:span><text:span text:style-name="T1264">150</text:span></text:p>
      <text:p text:style-name="P1265"><text:span text:style-name="T1266">4.4</text:span><text:span text:style-name="T1267">3</text:span><text:span text:style-name="T1268">1</text:span><text:span text:style-name="T1269">.3.2</text:span><text:span text:style-name="T1270">.</text:span><text:span text:style-name="T1271"><text:tab/>kokybės, saugumo, veiksmingumo ir informacijos ekspertizę</text:span><text:span text:style-name="T1272"><text:tab/></text:span><text:span text:style-name="T1273">250</text:span></text:p>
      <text:p text:style-name="P1274"><text:span text:style-name="T1275">4.4</text:span><text:span text:style-name="T1276">3</text:span><text:span text:style-name="T1277">1</text:span><text:span text:style-name="T1278">.4</text:span><text:span text:style-name="T1279">.</text:span><text:span text:style-name="T1280"><text:tab/>kai paraiška pateikiama decentralizuotai procedūrai, kurioje Lietuvos Respublika dalyvauja kaip referencinė Europos ekonominės erdvės valstybė:</text:span><text:span text:style-name="T1281"><text:tab/></text:span></text:p>
      <text:p text:style-name="P1282"><text:span text:style-name="T1283">4.4</text:span><text:span text:style-name="T1284">3</text:span><text:span text:style-name="T1285">1</text:span><text:span text:style-name="T1286">.4.1</text:span><text:span text:style-name="T1287">.</text:span><text:span text:style-name="T1288"><text:tab/>pirminę ekspertizę (validaciją)<text:s/></text:span><text:span text:style-name="T1289"><text:tab/></text:span><text:span text:style-name="T1290">300</text:span></text:p>
      <text:p text:style-name="P1291"><text:span text:style-name="T1292">4.4</text:span><text:span text:style-name="T1293">3</text:span><text:span text:style-name="T1294">1</text:span><text:span text:style-name="T1295">.4.2</text:span><text:span text:style-name="T1296">.</text:span><text:span text:style-name="T1297"><text:tab/>kokybės, saugumo, veiksmingumo ir informacijos ekspertizę<text:s/></text:span><text:span text:style-name="T1298"><text:tab/>5 099</text:span></text:p>
      <text:p text:style-name="P1299"><text:span text:style-name="T1300">4.4</text:span><text:span text:style-name="T1301">3</text:span><text:span text:style-name="T1302">1</text:span><text:span text:style-name="T1303">.5</text:span><text:span text:style-name="T1304">.</text:span><text:span text:style-name="T1305"><text:tab/>kai paraiška pateikiama savitarpio pripažinimo procedūrai, kurioje Lietuvos Respublika dalyvauja kaip referencinė Europos ekonominės erdvės valstybė:</text:span><text:span text:style-name="T1306"><text:tab/></text:span></text:p>
      <text:p text:style-name="P1307"><text:span text:style-name="T1308">4.4</text:span><text:span text:style-name="T1309">3</text:span><text:span text:style-name="T1310">1</text:span><text:span text:style-name="T1311">.5.1</text:span><text:span text:style-name="T1312">.</text:span><text:span text:style-name="T1313"><text:tab/>pirminę ekspertizę (validaciją)<text:s/></text:span><text:span text:style-name="T1314"><text:tab/></text:span><text:span text:style-name="T1315">300</text:span></text:p>
      <text:p text:style-name="P1316"><text:span text:style-name="T1317">4.4</text:span><text:span text:style-name="T1318">3</text:span><text:span text:style-name="T1319">1</text:span><text:span text:style-name="T1320">.5.2</text:span><text:span text:style-name="T1321">.</text:span><text:span text:style-name="T1322"><text:tab/>kokybės, saugumo, veiksmingumo ir informacijos ekspertizę<text:s/></text:span><text:span text:style-name="T1323"><text:tab/></text:span><text:span text:style-name="T1324">1 024</text:span></text:p>
      <text:p text:style-name="P1325"><text:span text:style-name="T1326">4.43</text:span><text:span text:style-name="T1327">1</text:span><text:span text:style-name="T1328">.5.3</text:span><text:span text:style-name="T1329">.</text:span><text:span text:style-name="T1330"><text:tab/>vertinimo protokolo, kurio pagrindu kitos<text:s/></text:span><text:span text:style-name="T1331">savitarpio pripažinimo<text:s/></text:span><text:span text:style-name="T1332">procedūroje dalyvaujančios šalys priima sprendimą dėl vaistinio preparato registracijos, parengimą</text:span><text:span text:style-name="T1333"><text:tab/>500</text:span><text:span text:style-name="T1334">“.</text:span></text:p>
      <text:p text:style-name="Normal"/>
      <text:p text:style-name="P1335"><text:span text:style-name="T1336">44</text:span><text:span text:style-name="T1337">.</text:span><text:span text:style-name="T1338"><text:tab/>Pakeisti 4.44</text:span><text:span text:style-name="T1339"><text:s/></text:span><text:span text:style-name="T1340">papunktį ir jį išdėstyti taip:</text:span></text:p>
      <text:p text:style-name="P1341"><text:span text:style-name="T1342">„</text:span><text:span text:style-name="T1343">4.44</text:span><text:span text:style-name="T1344">.</text:span><text:span text:style-name="T1345"><text:tab/>paraiškos registruoti vaistinį preparatą, kartu pateiktų dokumentų ir informacijos ekspertizę, taip pat registracijos pažymėjimo arba ekspertizės pažymos išdavimą, kai pateikiama paraiška papildyti registruoto vaistinio preparato registracijos pažymėjimą, kuriuos atlieka<text:s/></text:span><text:span text:style-name="T1346">Valstybinė vaistų kontrolės tarnyba prie Lietuvos Respublikos sveikatos apsaugos ministerijos</text:span><text:span text:style-name="T1347">:<text:s/></text:span><text:span text:style-name="T1348"><text:tab/></text:span></text:p>
      <text:p text:style-name="P1349"><text:span text:style-name="T1350">4.44.1</text:span><text:span text:style-name="T1351">.</text:span><text:span text:style-name="T1352"><text:tab/>kai paraiška pateikiama nacionalinei procedūrai:</text:span><text:span text:style-name="T1353"><text:tab/></text:span></text:p>
      <text:p text:style-name="P1354"><text:span text:style-name="T1355">4.44.1.1</text:span><text:span text:style-name="T1356">.<text:s/></text:span><text:span text:style-name="T1357"><text:tab/>pirminę ekspertizę (validaciją)<text:s/></text:span><text:span text:style-name="T1358"><text:tab/></text:span><text:span text:style-name="T1359">200</text:span></text:p>
      <text:p text:style-name="P1360"><text:span text:style-name="T1361">4.44.1.2</text:span><text:span text:style-name="T1362">.</text:span><text:span text:style-name="T1363"><text:tab/>kokybės, saugumo, veiksmingumo ir informacijos ekspertizę<text:s/></text:span><text:span text:style-name="T1364"><text:tab/>2 481</text:span></text:p>
      <text:p text:style-name="P1365"><text:span text:style-name="T1366">4.44.2</text:span><text:span text:style-name="T1367">.</text:span><text:span text:style-name="T1368"><text:tab/>kai paraiška pateikiama savitarpio pripažinimo procedūrai, kurioje Lietuvos Respublika dalyvauja kaip pripažįstanti Europos ekonominės valstybė:</text:span><text:span text:style-name="T1369"><text:tab/></text:span></text:p>
      <text:p text:style-name="P1370"><text:span text:style-name="T1371">4.44.2.1</text:span><text:span text:style-name="T1372">.</text:span><text:span text:style-name="T1373"><text:tab/>pirminę ekspertizę (validaciją)<text:s/></text:span><text:span text:style-name="T1374"><text:tab/></text:span><text:span text:style-name="T1375">150</text:span></text:p>
      <text:p text:style-name="P1376"><text:span text:style-name="T1377">4.44.2.2</text:span><text:span text:style-name="T1378">.</text:span><text:span text:style-name="T1379"><text:tab/>kokybės, saugumo, veiksmingumo ir informacijos ekspertizę<text:s/></text:span><text:span text:style-name="T1380"><text:tab/></text:span><text:span text:style-name="T1381">440</text:span></text:p>
      <text:p text:style-name="P1382"><text:span text:style-name="T1383">4.44.3</text:span><text:span text:style-name="T1384">.</text:span><text:span text:style-name="T1385"><text:tab/>kai paraiška pateikiama decentralizuotai procedūrai, kurioje Lietuvos Respublika dalyvauja kaip pripažįstanti Europos ekonominės erdvės valstybė:</text:span><text:span text:style-name="T1386"><text:tab/></text:span></text:p>
      <text:p text:style-name="P1387"><text:span text:style-name="T1388">4.44.3.1</text:span><text:span text:style-name="T1389">.</text:span><text:span text:style-name="T1390"><text:tab/>pirminę ekspertizę (validaciją)<text:s/></text:span><text:span text:style-name="T1391"><text:tab/></text:span><text:span text:style-name="T1392">150</text:span></text:p>
      <text:p text:style-name="P1393"><text:span text:style-name="T1394">4.44.3.2</text:span><text:span text:style-name="T1395">.</text:span><text:span text:style-name="T1396"><text:tab/>kokybės, saugumo, veiksmingumo ir informacijos ekspertizę</text:span><text:span text:style-name="T1397"><text:tab/></text:span><text:span text:style-name="T1398">440</text:span></text:p>
      <text:p text:style-name="P1399"><text:span text:style-name="T1400">4.44.4</text:span><text:span text:style-name="T1401">.</text:span><text:span text:style-name="T1402"><text:tab/>kai paraiška pateikiama decentralizuotai procedūrai, kurioje Lietuvos Respublika dalyvauja kaip referencinė Europos ekonominės erdvės valstybė:</text:span><text:span text:style-name="T1403"><text:tab/></text:span></text:p>
      <text:p text:style-name="P1404"><text:span text:style-name="T1405">4.44.4.1</text:span><text:span text:style-name="T1406">.</text:span><text:span text:style-name="T1407"><text:tab/>pirminę ekspertizę (validaciją)<text:s/></text:span><text:span text:style-name="T1408"><text:tab/></text:span><text:span text:style-name="T1409">300</text:span></text:p>
      <text:p text:style-name="P1410"><text:span text:style-name="T1411">4.44.4.2</text:span><text:span text:style-name="T1412">.</text:span><text:span text:style-name="T1413"><text:tab/>kokybės, saugumo, veiksmingumo ir informacijos ekspertizę<text:s/></text:span><text:span text:style-name="T1414"><text:tab/>3 196</text:span></text:p>
      <text:p text:style-name="P1415"><text:span text:style-name="T1416">4.44.5</text:span><text:span text:style-name="T1417">.</text:span><text:span text:style-name="T1418"><text:tab/>kai paraiška pateikiama savitarpio pripažinimo procedūrai, kurioje Lietuvos Respublika dalyvauja kaip referencinė Europos ekonominės erdvės valstybė:</text:span><text:span text:style-name="T1419"><text:tab/></text:span></text:p>
      <text:p text:style-name="P1420"><text:span text:style-name="T1421">4.44.5.1</text:span><text:span text:style-name="T1422">.</text:span><text:span text:style-name="T1423"><text:tab/>pirminę ekspertizę (validaciją)<text:s/></text:span><text:span text:style-name="T1424"><text:tab/></text:span><text:span text:style-name="T1425">300</text:span></text:p>
      <text:p text:style-name="P1426"><text:span text:style-name="T1427">4.44.5.2</text:span><text:span text:style-name="T1428">.</text:span><text:span text:style-name="T1429"><text:tab/>kokybės, saugumo, veiksmingumo ir informacijos ekspertizę<text:s/></text:span><text:span text:style-name="T1430"><text:tab/></text:span><text:span text:style-name="T1431">1 558</text:span></text:p>
      <text:p text:style-name="P1432"><text:span text:style-name="T1433">4.44.5.3</text:span><text:span text:style-name="T1434">.</text:span><text:span text:style-name="T1435"><text:tab/>vertinimo protokolo, kurio pagrindu kitos<text:s/></text:span><text:span text:style-name="T1436">savitarpio pripažinimo<text:s/></text:span><text:span text:style-name="T1437">procedūroje dalyvaujančios šalys priima sprendimą dėl vaistinio preparato registracijos, parengimą</text:span><text:span text:style-name="T1438"><text:tab/>1 000</text:span><text:span text:style-name="T1439">“.</text:span></text:p>
      <text:p text:style-name="Normal"/>
      <text:p text:style-name="P1440"><text:span text:style-name="T1441">45</text:span><text:span text:style-name="T1442">.</text:span><text:span text:style-name="T1443"><text:tab/>Pakeisti 4.45</text:span><text:span text:style-name="T1444"><text:s/></text:span><text:span text:style-name="T1445">papunktį ir jį išdėstyti taip:</text:span></text:p>
      <text:p text:style-name="P1446"><text:span text:style-name="T1447">„</text:span><text:span text:style-name="T1448">4.45</text:span><text:span text:style-name="T1449">.</text:span><text:span text:style-name="T1450"><text:tab/>paraiškos registruoti vaistinį preparatą, kartu pateiktų dokumentų ir informacijos ekspertizę, taip pat registracijos pažymėjimo arba ekspertizės pažymos išdavimą, kai taikoma supaprastinta homeopatinių vaistinių preparatų registravimo procedūra, kuriuos atlieka<text:s/></text:span><text:span text:style-name="T1451">Valstybinė vaistų kontrolės tarnyba prie Lietuvos Respublikos sveikatos apsaugos ministerijos</text:span><text:span text:style-name="T1452">:</text:span><text:span text:style-name="T1453"><text:tab/></text:span></text:p>
      <text:p text:style-name="P1454"><text:span text:style-name="T1455">4.45.1</text:span><text:span text:style-name="T1456">.</text:span><text:span text:style-name="T1457"><text:tab/>kai paraiška pateikiama nacionalinei procedūrai:</text:span><text:span text:style-name="T1458"><text:tab/></text:span></text:p>
      <text:p text:style-name="P1459"><text:span text:style-name="T1460">4.45.1.1</text:span><text:span text:style-name="T1461">.</text:span><text:span text:style-name="T1462"><text:tab/>pirminę ekspertizę (validaciją)<text:s/></text:span><text:span text:style-name="T1463"><text:tab/></text:span><text:span text:style-name="T1464">150</text:span></text:p>
      <text:p text:style-name="P1465"><text:span text:style-name="T1466">4.45.1.2</text:span><text:span text:style-name="T1467">.</text:span><text:span text:style-name="T1468"><text:tab/>kokybės ir informacijos ekspertizę<text:s/></text:span><text:span text:style-name="T1469"><text:tab/>740</text:span></text:p>
      <text:p text:style-name="P1470"><text:span text:style-name="T1471">4.45.2</text:span><text:span text:style-name="T1472">.</text:span><text:span text:style-name="T1473"><text:tab/>kai paraiška pateikiama savitarpio pripažinimo procedūrai, kurioje Lietuvos Respublika dalyvauja kaip pripažįstanti Europos ekonominės erdvės valstybė:</text:span><text:span text:style-name="T1474"><text:tab/></text:span></text:p>
      <text:p text:style-name="P1475"><text:span text:style-name="T1476">4.45.2.1</text:span><text:span text:style-name="T1477">.</text:span><text:span text:style-name="T1478"><text:tab/>pirminę ekspertizę (validaciją)<text:s/></text:span><text:span text:style-name="T1479"><text:tab/></text:span><text:span text:style-name="T1480">150</text:span></text:p>
      <text:p text:style-name="P1481"><text:span text:style-name="T1482">4.45.2.2</text:span><text:span text:style-name="T1483">.</text:span><text:span text:style-name="T1484"><text:tab/>kokybės ir informacijos ekspertizę</text:span><text:span text:style-name="T1485"><text:tab/></text:span><text:span text:style-name="T1486">230</text:span></text:p>
      <text:p text:style-name="P1487"><text:span text:style-name="T1488">4.45.3</text:span><text:span text:style-name="T1489">.</text:span><text:span text:style-name="T1490"><text:tab/>kai paraiška pateikiama decentralizuotai procedūrai, kurioje Lietuvos Respublika dalyvauja kaip pripažįstanti Europos ekonominės erdvės valstybė:</text:span><text:span text:style-name="T1491"><text:tab/></text:span></text:p>
      <text:p text:style-name="P1492"><text:span text:style-name="T1493">4.45.3.1</text:span><text:span text:style-name="T1494">.</text:span><text:span text:style-name="T1495"><text:tab/>pirminę ekspertizę (validaciją)<text:s/></text:span><text:span text:style-name="T1496"><text:tab/></text:span><text:span text:style-name="T1497">150</text:span></text:p>
      <text:p text:style-name="P1498"><text:span text:style-name="T1499">4.45.3.2</text:span><text:span text:style-name="T1500">.</text:span><text:span text:style-name="T1501"><text:tab/>kokybės ir informacijos ekspertizę</text:span><text:span text:style-name="T1502"><text:tab/></text:span><text:span text:style-name="T1503">230</text:span></text:p>
      <text:p text:style-name="P1504"><text:span text:style-name="T1505">4.45.4</text:span><text:span text:style-name="T1506">.</text:span><text:span text:style-name="T1507"><text:tab/>kai paraiška pateikiama decentralizuotai procedūrai, kurioje Lietuvos Respublika dalyvauja kaip referencinė Europos ekonominės erdvės valstybė:</text:span><text:span text:style-name="T1508"><text:tab/></text:span></text:p>
      <text:p text:style-name="P1509"><text:span text:style-name="T1510">4.45.4.1</text:span><text:span text:style-name="T1511">.</text:span><text:span text:style-name="T1512"><text:tab/>pirminę ekspertizę (validaciją)<text:s/></text:span><text:span text:style-name="T1513"><text:tab/></text:span><text:span text:style-name="T1514">300</text:span></text:p>
      <text:p text:style-name="P1515"><text:span text:style-name="T1516">4.45.4.2</text:span><text:span text:style-name="T1517">.</text:span><text:span text:style-name="T1518"><text:tab/>kokybės ir informacijos ekspertizę<text:s/></text:span><text:span text:style-name="T1519"><text:tab/>1 952</text:span></text:p>
      <text:p text:style-name="P1520"><text:span text:style-name="T1521">4.45.5</text:span><text:span text:style-name="T1522">.</text:span><text:span text:style-name="T1523"><text:tab/>kai paraiška pateikiama savitarpio pripažinimo procedūrai, kurioje Lietuvos Respublika dalyvauja kaip referencinė Europos ekonominės erdvės valstybė:</text:span><text:span text:style-name="T1524"><text:tab/></text:span></text:p>
      <text:p text:style-name="P1525"><text:span text:style-name="T1526">4.45.5.1</text:span><text:span text:style-name="T1527">.</text:span><text:span text:style-name="T1528"><text:tab/>pirminę ekspertizę (validaciją)<text:s/></text:span><text:span text:style-name="T1529"><text:tab/></text:span><text:span text:style-name="T1530">200</text:span></text:p>
      <text:p text:style-name="P1531"><text:span text:style-name="T1532">4.45.5.2</text:span><text:span text:style-name="T1533">.</text:span><text:span text:style-name="T1534"><text:tab/>kokybės ir informacijos ekspertizę<text:s/></text:span><text:span text:style-name="T1535"><text:tab/></text:span><text:span text:style-name="T1536">671</text:span></text:p>
      <text:p text:style-name="P1537"><text:span text:style-name="T1538">4.45.5.3</text:span><text:span text:style-name="T1539">.</text:span><text:span text:style-name="T1540"><text:tab/>vertinimo protokolo, kurio pagrindu kitos<text:s/></text:span><text:span text:style-name="T1541">savitarpio pripažinimo<text:s/></text:span><text:span text:style-name="T1542">procedūroje dalyvaujančios šalys priima sprendimą dėl vaistinio preparato registracijos, parengimą</text:span><text:span text:style-name="T1543"><text:tab/>200</text:span></text:p>
      <text:p text:style-name="P1544"><text:span text:style-name="T1545">4.45.6</text:span><text:span text:style-name="T1546">.</text:span><text:span text:style-name="T1547"><text:tab/>kartu pateikiamos tos pačios veikliosios medžiagos, tačiau kitos potencijos ir (arba) kitos farmacinės formos vaistinio preparato paraiškos:</text:span><text:span text:style-name="T1548"><text:tab/></text:span></text:p>
      <text:p text:style-name="P1549"><text:span text:style-name="T1550">4.45.6.1</text:span><text:span text:style-name="T1551">.</text:span><text:span text:style-name="T1552"><text:tab/>kai paraiška pateikiama nacionalinei procedūrai:</text:span><text:span text:style-name="T1553"><text:tab/></text:span></text:p>
      <text:p text:style-name="P1554"><text:span text:style-name="T1555">4.45.6.1.1</text:span><text:span text:style-name="T1556">.</text:span><text:span text:style-name="T1557"><text:tab/>pirminę ekspertizę (validaciją)<text:s/></text:span><text:span text:style-name="T1558"><text:tab/>48</text:span></text:p>
      <text:p text:style-name="P1559"><text:span text:style-name="T1560">4.45.6.1.2</text:span><text:span text:style-name="T1561">.</text:span><text:span text:style-name="T1562"><text:tab/>kokybės ir informacijos ekspertizę<text:s/></text:span><text:span text:style-name="T1563"><text:tab/>386</text:span></text:p>
      <text:p text:style-name="P1564"><text:span text:style-name="T1565">4.45.6.2</text:span><text:span text:style-name="T1566">.</text:span><text:span text:style-name="T1567"><text:tab/>kai paraiška pateikiama savitarpio pripažinimo procedūrai, kurioje Lietuvos Respublika dalyvauja kaip pripažįstanti Europos ekonominės erdvės valstybė:</text:span><text:span text:style-name="T1568"><text:tab/></text:span></text:p>
      <text:p text:style-name="P1569"><text:span text:style-name="T1570">4.45.6.2.1</text:span><text:span text:style-name="T1571">.</text:span><text:span text:style-name="T1572"><text:tab/>pirminę ekspertizę (validaciją)<text:s/></text:span><text:span text:style-name="T1573"><text:tab/>48</text:span></text:p>
      <text:p text:style-name="P1574"><text:span text:style-name="T1575">4.45.6.2.2</text:span><text:span text:style-name="T1576">.</text:span><text:span text:style-name="T1577"><text:tab/>kokybės ir informacijos ekspertizę</text:span><text:span text:style-name="T1578"><text:tab/></text:span><text:span text:style-name="T1579">150</text:span></text:p>
      <text:p text:style-name="P1580"><text:span text:style-name="T1581">4.45.6.3</text:span><text:span text:style-name="T1582">.</text:span><text:span text:style-name="T1583"><text:tab/>kai paraiška pateikiama decentralizuotai procedūrai, kurioje Lietuvos Respublika dalyvauja kaip pripažįstanti Europos ekonominės erdvės valstybė:</text:span><text:span text:style-name="T1584"><text:tab/></text:span></text:p>
      <text:p text:style-name="P1585"><text:span text:style-name="T1586">4.45.6.3.1</text:span><text:span text:style-name="T1587">.</text:span><text:span text:style-name="T1588"><text:tab/>pirminę ekspertizę (validaciją)<text:s/></text:span><text:span text:style-name="T1589"><text:tab/>48</text:span></text:p>
      <text:p text:style-name="P1590"><text:span text:style-name="T1591">4.45.6.3.2</text:span><text:span text:style-name="T1592">.</text:span><text:span text:style-name="T1593"><text:tab/>kokybės ir informacijos ekspertizę</text:span><text:span text:style-name="T1594"><text:tab/></text:span><text:span text:style-name="T1595">150</text:span></text:p>
      <text:p text:style-name="P1596"><text:span text:style-name="T1597">4.45.6.4</text:span><text:span text:style-name="T1598">.</text:span><text:span text:style-name="T1599"><text:tab/>kai paraiška pateikiama savitarpio pripažinimo procedūrai, kurioje Lietuvos Respublika dalyvauja kaip referencinė Europos ekonominės erdvės valstybė:</text:span><text:span text:style-name="T1600"><text:tab/></text:span></text:p>
      <text:p text:style-name="P1601"><text:span text:style-name="T1602">4.45.6.4.1</text:span><text:span text:style-name="T1603">.</text:span><text:span text:style-name="T1604"><text:tab/>pirminę ekspertizę (validaciją)<text:s/></text:span><text:span text:style-name="T1605"><text:tab/></text:span><text:span text:style-name="T1606">100</text:span></text:p>
      <text:p text:style-name="P1607"><text:span text:style-name="T1608">4.45.6.4.2</text:span><text:span text:style-name="T1609">.</text:span><text:span text:style-name="T1610"><text:tab/>kokybės ir informacijos ekspertizę<text:s/></text:span><text:span text:style-name="T1611"><text:tab/></text:span><text:span text:style-name="T1612">364</text:span></text:p>
      <text:p text:style-name="P1613"><text:span text:style-name="T1614">4.45.6.4.3</text:span><text:span text:style-name="T1615">.</text:span><text:span text:style-name="T1616"><text:tab/>vertinimo protokolo, kurio pagrindu kitos<text:s/></text:span><text:span text:style-name="T1617">savitarpio pripažinimo<text:s/></text:span><text:span text:style-name="T1618">procedūroje dalyvaujančios šalys priima sprendimą dėl vaistinio preparato registracijos, parengimą</text:span><text:span text:style-name="T1619"><text:tab/>200</text:span></text:p>
      <text:p text:style-name="P1620"><text:span text:style-name="T1621">4.45.6.5</text:span><text:span text:style-name="T1622">.</text:span><text:span text:style-name="T1623"><text:tab/>kai paraiška pateikiama decentralizuotai procedūrai, kurioje Lietuvos Respublika dalyvauja kaip referencinė Europos ekonominės erdvės valstybė:</text:span><text:span text:style-name="T1624"><text:tab/></text:span></text:p>
      <text:p text:style-name="P1625"><text:span text:style-name="T1626">4.45.6.5.1</text:span><text:span text:style-name="T1627">.</text:span><text:span text:style-name="T1628"><text:tab/>pirminę ekspertizę (validaciją)<text:s/></text:span><text:span text:style-name="T1629"><text:tab/>200</text:span></text:p>
      <text:p text:style-name="P1630"><text:span text:style-name="T1631">4.45.6.5.2</text:span><text:span text:style-name="T1632">.</text:span><text:span text:style-name="T1633"><text:tab/>kokybės ir informacijos ekspertizę<text:s/></text:span><text:span text:style-name="T1634"><text:tab/>993</text:span></text:p>
      <text:p text:style-name="P1635"><text:span text:style-name="T1636">4.45.7</text:span><text:span text:style-name="T1637">.</text:span><text:span text:style-name="T1638"><text:tab/>paraiškos papildyti registruoto vaistinio preparato registracijos pažymėjimą:</text:span><text:span text:style-name="T1639"><text:tab/></text:span></text:p>
      <text:p text:style-name="P1640"><text:span text:style-name="T1641">4.45.7.1</text:span><text:span text:style-name="T1642">.</text:span><text:span text:style-name="T1643"><text:tab/>kai paraiška pateikiama nacionalinei procedūrai:</text:span><text:span text:style-name="T1644"><text:tab/></text:span></text:p>
      <text:p text:style-name="P1645"><text:span text:style-name="T1646">4.45.7.1.1</text:span><text:span text:style-name="T1647">.</text:span><text:span text:style-name="T1648"><text:tab/>pirminę ekspertizę (validaciją)<text:s/></text:span><text:span text:style-name="T1649"><text:tab/>150</text:span></text:p>
      <text:p text:style-name="P1650"><text:span text:style-name="T1651">4.45.7.1.2</text:span><text:span text:style-name="T1652">.</text:span><text:span text:style-name="T1653"><text:tab/>kokybės ir informacijos ekspertizę<text:s/></text:span><text:span text:style-name="T1654"><text:tab/>506</text:span></text:p>
      <text:p text:style-name="P1655"><text:span text:style-name="T1656">4.45.7.2</text:span><text:span text:style-name="T1657">.</text:span><text:span text:style-name="T1658"><text:tab/>kai paraiška pateikiama savitarpio pripažinimo procedūrai, kurioje Lietuvos Respublika dalyvauja kaip pripažįstanti Europos ekonominės erdvės valstybė:</text:span><text:span text:style-name="T1659"><text:tab/></text:span></text:p>
      <text:p text:style-name="P1660"><text:span text:style-name="T1661">4.45.7.2.1</text:span><text:span text:style-name="T1662">.</text:span><text:span text:style-name="T1663"><text:tab/>pirminę ekspertizę (validaciją)<text:s/></text:span><text:span text:style-name="T1664"><text:tab/>69</text:span></text:p>
      <text:p text:style-name="P1665"><text:span text:style-name="T1666">4.45.7.2.2</text:span><text:span text:style-name="T1667">.</text:span><text:span text:style-name="T1668"><text:tab/>kokybės ir informacijos ekspertizę</text:span><text:span text:style-name="T1669"><text:tab/>185</text:span></text:p>
      <text:p text:style-name="P1670"><text:span text:style-name="T1671">4.45.7.3</text:span><text:span text:style-name="T1672">.</text:span><text:span text:style-name="T1673"><text:tab/>kai paraiška pateikiama decentralizuotai procedūrai, kurioje Lietuvos Respublika dalyvauja kaip pripažįstanti Europos ekonominės erdvės valstybė:</text:span><text:span text:style-name="T1674"><text:tab/></text:span></text:p>
      <text:p text:style-name="P1675"><text:span text:style-name="T1676">4.45.7.3.1</text:span><text:span text:style-name="T1677">.</text:span><text:span text:style-name="T1678"><text:tab/>pirminę ekspertizę (validaciją)<text:s/></text:span><text:span text:style-name="T1679"><text:tab/>69</text:span></text:p>
      <text:p text:style-name="P1680"><text:span text:style-name="T1681">4.45.7.3.2</text:span><text:span text:style-name="T1682">.</text:span><text:span text:style-name="T1683"><text:tab/>kokybės ir informacijos ekspertizę</text:span><text:span text:style-name="T1684"><text:tab/>185</text:span></text:p>
      <text:p text:style-name="P1685"><text:span text:style-name="T1686">4.45.7.4</text:span><text:span text:style-name="T1687">.</text:span><text:span text:style-name="T1688"><text:tab/>kai paraiška pateikiama savitarpio pripažinimo procedūrai, kurioje Lietuvos Respublika dalyvauja kaip referencinė Europos ekonominės erdvės valstybė:</text:span><text:span text:style-name="T1689"><text:tab/></text:span></text:p>
      <text:p text:style-name="P1690"><text:span text:style-name="T1691">4.45.7.4.1</text:span><text:span text:style-name="T1692">.</text:span><text:span text:style-name="T1693"><text:tab/>pirminę ekspertizę (validaciją)<text:s/></text:span><text:span text:style-name="T1694"><text:tab/>100</text:span></text:p>
      <text:p text:style-name="P1695"><text:span text:style-name="T1696">4.45.7.4.2</text:span><text:span text:style-name="T1697">.</text:span><text:span text:style-name="T1698"><text:tab/>kokybės ir informacijos ekspertizę<text:s/></text:span><text:span text:style-name="T1699"><text:tab/>473</text:span></text:p>
      <text:p text:style-name="P1700"><text:span text:style-name="T1701">4.45.7.4.3</text:span><text:span text:style-name="T1702">.</text:span><text:span text:style-name="T1703"><text:tab/>vertinimo protokolo, kurio pagrindu kitos<text:s/></text:span><text:span text:style-name="T1704">savitarpio pripažinimo<text:s/></text:span><text:span text:style-name="T1705">procedūroje dalyvaujančios šalys priima sprendimą dėl vaistinio preparato registracijos, parengimą</text:span><text:span text:style-name="T1706"><text:tab/>200</text:span></text:p>
      <text:p text:style-name="P1707"><text:span text:style-name="T1708">4.45.7.5</text:span><text:span text:style-name="T1709">.</text:span><text:span text:style-name="T1710"><text:tab/>kai paraiška pateikiama decentralizuotai procedūrai, kurioje Lietuvos Respublika dalyvauja kaip referencinė Europos ekonominės erdvės valstybė:</text:span><text:span text:style-name="T1711"><text:tab/></text:span></text:p>
      <text:p text:style-name="P1712"><text:span text:style-name="T1713">4.45.7.5.1</text:span><text:span text:style-name="T1714">.</text:span><text:span text:style-name="T1715"><text:tab/>pirminę ekspertizę (validaciją)<text:s/></text:span><text:span text:style-name="T1716"><text:tab/>200</text:span></text:p>
      <text:p text:style-name="P1717"><text:span text:style-name="T1718">4.45.7.5.2</text:span><text:span text:style-name="T1719">.</text:span><text:span text:style-name="T1720"><text:tab/>kokybės ir informacijos ekspertizę<text:s/></text:span><text:span text:style-name="T1721"><text:tab/>1 389“.</text:span></text:p>
      <text:p text:style-name="Normal"/>
      <text:p text:style-name="P1722"><text:span text:style-name="T1723">46</text:span><text:span text:style-name="T1724">.</text:span><text:span text:style-name="T1725"><text:tab/>Pakeisti 4.46.1<text:s/></text:span><text:span text:style-name="T1726"><text:s/></text:span><text:span text:style-name="T1727">papunktį ir jį išdėstyti taip:</text:span></text:p>
      <text:p text:style-name="P1728"><text:span text:style-name="T1729">„</text:span><text:span text:style-name="T1730">4.46.1</text:span><text:span text:style-name="T1731">.</text:span><text:span text:style-name="T1732"><text:tab/>pirminę ekspertizę (validaciją)<text:s/></text:span><text:span text:style-name="T1733"><text:tab/>200“.</text:span></text:p>
      <text:p text:style-name="Normal"/>
      <text:p text:style-name="P1734"><text:span text:style-name="T1735">47</text:span><text:span text:style-name="T1736">.</text:span><text:span text:style-name="T1737"><text:tab/>Pakeisti 4.47 papunktį ir jį išdėstyti taip:</text:span></text:p>
      <text:p text:style-name="P1738"><text:span text:style-name="T1739">„</text:span><text:span text:style-name="T1740">4.47</text:span><text:span text:style-name="T1741">.</text:span><text:span text:style-name="T1742"><text:tab/>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A) Augalinių vaistinių preparatų komiteto (HCMP) monografija, kuriuos atlieka<text:s/></text:span><text:span text:style-name="T1743">Valstybinė vaistų kontrolės tarnyba prie Lietuvos Respublikos sveikatos apsaugos ministerijos</text:span><text:span text:style-name="T1744">:</text:span><text:span text:style-name="T1745"><text:tab/></text:span></text:p>
      <text:p text:style-name="P1746"><text:span text:style-name="T1747">4.47.1</text:span><text:span text:style-name="T1748">.</text:span><text:span text:style-name="T1749"><text:tab/>kai paraiška pateikiama nacionalinei procedūrai:</text:span><text:span text:style-name="T1750"><text:tab/></text:span></text:p>
      <text:p text:style-name="P1751"><text:span text:style-name="T1752">4.47.1.1</text:span><text:span text:style-name="T1753">.</text:span><text:span text:style-name="T1754"><text:tab/>pirminę ekspertizę (validaciją)<text:s/></text:span><text:span text:style-name="T1755"><text:tab/>200</text:span></text:p>
      <text:p text:style-name="P1756"><text:span text:style-name="T1757">4.47.1.2</text:span><text:span text:style-name="T1758">.</text:span><text:span text:style-name="T1759"><text:tab/>kokybės ir informacijos ekspertizę<text:s/></text:span><text:span text:style-name="T1760"><text:tab/>1 162</text:span></text:p>
      <text:p text:style-name="P1761"><text:span text:style-name="T1762">4.47.2</text:span><text:span text:style-name="T1763">.</text:span><text:span text:style-name="T1764"><text:tab/>kai paraiška pateikiama savitarpio pripažinimo procedūrai, kurioje Lietuvos Respublika dalyvauja kaip pripažįstanti Europos ekonominės erdvės valstybė:</text:span><text:span text:style-name="T1765"><text:tab/></text:span></text:p>
      <text:p text:style-name="P1766"><text:span text:style-name="T1767">4.47.2.1</text:span><text:span text:style-name="T1768">.</text:span><text:span text:style-name="T1769"><text:tab/>pirminę ekspertizę (validaciją)<text:s/></text:span><text:span text:style-name="T1770"><text:tab/>97</text:span></text:p>
      <text:p text:style-name="P1771"><text:span text:style-name="T1772">4.47.2.2</text:span><text:span text:style-name="T1773">.</text:span><text:span text:style-name="T1774"><text:tab/>kokybės ir informacijos ekspertizę</text:span><text:span text:style-name="T1775"><text:tab/>350</text:span></text:p>
      <text:p text:style-name="P1776"><text:span text:style-name="T1777">4.47.3</text:span><text:span text:style-name="T1778">.</text:span><text:span text:style-name="T1779"><text:tab/>kai paraiška pateikiama decentralizuotai procedūrai, kurioje Lietuvos Respublika dalyvauja kaip pripažįstanti Europos ekonominės erdvės valstybė:</text:span><text:span text:style-name="T1780"><text:tab/></text:span></text:p>
      <text:p text:style-name="P1781"><text:span text:style-name="T1782">4.47.3.1</text:span><text:span text:style-name="T1783">.</text:span><text:span text:style-name="T1784"><text:tab/>pirminę ekspertizę (validaciją)<text:s/></text:span><text:span text:style-name="T1785"><text:tab/>97</text:span></text:p>
      <text:p text:style-name="P1786"><text:span text:style-name="T1787">4.47.3.2</text:span><text:span text:style-name="T1788">.</text:span><text:span text:style-name="T1789"><text:tab/>kokybės ir informacijos ekspertizę</text:span><text:span text:style-name="T1790"><text:tab/>350</text:span></text:p>
      <text:p text:style-name="P1791"><text:span text:style-name="T1792">4.47.4</text:span><text:span text:style-name="T1793">.</text:span><text:span text:style-name="T1794"><text:tab/>kai paraiška pateikiama decentralizuotai procedūrai, kurioje Lietuvos Respublika dalyvauja kaip referencinė Europos ekonominės erdvės valstybė:</text:span><text:span text:style-name="T1795"><text:tab/></text:span></text:p>
      <text:p text:style-name="P1796"><text:span text:style-name="T1797">4.47.4.1</text:span><text:span text:style-name="T1798">.</text:span><text:span text:style-name="T1799"><text:tab/>pirminę ekspertizę (validaciją)<text:s/></text:span><text:span text:style-name="T1800"><text:tab/>300</text:span></text:p>
      <text:p text:style-name="P1801"><text:span text:style-name="T1802">4.47.4.2</text:span><text:span text:style-name="T1803">.</text:span><text:span text:style-name="T1804"><text:tab/>kokybės ir informacijos ekspertizę<text:s/></text:span><text:span text:style-name="T1805"><text:tab/>5 358</text:span></text:p>
      <text:p text:style-name="P1806"><text:span text:style-name="T1807">4.47.5</text:span><text:span text:style-name="T1808">.</text:span><text:span text:style-name="T1809"><text:tab/>kai paraiška pateikiama savitarpio pripažinimo procedūrai, kurioje Lietuvos Respublika dalyvauja kaip referencinė Europos ekonominės erdvės valstybė:</text:span><text:span text:style-name="T1810"><text:tab/></text:span></text:p>
      <text:p text:style-name="P1811"><text:span text:style-name="T1812">4.47.5.1</text:span><text:span text:style-name="T1813">.</text:span><text:span text:style-name="T1814"><text:tab/>pirminę ekspertizę (validaciją)<text:s/></text:span><text:span text:style-name="T1815"><text:tab/>200</text:span></text:p>
      <text:p text:style-name="P1816"><text:span text:style-name="T1817">4.47.5.2</text:span><text:span text:style-name="T1818">.</text:span><text:span text:style-name="T1819"><text:tab/>kokybės ir informacijos ekspertizę<text:s/></text:span><text:span text:style-name="T1820"><text:tab/>887</text:span></text:p>
      <text:p text:style-name="P1821"><text:span text:style-name="T1822">4.47.5.3</text:span><text:span text:style-name="T1823">.</text:span><text:span text:style-name="T1824"><text:tab/>vertinimo protokolo, kurio pagrindu kitos<text:s/></text:span><text:span text:style-name="T1825">savitarpio pripažinimo<text:s/></text:span><text:span text:style-name="T1826">procedūroje dalyvaujančios šalys priima sprendimą dėl vaistinio preparato registracijos, parengimą</text:span><text:span text:style-name="T1827"><text:tab/>400</text:span></text:p>
      <text:p text:style-name="P1828"><text:span text:style-name="T1829">4.47.6</text:span><text:span text:style-name="T1830">.</text:span><text:span text:style-name="T1831"><text:tab/>kartu pateikiamos tos pačios veikliosios medžiagos, tačiau kito stiprumo ir (arba) kitos farmacinės formos vaistinio preparato paraiškos:</text:span><text:span text:style-name="T1832"><text:tab/></text:span></text:p>
      <text:p text:style-name="P1833"><text:span text:style-name="T1834">4.47.6.1</text:span><text:span text:style-name="T1835">.</text:span><text:span text:style-name="T1836"><text:tab/>kai paraiška pateikiama nacionalinei procedūrai:</text:span><text:span text:style-name="T1837"><text:tab/></text:span></text:p>
      <text:p text:style-name="P1838"><text:span text:style-name="T1839">4.47.6.1.1</text:span><text:span text:style-name="T1840">.</text:span><text:span text:style-name="T1841"><text:tab/>pirminę ekspertizę (validaciją)<text:s/></text:span><text:span text:style-name="T1842"><text:tab/>100</text:span></text:p>
      <text:p text:style-name="P1843"><text:span text:style-name="T1844">4.47.6.1.2</text:span><text:span text:style-name="T1845">.</text:span><text:span text:style-name="T1846"><text:tab/>kokybės ir informacijos ekspertizę<text:s/></text:span><text:span text:style-name="T1847"><text:tab/>544</text:span></text:p>
      <text:p text:style-name="P1848"><text:span text:style-name="T1849">4.47.6.2</text:span><text:span text:style-name="T1850">.</text:span><text:span text:style-name="T1851"><text:tab/>kai paraiška pateikiama savitarpio pripažinimo procedūrai, kurioje Lietuvos Respublika dalyvauja kaip pripažįstanti Europos ekonominės erdvės valstybė:</text:span><text:span text:style-name="T1852"><text:tab/></text:span></text:p>
      <text:p text:style-name="P1853"><text:span text:style-name="T1854">4.47.6.2.1</text:span><text:span text:style-name="T1855">.</text:span><text:span text:style-name="T1856"><text:tab/>pirminę ekspertizę (validaciją)<text:s/></text:span><text:span text:style-name="T1857"><text:tab/>48</text:span></text:p>
      <text:p text:style-name="P1858"><text:span text:style-name="T1859">4.47.6.2.2</text:span><text:span text:style-name="T1860">.</text:span><text:span text:style-name="T1861"><text:tab/>kokybės ir informacijos ekspertizę</text:span><text:span text:style-name="T1862"><text:tab/>167</text:span></text:p>
      <text:p text:style-name="P1863"><text:span text:style-name="T1864">4.47.6.3</text:span><text:span text:style-name="T1865">.</text:span><text:span text:style-name="T1866"><text:tab/>kai paraiška pateikiama decentralizuotai procedūrai, kurioje Lietuvos Respublika dalyvauja kaip pripažįstanti Europos ekonominės erdvės valstybė:</text:span><text:span text:style-name="T1867"><text:tab/></text:span></text:p>
      <text:p text:style-name="P1868"><text:span text:style-name="T1869">4.47.6.3.1</text:span><text:span text:style-name="T1870">.</text:span><text:span text:style-name="T1871"><text:tab/>pirminę ekspertizę (validaciją)<text:s/></text:span><text:span text:style-name="T1872"><text:tab/>48</text:span></text:p>
      <text:p text:style-name="P1873"><text:span text:style-name="T1874">4.47.6.3.2</text:span><text:span text:style-name="T1875">.</text:span><text:span text:style-name="T1876"><text:tab/>kokybės ir informacijos ekspertizę</text:span><text:span text:style-name="T1877"><text:tab/>167</text:span></text:p>
      <text:p text:style-name="P1878"><text:span text:style-name="T1879">4.47.6.4</text:span><text:span text:style-name="T1880">.</text:span><text:span text:style-name="T1881"><text:tab/>kai paraiška pateikiama decentralizuotai procedūrai, kurioje Lietuvos Respublika dalyvauja kaip referencinė Europos ekonominės erdvės valstybė:</text:span><text:span text:style-name="T1882"><text:tab/></text:span></text:p>
      <text:p text:style-name="P1883"><text:span text:style-name="T1884">4.47.6.4.1</text:span><text:span text:style-name="T1885">.</text:span><text:span text:style-name="T1886"><text:tab/>pirminę ekspertizę (validaciją)<text:s/></text:span><text:span text:style-name="T1887"><text:tab/>100</text:span></text:p>
      <text:p text:style-name="P1888"><text:span text:style-name="T1889">4.47.6.4.2</text:span><text:span text:style-name="T1890">.</text:span><text:span text:style-name="T1891"><text:tab/>kokybės ir informacijos ekspertizę</text:span><text:span text:style-name="T1892"><text:tab/>701</text:span></text:p>
      <text:p text:style-name="P1893"><text:span text:style-name="T1894">4.47.6.5</text:span><text:span text:style-name="T1895">.</text:span><text:span text:style-name="T1896"><text:tab/>kai paraiška pateikiama savitarpio pripažinimo procedūrai, kurioje Lietuvos Respublika dalyvauja kaip referencinė Europos ekonominės erdvės valstybė:</text:span><text:span text:style-name="T1897"><text:tab/></text:span></text:p>
      <text:p text:style-name="P1898"><text:span text:style-name="T1899">4.47.6.5.1</text:span><text:span text:style-name="T1900">.</text:span><text:span text:style-name="T1901"><text:tab/>pirminę ekspertizę (validaciją)<text:s/></text:span><text:span text:style-name="T1902"><text:tab/>100</text:span></text:p>
      <text:p text:style-name="P1903"><text:span text:style-name="T1904">4.47.6.5.2</text:span><text:span text:style-name="T1905">.</text:span><text:span text:style-name="T1906"><text:tab/>kokybės ir informacijos ekspertizę<text:s/></text:span><text:span text:style-name="T1907"><text:tab/>449</text:span></text:p>
      <text:p text:style-name="P1908"><text:span text:style-name="T1909">4.47.6.5.3</text:span><text:span text:style-name="T1910">.</text:span><text:span text:style-name="T1911"><text:tab/>vertinimo protokolo, kurio pagrindu kitos<text:s/></text:span><text:span text:style-name="T1912">savitarpio pripažinimo<text:s/></text:span><text:span text:style-name="T1913">procedūroje dalyvaujančios šalys priima sprendimą dėl vaistinio preparato registracijos, parengimą</text:span><text:span text:style-name="T1914"><text:tab/>200</text:span></text:p>
      <text:p text:style-name="P1915"><text:span text:style-name="T1916">4.47.7</text:span><text:span text:style-name="T1917">.</text:span><text:span text:style-name="T1918"><text:tab/>paraiškos papildyti registruoto vaistinio preparato registracijos pažymėjimą:</text:span><text:span text:style-name="T1919"><text:tab/></text:span></text:p>
      <text:p text:style-name="P1920"><text:span text:style-name="T1921">4.47.7.1</text:span><text:span text:style-name="T1922">.</text:span><text:span text:style-name="T1923"><text:tab/>kai paraiška pateikiama nacionalinei procedūrai:</text:span><text:span text:style-name="T1924"><text:tab/></text:span></text:p>
      <text:p text:style-name="P1925"><text:span text:style-name="T1926">4.47.7.1.1</text:span><text:span text:style-name="T1927">.</text:span><text:span text:style-name="T1928"><text:tab/>pirminę ekspertizę (validaciją)<text:s/></text:span><text:span text:style-name="T1929"><text:tab/>69</text:span></text:p>
      <text:p text:style-name="P1930"><text:span text:style-name="T1931">4.47.7.1.2</text:span><text:span text:style-name="T1932">.</text:span><text:span text:style-name="T1933"><text:tab/>kokybės ir informacijos ekspertizę<text:s/></text:span><text:span text:style-name="T1934"><text:tab/>753</text:span></text:p>
      <text:p text:style-name="P1935"><text:span text:style-name="T1936">4.47.7.2</text:span><text:span text:style-name="T1937">.</text:span><text:span text:style-name="T1938"><text:tab/>kai paraiška pateikiama savitarpio pripažinimo procedūrai, kurioje Lietuvos Respublika dalyvauja kaip pripažįstanti Europos ekonominės erdvės valstybė:</text:span><text:span text:style-name="T1939"><text:tab/></text:span></text:p>
      <text:p text:style-name="P1940"><text:span text:style-name="T1941">4.47.7.2.1</text:span><text:span text:style-name="T1942">.</text:span><text:span text:style-name="T1943"><text:tab/>pirminę ekspertizę (validaciją)<text:s/></text:span><text:span text:style-name="T1944"><text:tab/>69</text:span></text:p>
      <text:p text:style-name="P1945"><text:span text:style-name="T1946">4.47.7.2.2</text:span><text:span text:style-name="T1947">.</text:span><text:span text:style-name="T1948"><text:tab/>kokybės ir informacijos ekspertizę</text:span><text:span text:style-name="T1949"><text:tab/>230</text:span></text:p>
      <text:p text:style-name="P1950"><text:span text:style-name="T1951">4.47.7.3</text:span><text:span text:style-name="T1952">.</text:span><text:span text:style-name="T1953"><text:tab/>kai paraiška pateikiama decentralizuotai procedūrai, kurioje Lietuvos Respublika dalyvauja kaip pripažįstanti Europos ekonominės erdvės valstybė:</text:span><text:span text:style-name="T1954"><text:tab/></text:span></text:p>
      <text:p text:style-name="P1955"><text:span text:style-name="T1956">4.47.7.3.1</text:span><text:span text:style-name="T1957">.</text:span><text:span text:style-name="T1958"><text:tab/>pirminę ekspertizę (validaciją)<text:s/></text:span><text:span text:style-name="T1959"><text:tab/>69</text:span></text:p>
      <text:p text:style-name="P1960"><text:span text:style-name="T1961">4.47.7.3.2</text:span><text:span text:style-name="T1962">.</text:span><text:span text:style-name="T1963"><text:tab/>kokybės ir informacijos ekspertizę</text:span><text:span text:style-name="T1964"><text:tab/>230</text:span></text:p>
      <text:p text:style-name="P1965"><text:span text:style-name="T1966">4.47.7.4</text:span><text:span text:style-name="T1967">.</text:span><text:span text:style-name="T1968"><text:tab/>kai paraiška pateikiama decentralizuotai procedūrai, kurioje Lietuvos Respublika dalyvauja kaip referencinė Europos ekonominės erdvės valstybė:</text:span><text:span text:style-name="T1969"><text:tab/></text:span></text:p>
      <text:p text:style-name="P1970"><text:span text:style-name="T1971">4.47.7.4.1</text:span><text:span text:style-name="T1972">.</text:span><text:span text:style-name="T1973"><text:tab/>pirminę ekspertizę (validaciją)<text:s/></text:span><text:span text:style-name="T1974"><text:tab/>150</text:span></text:p>
      <text:p text:style-name="P1975"><text:span text:style-name="T1976">4.47.7.4.2</text:span><text:span text:style-name="T1977">.<text:s/></text:span><text:span text:style-name="T1978"><text:tab/>kokybės ir informacijos ekspertizę</text:span><text:span text:style-name="T1979"><text:tab/>966</text:span></text:p>
      <text:p text:style-name="P1980"><text:span text:style-name="T1981">4.47.7.5</text:span><text:span text:style-name="T1982">.</text:span><text:span text:style-name="T1983"><text:tab/>kai paraiška pateikiama savitarpio pripažinimo procedūrai, kurioje Lietuvos Respublika dalyvauja kaip referencinė Europos ekonominės erdvės valstybė:</text:span><text:span text:style-name="T1984"><text:tab/></text:span></text:p>
      <text:p text:style-name="P1985"><text:span text:style-name="T1986">4.47.7.5.1</text:span><text:span text:style-name="T1987">.</text:span><text:span text:style-name="T1988"><text:tab/>pirminę ekspertizę (validaciją)<text:s/></text:span><text:span text:style-name="T1989"><text:tab/>200</text:span></text:p>
      <text:p text:style-name="P1990"><text:span text:style-name="T1991">4.47.7.5.2</text:span><text:span text:style-name="T1992">.<text:s/></text:span><text:span text:style-name="T1993"><text:tab/>kokybės ir informacijos ekspertizę</text:span><text:span text:style-name="T1994"><text:tab/>666</text:span></text:p>
      <text:p text:style-name="P1995"><text:span text:style-name="T1996">4.47.7.5.3</text:span><text:span text:style-name="T1997">.</text:span><text:span text:style-name="T1998"><text:tab/>vertinimo protokolo, kurio pagrindu kitos<text:s/></text:span><text:span text:style-name="T1999">savitarpio pripažinimo<text:s/></text:span><text:span text:style-name="T2000">procedūroje dalyvaujančios šalys priima sprendimą dėl vaistinio preparato registracijos, parengimą</text:span><text:span text:style-name="T2001"><text:tab/>300“.</text:span></text:p>
      <text:p text:style-name="Normal"/>
      <text:p text:style-name="P2002"><text:span text:style-name="T2003">48</text:span><text:span text:style-name="T2004">.</text:span><text:span text:style-name="T2005"><text:tab/>Pakeisti<text:s/></text:span><text:span text:style-name="T2006">4.81<text:s/></text:span><text:span text:style-name="T2007">papunktį ir jį išdėstyti taip:</text:span></text:p>
      <text:p text:style-name="P2008"><text:span text:style-name="T2009">„</text:span><text:span text:style-name="T2010">4.81</text:span><text:span text:style-name="T2011">.</text:span><text:span text:style-name="T2012"><text:tab/></text:span><text:span text:style-name="T2013">leidimo vežti radioaktyviąsias medžiagas, kurį išduoda Radiacinės saugos centras</text:span><text:span text:style-name="T2014">:</text:span><text:span text:style-name="T2015"><text:tab/></text:span></text:p>
      <text:p text:style-name="P2016"><text:span text:style-name="T2017">4.81.1</text:span><text:span text:style-name="T2018">.</text:span><text:span text:style-name="T2019"><text:tab/>išdavimą</text:span><text:span text:style-name="T2020"><text:tab/>68</text:span></text:p>
      <text:p text:style-name="P2021"><text:span text:style-name="T2022">4.81.2</text:span><text:span text:style-name="T2023">.</text:span><text:span text:style-name="T2024"><text:tab/>dublikato išdavimą</text:span><text:span text:style-name="T2025"><text:tab/>35“.</text:span></text:p>
      <text:p text:style-name="Normal"/>
      <text:p text:style-name="P2026"><text:span text:style-name="T2027">49</text:span><text:span text:style-name="T2028">.</text:span><text:span text:style-name="T2029"><text:tab/>Pakeisti<text:s/></text:span><text:span text:style-name="T2030">4.82<text:s/></text:span><text:span text:style-name="T2031">papunktį ir jį išdėstyti taip:</text:span></text:p>
      <text:p text:style-name="P2032"><text:span text:style-name="T2033">„</text:span><text:span text:style-name="T2034">4.82</text:span><text:span text:style-name="T2035">.</text:span><text:span text:style-name="T2036"><text:tab/></text:span><text:span text:style-name="T2037">leidimo vežti radioaktyviąsias atliekas,<text:s/></text:span><text:span text:style-name="T2038">išskyrus radioaktyviąsias atliekas,</text:span><text:span text:style-name="T2039"><text:s/>susidariusias<text:s/></text:span><text:span text:style-name="T2040">branduolinio</text:span><text:span text:style-name="T2041"><text:s/>kuro ciklo metu, kurį išduoda Radiacinės saugos centras</text:span><text:span text:style-name="T2042">:</text:span><text:span text:style-name="T2043"><text:tab/></text:span></text:p>
      <text:p text:style-name="P2044"><text:span text:style-name="T2045">4.82.1</text:span><text:span text:style-name="T2046">.</text:span><text:span text:style-name="T2047"><text:tab/>išdavimą</text:span><text:span text:style-name="T2048"><text:tab/>68</text:span></text:p>
      <text:p text:style-name="P2049"><text:span text:style-name="T2050">4.82.2</text:span><text:span text:style-name="T2051">.</text:span><text:span text:style-name="T2052"><text:tab/>dublikato išdavimą</text:span><text:span text:style-name="T2053"><text:tab/>35“.</text:span></text:p>
      <text:p text:style-name="Normal"/>
      <text:p text:style-name="P2054"><text:span text:style-name="T2055">50</text:span><text:span text:style-name="T2056">.</text:span><text:span text:style-name="T2057"><text:tab/></text:span><text:span text:style-name="T2058">Pakeisti 4.83 papunktį ir jį išdėstyti taip:</text:span></text:p>
      <text:p text:style-name="P2059"><text:span text:style-name="T2060">„</text:span><text:span text:style-name="T2061">4.83</text:span><text:span text:style-name="T2062">.</text:span><text:span text:style-name="T2063"><text:tab/></text:span><text:span text:style-name="T2064">dokumentų, kurie pateikiami norint gauti Lietuvos bioetikos komiteto pritarimo atlikti klinikinį vaistinio preparato tyrimą liudijimą, ekspertizę, kai pritarimo atlikti klinikinį vaistinio preparato tyrimą liudijimas išduodamas:  </text:span><text:span text:style-name="T2065"><text:tab/></text:span></text:p>
      <text:p text:style-name="P2066"><text:span text:style-name="T2067">4.83.1</text:span><text:span text:style-name="T2068">.</text:span><text:span text:style-name="T2069"><text:tab/></text:span><text:span text:style-name="T2070">kai gaunama</text:span><text:span text:style-name="T2071"><text:s/></text:span><text:span text:style-name="T2072">vieno regioninio biomedicininių tyrimų etikos komiteto išvada </text:span><text:span text:style-name="T2073"><text:tab/></text:span>610</text:p>
      <text:p text:style-name="P2074"><text:span text:style-name="T2075">4.83.2</text:span><text:span text:style-name="T2076">.</text:span><text:span text:style-name="T2077"><text:tab/></text:span><text:span text:style-name="T2078">kai gaunamos</text:span><text:span text:style-name="T2079"><text:s/></text:span><text:span text:style-name="T2080">dviejų regioninių biomedicininių tyrimų etikos komitetų išvados</text:span><text:span text:style-name="T2081"> </text:span><text:span text:style-name="T2082"><text:tab/></text:span>830“.</text:p>
      <text:p text:style-name="Normal"/>
      <text:p text:style-name="P2083"><text:span text:style-name="T2084">51</text:span><text:span text:style-name="T2085">.</text:span><text:span text:style-name="T2086"><text:tab/>Pakeisti<text:s/></text:span><text:span text:style-name="T2087">4.85<text:s/></text:span><text:span text:style-name="T2088">papunktį ir jį išdėstyti taip:</text:span></text:p>
      <text:p text:style-name="P2089"><text:span text:style-name="T2090">„</text:span><text:span text:style-name="T2091">4.85</text:span><text:span text:style-name="T2092">.</text:span><text:span text:style-name="T2093"><text:tab/></text:span><text:span text:style-name="T2094">Lietuvos bioetikos komiteto leidimo atlikti biomedicininį tyrimą išdavimą </text:span><text:span text:style-name="T2095"><text:tab/></text:span>11“.</text:p>
      <text:p text:style-name="Normal"/>
      <text:p text:style-name="P2096"><text:span text:style-name="T2097">52</text:span><text:span text:style-name="T2098">.</text:span><text:span text:style-name="T2099"><text:tab/>Pakeisti<text:s/></text:span><text:span text:style-name="T2100">4.88<text:s/></text:span><text:span text:style-name="T2101">papunktį ir jį išdėstyti taip:</text:span></text:p>
      <text:p text:style-name="P2102"><text:span text:style-name="T2103">„</text:span><text:span text:style-name="T2104">4.88</text:span><text:span text:style-name="T2105">.</text:span><text:span text:style-name="T2106"><text:tab/></text:span><text:span text:style-name="T2107">Lietuvos bioetikos komiteto pritarimo atlikti vaistinio preparato tyrimą liudijimo išdavimą  </text:span><text:span text:style-name="T2108"><text:tab/></text:span>11“.</text:p>
      <text:p text:style-name="Normal"/>
      <text:p text:style-name="P2109"><text:span text:style-name="T2110">53</text:span><text:span text:style-name="T2111">.</text:span><text:span text:style-name="T2112"><text:tab/>Pakeisti<text:s/></text:span><text:span text:style-name="T2113">4.89<text:s/></text:span><text:span text:style-name="T2114">papunktį ir jį išdėstyti taip:</text:span></text:p>
      <text:p text:style-name="P2115"><text:span text:style-name="T2116">„</text:span><text:span text:style-name="T2117">4.89</text:span><text:span text:style-name="T2118">.</text:span><text:span text:style-name="T2119"><text:tab/></text:span><text:span text:style-name="T2120">laikinojo leidimo gaminti, naudoti<text:s/></text:span><text:span text:style-name="T2121">(taip pat pakartotinai naudoti)</text:span><text:span text:style-name="T2122">,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2123">, išdavimą</text:span><text:span text:style-name="T2124"><text:tab/>146“.</text:span></text:p>
      <text:p text:style-name="Normal"/>
      <text:p text:style-name="P2125"><text:span text:style-name="T2126">54</text:span><text:span text:style-name="T2127">.</text:span><text:span text:style-name="T2128"><text:tab/>Pakeisti<text:s/></text:span><text:span text:style-name="T2129">4.90<text:s/></text:span><text:span text:style-name="T2130">papunktį ir jį išdėstyti taip:</text:span></text:p>
      <text:p text:style-name="P2131"><text:span text:style-name="T2132">„</text:span><text:span text:style-name="T2133">4.90</text:span><text:span text:style-name="T2134">.</text:span><text:span text:style-name="T2135"><text:tab/></text:span><text:span text:style-name="T2136">laikinojo leidimo prekiauti, montuoti, prižiūrėti ir remontuoti jonizuojančiosios spinduliuotės šaltinius, kurį išduoda Radiacinės saugos centras, išdavimą</text:span><text:span text:style-name="T2137"><text:tab/>98“.</text:span></text:p>
      <text:p text:style-name="Normal"/>
      <text:p text:style-name="P2138"><text:span text:style-name="T2139">55</text:span><text:span text:style-name="T2140">.</text:span><text:span text:style-name="T2141"><text:tab/>Pakeisti<text:s/></text:span><text:span text:style-name="T2142">4.92<text:s/></text:span><text:span text:style-name="T2143">papunktį ir jį išdėstyti taip:</text:span></text:p>
      <text:p text:style-name="P2144"><text:span text:style-name="T2145">„</text:span><text:span text:style-name="T2146">4.92</text:span><text:span text:style-name="T2147">.</text:span><text:span text:style-name="T2148"><text:tab/></text:span><text:span text:style-name="T2149">laikinojo leidimo vežti radioaktyviąsias medžiagas ir (ar) radioaktyviąsias atliekas, kurį išduoda Radiacinės saugos centras</text:span><text:span text:style-name="T2150">, išdavimą</text:span><text:span text:style-name="T2151"><text:tab/>98“.</text:span></text:p>
      <text:p text:style-name="Normal"/>
      <text:p text:style-name="P2152"><text:span text:style-name="T2153">56</text:span><text:span text:style-name="T2154">.</text:span><text:span text:style-name="T2155"><text:tab/>Pakeisti<text:s/></text:span><text:span text:style-name="T2156">4.93<text:s/></text:span><text:span text:style-name="T2157">papunktį ir jį išdėstyti taip:</text:span></text:p>
      <text:p text:style-name="P2158"><text:span text:style-name="T2159">„</text:span><text:span text:style-name="T2160">4.93</text:span><text:span text:style-name="T2161">.</text:span><text:span text:style-name="T2162"><text:tab/></text:span><text:span text:style-name="T2163">laikinojo leidimo<text:s/></text:span><text:span text:style-name="T2164">vykdyti veiklą</text:span><text:span text:style-name="T2165"><text:s/>jonizuojančiosios spinduliuotės aplinkoje pas kitą asmenį, turintį licenciją, kurį išduoda Radiacinės saugos centras</text:span><text:span text:style-name="T2166">, išdavimą</text:span><text:span text:style-name="T2167"><text:tab/>98“.</text:span></text:p>
      <text:p text:style-name="Normal"/>
      <text:p text:style-name="P2168"><text:span text:style-name="T2169">57</text:span><text:span text:style-name="T2170">.</text:span><text:span text:style-name="T2171"><text:tab/>Pakeisti<text:s/></text:span><text:span text:style-name="T2172">4.93</text:span><text:span text:style-name="T2173">3</text:span><text:span text:style-name="T2174"><text:s/></text:span><text:span text:style-name="T2175">papunktį ir jį išdėstyti taip:</text:span></text:p>
      <text:p text:style-name="P2176"><text:span text:style-name="T2177">„</text:span><text:span text:style-name="T2178">4.93</text:span><text:span text:style-name="T2179">3</text:span><text:span text:style-name="T2180">.</text:span><text:span text:style-name="T2181"><text:tab/></text:span><text:span text:style-name="T2182">asmens, turinčio teisę mokyti radiacinės saugos, atestavimo pažymėjimo, kurį išduoda Radiacinės saugos centras, išdavimą</text:span><text:span text:style-name="T2183"><text:tab/>55“.</text:span></text:p>
      <text:p text:style-name="Normal"/>
      <text:p text:style-name="P2184"><text:span text:style-name="T2185">58</text:span><text:span text:style-name="T2186">.</text:span><text:span text:style-name="T2187"><text:tab/>Pakeisti<text:s/></text:span><text:span text:style-name="T2188">4.93</text:span><text:span text:style-name="T2189">4</text:span><text:span text:style-name="T2190"><text:s/></text:span><text:span text:style-name="T2191">papunktį ir jį išdėstyti taip:</text:span></text:p>
      <text:p text:style-name="P2192"><text:span text:style-name="T2193">„</text:span><text:span text:style-name="T2194">4.93</text:span><text:span text:style-name="T2195">4</text:span><text:span text:style-name="T2196">.</text:span><text:span text:style-name="T2197"><text:tab/></text:span><text:span text:style-name="T2198">asmens, turinčio teisę mokyti radioaktyviųjų šaltinių fizinės saugos, atestavimo pažymėjimo, kurį išduoda Radiacinės saugos centras, išdavimą</text:span><text:span text:style-name="T2199"><text:tab/>55“.</text:span></text:p>
      <text:p text:style-name="Normal"/>
      <text:p text:style-name="P2200"><text:span text:style-name="T2201">59</text:span><text:span text:style-name="T2202">.</text:span><text:span text:style-name="T2203"><text:tab/>Pakeisti<text:s/></text:span><text:span text:style-name="T2204">4.93</text:span><text:span text:style-name="T2205">5</text:span><text:span text:style-name="T2206"><text:s/></text:span><text:span text:style-name="T2207">papunktį ir jį išdėstyti taip:</text:span></text:p>
      <text:p text:style-name="P2208"><text:span text:style-name="T2209">„</text:span><text:span text:style-name="T2210">4.93</text:span><text:span text:style-name="T2211">5</text:span><text:span text:style-name="T2212">.</text:span><text:span text:style-name="T2213"><text:tab/></text:span><text:span text:style-name="T2214">veiklos su jonizuojančiosios spinduliuotės šaltiniais, kurią registruoja Radiacinės saugos centras, registravimą</text:span><text:span text:style-name="T2215"><text:tab/>208“.</text:span></text:p>
      <text:p text:style-name="Normal"/>
      <text:p text:style-name="P2216"><text:span text:style-name="T2217">60</text:span><text:span text:style-name="T2218">.</text:span><text:span text:style-name="T2219"><text:tab/>Pakeisti<text:s/></text:span><text:span text:style-name="T2220">4.93</text:span><text:span text:style-name="T2221">6</text:span><text:span text:style-name="T2222"><text:s/></text:span><text:span text:style-name="T2223">papunktį ir jį išdėstyti taip:</text:span></text:p>
      <text:p text:style-name="P2224"><text:span text:style-name="T2225">„</text:span><text:span text:style-name="T2226">4.93</text:span><text:span text:style-name="T2227">6</text:span><text:span text:style-name="T2228">.</text:span><text:span text:style-name="T2229"><text:tab/></text:span><text:span text:style-name="T2230">radiacinės saugos eksperto pažymėjimo</text:span><text:span text:style-name="T2231">, kurį išduoda Radiacinės saugos centras, išdavimą</text:span><text:span text:style-name="T2232"><text:tab/>58“.</text:span></text:p>
      <text:p text:style-name="Normal"/>
      <text:p text:style-name="P2233"><text:span text:style-name="T2234">61</text:span><text:span text:style-name="T2235">.</text:span><text:span text:style-name="T2236"><text:tab/>Pakeisti<text:s/></text:span><text:span text:style-name="T2237">4.93</text:span><text:span text:style-name="T2238">7</text:span><text:span text:style-name="T2239"><text:s/></text:span><text:span text:style-name="T2240">papunktį ir jį išdėstyti taip:</text:span></text:p>
      <text:p text:style-name="P2241"><text:span text:style-name="T2242">„</text:span><text:span text:style-name="T2243">4.93</text:span><text:span text:style-name="T2244">7</text:span><text:span text:style-name="T2245">.</text:span><text:span text:style-name="T2246"><text:tab/></text:span><text:span text:style-name="T2247">standartinio dokumento, suteikiančio teisę radioaktyviąsias medžiagas įvežti į Lietuvos Respubliką iš Europos Sąjungos valstybės narės, kurį patvirtina Radiacinės saugos centras, patvirtinimą</text:span><text:span text:style-name="T2248"><text:tab/>60“.</text:span></text:p>
      <text:p text:style-name="Normal"/>
      <text:p text:style-name="P2249"><text:span text:style-name="T2250">62</text:span><text:span text:style-name="T2251">.</text:span><text:span text:style-name="T2252"><text:tab/>Pakeisti<text:s/></text:span><text:span text:style-name="T2253">4.93</text:span><text:span text:style-name="T2254">8</text:span><text:span text:style-name="T2255"><text:s/></text:span><text:span text:style-name="T2256">papunktį ir jį išdėstyti taip:</text:span></text:p>
      <text:p text:style-name="P2257"><text:span text:style-name="T2258">„</text:span><text:span text:style-name="T2259">4.93</text:span><text:span text:style-name="T2260">8</text:span><text:span text:style-name="T2261">.</text:span><text:span text:style-name="T2262"><text:tab/></text:span><text:span text:style-name="T2263">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2264"><text:tab/>60“.</text:span></text:p>
      <text:p text:style-name="Normal"/>
      <text:p text:style-name="P2265"><text:span text:style-name="T2266">63</text:span><text:span text:style-name="T2267">.</text:span><text:span text:style-name="T2268"><text:tab/>Pakeisti<text:s/></text:span><text:span text:style-name="T2269">4.93</text:span><text:span text:style-name="T2270">9</text:span><text:span text:style-name="T2271"><text:s/></text:span><text:span text:style-name="T2272">papunktį ir jį išdėstyti taip:</text:span></text:p>
      <text:p text:style-name="P2273"><text:span text:style-name="T2274">„</text:span><text:span text:style-name="T2275">4.93</text:span><text:span text:style-name="T2276">9</text:span><text:span text:style-name="T2277">.</text:span><text:span text:style-name="T2278"><text:tab/></text:span><text:span text:style-name="T2279">pakuotės konstrukcijos atitikties sertifikato pripažinimo pažymėjimo,</text:span><text:span text:style-name="T2280"><text:s/>kurį išduoda Radiacinės saugos centras, išdavimą </text:span><text:span text:style-name="T2281"><text:tab/>52“.</text:span></text:p>
      <text:p text:style-name="Normal"/>
      <text:p text:style-name="P2282"><text:span text:style-name="T2283">64</text:span><text:span text:style-name="T2284">.</text:span><text:span text:style-name="T2285"><text:tab/>Pakeisti<text:s/></text:span><text:span text:style-name="T2286">4.93</text:span><text:span text:style-name="T2287">10</text:span><text:span text:style-name="T2288"><text:s/></text:span><text:span text:style-name="T2289">papunktį ir jį išdėstyti taip:</text:span></text:p>
      <text:p text:style-name="P2290"><text:span text:style-name="T2291">„</text:span><text:span text:style-name="T2292">4.93</text:span><text:span text:style-name="T2293">10</text:span><text:span text:style-name="T2294">.</text:span><text:span text:style-name="T2295"><text:tab/></text:span><text:span text:style-name="T2296">asmens, įskaitant dozimetrijos tarnybą, atliekančio visuomenės sveikatos saugai užtikrinti reikalingus žmonių apšvitos dozių ir (ar) dozės galios, ir (ar) aktyvumo matavimus ir (ar) apšvitos dozių įvertinimus, ir (ar) radionuklidų, išmetamų į aplinką ir (ar) esančių aplinkos komponentuose (ore, vandenyje, dirvožemyje), tyrimus ir (ar) imančio ėminius šiems tyrimams atlikti, pripažinimo pažymėjimo, kurį išduoda Radiacinės saugos centras, išdavimą</text:span><text:span text:style-name="T2297"><text:tab/>454“.</text:span></text:p>
      <text:p text:style-name="Normal"/>
      <text:p text:style-name="P2298"><text:span text:style-name="T2299">65</text:span><text:span text:style-name="T2300">.</text:span><text:span text:style-name="T2301"><text:tab/>Pakeisti<text:s/></text:span><text:span text:style-name="T2302">4.117<text:s/></text:span><text:span text:style-name="T2303">papunktį ir jį išdėstyti taip:</text:span></text:p>
      <text:p text:style-name="P2304"><text:span text:style-name="T2305">„</text:span><text:span text:style-name="T2306">4.117</text:span><text:span text:style-name="T2307">.</text:span><text:span text:style-name="T2308"><text:tab/>transporto priemonės muitinės reikalavimų patikrinimą ir tinkamumo gabenti krovinius su muitinės plombomis patvirtinimą</text:span><text:span text:style-name="T2309"><text:tab/>15“.</text:span></text:p>
      <text:p text:style-name="Normal"/>
      <text:p text:style-name="P2310"><text:span text:style-name="T2311">66</text:span><text:span text:style-name="T2312">.</text:span><text:span text:style-name="T2313"><text:tab/>Pakeisti<text:s/></text:span><text:span text:style-name="T2314">4.118<text:s/></text:span><text:span text:style-name="T2315">papunktį ir jį išdėstyti taip:</text:span></text:p>
      <text:p text:style-name="P2316"><text:span text:style-name="T2317">„</text:span><text:span text:style-name="T2318">4.118</text:span><text:span text:style-name="T2319">.</text:span><text:span text:style-name="T2320"><text:tab/>emitento vertybinių popierių prospekto tikrinimą ir tvirtinimą:</text:span><text:span text:style-name="T2321"><text:tab/></text:span></text:p>
      <text:p text:style-name="P2322"><text:span text:style-name="T2323">4.118.1</text:span><text:span text:style-name="T2324">.</text:span><text:span text:style-name="T2325"><text:tab/></text:span><text:span text:style-name="T2326">vertybinių popierių prospekto</text:span><text:span text:style-name="T2327"><text:tab/>1 990</text:span></text:p>
      <text:p text:style-name="P2328"><text:span text:style-name="T2329">4.118.2</text:span><text:span text:style-name="T2330"><text:tab/></text:span><text:span text:style-name="T2331">antrinių emisijų prospekto ar Europos Sąjungos augimo prospekto</text:span><text:span text:style-name="T2332"><text:tab/>1 290</text:span></text:p>
      <text:p text:style-name="P2333"><text:span text:style-name="T2334">4.118.3</text:span><text:span text:style-name="T2335">.</text:span><text:span text:style-name="T2336"><text:tab/></text:span><text:span text:style-name="T2337">Europos Sąjungos atsigavimo prospekto</text:span><text:span text:style-name="T2338"><text:tab/></text:span><text:span text:style-name="T2339">730“.</text:span></text:p>
      <text:p text:style-name="Normal"/>
      <text:p text:style-name="P2340"><text:span text:style-name="T2341">67</text:span><text:span text:style-name="T2342">.</text:span><text:span text:style-name="T2343"><text:tab/>Pripažinti netekusiu galios<text:s/></text:span><text:span text:style-name="T2344">4.121<text:s/></text:span><text:span text:style-name="T2345">papunktį</text:span><text:span text:style-name="T2346">.</text:span></text:p>
      <text:p text:style-name="P2347"><text:span text:style-name="T2348">68</text:span><text:span text:style-name="T2349">.</text:span><text:span text:style-name="T2350"><text:tab/>Pakeisti<text:s/></text:span><text:span text:style-name="T2351">4.122<text:s/></text:span><text:span text:style-name="T2352">papunktį ir jį išdėstyti taip:</text:span></text:p>
      <text:p text:style-name="P2353"><text:span text:style-name="T2354">„</text:span><text:span text:style-name="T2355">4.122</text:span><text:span text:style-name="T2356">.</text:span><text:span text:style-name="T2357"><text:tab/>emitento vertybinių popierių prospekto vertybinių popierių rašto<text:s/></text:span><text:span text:style-name="T2358">ir santraukos</text:span><text:span text:style-name="T2359"><text:s/></text:span><text:span text:style-name="T2360">tikrinimą ir</text:span><text:span text:style-name="T2361"><text:s/>tvirtinimą:</text:span><text:span text:style-name="T2362"><text:tab/></text:span></text:p>
      <text:p text:style-name="P2363"><text:span text:style-name="T2364">4.122.1</text:span><text:span text:style-name="T2365">.</text:span><text:span text:style-name="T2366"><text:tab/></text:span><text:span text:style-name="T2367">vertybinių popierių prospekto</text:span><text:span text:style-name="T2368"><text:tab/>1 060</text:span></text:p>
      <text:p text:style-name="P2369"><text:span text:style-name="T2370">4.122.2</text:span><text:span text:style-name="T2371"><text:tab/></text:span><text:span text:style-name="T2372">antrinių emisijų prospekto ar Europos Sąjungos augimo prospekto</text:span><text:span text:style-name="T2373"><text:tab/>730“.</text:span></text:p>
      <text:p text:style-name="Normal"/>
      <text:p text:style-name="P2374"><text:span text:style-name="T2375">69</text:span><text:span text:style-name="T2376">.</text:span><text:span text:style-name="T2377"><text:tab/>Pakeisti<text:s/></text:span><text:span text:style-name="T2378">4.123<text:s/></text:span><text:span text:style-name="T2379">papunktį ir jį išdėstyti taip:</text:span></text:p>
      <text:p text:style-name="P2380"><text:span text:style-name="T2381">„</text:span><text:span text:style-name="T2382">4.123</text:span><text:span text:style-name="T2383">.</text:span><text:span text:style-name="T2384"><text:tab/>emitento vertybinių popierių prospekto registracijos dokumento ar<text:s/></text:span><text:span text:style-name="T2385">universalaus registracijos dokumento</text:span><text:span text:style-name="T2386"><text:s/></text:span><text:span text:style-name="T2387">tikrinimą ir<text:s/></text:span><text:span text:style-name="T2388">tvirtinimą:</text:span><text:span text:style-name="T2389"><text:tab/></text:span></text:p>
      <text:p text:style-name="P2390"><text:span text:style-name="T2391">4.123.1</text:span><text:span text:style-name="T2392">.</text:span><text:span text:style-name="T2393"><text:tab/></text:span><text:span text:style-name="T2394">vertybinių popierių prospekto</text:span><text:span text:style-name="T2395"><text:tab/>1 060</text:span></text:p>
      <text:p text:style-name="P2396"><text:span text:style-name="T2397">4.123.2</text:span><text:span text:style-name="T2398">.</text:span><text:span text:style-name="T2399"><text:tab/></text:span><text:span text:style-name="T2400">antrinių emisijų prospekto ar Europos Sąjungos augimo prospekto</text:span><text:span text:style-name="T2401"><text:tab/>730“.</text:span></text:p>
      <text:p text:style-name="Normal"/>
      <text:p text:style-name="P2402"><text:span text:style-name="T2403">70</text:span><text:span text:style-name="T2404">.</text:span><text:span text:style-name="T2405"><text:tab/>Pakeisti<text:s/></text:span><text:span text:style-name="T2406">4.124<text:s/></text:span><text:span text:style-name="T2407">papunktį ir jį išdėstyti taip:</text:span></text:p>
      <text:p text:style-name="P2408"><text:span text:style-name="T2409">„</text:span><text:span text:style-name="T2410">4.124</text:span><text:span text:style-name="T2411">.</text:span><text:span text:style-name="T2412"><text:tab/>vertybinių popierių prospekto<text:s/></text:span><text:span text:style-name="T2413">ar registracijos dokumento</text:span><text:span text:style-name="T2414"><text:s/>priedo tikrinimą ir tvirtinimą</text:span><text:span text:style-name="T2415"><text:s/></text:span><text:span text:style-name="T2416"><text:tab/>120“.</text:span></text:p>
      <text:p text:style-name="Normal"/>
      <text:p text:style-name="P2417"><text:span text:style-name="T2418">71</text:span><text:span text:style-name="T2419">.</text:span><text:span text:style-name="T2420"><text:tab/>Pakeisti<text:s/></text:span><text:span text:style-name="T2421">4.125<text:s/></text:span><text:span text:style-name="T2422">papunktį ir jį išdėstyti taip:</text:span></text:p>
      <text:p text:style-name="P2423"><text:span text:style-name="T2424">„</text:span><text:span text:style-name="T2425">4.125</text:span><text:span text:style-name="T2426">.</text:span><text:span text:style-name="T2427"><text:tab/>oficialaus<text:s/></text:span><text:span text:style-name="T2428">siūlymo</text:span><text:span text:style-name="T2429"><text:s/>įsigyti bendrovės vertybinių popierių cirkuliaro<text:s/></text:span><text:span text:style-name="T2430">tikrinimą ir tvirtinimą</text:span><text:span text:style-name="T2431"><text:s/></text:span><text:span text:style-name="T2432"><text:tab/>360“.</text:span></text:p>
      <text:p text:style-name="Normal"/>
      <text:p text:style-name="P2433"><text:span text:style-name="T2434">72</text:span><text:span text:style-name="T2435">.</text:span><text:span text:style-name="T2436"><text:tab/>Pakeisti<text:s/></text:span><text:span text:style-name="T2437">4.362</text:span><text:span text:style-name="T2438">3</text:span><text:span text:style-name="T2439"><text:s/></text:span><text:span text:style-name="T2440">papunktį ir jį išdėstyti taip:</text:span></text:p>
      <text:p text:style-name="P2441"><text:span text:style-name="T2442">„</text:span><text:span text:style-name="T2443">4.362</text:span><text:span text:style-name="T2444">3</text:span><text:span text:style-name="T2445">.</text:span><text:span text:style-name="T2446"><text:tab/>techninės apžiūros kontrolieriaus</text:span><text:span text:style-name="T2447">:</text:span><text:span text:style-name="T2448"><text:tab/></text:span></text:p>
      <text:p text:style-name="P2449"><text:span text:style-name="T2450">4.362</text:span><text:span text:style-name="T2451">3</text:span><text:span text:style-name="T2452">.1</text:span><text:span text:style-name="T2453">.</text:span><text:span text:style-name="T2454"><text:tab/></text:span><text:span text:style-name="T2455">kvalifikacinio egzamino</text:span><text:span text:style-name="T2456">:</text:span><text:span text:style-name="T2457"><text:s/></text:span><text:span text:style-name="T2458"><text:tab/></text:span></text:p>
      <text:p text:style-name="P2459"><text:span text:style-name="T2460">4.362</text:span><text:span text:style-name="T2461">3</text:span><text:span text:style-name="T2462">.1.1</text:span><text:span text:style-name="T2463">.</text:span><text:span text:style-name="T2464"><text:tab/></text:span><text:span text:style-name="T2465">teorinių žinių tikrinimo dalies</text:span><text:span text:style-name="T2466"><text:s/></text:span><text:span text:style-name="T2467">laikymą</text:span><text:span text:style-name="T2468"><text:tab/>54</text:span></text:p>
      <text:p text:style-name="P2469"><text:span text:style-name="T2470">4.362</text:span><text:span text:style-name="T2471">3.</text:span><text:span text:style-name="T2472">1.2</text:span><text:span text:style-name="T2473">.</text:span><text:span text:style-name="T2474"><text:tab/></text:span><text:span text:style-name="T2475">praktinių įgūdžių tikrinimo dalies</text:span><text:span text:style-name="T2476"><text:s/></text:span><text:span text:style-name="T2477">laikymą</text:span><text:span text:style-name="T2478"><text:tab/></text:span><text:span text:style-name="T2479">20</text:span></text:p>
      <text:p text:style-name="P2480"><text:span text:style-name="T2481">4.362</text:span><text:span text:style-name="T2482">3</text:span><text:span text:style-name="T2483">.2</text:span><text:span text:style-name="T2484">.</text:span><text:span text:style-name="T2485"><text:tab/>žinių patikrinimo egzamino</text:span><text:span text:style-name="T2486"><text:s/></text:span><text:span text:style-name="T2487">laikymą</text:span><text:span text:style-name="T2488"><text:tab/></text:span><text:span text:style-name="T2489">54</text:span><text:span text:style-name="T2490">“.</text:span></text:p>
      <text:p text:style-name="Normal"/>
      <text:p text:style-name="P2491"><text:span text:style-name="T2492">73</text:span><text:span text:style-name="T2493">.</text:span><text:span text:style-name="T2494"><text:tab/>Pakeisti<text:s/></text:span><text:span text:style-name="T2495">4.445<text:s/></text:span><text:span text:style-name="T2496">papunktį ir jį išdėstyti taip:</text:span></text:p>
      <text:p text:style-name="P2497"><text:span text:style-name="T2498">„</text:span><text:span text:style-name="T2499">4.445</text:span><text:span text:style-name="T2500">.</text:span><text:span text:style-name="T2501"><text:tab/></text:span><text:span text:style-name="T2502">augalų apsaugos produkto,<text:s/></text:span><text:span text:style-name="T2503">kaip apibrėžta 2009 m. spalio 21 d. Europos Parlamento ir Tarybos reglamento (EB) Nr. 1107/2009 dėl augalų apsaugos produktų pateikimo į rinką ir panaikinančio Tarybos direktyvas 79/117/EEB ir 91/414/ EEB<text:s/></text:span><text:span text:style-name="T2504">su visais pakeitimais<text:s/></text:span><text:span text:style-name="T2505">2 straipsnio 1 dalyje,<text:s/></text:span><text:span text:style-name="T2506">registravimą ir registracijos liudijimo išdavimą:</text:span><text:span text:style-name="T2507"><text:tab/></text:span></text:p>
      <text:p text:style-name="P2508"><text:span text:style-name="T2509">4.445.1</text:span><text:span text:style-name="T2510">.</text:span><text:span text:style-name="T2511"><text:tab/></text:span><text:span text:style-name="T2512">profesionaliajam naudojimui</text:span><text:span text:style-name="T2513"><text:tab/></text:span><text:span text:style-name="T2514">7 463</text:span></text:p>
      <text:p text:style-name="P2515"><text:span text:style-name="T2516">4.445.2</text:span><text:span text:style-name="T2517">.</text:span><text:span text:style-name="T2518"><text:tab/></text:span><text:span text:style-name="T2519">neprofesionaliajam naudojimui</text:span><text:span text:style-name="T2520"><text:tab/></text:span><text:span text:style-name="T2521">1 399</text:span></text:p>
      <text:p text:style-name="P2522"><text:span text:style-name="T2523">4.445.</text:span><text:span text:style-name="T2524">3</text:span><text:span text:style-name="T2525">.</text:span><text:span text:style-name="T2526"><text:tab/>registracijos liudijimo dublikato išdavimą</text:span><text:span text:style-name="T2527"><text:tab/>27“.</text:span></text:p>
      <text:p text:style-name="Normal"/>
      <text:p text:style-name="P2528"><text:span text:style-name="T2529">74</text:span><text:span text:style-name="T2530">.</text:span><text:span text:style-name="T2531"><text:tab/>Pakeisti<text:s/></text:span><text:span text:style-name="T2532">4.445</text:span><text:span text:style-name="T2533">1</text:span><text:span text:style-name="T2534"><text:s/></text:span><text:span text:style-name="T2535">papunktį ir jį išdėstyti taip:</text:span></text:p>
      <text:p text:style-name="P2536"><text:span text:style-name="T2537">„</text:span><text:span text:style-name="T2538">4.445</text:span><text:span text:style-name="T2539">1</text:span><text:span text:style-name="T2540">.</text:span><text:span text:style-name="T2541"><text:tab/>augalų apsaugos produktų, kurių veikliosios medžiagos nurodytos 2008 m. rugsėjo 5 d. Komisijos reglamento (EB) Nr. 889/2008, kuriuo nustatomos išsamios Tarybos reglamento (EB) Nr. 834/2007 dėl ekologinės gamybos ir ekologiškų produktų ženklinimo įgyvendinimo taisyklės dėl ekologinės gamybos, ženklinimo ir kontrolės,<text:s/></text:span><text:span text:style-name="T2542">su visais pakeitimais</text:span><text:span text:style-name="T2543"><text:s/>II priede:</text:span><text:span text:style-name="T2544"><text:tab/></text:span></text:p>
      <text:p text:style-name="P2545"><text:span text:style-name="T2546">4.445</text:span><text:span text:style-name="T2547">1</text:span><text:span text:style-name="T2548">.1</text:span><text:span text:style-name="T2549">.</text:span><text:span text:style-name="T2550"><text:tab/></text:span><text:span text:style-name="T2551">registravimą ar registracijos atnaujinimą ir registracijos liudijimo išdavimą</text:span><text:span text:style-name="T2552"><text:tab/></text:span><text:span text:style-name="T2553">3 477</text:span></text:p>
      <text:p text:style-name="P2554"><text:span text:style-name="T2555">4.445</text:span><text:span text:style-name="T2556">1</text:span><text:span text:style-name="T2557">.2</text:span><text:span text:style-name="T2558">.</text:span><text:span text:style-name="T2559"><text:tab/></text:span><text:span text:style-name="T2560">registracijos liudijimo<text:s/></text:span><text:span text:style-name="T2561">dublikato išdavimą</text:span><text:span text:style-name="T2562"><text:tab/>27“.</text:span></text:p>
      <text:p text:style-name="Normal"/>
      <text:p text:style-name="P2563"><text:span text:style-name="T2564">75</text:span><text:span text:style-name="T2565">.</text:span><text:span text:style-name="T2566"><text:tab/>Pakeisti<text:s/></text:span><text:span text:style-name="T2567">4.446<text:s/></text:span><text:span text:style-name="T2568">papunktį ir jį išdėstyti taip:</text:span></text:p>
      <text:p text:style-name="P2569"><text:span text:style-name="T2570">„</text:span><text:span text:style-name="T2571">4.446</text:span><text:span text:style-name="T2572">.</text:span><text:span text:style-name="T2573"><text:tab/></text:span><text:span text:style-name="T2574">augalų apsaugos produkto,<text:s/></text:span><text:span text:style-name="T2575">kaip apibrėžta reglamento (EB) Nr. 1107/2009 2<text:s/></text:span><text:soft-page-break/><text:span text:style-name="T2576">straipsnio 1 dalyje, registracijos atnaujinimą<text:s/></text:span><text:span text:style-name="T2577">ir<text:s/></text:span><text:span text:style-name="T2578">registracijos liudijimo išdavimą:</text:span><text:span text:style-name="T2579"><text:tab/></text:span></text:p>
      <text:p text:style-name="P2580"><text:span text:style-name="T2581">4.446.1</text:span><text:span text:style-name="T2582">.</text:span><text:span text:style-name="T2583"><text:tab/></text:span><text:span text:style-name="T2584">profesionaliajam naudojimui</text:span><text:span text:style-name="T2585"><text:tab/></text:span><text:span text:style-name="T2586">5 105</text:span></text:p>
      <text:p text:style-name="P2587"><text:span text:style-name="T2588">4.446.2</text:span><text:span text:style-name="T2589">.</text:span><text:span text:style-name="T2590"><text:tab/></text:span><text:span text:style-name="T2591">neprofesionaliajam naudojimui</text:span><text:span text:style-name="T2592"><text:tab/></text:span><text:span text:style-name="T2593">699</text:span></text:p>
      <text:p text:style-name="P2594"><text:span text:style-name="T2595">4.446.3</text:span><text:span text:style-name="T2596">.</text:span><text:span text:style-name="T2597"><text:tab/>registracijos liudijimo dublikato išdavimą</text:span><text:span text:style-name="T2598"><text:tab/></text:span><text:span text:style-name="T2599">27“.</text:span></text:p>
      <text:p text:style-name="Normal"/>
      <text:p text:style-name="P2600"><text:span text:style-name="T2601">76</text:span><text:span text:style-name="T2602">.</text:span><text:span text:style-name="T2603"><text:tab/>Pakeisti<text:s/></text:span><text:span text:style-name="T2604">4.449<text:s/></text:span><text:span text:style-name="T2605">papunktį ir jį išdėstyti taip:</text:span></text:p>
      <text:p text:style-name="P2606"><text:span text:style-name="T2607">„</text:span><text:span text:style-name="T2608">4.449</text:span><text:span text:style-name="T2609">.</text:span><text:span text:style-name="T2610"><text:tab/>Augalų apsaugos produktų naudojimo reglamentų pakeitimą:</text:span><text:span text:style-name="T2611"><text:tab/></text:span></text:p>
      <text:p text:style-name="P2612"><text:span text:style-name="T2613">4.449.1</text:span><text:span text:style-name="T2614">.</text:span><text:span text:style-name="T2615"><text:tab/></text:span><text:span text:style-name="T2616">profesionaliajam naudojimui</text:span><text:span text:style-name="T2617"><text:tab/></text:span><text:span text:style-name="T2618">2 298</text:span></text:p>
      <text:p text:style-name="P2619"><text:span text:style-name="T2620">4.449.2</text:span><text:span text:style-name="T2621">.</text:span><text:span text:style-name="T2622"><text:tab/></text:span><text:span text:style-name="T2623">neprofesionaliajam naudojimui</text:span><text:span text:style-name="T2624"><text:tab/></text:span><text:span text:style-name="T2625">350</text:span></text:p>
      <text:p text:style-name="P2626"><text:span text:style-name="T2627">4.449.3</text:span><text:span text:style-name="T2628">.</text:span><text:span text:style-name="T2629"><text:tab/>mažos rizikos augalų apsaugos produktų, kurie registruojami Reglamento (EB) Nr. 1107/2009 nustatyta tvarka</text:span><text:span text:style-name="T2630"><text:tab/>180</text:span></text:p>
      <text:p text:style-name="P2631"><text:span text:style-name="T2632">4.449.4</text:span><text:span text:style-name="T2633">.</text:span><text:span text:style-name="T2634"><text:tab/>augalų apsaugos produktų, kurių veikliosios medžiagos nurodytos Reglamento (EB) Nr. 889/2008 II priede</text:span><text:span text:style-name="T2635"><text:tab/>180“.</text:span></text:p>
      <text:p text:style-name="Normal"/>
      <text:p text:style-name="P2636"><text:span text:style-name="T2637">77</text:span><text:span text:style-name="T2638">.</text:span><text:span text:style-name="T2639"><text:tab/>Pakeisti<text:s/></text:span><text:span text:style-name="T2640">4.451<text:s/></text:span><text:span text:style-name="T2641">papunktį ir jį išdėstyti taip:</text:span></text:p>
      <text:p text:style-name="P2642"><text:span text:style-name="T2643">„</text:span><text:span text:style-name="T2644">4.451</text:span><text:span text:style-name="T2645">.</text:span><text:span text:style-name="T2646"><text:tab/></text:span><text:span text:style-name="T2647">augalų apsaugos produkto,<text:s/></text:span><text:span text:style-name="T2648">kaip apibrėžta Reglamento (EB) Nr.</text:span><text:span text:style-name="T2649"> </text:span><text:span text:style-name="T2650">1107/2009 2 straipsnio 1 dalyje,<text:s/></text:span><text:span text:style-name="T2651">registracijos kitose Europos Sąjungos valstybėse pripažinimą<text:s/></text:span><text:span text:style-name="T2652">ir registracijos liudijimo išdavimą</text:span><text:span text:style-name="T2653">:</text:span><text:span text:style-name="T2654"><text:tab/></text:span></text:p>
      <text:p text:style-name="P2655"><text:span text:style-name="T2656">4.451.1</text:span><text:span text:style-name="T2657">.</text:span><text:span text:style-name="T2658"><text:tab/></text:span><text:span text:style-name="T2659">profesionaliajam naudojimui</text:span><text:span text:style-name="T2660"><text:tab/></text:span><text:span text:style-name="T2661">5 245</text:span></text:p>
      <text:p text:style-name="P2662"><text:span text:style-name="T2663">4.451.2</text:span><text:span text:style-name="T2664">.</text:span><text:span text:style-name="T2665"><text:tab/></text:span><text:span text:style-name="T2666">mažais plotais auginamiems augalams</text:span><text:span text:style-name="T2667"><text:tab/></text:span><text:span text:style-name="T2668">180</text:span></text:p>
      <text:p text:style-name="P2669"><text:span text:style-name="T2670">4.451.3</text:span><text:span text:style-name="T2671">.</text:span><text:span text:style-name="T2672"><text:tab/>neprofesionaliajam naudojimui skirtą augalų apsaugos produktą, registruojamą Reglamento (EB) Nr. 1107/2009 nustatyta tvarka</text:span><text:span text:style-name="T2673"><text:tab/>180</text:span></text:p>
      <text:p text:style-name="P2674"><text:span text:style-name="T2675">4.451.4</text:span><text:span text:style-name="T2676">.</text:span><text:span text:style-name="T2677"><text:tab/>augalų apsaugos produktų, kurių veikliosios medžiagos nurodytos Reglamento (EB) Nr. 889/2008 II priede, registracijos kitoje Europos Sąjungos valstybėje pripažinimą</text:span><text:span text:style-name="T2678"><text:tab/>2 338</text:span></text:p>
      <text:p text:style-name="P2679"><text:span text:style-name="T2680">4.451.5</text:span><text:span text:style-name="T2681">.</text:span><text:span text:style-name="T2682"><text:tab/>registracijos liudijimo dublikato išdavimą</text:span><text:span text:style-name="T2683"><text:tab/>27“.</text:span></text:p>
      <text:p text:style-name="Normal"/>
      <text:p text:style-name="P2684"><text:span text:style-name="T2685">78</text:span><text:span text:style-name="T2686">.</text:span><text:span text:style-name="T2687"><text:tab/>Pakeisti<text:s/></text:span><text:span text:style-name="T2688">4.452<text:s/></text:span><text:span text:style-name="T2689">papunktį ir jį išdėstyti taip:</text:span></text:p>
      <text:p text:style-name="P2690"><text:span text:style-name="T2691">„</text:span><text:span text:style-name="T2692">4.452</text:span><text:span text:style-name="T2693">.</text:span><text:span text:style-name="T2694"><text:tab/>augalų apsaugos produktų naudojimo išplėtimą mažais plotais auginamiems augalams</text:span><text:span text:style-name="T2695"><text:tab/></text:span><text:span text:style-name="T2696">180“.</text:span></text:p>
      <text:p text:style-name="Normal"/>
      <text:p text:style-name="P2697"><text:span text:style-name="T2698">79</text:span><text:span text:style-name="T2699">.</text:span><text:span text:style-name="T2700"><text:tab/>Pakeisti<text:s/></text:span><text:span text:style-name="T2701">4.453<text:s/></text:span><text:span text:style-name="T2702">papunktį ir jį išdėstyti taip:</text:span></text:p>
      <text:p text:style-name="P2703"><text:span text:style-name="T2704">„</text:span><text:span text:style-name="T2705">4.453</text:span><text:span text:style-name="T2706">.</text:span><text:span text:style-name="T2707"><text:tab/></text:span><text:span text:style-name="T2708">leidimą mokslinių tyrimų ar technologinės plėtros tikslais atlikti neįregistruotų augalų apsaugos produktų eksperimentus ar bandymus</text:span><text:span text:style-name="T2709"><text:tab/></text:span><text:span text:style-name="T2710">180“.</text:span></text:p>
      <text:p text:style-name="Normal"/>
      <text:p text:style-name="P2711"><text:span text:style-name="T2712">80</text:span><text:span text:style-name="T2713">.</text:span><text:span text:style-name="T2714"><text:tab/>Pakeisti<text:s/></text:span><text:span text:style-name="T2715">4.</text:span><text:span text:style-name="T2716">453</text:span><text:span text:style-name="T2717">1</text:span><text:span text:style-name="T2718"><text:s/></text:span><text:span text:style-name="T2719">papunktį ir jį išdėstyti taip:</text:span></text:p>
      <text:p text:style-name="P2720"><text:span text:style-name="T2721">„</text:span><text:span text:style-name="T2722">4.453</text:span><text:span text:style-name="T2723">1</text:span><text:span text:style-name="T2724">.</text:span><text:span text:style-name="T2725"><text:tab/></text:span><text:span text:style-name="T2726">Gerosios augalų apsaugos produktų veiksmingumo bandymų praktikos sertifikato išdavimą:</text:span><text:span text:style-name="T2727"><text:tab/></text:span></text:p>
      <text:p text:style-name="P2728"><text:span text:style-name="T2729">4.453</text:span><text:span text:style-name="T2730">1</text:span><text:span text:style-name="T2731">.1</text:span><text:span text:style-name="T2732">.</text:span><text:span text:style-name="T2733"><text:tab/>bandymams su lauko augalais</text:span><text:span text:style-name="T2734"><text:tab/></text:span><text:span text:style-name="T2735">999</text:span></text:p>
      <text:p text:style-name="P2736"><text:span text:style-name="T2737">4.453</text:span><text:span text:style-name="T2738">1</text:span><text:span text:style-name="T2739">.2</text:span><text:span text:style-name="T2740">.</text:span><text:span text:style-name="T2741"><text:tab/>bandymams su sodo augalais</text:span><text:span text:style-name="T2742"><text:tab/></text:span><text:span text:style-name="T2743">999</text:span></text:p>
      <text:p text:style-name="P2744"><text:span text:style-name="T2745">4.453</text:span><text:span text:style-name="T2746">1</text:span><text:span text:style-name="T2747">.3</text:span><text:span text:style-name="T2748">.</text:span><text:span text:style-name="T2749"><text:tab/>bandymams su šiltnamio augalais</text:span><text:span text:style-name="T2750"><text:tab/></text:span><text:span text:style-name="T2751">699</text:span></text:p>
      <text:p text:style-name="P2752"><text:span text:style-name="T2753">4.453</text:span><text:span text:style-name="T2754">1</text:span><text:span text:style-name="T2755">.4</text:span><text:span text:style-name="T2756">.</text:span><text:span text:style-name="T2757"><text:tab/>bandymams su miško augalais</text:span><text:span text:style-name="T2758"><text:tab/></text:span><text:span text:style-name="T2759">699</text:span></text:p>
      <text:p text:style-name="P2760"><text:span text:style-name="T2761">4.453</text:span><text:span text:style-name="T2762">1</text:span><text:span text:style-name="T2763">.5</text:span><text:span text:style-name="T2764">.</text:span><text:span text:style-name="T2765"><text:tab/>bandymams sandėliuose</text:span><text:span text:style-name="T2766"><text:tab/></text:span><text:span text:style-name="T2767">500</text:span></text:p>
      <text:p text:style-name="P2768"><text:span text:style-name="T2769">Pastaba</text:span><text:span text:style-name="T2770">. Išduodant sertifikatą atlikti bandymus keliose bandymų srityse, valstybės rinkliavą sudaro atitinkamų 4.453</text:span><text:span text:style-name="T2771">1</text:span><text:span text:style-name="T2772">.1–4.453</text:span><text:span text:style-name="T2773">1</text:span><text:span text:style-name="T2774">.5 papunkčiuose nurodytų valstybės rinkliavų suma.</text:span><text:span text:style-name="T2775"><text:tab/></text:span></text:p>
      <text:p text:style-name="P2776"><text:span text:style-name="T2777">4.453</text:span><text:span text:style-name="T2778">1</text:span><text:span text:style-name="T2779">.6</text:span><text:span text:style-name="T2780">.</text:span><text:span text:style-name="T2781"><text:tab/>sertifikato dublikato išdavimą</text:span><text:span text:style-name="T2782"><text:tab/>27“.</text:span></text:p>
      <text:p text:style-name="Normal"/>
      <text:p text:style-name="P2783"><text:span text:style-name="T2784">81</text:span><text:span text:style-name="T2785">.</text:span><text:span text:style-name="T2786"><text:tab/>Pakeisti 4.454</text:span><text:span text:style-name="T2787"><text:s/></text:span><text:span text:style-name="T2788">papunktį ir jį išdėstyti taip:</text:span></text:p>
      <text:p text:style-name="P2789"><text:span text:style-name="T2790">„</text:span><text:span text:style-name="T2791">4.454</text:span><text:span text:style-name="T2792">.</text:span><text:span text:style-name="T2793"><text:tab/></text:span><text:span text:style-name="T2794">leidimo prekiauti augalų apsaugos produktais, tapačiais Lietuvos Respublikoje registruotiems augalų apsaugos produktams:</text:span><text:span text:style-name="T2795"><text:tab/></text:span></text:p>
      <text:p text:style-name="P2796"><text:span text:style-name="T2797">4.454.1</text:span><text:span text:style-name="T2798">.</text:span><text:span text:style-name="T2799"><text:tab/></text:span><text:span text:style-name="T2800">išdavimą <text:s/></text:span><text:span text:style-name="T2801"><text:tab/></text:span><text:span text:style-name="T2802">699</text:span></text:p>
      <text:p text:style-name="P2803"><text:span text:style-name="T2804">4.454.2</text:span><text:span text:style-name="T2805">.</text:span><text:span text:style-name="T2806"><text:tab/></text:span><text:span text:style-name="T2807">patikslinimą</text:span><text:span text:style-name="T2808"><text:tab/></text:span><text:span text:style-name="T2809">53</text:span></text:p>
      <text:p text:style-name="P2810"><text:span text:style-name="T2811">4.454.3</text:span><text:span text:style-name="T2812">.</text:span><text:span text:style-name="T2813"><text:tab/></text:span><text:span text:style-name="T2814">leidimo dublikato išdavimą</text:span><text:span text:style-name="T2815"><text:tab/></text:span><text:span text:style-name="T2816">27</text:span><text:span text:style-name="T2817">“.</text:span></text:p>
      <text:p text:style-name="Normal"/>
      <text:p text:style-name="P2818"><text:span text:style-name="T2819">82</text:span><text:span text:style-name="T2820">.</text:span><text:span text:style-name="T2821"><text:tab/>Pakeisti<text:s/></text:span><text:span text:style-name="T2822">4.455<text:s/></text:span><text:span text:style-name="T2823">papunktį ir jį išdėstyti taip:</text:span></text:p>
      <text:p text:style-name="P2824"><text:span text:style-name="T2825">„</text:span><text:span text:style-name="T2826">4.455</text:span><text:span text:style-name="T2827">.</text:span><text:span text:style-name="T2828"><text:tab/></text:span><text:span text:style-name="T2829">augalų apsaugos produktų registracijos savininko pakeitimą</text:span><text:span text:style-name="T2830"><text:tab/></text:span><text:span text:style-name="T2831">110“.</text:span></text:p>
      <text:p text:style-name="Normal"/>
      <text:p text:style-name="P2832"><text:span text:style-name="T2833">83</text:span><text:span text:style-name="T2834">.</text:span><text:span text:style-name="T2835"><text:tab/>Pakeisti<text:s/></text:span><text:span text:style-name="T2836">4.456<text:s/></text:span><text:span text:style-name="T2837">papunktį ir jį išdėstyti taip:</text:span></text:p>
      <text:p text:style-name="P2838"><text:span text:style-name="T2839">„</text:span><text:span text:style-name="T2840">4.456</text:span><text:span text:style-name="T2841">.</text:span><text:span text:style-name="T2842"><text:tab/></text:span><text:span text:style-name="T2843">leidimo platinti augalų apsaugos produktus išdavimą</text:span><text:span text:style-name="T2844"><text:tab/>165“.</text:span></text:p>
      <text:p text:style-name="Normal"/>
      <text:p text:style-name="P2845"><text:span text:style-name="T2846">84</text:span><text:span text:style-name="T2847">.</text:span><text:span text:style-name="T2848"><text:tab/>Pakeisti 4.457</text:span><text:span text:style-name="T2849"><text:s/></text:span><text:span text:style-name="T2850">papunktį ir jį išdėstyti taip:</text:span></text:p>
      <text:p text:style-name="P2851"><text:span text:style-name="T2852">„</text:span><text:span text:style-name="T2853">4.457</text:span><text:span text:style-name="T2854">.</text:span><text:span text:style-name="T2855"><text:tab/></text:span><text:span text:style-name="T2856">vienkartinį leidimą įvežti augalų apsaugos produktus iš ne Europos Sąjungos valstybių narių ir ne Europos ekonominės erdvės valstybių:</text:span><text:span text:style-name="T2857"><text:tab/></text:span></text:p>
      <text:p text:style-name="P2858"><text:span text:style-name="T2859">4.457.1</text:span><text:span text:style-name="T2860">.</text:span><text:span text:style-name="T2861"><text:tab/></text:span><text:span text:style-name="T2862">kai augalų apsaugos produktai įregistruoti Lietuvos Respublikoje</text:span><text:span text:style-name="T2863"><text:tab/>103</text:span></text:p>
      <text:p text:style-name="P2864"><text:span text:style-name="T2865">4.457.2</text:span><text:span text:style-name="T2866">.</text:span><text:span text:style-name="T2867"><text:tab/></text:span><text:span text:style-name="T2868">kai augalų apsaugos produktai, neįregistruoti Lietuvos Respublikoje, skirti mokslinių tyrimų ar technologinės plėtros tikslais atlikti eksperimentus ar bandymus</text:span><text:span text:style-name="T2869"><text:tab/></text:span><text:span text:style-name="T2870">30“.</text:span></text:p>
      <text:p text:style-name="Normal"/>
      <text:p text:style-name="P2871"><text:span text:style-name="T2872">85</text:span><text:span text:style-name="T2873">.</text:span><text:span text:style-name="T2874"><text:tab/>Pakeisti<text:s/></text:span><text:span text:style-name="T2875">4.458<text:s/></text:span><text:span text:style-name="T2876">papunktį ir jį išdėstyti taip:</text:span></text:p>
      <text:p text:style-name="P2877"><text:span text:style-name="T2878">„</text:span><text:span text:style-name="T2879">4.458</text:span><text:span text:style-name="T2880">.</text:span><text:span text:style-name="T2881"><text:tab/></text:span><text:span text:style-name="T2882">augalų apsaugos produktuose esančių veikliųjų medžiagų po jų patvirtinimo Europos Sąjungoje tapatumo patikrinimą</text:span><text:span text:style-name="T2883"><text:tab/></text:span><text:span text:style-name="T2884">699“.</text:span></text:p>
      <text:p text:style-name="Normal"/>
      <text:p text:style-name="P2885"><text:span text:style-name="T2886">86</text:span><text:span text:style-name="T2887">.</text:span><text:span text:style-name="T2888"><text:tab/>Pakeisti 4.459</text:span><text:span text:style-name="T2889"><text:s/></text:span><text:span text:style-name="T2890">papunktį ir jį išdėstyti taip:</text:span></text:p>
      <text:p text:style-name="P2891"><text:span text:style-name="T2892">„</text:span><text:span text:style-name="T2893">4.459</text:span><text:span text:style-name="T2894">.</text:span><text:span text:style-name="T2895"><text:tab/></text:span><text:span text:style-name="T2896">registruotų augalų apsaugos produktų sudėties pakeitimų:</text:span><text:span text:style-name="T2897"><text:tab/></text:span></text:p>
      <text:p text:style-name="P2898"><text:span text:style-name="T2899">4.459.1</text:span><text:span text:style-name="T2900">.</text:span><text:span text:style-name="T2901"><text:tab/></text:span><text:span text:style-name="T2902">įvertinimą</text:span><text:span text:style-name="T2903"><text:tab/></text:span><text:span text:style-name="T2904">789</text:span></text:p>
      <text:p text:style-name="P2905"><text:span text:style-name="T2906">4.459.2</text:span><text:span text:style-name="T2907">.</text:span><text:span text:style-name="T2908"><text:tab/></text:span><text:span text:style-name="T2909">įvertinimą, kai pakeitimai yra nedideli</text:span><text:span text:style-name="T2910"><text:tab/></text:span><text:span text:style-name="T2911">350“.</text:span></text:p>
      <text:p text:style-name="Normal"/>
      <text:p text:style-name="P2912"><text:span text:style-name="T2913">87</text:span><text:span text:style-name="T2914">.</text:span><text:span text:style-name="T2915"><text:tab/>Pakeisti<text:s/></text:span><text:span text:style-name="T2916">4.460<text:s/></text:span><text:span text:style-name="T2917">papunktį ir jį išdėstyti taip:</text:span></text:p>
      <text:p text:style-name="P2918"><text:span text:style-name="T2919">„</text:span><text:span text:style-name="T2920">4.460</text:span><text:span text:style-name="T2921">.</text:span><text:span text:style-name="T2922"><text:tab/></text:span><text:span text:style-name="T2923">pateiktų duomenų apie veikliąsias medžiagas ir augalų apsaugos produktus patikrinimą ir įvertinimą dėl veikliosios medžiagos patvirtinimo Europos Sąjungoje pagal Reglamentą (EB) Nr. 1107/2009:</text:span><text:span text:style-name="T2924"><text:tab/></text:span></text:p>
      <text:p text:style-name="P2925"><text:span text:style-name="T2926">4.460.1</text:span><text:span text:style-name="T2927">.</text:span><text:span text:style-name="T2928"><text:tab/></text:span><text:span text:style-name="T2929">pateiktų duomenų apie veikliąsias medžiagas ir augalų apsaugos produktus išsamumo patikrinimą</text:span><text:span text:style-name="T2930"><text:tab/></text:span><text:span text:style-name="T2931">2 098</text:span></text:p>
      <text:p text:style-name="P2932"><text:span text:style-name="T2933">4.460.2</text:span><text:span text:style-name="T2934">.</text:span><text:span text:style-name="T2935"><text:tab/></text:span><text:span text:style-name="T2936">pateiktų duomenų apie veikliąsias medžiagas ir augalų apsaugos produktus įvertinimą (augalų apsaugos produktų, kaip jie apibrėžti Reglamento (EB) Nr. 1107/2009 2 straipsnio 1<text:s/></text:span><text:soft-page-break/><text:span text:style-name="T2937">dalyje):</text:span><text:span text:style-name="T2938"><text:tab/></text:span></text:p>
      <text:p text:style-name="P2939"><text:span text:style-name="T2940">4.460.2.1</text:span><text:span text:style-name="T2941">.</text:span><text:span text:style-name="T2942"><text:tab/></text:span><text:span text:style-name="T2943">kai Lietuvos Respublika yra ataskaitos rengėja</text:span><text:span text:style-name="T2944"><text:tab/></text:span><text:span text:style-name="T2945">80 000</text:span></text:p>
      <text:p text:style-name="P2946"><text:span text:style-name="T2947">4.460.2.2</text:span><text:span text:style-name="T2948">.</text:span><text:span text:style-name="T2949"><text:tab/></text:span><text:span text:style-name="T2950">kai Lietuvos Respublika yra veikliųjų medžiagų vertinimo ataskaitos rengėja kartu su kita Europos Sąjungos valstybe nare:</text:span><text:span text:style-name="T2951"><text:tab/></text:span></text:p>
      <text:p text:style-name="P2952"><text:span text:style-name="T2953">4.460.2.2.1</text:span><text:span text:style-name="T2954">.</text:span><text:span text:style-name="T2955"><text:tab/></text:span><text:span text:style-name="T2956">tapatumo, fizikinių, cheminių savybių, analizės metodų galiojimo vertinimo ataskaitos projekto parengimą</text:span><text:span text:style-name="T2957"><text:tab/></text:span><text:span text:style-name="T2958">5 804</text:span></text:p>
      <text:p text:style-name="P2959"><text:span text:style-name="T2960">4.460.2.2.2</text:span><text:span text:style-name="T2961">.</text:span><text:span text:style-name="T2962"><text:tab/></text:span><text:span text:style-name="T2963">toksikologinių, metabolizmo tyrimų, poveikio operatoriams, pašaliečiams, darbininkams, gyventojams vertinimo ataskaitos projekto parengimą</text:span><text:span text:style-name="T2964"><text:tab/></text:span><text:span text:style-name="T2965">7 812</text:span></text:p>
      <text:p text:style-name="P2966"><text:span text:style-name="T2967">4.460.2.2.3</text:span><text:span text:style-name="T2968">.</text:span><text:span text:style-name="T2969"><text:tab/></text:span><text:span text:style-name="T2970">likučių vertinimo ataskaitos projekto parengimą</text:span><text:span text:style-name="T2971"><text:tab/></text:span><text:span text:style-name="T2972">5 804</text:span></text:p>
      <text:p text:style-name="P2973"><text:span text:style-name="T2974">4.460.2.2.4</text:span><text:span text:style-name="T2975">.</text:span><text:span text:style-name="T2976"><text:tab/></text:span><text:span text:style-name="T2977">išlikimo ir pasiskirstymo aplinkoje vertinimo ataskaitos projekto parengimą</text:span><text:span text:style-name="T2978"><text:tab/></text:span><text:span text:style-name="T2979">5 804</text:span></text:p>
      <text:p text:style-name="P2980"><text:span text:style-name="T2981">4.460.2.2.5</text:span><text:span text:style-name="T2982">.</text:span><text:span text:style-name="T2983"><text:tab/></text:span><text:span text:style-name="T2984">ekotoksikologinio vertinimo ataskaitos projekto parengimą</text:span><text:span text:style-name="T2985"><text:tab/></text:span><text:span text:style-name="T2986">7 812</text:span></text:p>
      <text:p text:style-name="P2987"><text:span text:style-name="T2988">4.460.2.2.6</text:span><text:span text:style-name="T2989">.</text:span><text:span text:style-name="T2990"><text:tab/></text:span><text:span text:style-name="T2991">efektyvumo vertinimo ataskaitos projekto parengimą</text:span><text:span text:style-name="T2992"><text:tab/></text:span><text:span text:style-name="T2993">3 896</text:span></text:p>
      <text:p text:style-name="P2994"><text:span text:style-name="T2995">4.460.3</text:span><text:span text:style-name="T2996">.</text:span><text:span text:style-name="T2997"><text:tab/></text:span><text:span text:style-name="T2998">pateiktų duomenų apie veikliąsias medžiagas ir augalų apsaugos produktų (augalų apsaugos produktų, kaip jie apibrėžti Reglamento (EB) Nr. 1107/2009 47 straipsnio 1 dalyje) vertinimą:</text:span><text:span text:style-name="T2999"><text:tab/></text:span></text:p>
      <text:p text:style-name="P3000"><text:span text:style-name="T3001">4.460.3.1</text:span><text:span text:style-name="T3002">.</text:span><text:span text:style-name="T3003"><text:tab/></text:span><text:span text:style-name="T3004">kai Lietuvos Respublika yra vertinimo ataskaitos rengėja</text:span><text:span text:style-name="T3005"><text:tab/></text:span><text:span text:style-name="T3006">46 264</text:span></text:p>
      <text:p text:style-name="P3007"><text:span text:style-name="T3008">4.460.3.2</text:span><text:span text:style-name="T3009">.</text:span><text:span text:style-name="T3010"><text:tab/></text:span><text:span text:style-name="T3011">kai Lietuvos Respublika yra veikliųjų medžiagų ataskaitos rengėja kartu su kita Europos Sąjungos valstybe nare:</text:span><text:span text:style-name="T3012"><text:tab/></text:span></text:p>
      <text:p text:style-name="P3013"><text:span text:style-name="T3014">4.460.3.2.1</text:span><text:span text:style-name="T3015">.</text:span><text:span text:style-name="T3016"><text:tab/></text:span><text:span text:style-name="T3017">tapatumo, fizikinių, cheminių savybių, analizės metodų galiojimo vertinimo ataskaitos projekto parengimą</text:span><text:span text:style-name="T3018"><text:tab/></text:span><text:span text:style-name="T3019">1 668</text:span></text:p>
      <text:p text:style-name="P3020"><text:span text:style-name="T3021">4.460.3.2.2</text:span><text:span text:style-name="T3022">.</text:span><text:span text:style-name="T3023"><text:tab/></text:span><text:span text:style-name="T3024">toksikologinių, metabolizmo tyrimų, poveikio operatoriams, pašaliečiams, darbininkams, gyventojams vertinimo ataskaitos projekto parengimą</text:span><text:span text:style-name="T3025"><text:tab/></text:span><text:span text:style-name="T3026">2 018</text:span></text:p>
      <text:p text:style-name="P3027"><text:span text:style-name="T3028">4.460.3.2.3</text:span><text:span text:style-name="T3029">.</text:span><text:span text:style-name="T3030"><text:tab/></text:span><text:span text:style-name="T3031">likučių vertinimo ataskaitos projekto parengimą</text:span><text:span text:style-name="T3032"><text:tab/></text:span><text:span text:style-name="T3033">1 668</text:span></text:p>
      <text:p text:style-name="P3034"><text:span text:style-name="T3035">4.460.3.2.4</text:span><text:span text:style-name="T3036">.</text:span><text:span text:style-name="T3037"><text:tab/></text:span><text:span text:style-name="T3038">išlikimo ir pasiskirstymo aplinkoje vertinimo ataskaitos projekto parengimą</text:span><text:span text:style-name="T3039"><text:tab/></text:span><text:span text:style-name="T3040">1 668</text:span></text:p>
      <text:p text:style-name="P3041"><text:span text:style-name="T3042">4.460.3.2.5</text:span><text:span text:style-name="T3043">.</text:span><text:span text:style-name="T3044"><text:tab/></text:span><text:span text:style-name="T3045">ekotoksikologinio vertinimo ataskaitos projekto parengimą</text:span><text:span text:style-name="T3046"><text:tab/></text:span><text:span text:style-name="T3047">2 018</text:span></text:p>
      <text:p text:style-name="P3048"><text:span text:style-name="T3049">4.460.3.2.6</text:span><text:span text:style-name="T3050">.</text:span><text:span text:style-name="T3051"><text:tab/>efektyvumo vertinimo ataskaitos projekto parengimą</text:span><text:span text:style-name="T3052"><text:tab/>1 668“.</text:span></text:p>
      <text:p text:style-name="Normal"/>
      <text:p text:style-name="P3053"><text:span text:style-name="T3054">88</text:span><text:span text:style-name="T3055">.</text:span><text:span text:style-name="T3056"><text:tab/>Pakeisti<text:s/></text:span><text:span text:style-name="T3057">4.460</text:span><text:span text:style-name="T3058">1</text:span><text:span text:style-name="T3059"><text:s/></text:span><text:span text:style-name="T3060">papunktį ir jį išdėstyti taip:</text:span></text:p>
      <text:p text:style-name="P3061"><text:span text:style-name="T3062">„</text:span><text:span text:style-name="T3063">4.460</text:span><text:span text:style-name="T3064">1</text:span><text:span text:style-name="T3065">.</text:span><text:span text:style-name="T3066"><text:tab/></text:span><text:span text:style-name="T3067">didžiausio likučių kiekio, kaip apibrėžta 2005 m. vasario 21 d. Europos Parlamento ir Tarybos reglamente (EB) Nr. 396/2005 dėl didžiausių pesticidų likučių kiekių augalinės ir gyvūninės kilmės maiste ir pašaruose ar ant jų ir iš dalies keičiančio Tarybos direktyvą 91/414/EEB su<text:s/></text:span><text:span text:style-name="T3068">visais<text:s/></text:span><text:span text:style-name="T3069">pakeitimais, paraiškos įvertinimą pagal šio reglamento 8 straipsnį<text:s/></text:span><text:span text:style-name="T3070"><text:tab/></text:span><text:span text:style-name="T3071">1 399“.</text:span></text:p>
      <text:p text:style-name="Normal"/>
      <text:p text:style-name="P3072"><text:span text:style-name="T3073">89</text:span><text:span text:style-name="T3074">.</text:span><text:span text:style-name="T3075"><text:tab/>Pakeisti<text:s/></text:span><text:span text:style-name="T3076">4.464<text:s/></text:span><text:span text:style-name="T3077">papunktį ir jį išdėstyti taip:</text:span></text:p>
      <text:p text:style-name="P3078"><text:span text:style-name="T3079">„</text:span><text:span text:style-name="T3080">4.464</text:span><text:span text:style-name="T3081">.</text:span><text:span text:style-name="T3082"><text:tab/>už fitosanitarinio (eksporto ar reeksporto)</text:span><text:span text:style-name="T3083"><text:s/></text:span><text:span text:style-name="T3084">sertifikato</text:span><text:span text:style-name="T3085"><text:s/>arba išankstinio eksporto</text:span><text:span text:style-name="T3086"><text:s/>sertifikato išdavimą</text:span><text:span text:style-name="T3087"><text:tab/></text:span><text:span text:style-name="T3088">5“.</text:span></text:p>
      <text:p text:style-name="Normal"/>
      <text:p text:style-name="P3089"><text:span text:style-name="T3090">90</text:span><text:span text:style-name="T3091">.</text:span><text:span text:style-name="T3092"><text:tab/>Pakeisti<text:s/></text:span><text:span text:style-name="T3093">4.464</text:span><text:span text:style-name="T3094">1</text:span><text:span text:style-name="T3095">papunktį ir jį išdėstyti taip:</text:span></text:p>
      <text:p text:style-name="P3096"><text:span text:style-name="T3097">„</text:span><text:span text:style-name="T3098">4.464</text:span><text:span text:style-name="T3099">1</text:span><text:span text:style-name="T3100">.<text:s/></text:span><text:span text:style-name="T3101"><text:tab/>vidaus rinkai tiekiamų, eksportuojamų, reeksportuojamų šviežių vaisių, daržovių atitikties prekybos standartams ir (ar) kokybės reikalavimams<text:s/></text:span><text:span text:style-name="T3102">fizinį</text:span><text:span text:style-name="T3103"><text:s/>patikrinimą pagal gautą iš ūkio subjekto prašymą:</text:span><text:span text:style-name="T3104"><text:s/></text:span></text:p>
      <text:p text:style-name="P3105"><text:span text:style-name="T3106">Pastaba</text:span><text:span text:style-name="T3107">.</text:span><text:span text:style-name="T3108"><text:s/>Valstybės rinkliava taikoma, jeigu nebuvo pritaikyta valstybės rinkliava pagal 4.464</text:span><text:span text:style-name="T3109">2<text:s/></text:span><text:span text:style-name="T3110">papunktį</text:span><text:span text:style-name="T3111"><text:tab/></text:span></text:p>
      <text:p text:style-name="P3112"><text:span text:style-name="T3113">4.464</text:span><text:span text:style-name="T3114">1</text:span><text:span text:style-name="T3115">.1</text:span><text:span text:style-name="T3116">. </text:span><text:span text:style-name="T3117"><text:tab/>iki 25 000 kilogramų</text:span><text:span text:style-name="T3118"><text:tab/></text:span><text:span text:style-name="T3119">33</text:span></text:p>
      <text:p text:style-name="P3120"><text:span text:style-name="T3121">4.464</text:span><text:span text:style-name="T3122">1</text:span><text:span text:style-name="T3123">.2</text:span><text:span text:style-name="T3124">. </text:span><text:span text:style-name="T3125"><text:tab/>už kiekvieną papildomą 1 000 kilogramų<text:s/></text:span><text:span text:style-name="T3126"><text:tab/></text:span><text:span text:style-name="T3127">0,7“.</text:span></text:p>
      <text:p text:style-name="Normal"/>
      <text:p text:style-name="P3128"><text:span text:style-name="T3129">91</text:span><text:span text:style-name="T3130">.</text:span><text:span text:style-name="T3131"><text:tab/>Pakeisti<text:s/></text:span><text:span text:style-name="T3132">4.</text:span><text:span text:style-name="T3133">464</text:span><text:span text:style-name="T3134">2</text:span><text:span text:style-name="T3135"><text:s/></text:span><text:span text:style-name="T3136">papunktį ir jį išdėstyti taip:</text:span></text:p>
      <text:p text:style-name="P3137"><text:span text:style-name="T3138">„</text:span><text:span text:style-name="T3139">4.464</text:span><text:span text:style-name="T3140">2</text:span><text:span text:style-name="T3141">.</text:span><text:span text:style-name="T3142"><text:tab/>vidaus rinkai tiekiamų,<text:s/></text:span><text:span text:style-name="T3143">eksportuojamų, reeksportuojamų šviežių vaisių, daržovių atitikties prekybos standartams ir (ar) kokybės reikalavimams<text:s/></text:span><text:span text:style-name="T3144">fizinį<text:s/></text:span><text:span text:style-name="T3145">patikrinimą  pagal gautą iš ūkio subjekto</text:span><text:span text:style-name="T3146"><text:s/></text:span><text:span text:style-name="T3147">prašymą.</text:span></text:p>
      <text:p text:style-name="P3148"><text:span text:style-name="T3149">Pastaba</text:span><text:span text:style-name="T3150">.</text:span><text:span text:style-name="T3151"><text:s/>Valstybės rinkliava taikoma, jeigu to paties tikrinimo metu<text:s/></text:span><text:span text:style-name="T3152">atliekamas<text:s/></text:span><text:span text:style-name="T3153">siuntos, už kurią pritaikyta valstybės rinkliava pagal 4.464</text:span><text:span text:style-name="T3154">3</text:span><text:span text:style-name="T3155">.3 ar 4.466 papunktį, fizinis patikrinimas</text:span><text:span text:style-name="T3156"><text:tab/></text:span><text:span text:style-name="T3157">8,8“.</text:span></text:p>
      <text:p text:style-name="Normal"/>
      <text:p text:style-name="P3158"><text:span text:style-name="T3159">92</text:span><text:span text:style-name="T3160">.</text:span><text:span text:style-name="T3161"><text:tab/>Pakeisti<text:s/></text:span><text:span text:style-name="T3162">4.</text:span><text:span text:style-name="T3163">464</text:span><text:span text:style-name="T3164">3</text:span><text:span text:style-name="T3165"><text:s/></text:span><text:span text:style-name="T3166">papunktį ir jį išdėstyti taip:</text:span></text:p>
      <text:p text:style-name="P3167"><text:span text:style-name="T3168">„</text:span><text:span text:style-name="T3169">4.464</text:span><text:span text:style-name="T3170">3</text:span><text:span text:style-name="T3171">.</text:span><text:span text:style-name="T3172"><text:tab/></text:span><text:span text:style-name="T3173">eksportuojamų ir (ar) reeksportuojamų augalų, augalinių produktų ir kitų objektų<text:s/></text:span><text:span text:style-name="T3174">bei išvežamų iš Lietuvos Respublikos teritorijos augalų, augalinių produktų</text:span><text:span text:style-name="T3175"><text:s/>ir kitų objektų</text:span><text:span text:style-name="T3176">,</text:span><text:span text:style-name="T3177"><text:s/></text:span><text:span text:style-name="T3178">kuriems reikalingas išankstinis eksporto sertifikatas</text:span><text:span text:style-name="T3179">:</text:span><text:span text:style-name="T3180"><text:tab/></text:span></text:p>
      <text:p text:style-name="P3181"><text:span text:style-name="T3182">4.464</text:span><text:span text:style-name="T3183">3</text:span><text:span text:style-name="T3184">.1</text:span><text:span text:style-name="T3185">.</text:span><text:span text:style-name="T3186"><text:tab/></text:span><text:span text:style-name="T3187">siuntos dokumentų patikrinimą</text:span><text:span text:style-name="T3188"><text:tab/></text:span><text:span text:style-name="T3189">7</text:span></text:p>
      <text:p text:style-name="P3190"><text:span text:style-name="T3191">4.464</text:span><text:span text:style-name="T3192">3</text:span><text:span text:style-name="T3193">.2</text:span><text:span text:style-name="T3194">.</text:span><text:span text:style-name="T3195"><text:tab/></text:span><text:span text:style-name="T3196">tapatumo patikrinimą:</text:span><text:span text:style-name="T3197"><text:tab/></text:span></text:p>
      <text:p text:style-name="P3198"><text:span text:style-name="T3199">4.464</text:span><text:span text:style-name="T3200">3</text:span><text:span text:style-name="T3201">.2.1</text:span><text:span text:style-name="T3202">.</text:span><text:span text:style-name="T3203"><text:tab/></text:span><text:span text:style-name="T3204">už siuntą, mažesnę nei priekaba, geležinkelio vagonas ar konteineris ar lygią jiems</text:span><text:span text:style-name="T3205"><text:tab/></text:span><text:span text:style-name="T3206">7</text:span></text:p>
      <text:p text:style-name="P3207"><text:span text:style-name="T3208">4.464</text:span><text:span text:style-name="T3209">3</text:span><text:span text:style-name="T3210">.2.2</text:span><text:span text:style-name="T3211">.</text:span><text:span text:style-name="T3212"><text:tab/></text:span><text:span text:style-name="T3213">už siuntą, didesnę nei priekaba, geležinkelio vagonas ar konteineris<text:s/></text:span><text:span text:style-name="T3214"><text:tab/></text:span><text:span text:style-name="T3215">14</text:span></text:p>
      <text:p text:style-name="P3216"><text:span text:style-name="T3217">4.464</text:span><text:span text:style-name="T3218">3</text:span><text:span text:style-name="T3219">.3</text:span><text:span text:style-name="T3220">.</text:span><text:span text:style-name="T3221"><text:tab/></text:span><text:span text:style-name="T3222">siuntos fizinį patikrinimą</text:span><text:span text:style-name="T3223"><text:tab/></text:span><text:span text:style-name="T3224">33</text:span></text:p>
      <text:p text:style-name="P3225"><text:span text:style-name="T3226">Pastaba</text:span><text:span text:style-name="T3227">. Valstybės rinkliava taikoma, jeigu nebuvo pritaikyta valstybės rinkliava pagal 4.466 papunktį“.</text:span><text:span text:style-name="T3228"><text:tab/></text:span></text:p>
      <text:p text:style-name="Normal"/>
      <text:p text:style-name="P3229"><text:span text:style-name="T3230">93</text:span><text:span text:style-name="T3231">.</text:span><text:span text:style-name="T3232"><text:tab/>Pakeisti<text:s/></text:span><text:span text:style-name="T3233">4.</text:span><text:span text:style-name="T3234">464</text:span><text:span text:style-name="T3235">4</text:span><text:span text:style-name="T3236"><text:s/></text:span><text:span text:style-name="T3237">papunktį ir jį išdėstyti taip:</text:span></text:p>
      <text:p text:style-name="P3238">„<text:span text:style-name="T3239">4.464</text:span><text:span text:style-name="T3240">4</text:span><text:span text:style-name="T3241">.</text:span><text:span text:style-name="T3242"><text:tab/></text:span><text:span text:style-name="T3243">sodinamų, veisiamų,<text:s/></text:span><text:span text:style-name="T3244">gaminamų<text:s/></text:span><text:span text:style-name="T3245">(įskaitant auginimą, dauginimą ir priežiūrą)</text:span><text:span text:style-name="T3246">,<text:s/></text:span><text:span text:style-name="T3247">vežamų Lietuvos Respublikos ir Europos Sąjungos teritorijoje, išvežamų iš jos teritorijos, renkamų, sandėliuojamų, išsiunčiamų, tiekiamų rinkai ir perdirbamų</text:span><text:span text:style-name="T3248"><text:s/></text:span><text:span text:style-name="T3249">augalų, augalinių produktų</text:span><text:span text:style-name="T3250"><text:s/></text:span><text:span text:style-name="T3251">ir<text:s/></text:span><text:soft-page-break/><text:span text:style-name="T3252">kitų</text:span><text:span text:style-name="T3253"><text:s/></text:span><text:span text:style-name="T3254">objektų</text:span><text:span text:style-name="T3255"><text:s/></text:span><text:span text:style-name="T3256">vieno mėginio tyrimams laboratorijoje atlikti paėmimą</text:span><text:span text:style-name="T3257"><text:s text:c="2"/></text:span><text:span text:style-name="T3258"><text:tab/></text:span><text:span text:style-name="T3259">5,1“.</text:span></text:p>
      <text:p text:style-name="P3260"/>
      <text:p text:style-name="P3261"><text:s/></text:p>
      <text:p text:style-name="P3262"><text:span text:style-name="T3263">94</text:span><text:span text:style-name="T3264">.</text:span><text:span text:style-name="T3265"><text:tab/>Pakeisti<text:s/></text:span><text:span text:style-name="T3266">4.466<text:s/></text:span><text:span text:style-name="T3267">papunktį ir jį išdėstyti taip:</text:span></text:p>
      <text:p text:style-name="P3268"><text:span text:style-name="T3269">„</text:span><text:span text:style-name="T3270">4.466</text:span><text:span text:style-name="T3271">.</text:span><text:span text:style-name="T3272"><text:tab/></text:span><text:span text:style-name="T3273">sodinamų, veisiamų,<text:s/></text:span><text:span text:style-name="T3274">gaminamų<text:s/></text:span><text:span text:style-name="T3275">(įskaitant auginimą, dauginimą ir priežiūrą), vežamų Lietuvos Respublikos ir Europos Sąjungos teritorijoje, išvežamų iš jos teritorijos, renkamų, sandėliuojamų, išsiunčiamų, tiekiamų rinkai ir perdirbamų<text:s/></text:span><text:span text:style-name="T3276">augalų, augalinių produktų ir kitų</text:span><text:span text:style-name="T3277"><text:s/></text:span><text:span text:style-name="T3278">objektų</text:span><text:span text:style-name="T3279"><text:s/></text:span><text:span text:style-name="T3280">fizinį patikrinimą</text:span><text:span text:style-name="T3281"><text:s/>pagal gautą iš ūkio subjekto</text:span><text:span text:style-name="T3282"> </text:span><text:span text:style-name="T3283">prašymą<text:s/></text:span><text:span text:style-name="T3284"><text:tab/></text:span><text:span text:style-name="T3285">33“.</text:span></text:p>
      <text:p text:style-name="Normal"/>
      <text:p text:style-name="P3286"><text:span text:style-name="T3287">95</text:span><text:span text:style-name="T3288">.</text:span><text:span text:style-name="T3289"><text:tab/>Pakeisti<text:s/></text:span><text:span text:style-name="T3290">4.487<text:s/></text:span><text:span text:style-name="T3291">papunktį ir jį išdėstyti taip:</text:span></text:p>
      <text:p text:style-name="P3292"><text:span text:style-name="T3293">„</text:span><text:span text:style-name="T3294">4.487</text:span><text:span text:style-name="T3295">.</text:span><text:span text:style-name="T3296"><text:tab/></text:span><text:span text:style-name="T3297">augalų apsaugos produkto, kaip apibrėžta Reglamento (EB) Nr. 1107/2009 2 straipsnio 1 dalyje, duomenų vertinimą dėl registravimo pagal Reglamento (EB) Nr. 1107/2009 33 straipsnį arba registravimo atnaujinimo pagal Reglamento (EB) Nr. 1107/2009 43 straipsnį, kai Lietuvos Respublika yra zoninė vertinimo</text:span><text:span text:style-name="T3298"><text:s/></text:span><text:span text:style-name="T3299">ataskaitos rengėja:</text:span><text:span text:style-name="T3300"><text:tab/></text:span></text:p>
      <text:p text:style-name="P3301"><text:span text:style-name="T3302">4.487.1</text:span><text:span text:style-name="T3303">.</text:span><text:span text:style-name="T3304"><text:tab/></text:span><text:span text:style-name="T3305">duomenų vertinimą dėl registravimo ir registracijos liudijimo išdavimą</text:span><text:span text:style-name="T3306"><text:tab/></text:span><text:span text:style-name="T3307">19 371</text:span></text:p>
      <text:p text:style-name="P3308"><text:span text:style-name="T3309">4.487.2</text:span><text:span text:style-name="T3310">.</text:span><text:span text:style-name="T3311"><text:tab/></text:span><text:span text:style-name="T3312">duomenų vertinimą dėl registravimo atnaujinimo:</text:span><text:span text:style-name="T3313"><text:tab/></text:span></text:p>
      <text:p text:style-name="P3314"><text:span text:style-name="T3315">4.487.2.1</text:span><text:span text:style-name="T3316">.</text:span><text:span text:style-name="T3317"><text:tab/></text:span><text:span text:style-name="T3318">kurio sudėtyje yra viena veiklioji medžiaga ir registracijos liudijimo išdavimą</text:span><text:span text:style-name="T3319"><text:tab/>10 639</text:span></text:p>
      <text:p text:style-name="P3320"><text:span text:style-name="T3321">4.487.2.2</text:span><text:span text:style-name="T3322">.</text:span><text:span text:style-name="T3323"><text:tab/></text:span><text:span text:style-name="T3324">kurio sudėtyje yra kelios veikliosios medžiagos, po pirmosios veikliosios medžiagos patvirtinimo atnaujinimo Europos Sąjungoje</text:span><text:span text:style-name="T3325"><text:s/></text:span><text:span text:style-name="T3326">ir registracijos liudijimo išdavimą</text:span><text:span text:style-name="T3327"><text:tab/>10 639</text:span></text:p>
      <text:p text:style-name="P3328"><text:span text:style-name="T3329">4.487.2.3</text:span><text:span text:style-name="T3330">.</text:span><text:span text:style-name="T3331"><text:tab/></text:span><text:span text:style-name="T3332">kurio sudėtyje yra kelios veikliosios medžiagos, po antrosios, trečiosios ar kitos veikliosios medžiagos patvirtinimo atnaujinimo Europos Sąjungoje</text:span><text:span text:style-name="T3333"><text:s/></text:span><text:span text:style-name="T3334">ir registracijos liudijimo išdavimą</text:span><text:span text:style-name="T3335"><text:tab/>4 975</text:span></text:p>
      <text:p text:style-name="P3336"><text:span text:style-name="T3337">4.487.2.4</text:span><text:span text:style-name="T3338">.</text:span><text:span text:style-name="T3339"><text:tab/>registracijos liudijimo dublikato išdavimą</text:span><text:span text:style-name="T3340"><text:tab/>27“.</text:span></text:p>
      <text:p text:style-name="Normal"/>
      <text:p text:style-name="P3341"><text:span text:style-name="T3342">96</text:span><text:span text:style-name="T3343">.</text:span><text:span text:style-name="T3344"><text:tab/>Pakeisti<text:s/></text:span><text:span text:style-name="T3345">4.487</text:span><text:span text:style-name="T3346">1<text:s/></text:span><text:span text:style-name="T3347">papunktį ir jį išdėstyti taip:</text:span></text:p>
      <text:p text:style-name="P3348"><text:span text:style-name="T3349">„</text:span><text:span text:style-name="T3350">4.487</text:span><text:span text:style-name="T3351">1</text:span><text:span text:style-name="T3352">.</text:span><text:span text:style-name="T3353"><text:s/></text:span><text:span text:style-name="T3354"><text:tab/>augalų apsaugos produktų, kurių veikliosios medžiagos nurodytos Reglamento (EB) Nr. 889/2008 II priede, duomenų vertinimą dėl registravimo arba registravimo atnaujinimo, kai Lietuvos Respublika yra zoninė vertinimo ataskaitos rengėja, ir registracijos liudijimo:</text:span><text:span text:style-name="T3355"><text:tab/></text:span></text:p>
      <text:p text:style-name="P3356"><text:span text:style-name="T3357">4.487</text:span><text:span text:style-name="T3358">1</text:span><text:span text:style-name="T3359">.1</text:span><text:span text:style-name="T3360">.</text:span><text:span text:style-name="T3361"><text:tab/></text:span><text:span text:style-name="T3362">išdavimą</text:span><text:span text:style-name="T3363"><text:tab/></text:span><text:span text:style-name="T3364">9 990</text:span></text:p>
      <text:p text:style-name="P3365"><text:span text:style-name="T3366">4.487</text:span><text:span text:style-name="T3367">1</text:span><text:span text:style-name="T3368">.2</text:span><text:span text:style-name="T3369">.</text:span><text:span text:style-name="T3370"><text:tab/>registracijos liudijimo dublikato išdavimą</text:span><text:span text:style-name="T3371"><text:tab/></text:span><text:span text:style-name="T3372">27“.</text:span></text:p>
      <text:p text:style-name="Normal"/>
      <text:p text:style-name="P3373"><text:span text:style-name="T3374">97</text:span><text:span text:style-name="T3375">.</text:span><text:span text:style-name="T3376"><text:tab/>Pakeisti<text:s/></text:span><text:span text:style-name="T3377">4.488<text:s/></text:span><text:span text:style-name="T3378">papunktį ir jį išdėstyti taip:</text:span></text:p>
      <text:p text:style-name="P3379"><text:span text:style-name="T3380">„</text:span><text:span text:style-name="T3381">4.488</text:span><text:span text:style-name="T3382">.</text:span><text:span text:style-name="T3383"><text:tab/></text:span><text:span text:style-name="T3384">augalų apsaugos produkto įregistravimą kitu prekės ženklu</text:span><text:span text:style-name="T3385"><text:tab/></text:span><text:span text:style-name="T3386">380“.</text:span></text:p>
      <text:p text:style-name="Normal"/>
      <text:p text:style-name="P3387"><text:span text:style-name="T3388">98</text:span><text:span text:style-name="T3389">.</text:span><text:span text:style-name="T3390"><text:tab/>Pakeisti<text:s/></text:span><text:span text:style-name="T3391">4.489<text:s/></text:span><text:span text:style-name="T3392">papunktį ir jį išdėstyti taip:</text:span></text:p>
      <text:p text:style-name="P3393"><text:span text:style-name="T3394">„</text:span><text:span text:style-name="T3395">4.489</text:span><text:span text:style-name="T3396">.</text:span><text:span text:style-name="T3397"><text:tab/></text:span><text:span text:style-name="T3398">registruoto augalų apsaugos produkto preparato formos pakeitimą</text:span><text:span text:style-name="T3399"><text:tab/></text:span><text:span text:style-name="T3400">5 105“.</text:span></text:p>
      <text:p text:style-name="Normal"/>
      <text:p text:style-name="P3401"><text:span text:style-name="T3402">99</text:span><text:span text:style-name="T3403">.</text:span><text:span text:style-name="T3404"><text:tab/>Pakeisti<text:s/></text:span><text:span text:style-name="T3405">4.490<text:s/></text:span><text:span text:style-name="T3406">papunktį ir jį išdėstyti taip:</text:span></text:p>
      <text:p text:style-name="P3407"><text:span text:style-name="T3408">„</text:span><text:span text:style-name="T3409">4.490</text:span><text:span text:style-name="T3410">.</text:span><text:span text:style-name="T3411"><text:tab/></text:span><text:span text:style-name="T3412">registruoto augalų apsaugos produkto pavadinimo pakeitimą</text:span><text:span text:style-name="T3413"><text:tab/></text:span><text:span text:style-name="T3414">100“.</text:span></text:p>
      <text:p text:style-name="Normal"/>
      <text:p text:style-name="P3415"><text:span text:style-name="T3416">100</text:span><text:span text:style-name="T3417">.</text:span><text:span text:style-name="T3418"><text:tab/>Pakeisti<text:s/></text:span><text:span text:style-name="T3419">4.491<text:s/></text:span><text:span text:style-name="T3420">papunktį ir jį išdėstyti taip:</text:span></text:p>
      <text:p text:style-name="P3421"><text:span text:style-name="T3422">„</text:span><text:span text:style-name="T3423">4.491</text:span><text:span text:style-name="T3424">.</text:span><text:span text:style-name="T3425"><text:tab/></text:span><text:span text:style-name="T3426">registruoto augalų apsaugos produkto papildomos pakuotės registravimą</text:span><text:span text:style-name="T3427"><text:tab/></text:span><text:span text:style-name="T3428">140“.</text:span></text:p>
      <text:p text:style-name="Normal"/>
      <text:p text:style-name="P3429"><text:span text:style-name="T3430">101</text:span><text:span text:style-name="T3431">.</text:span><text:span text:style-name="T3432"><text:tab/>Pakeisti<text:s/></text:span><text:span text:style-name="T3433">4.492<text:s/></text:span><text:span text:style-name="T3434">papunktį ir jį išdėstyti taip:</text:span></text:p>
      <text:p text:style-name="P3435"><text:span text:style-name="T3436">„</text:span><text:span text:style-name="T3437">4.492</text:span><text:span text:style-name="T3438">.</text:span><text:span text:style-name="T3439"><text:tab/></text:span><text:span text:style-name="T3440">mažos rizikos augalų apsaugos produkto, kaip apibrėžta reglamento (EB) Nr. 1107/2009 47 straipsnio 1 dalyje, registravimą Lietuvoje arba registravimo atnaujinimą, kai ataskaitos rengėja yra kita Šiaurės zonos arba Europos Sąjungos valstybė narė, ir registracijos liudijimo:</text:span><text:span text:style-name="T3441"><text:tab/></text:span></text:p>
      <text:p text:style-name="P3442"><text:span text:style-name="T3443">4.492.1</text:span><text:span text:style-name="T3444">.</text:span><text:span text:style-name="T3445"><text:tab/></text:span><text:span text:style-name="T3446">išdavimą</text:span><text:span text:style-name="T3447"><text:tab/></text:span><text:span text:style-name="T3448">3 477</text:span></text:p>
      <text:p text:style-name="P3449"><text:span text:style-name="T3450">4.492.2</text:span><text:span text:style-name="T3451">.</text:span><text:span text:style-name="T3452"><text:tab/>registracijos liudijimo dublikato išdavimą</text:span><text:span text:style-name="T3453"><text:tab/></text:span><text:span text:style-name="T3454">27“.</text:span></text:p>
      <text:p text:style-name="Normal"/>
      <text:p text:style-name="P3455"><text:span text:style-name="T3456">102</text:span><text:span text:style-name="T3457">.</text:span><text:span text:style-name="T3458"><text:tab/>Pakeisti<text:s/></text:span><text:span text:style-name="T3459">4.493<text:s/></text:span><text:span text:style-name="T3460">papunktį ir jį išdėstyti taip:</text:span></text:p>
      <text:p text:style-name="P3461"><text:span text:style-name="T3462">„</text:span><text:span text:style-name="T3463">4.493</text:span><text:span text:style-name="T3464">.</text:span><text:span text:style-name="T3465"><text:tab/></text:span><text:span text:style-name="T3466">mažos rizikos augalų apsaugos produkto, kaip apibrėžta reglamento (EB) Nr. 1107/2009 47 straipsnio 1 dalyje, pateiktų duomenų vertinimą dėl registravimo arba registravimo atnaujinimo, kai Lietuvos Respublika yra zoninė vertinimo ataskaitos rengėja, ir registracijos liudijimo:</text:span><text:span text:style-name="T3467"><text:tab/></text:span></text:p>
      <text:p text:style-name="P3468"><text:span text:style-name="T3469">4.493.1</text:span><text:span text:style-name="T3470">.</text:span><text:span text:style-name="T3471"><text:tab/></text:span><text:span text:style-name="T3472">išdavimą</text:span><text:span text:style-name="T3473"><text:tab/></text:span><text:span text:style-name="T3474">9 690</text:span></text:p>
      <text:p text:style-name="P3475"><text:span text:style-name="T3476">4.493.2</text:span><text:span text:style-name="T3477">.</text:span><text:span text:style-name="T3478"><text:tab/>registracijos liudijimo dublikato išdavimą</text:span><text:span text:style-name="T3479"><text:tab/></text:span><text:span text:style-name="T3480">27“.</text:span></text:p>
      <text:p text:style-name="Normal"/>
      <text:p text:style-name="P3481"><text:span text:style-name="T3482">103</text:span><text:span text:style-name="T3483">.</text:span><text:span text:style-name="T3484"><text:tab/>Pakeisti<text:s/></text:span><text:span text:style-name="T3485">4.493</text:span><text:span text:style-name="T3486">1</text:span><text:span text:style-name="T3487"><text:s/></text:span><text:span text:style-name="T3488">papunktį ir jį išdėstyti taip:</text:span></text:p>
      <text:p text:style-name="P3489"><text:span text:style-name="T3490">„</text:span><text:span text:style-name="T3491">4.493</text:span><text:span text:style-name="T3492">1</text:span><text:span text:style-name="T3493">.</text:span><text:span text:style-name="T3494"><text:tab/></text:span><text:span text:style-name="T3495">mažos rizikos augalų apsaugos produkto, apibrėžto reglamento (EB) Nr. 1107/2009 47 straipsnio 1 dalyje, registravimą Lietuvos Respublikoje pagal reglamento (EB) Nr. 1107/2009 40 straipsnį, ir registracijos liudijimo:</text:span><text:span text:style-name="T3496"><text:tab/></text:span></text:p>
      <text:p text:style-name="P3497"><text:span text:style-name="T3498">4.</text:span><text:span text:style-name="T3499">493</text:span><text:span text:style-name="T3500">1</text:span><text:span text:style-name="T3501">.1</text:span><text:span text:style-name="T3502">.</text:span><text:span text:style-name="T3503"><text:tab/></text:span><text:span text:style-name="T3504">išdavimą</text:span><text:span text:style-name="T3505"><text:tab/>2 248</text:span></text:p>
      <text:p text:style-name="P3506"><text:span text:style-name="T3507">4.</text:span><text:span text:style-name="T3508">493</text:span><text:span text:style-name="T3509">1</text:span><text:span text:style-name="T3510">.2</text:span><text:span text:style-name="T3511">.</text:span><text:span text:style-name="T3512"><text:tab/>registracijos liudijimo dublikato išdavimą</text:span><text:span text:style-name="T3513"><text:tab/></text:span><text:span text:style-name="T3514">27“.</text:span></text:p>
      <text:p text:style-name="Normal"/>
      <text:p text:style-name="P3515"><text:span text:style-name="T3516">104</text:span><text:span text:style-name="T3517">.</text:span><text:span text:style-name="T3518"><text:tab/>Pakeisti<text:s/></text:span><text:span text:style-name="T3519">4.494<text:s/></text:span><text:span text:style-name="T3520">papunktį ir jį išdėstyti taip:</text:span></text:p>
      <text:p text:style-name="P3521"><text:span text:style-name="T3522">„</text:span><text:span text:style-name="T3523">4.494</text:span><text:span text:style-name="T3524">.</text:span><text:span text:style-name="T3525"><text:tab/></text:span><text:span text:style-name="T3526">pateiktų patvirtinamųjų duomenų vertinimą po veikliosios medžiagos patvirtinimo Europos Sąjungoje, kai Lietuvos Respublika yra veikliosios medžiagos vertinimo arba vertinimo atnaujinimo ataskaitos rengėja</text:span><text:span text:style-name="T3527"><text:tab/></text:span><text:span text:style-name="T3528">6 943“.</text:span></text:p>
      <text:p text:style-name="Normal"/>
      <text:p text:style-name="P3529"><text:span text:style-name="T3530">105</text:span><text:span text:style-name="T3531">.</text:span><text:span text:style-name="T3532"><text:tab/>Pakeisti<text:s/></text:span><text:span text:style-name="T3533">4.495<text:s/></text:span><text:span text:style-name="T3534">papunktį ir jį išdėstyti taip:</text:span></text:p>
      <text:p text:style-name="P3535"><text:span text:style-name="T3536">„</text:span><text:span text:style-name="T3537">4.495</text:span><text:span text:style-name="T3538">.</text:span><text:span text:style-name="T3539"><text:tab/></text:span><text:span text:style-name="T3540">pateiktų duomenų apie veikliąsias medžiagas ir augalų apsaugos produktus įvertinimą dėl veikliosios medžiagos patvirtinimo atnaujinimo Europos Sąjungoje, kai pateikiama bendra kelių pareiškėjų paraiška:</text:span><text:span text:style-name="T3541"><text:tab/></text:span></text:p>
      <text:p text:style-name="P3542"><text:span text:style-name="T3543">4.495.1</text:span><text:span text:style-name="T3544">.</text:span><text:span text:style-name="T3545"><text:tab/></text:span><text:span text:style-name="T3546">pateiktų duomenų išsamumo patikrinimą</text:span><text:span text:style-name="T3547"><text:tab/></text:span><text:span text:style-name="T3548">2 777</text:span></text:p>
      <text:p text:style-name="P3549"><text:span text:style-name="T3550">4.495.2</text:span><text:span text:style-name="T3551">.</text:span><text:span text:style-name="T3552"><text:tab/></text:span><text:span text:style-name="T3553">tapatumo, fizikinių, cheminių savybių, analizės metodų galiojimo vertinimo ataskaitos parengimą</text:span><text:span text:style-name="T3554"><text:tab/></text:span><text:span text:style-name="T3555">6 593</text:span></text:p>
      <text:p text:style-name="P3556"><text:span text:style-name="T3557">4.495.3</text:span><text:span text:style-name="T3558">.</text:span><text:span text:style-name="T3559"><text:tab/></text:span><text:span text:style-name="T3560">toksikologinių, metabolizmo tyrimų, poveikio operatoriams, pašaliečiams, darbininkams, gyventojams vertinimo ataskaitos parengimą</text:span><text:span text:style-name="T3561"><text:tab/></text:span><text:span text:style-name="T3562">8 681</text:span></text:p>
      <text:p text:style-name="P3563"><text:span text:style-name="T3564">4.495.4</text:span><text:span text:style-name="T3565">.</text:span><text:span text:style-name="T3566"><text:tab/></text:span><text:span text:style-name="T3567">likučių vertinimo ataskaitos parengimą</text:span><text:span text:style-name="T3568"><text:tab/></text:span><text:span text:style-name="T3569">6 593</text:span></text:p>
      <text:p text:style-name="P3570"><text:span text:style-name="T3571">4.495.5</text:span><text:span text:style-name="T3572">.</text:span><text:span text:style-name="T3573"><text:tab/></text:span><text:span text:style-name="T3574">išlikimo ir pasiskirstymo aplinkoje vertinimo ataskaitos parengimą</text:span><text:span text:style-name="T3575"><text:tab/></text:span><text:span text:style-name="T3576">6 593</text:span></text:p>
      <text:p text:style-name="P3577"><text:span text:style-name="T3578">4.495.6</text:span><text:span text:style-name="T3579">.</text:span><text:span text:style-name="T3580"><text:tab/></text:span><text:span text:style-name="T3581">ekotoksikologinio vertinimo ataskaitos parengimą</text:span><text:span text:style-name="T3582"><text:tab/></text:span><text:span text:style-name="T3583">8 681</text:span></text:p>
      <text:p text:style-name="P3584"><text:span text:style-name="T3585">4.495.7</text:span><text:span text:style-name="T3586">.</text:span><text:span text:style-name="T3587"><text:tab/></text:span><text:span text:style-name="T3588">efektyvumo vertinimo ataskaitos parengimą</text:span><text:span text:style-name="T3589"><text:tab/></text:span><text:span text:style-name="T3590">4 346“.</text:span></text:p>
      <text:p text:style-name="Normal"/>
      <text:p text:style-name="P3591"><text:span text:style-name="T3592">106</text:span><text:span text:style-name="T3593">.</text:span><text:span text:style-name="T3594"><text:tab/>Pakeisti<text:s/></text:span><text:span text:style-name="T3595">4.496<text:s/></text:span><text:span text:style-name="T3596">papunktį ir jį išdėstyti taip:</text:span></text:p>
      <text:p text:style-name="P3597"><text:span text:style-name="T3598">„</text:span><text:span text:style-name="T3599">4.496</text:span><text:span text:style-name="T3600">.</text:span><text:span text:style-name="T3601"><text:tab/></text:span><text:span text:style-name="T3602">pateiktų duomenų apie veikliąsias medžiagas ir augalų apsaugos produktus įvertinimą dėl veikliosios medžiagos patvirtinimo atnaujinimo Europos Sąjungoje, kai keletas pareiškėjų pateikia atskirus dokumentų rinkinius:</text:span><text:span text:style-name="T3603"><text:tab/></text:span></text:p>
      <text:p text:style-name="P3604"><text:span text:style-name="T3605">4.496.1</text:span><text:span text:style-name="T3606">.</text:span><text:span text:style-name="T3607"><text:tab/></text:span><text:span text:style-name="T3608">pateiktų duomenų išsamumo patikrinimą</text:span><text:span text:style-name="T3609"><text:tab/></text:span><text:span text:style-name="T3610">2 777</text:span></text:p>
      <text:p text:style-name="P3611"><text:span text:style-name="T3612">4.496.2</text:span><text:span text:style-name="T3613">.</text:span><text:span text:style-name="T3614"><text:tab/></text:span><text:span text:style-name="T3615">tapatumo, fizikinių, cheminių savybių, analizės metodų galiojimo vertinimo ataskaitos parengimą</text:span><text:span text:style-name="T3616"><text:tab/></text:span><text:span text:style-name="T3617">4 166</text:span></text:p>
      <text:p text:style-name="P3618"><text:span text:style-name="T3619">4.496.3</text:span><text:span text:style-name="T3620">.</text:span><text:span text:style-name="T3621"><text:tab/></text:span><text:span text:style-name="T3622">toksikologinių, metabolizmo tyrimų, poveikio operatoriams, pašaliečiams, darbininkams, gyventojams vertinimo ataskaitos parengimą</text:span><text:span text:style-name="T3623"><text:tab/></text:span><text:span text:style-name="T3624">6 943</text:span></text:p>
      <text:p text:style-name="P3625"><text:span text:style-name="T3626">4.496.4</text:span><text:span text:style-name="T3627">.</text:span><text:span text:style-name="T3628"><text:tab/></text:span><text:span text:style-name="T3629">likučių vertinimo ataskaitos parengimą</text:span><text:span text:style-name="T3630"><text:tab/></text:span><text:span text:style-name="T3631">4 166</text:span></text:p>
      <text:p text:style-name="P3632"><text:span text:style-name="T3633">4.496.5</text:span><text:span text:style-name="T3634">.</text:span><text:span text:style-name="T3635"><text:tab/></text:span><text:span text:style-name="T3636">išlikimo ir pasiskirstymo aplinkoje vertinimo ataskaitos parengimą</text:span><text:span text:style-name="T3637"><text:tab/></text:span><text:span text:style-name="T3638">4 166</text:span></text:p>
      <text:p text:style-name="P3639"><text:span text:style-name="T3640">4.496.6</text:span><text:span text:style-name="T3641">.</text:span><text:span text:style-name="T3642"><text:tab/></text:span><text:span text:style-name="T3643">ekotoksikologinio vertinimo ataskaitos parengimą</text:span><text:span text:style-name="T3644"><text:tab/></text:span><text:span text:style-name="T3645">6 943</text:span></text:p>
      <text:p text:style-name="P3646"><text:span text:style-name="T3647">4.496.7</text:span><text:span text:style-name="T3648">.</text:span><text:span text:style-name="T3649"><text:tab/></text:span><text:span text:style-name="T3650">efektyvumo vertinimo ataskaitos parengimą</text:span><text:span text:style-name="T3651"><text:tab/></text:span><text:span text:style-name="T3652">3 477“.</text:span></text:p>
      <text:p text:style-name="Normal"/>
      <text:p text:style-name="P3653"><text:span text:style-name="T3654">107</text:span><text:span text:style-name="T3655">.</text:span><text:span text:style-name="T3656"><text:tab/>Pakeisti<text:s/></text:span><text:span text:style-name="T3657">4.589<text:s/></text:span><text:span text:style-name="T3658">papunktį ir jį išdėstyti taip:</text:span></text:p>
      <text:p text:style-name="P3659"><text:span text:style-name="T3660">„</text:span><text:span text:style-name="T3661">4.589</text:span><text:span text:style-name="T3662">.</text:span><text:span text:style-name="T3663"><text:tab/>sąskaitos Sąjungos šiltnamio efektą sukeliančių dujų registre atidarymą ar tikrintojo registravimą šiame registre</text:span><text:span text:style-name="T3664"><text:tab/>86“.</text:span></text:p>
      <text:p text:style-name="Normal"/>
      <text:p text:style-name="P3665"><text:span text:style-name="T3666">108</text:span><text:span text:style-name="T3667">.</text:span><text:span text:style-name="T3668"><text:tab/>Pakeisti 4.594 papunktį ir jį išdėstyti taip:</text:span></text:p>
      <text:p text:style-name="P3669"><text:span text:style-name="T3670">„</text:span><text:span text:style-name="T3671">4.594</text:span><text:span text:style-name="T3672">.</text:span><text:span text:style-name="T3673"><text:tab/>branduolinės saugos srities veiklos leidimų išdavimą:</text:span><text:span text:style-name="T3674"><text:tab/></text:span></text:p>
      <text:p text:style-name="P3675"><text:span text:style-name="T3676">4.594.1</text:span><text:span text:style-name="T3677">.</text:span><text:span text:style-name="T3678"><text:tab/></text:span><text:span text:style-name="T3679">pirmą kartą įvežti branduolinį kurą į branduolinės (atominės) elektrinės, branduolinės (atominės) elektrinės energijos bloko, neenergetinio branduolinio reaktoriaus aikštelę:<text:s/></text:span><text:span text:style-name="T3680"><text:tab/></text:span></text:p>
      <text:p text:style-name="P3681"><text:span text:style-name="T3682">4.594.1.1</text:span><text:span text:style-name="T3683">.</text:span><text:span text:style-name="T3684"><text:tab/></text:span><text:span text:style-name="T3685">kai pareiškėjas yra licencijos, nurodytos Branduolinės saugos įstatymo 22 straipsnio 1 dalies 2 punkte, turėtojas</text:span><text:span text:style-name="T3686"><text:tab/></text:span><text:span text:style-name="T3687">6 168</text:span></text:p>
      <text:p text:style-name="P3688"><text:span text:style-name="T3689">4.594.1.2</text:span><text:span text:style-name="T3690">.</text:span><text:span text:style-name="T3691"><text:tab/></text:span><text:span text:style-name="T3692">kai pareiškėjas yra licencijos, nurodytos Branduolinės saugos įstatymo 22 straipsnio 1 dalies 3 punkte, turėtojas<text:s/></text:span><text:span text:style-name="T3693"><text:tab/></text:span>80 000</text:p>
      <text:p text:style-name="P3694"><text:span text:style-name="T3695">4.594.2</text:span><text:span text:style-name="T3696">.</text:span><text:span text:style-name="T3697"><text:tab/></text:span><text:span text:style-name="T3698">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3699"><text:tab/></text:span><text:span text:style-name="T3700">58 095</text:span></text:p>
      <text:p text:style-name="P3701"><text:span text:style-name="T3702">4.594.3</text:span><text:span text:style-name="T3703">.</text:span><text:span text:style-name="T3704"><text:tab/></text:span><text:span text:style-name="T3705">atlikti pirmąjį branduolinės (atominės) elektrinės energijos bloko arba neenergetinio branduolinio reaktoriaus paleidimą</text:span><text:span text:style-name="T3706"><text:tab/></text:span>80<text:span text:style-name="T3707"><text:s/>000</text:span></text:p>
      <text:p text:style-name="P3708"><text:span text:style-name="T3709">4.594.4</text:span><text:span text:style-name="T3710">.</text:span><text:span text:style-name="T3711"><text:tab/></text:span><text:span text:style-name="T3712">pradėti pramoninį branduolinės energetikos objekto eksploatavimą:<text:s/></text:span><text:span text:style-name="T3713"><text:tab/></text:span></text:p>
      <text:p text:style-name="P3714"><text:span text:style-name="T3715">4.594.4.1</text:span><text:span text:style-name="T3716">.</text:span><text:span text:style-name="T3717"><text:tab/></text:span><text:span text:style-name="T3718">branduolinės (atominės) elektrinės energijos bloko arba vieno bloko branduolinės (atominės) elektrinės<text:s/></text:span><text:span text:style-name="T3719"><text:tab/></text:span>80 000</text:p>
      <text:p text:style-name="P3720"><text:span text:style-name="T3721">4.594.4.2</text:span><text:span text:style-name="T3722">.</text:span><text:span text:style-name="T3723"><text:tab/></text:span><text:span text:style-name="T3724">dviejų ar daugiau branduolinės (atominės) elektrinės energijos blokų arba dviejų ar daugiau blokų branduolinės (atominės) elektrinės<text:s/></text:span><text:span text:style-name="T3725"><text:tab/></text:span>80 000</text:p>
      <text:p text:style-name="P3726"><text:span text:style-name="T3727">4.594.4.3</text:span><text:span text:style-name="T3728">.</text:span><text:span text:style-name="T3729"><text:tab/></text:span><text:span text:style-name="T3730">neenergetinio branduolinio reaktoriaus<text:s/></text:span><text:span text:style-name="T3731"><text:tab/></text:span><text:span text:style-name="T3732">66 258</text:span></text:p>
      <text:p text:style-name="P3733"><text:span text:style-name="T3734">4.594.4.4</text:span><text:span text:style-name="T3735">.</text:span><text:span text:style-name="T3736"><text:tab/></text:span><text:span text:style-name="T3737">branduolinių medžiagų saugyklos, išskyrus branduolinių medžiagų saugyklą, kurioje saugomas panaudotas branduolinis kuras</text:span><text:span text:style-name="T3738"><text:tab/></text:span><text:span text:style-name="T3739">13 529</text:span></text:p>
      <text:p text:style-name="P3740"><text:span text:style-name="T3741">4.594.4.5</text:span><text:span text:style-name="T3742">.</text:span><text:span text:style-name="T3743"><text:tab/></text:span><text:span text:style-name="T3744">branduolinių medžiagų saugyklos arba radioaktyviųjų atliekų saugyklos, kuriose saugomas panaudotas branduolinis kuras<text:s/></text:span><text:span text:style-name="T3745"><text:tab/></text:span><text:span text:style-name="T3746">29 981</text:span></text:p>
      <text:p text:style-name="P3747"><text:span text:style-name="T3748">4.594.4.6</text:span><text:span text:style-name="T3749">.</text:span><text:span text:style-name="T3750"><text:tab/></text:span><text:span text:style-name="T3751">radioaktyviųjų atliekų saugyklos, išskyrus radioaktyviųjų atliekų saugyklą, kurioje saugomas panaudotas branduolinis kuras<text:s/></text:span><text:span text:style-name="T3752"><text:tab/></text:span><text:span text:style-name="T3753">21 018</text:span></text:p>
      <text:p text:style-name="P3754"><text:span text:style-name="T3755">4.594.4.7</text:span><text:span text:style-name="T3756">.</text:span><text:span text:style-name="T3757"><text:tab/></text:span><text:span text:style-name="T3758">radioaktyviųjų atliekų atliekyno<text:s/></text:span><text:span text:style-name="T3759"><text:tab/></text:span>19 583</text:p>
      <text:p text:style-name="P3760"><text:span text:style-name="T3761">4.594.4.8</text:span><text:span text:style-name="T3762">.</text:span><text:span text:style-name="T3763"><text:tab/></text:span><text:span text:style-name="T3764">radioaktyviųjų atliekų tvarkymo įrenginio, išskyrus radioaktyviųjų atliekų saugyklą ir radioaktyviųjų atliekų atliekyną<text:s/></text:span><text:span text:style-name="T3765"><text:tab/></text:span><text:span text:style-name="T3766">18 445</text:span></text:p>
      <text:p text:style-name="P3767"><text:span text:style-name="T3768">4.594.5</text:span><text:span text:style-name="T3769">.</text:span><text:span text:style-name="T3770"><text:tab/></text:span><text:span text:style-name="T3771">paleisti branduolinį reaktorių po jo sustabdymo</text:span><text:span text:style-name="T3772"><text:tab/></text:span><text:span text:style-name="T3773">26 231</text:span></text:p>
      <text:p text:style-name="P3774"><text:span text:style-name="T3775">4.594.6</text:span><text:span text:style-name="T3776">.</text:span><text:span text:style-name="T3777"><text:tab/></text:span><text:span text:style-name="T3778">vežti (įvežti, išvežti ir vežti tranzitu) radioaktyviąsias atliekas, susidariusias branduolinio kuro ciklo metu</text:span><text:span text:style-name="T3779"><text:tab/></text:span><text:span text:style-name="T3780">3 674</text:span></text:p>
      <text:p text:style-name="P3781"><text:span text:style-name="T3782">4.594.7</text:span><text:span text:style-name="T3783">.</text:span><text:span text:style-name="T3784"><text:tab/></text:span><text:span text:style-name="T3785">vežti (įvežti, išvežti ir vežti tranzitu) panaudotą branduolinį kurą</text:span><text:span text:style-name="T3786"><text:tab/></text:span>3 674</text:p>
      <text:p text:style-name="P3787"><text:span text:style-name="T3788">4.594.8</text:span><text:span text:style-name="T3789">.</text:span><text:span text:style-name="T3790"><text:tab/></text:span><text:span text:style-name="T3791">vykdyti branduolinės (atominės) elektrinės, branduolinės (atominės) elektrinės energijos bloko radionuklidais užterštų konstrukcijų, sistemų ir komponentų dezaktyvavimo ir (ar) išmontavimo darbus branduolinės (atominės) elektrinės, branduolinės (atominės) elektrinės energijos bloko galutinio sustabdymo ir (ar) eksploatavimo nutraukimo metu </text:span><text:span text:style-name="T3792"><text:tab/></text:span><text:span text:style-name="T3793">22 129“.</text:span></text:p>
      <text:p text:style-name="Normal"/>
      <text:p text:style-name="P3794"><text:span text:style-name="T3795">109</text:span><text:span text:style-name="T3796">.</text:span><text:span text:style-name="T3797"><text:tab/>Pakeisti 4.595 papunktį ir jį išdėstyti taip:</text:span></text:p>
      <text:p text:style-name="P3798"><text:span text:style-name="T3799">„</text:span><text:span text:style-name="T3800">4.595</text:span><text:span text:style-name="T3801">.</text:span><text:span text:style-name="T3802"><text:tab/></text:span><text:span text:style-name="T3803">nurodytų 4.594.1–4.594.5 ir 4.459.8 papunkčiuose leidimų pakeitimą:</text:span><text:span text:style-name="T3804"><text:tab/></text:span></text:p>
      <text:p text:style-name="P3805"><text:span text:style-name="T3806">4.595.1</text:span><text:span text:style-name="T3807">.</text:span><text:span text:style-name="T3808"><text:tab/></text:span><text:span text:style-name="T3809">pasikeitus leidimo turėtojo rekvizitams</text:span><text:span text:style-name="T3810"><text:tab/></text:span><text:span text:style-name="T3811">38</text:span></text:p>
      <text:p text:style-name="P3812"><text:span text:style-name="T3813">4.595.2</text:span><text:span text:style-name="T3814">.</text:span><text:span text:style-name="T3815"><text:tab/></text:span><text:span text:style-name="T3816">pasikeitus branduolinės energetikos objekto pavadinimui</text:span><text:span text:style-name="T3817"><text:tab/></text:span><text:span text:style-name="T3818">38</text:span>“.</text:p>
      <text:p text:style-name="Normal"/>
      <text:p text:style-name="P3819"><text:span text:style-name="T3820">110</text:span><text:span text:style-name="T3821">.</text:span><text:span text:style-name="T3822"><text:tab/>Pakeisti 4.596 papunktį ir jį išdėstyti taip:</text:span></text:p>
      <text:p text:style-name="P3823"><text:span text:style-name="T3824">„</text:span><text:span text:style-name="T3825">4.596</text:span><text:span text:style-name="T3826">.</text:span><text:span text:style-name="T3827"><text:tab/></text:span><text:span text:style-name="T3828">leidimo vežti radioaktyviąsias medžiagas, kurį išduoda Valstybinė atominės energetikos saugos inspekcija:</text:span><text:span text:style-name="T3829"><text:tab/></text:span></text:p>
      <text:p text:style-name="P3830"><text:span text:style-name="T3831">4.596.1</text:span><text:span text:style-name="T3832">.</text:span><text:span text:style-name="T3833"><text:tab/></text:span><text:span text:style-name="T3834">išdavimą</text:span><text:span text:style-name="T3835"><text:tab/></text:span><text:span text:style-name="T3836">857</text:span></text:p>
      <text:p text:style-name="P3837"><text:span text:style-name="T3838">4.596.2</text:span><text:span text:style-name="T3839">.</text:span><text:span text:style-name="T3840"><text:tab/></text:span><text:span text:style-name="T3841">dublikato išdavimą</text:span><text:span text:style-name="T3842"><text:tab/></text:span><text:span text:style-name="T3843">13</text:span>“.</text:p>
      <text:p text:style-name="Normal"/>
      <text:p text:style-name="P3844"><text:span text:style-name="T3845">111</text:span><text:span text:style-name="T3846">.</text:span><text:span text:style-name="T3847"><text:tab/>Pakeisti 4.597 papunktį ir jį išdėstyti taip:</text:span></text:p>
      <text:p text:style-name="P3848"><text:span text:style-name="T3849">„</text:span><text:span text:style-name="T3850">4.597</text:span><text:span text:style-name="T3851">.</text:span><text:span text:style-name="T3852"><text:tab/></text:span><text:span text:style-name="T3853">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3854"><text:tab/></text:span><text:span text:style-name="T3855">672</text:span><text:span text:style-name="T3856">“.</text:span></text:p>
      <text:p text:style-name="Normal"/>
      <text:p text:style-name="P3857"><text:span text:style-name="T3858">112</text:span><text:span text:style-name="T3859">.</text:span><text:span text:style-name="T3860"><text:tab/>Pakeisti 4.598 papunktį ir jį išdėstyti taip:</text:span></text:p>
      <text:p text:style-name="P3861"><text:span text:style-name="T3862">„</text:span><text:span text:style-name="T3863">4.598</text:span><text:span text:style-name="T3864">.</text:span><text:span text:style-name="T3865"><text:tab/></text:span><text:span text:style-name="T3866">laikinojo leidimo prekiauti, montuoti, prižiūrėti ir remontuoti jonizuojančiosios spinduliuotės šaltinius išdavimą</text:span><text:span text:style-name="T3867"><text:tab/></text:span><text:span text:style-name="T3868">672</text:span><text:span text:style-name="T3869">“.</text:span></text:p>
      <text:p text:style-name="Normal"/>
      <text:p text:style-name="P3870"><text:span text:style-name="T3871">113</text:span><text:span text:style-name="T3872">.</text:span><text:span text:style-name="T3873"><text:tab/>Pakeisti 4.598</text:span><text:span text:style-name="T3874">1</text:span><text:span text:style-name="T3875"><text:s/>papunktį ir jį išdėstyti taip:</text:span></text:p>
      <text:p text:style-name="P3876"><text:span text:style-name="T3877">„</text:span><text:span text:style-name="T3878">4.598</text:span><text:span text:style-name="T3879">1</text:span><text:span text:style-name="T3880">.</text:span><text:span text:style-name="T3881"><text:tab/></text:span><text:span text:style-name="T3882">laikinojo leidimo vežti radioaktyviąsias medžiagas ir (ar) radioaktyviąsias atliekas išdavimą</text:span><text:span text:style-name="T3883"><text:tab/></text:span><text:span text:style-name="T3884">672</text:span><text:span text:style-name="T3885">“.</text:span></text:p>
      <text:p text:style-name="Normal"/>
      <text:p text:style-name="P3886"><text:span text:style-name="T3887">114</text:span><text:span text:style-name="T3888">.</text:span><text:span text:style-name="T3889"><text:tab/>Pakeisti 4.599 papunktį ir jį išdėstyti taip:</text:span></text:p>
      <text:p text:style-name="P3890"><text:span text:style-name="T3891">„</text:span><text:span text:style-name="T3892">4.599</text:span><text:span text:style-name="T3893">.</text:span><text:span text:style-name="T3894"><text:tab/></text:span><text:span text:style-name="T3895">laikinojo leidimo vykdyti veiklą jonizuojančiosios spinduliuotės aplinkoje branduolinės energetikos objekte išdavimą</text:span><text:span text:style-name="T3896"><text:tab/></text:span><text:span text:style-name="T3897">672</text:span><text:span text:style-name="T3898">“.</text:span></text:p>
      <text:p text:style-name="Normal"/>
      <text:p text:style-name="P3899"><text:span text:style-name="T3900">115</text:span><text:span text:style-name="T3901">.</text:span><text:span text:style-name="T3902"><text:tab/>Pakeisti 4.600 papunktį ir jį išdėstyti taip:</text:span></text:p>
      <text:p text:style-name="P3903"><text:span text:style-name="T3904">„</text:span><text:span text:style-name="T3905">4.600</text:span><text:span text:style-name="T3906">.</text:span><text:span text:style-name="T3907"><text:tab/>saugos analizės ir pagrindimo dokumentų derinimą:</text:span><text:span text:style-name="T3908"><text:tab/></text:span></text:p>
      <text:p text:style-name="P3909"><text:span text:style-name="T3910">4.600.1</text:span><text:span text:style-name="T3911">.</text:span><text:span text:style-name="T3912"><text:tab/></text:span><text:span text:style-name="T3913">branduolinės energetikos objekto statybos vietos (aikštelės) vertinimo ataskaitos derinimą:<text:s/></text:span><text:span text:style-name="T3914"><text:tab/></text:span></text:p>
      <text:p text:style-name="P3915"><text:span text:style-name="T3916">4.600.1.1</text:span><text:span text:style-name="T3917">.</text:span><text:span text:style-name="T3918"><text:tab/></text:span><text:span text:style-name="T3919">branduolinės (atominės) elektrinės energijos bloko arba vieno bloko branduolinės (atominės) elektrinės</text:span><text:span text:style-name="T3920"><text:tab/></text:span><text:span text:style-name="T3921">80 000</text:span></text:p>
      <text:p text:style-name="P3922"><text:span text:style-name="T3923">4.600.1.2</text:span><text:span text:style-name="T3924">.</text:span><text:span text:style-name="T3925"><text:tab/></text:span><text:span text:style-name="T3926">dviejų ar daugiau branduolinės (atominės) elektrinės energijos blokų arba dviejų ar daugiau blokų branduolinės (atominės) elektrinės</text:span><text:span text:style-name="T3927"><text:tab/></text:span><text:span text:style-name="T3928">80 000</text:span></text:p>
      <text:p text:style-name="P3929"><text:span text:style-name="T3930">4.600.1.3</text:span><text:span text:style-name="T3931">.</text:span><text:span text:style-name="T3932"><text:tab/></text:span><text:span text:style-name="T3933">neenergetinio branduolinio reaktoriaus</text:span><text:span text:style-name="T3934"><text:tab/></text:span><text:span text:style-name="T3935">48 611</text:span></text:p>
      <text:p text:style-name="P3936"><text:span text:style-name="T3937">4.600.1.4</text:span><text:span text:style-name="T3938">.</text:span><text:span text:style-name="T3939"><text:tab/></text:span><text:span text:style-name="T3940">branduolinių medžiagų saugyklos, išskyrus branduolinių medžiagų saugyklą, kurioje saugomas panaudotas branduolinis kuras</text:span><text:span text:style-name="T3941"><text:tab/></text:span><text:span text:style-name="T3942">31 979</text:span></text:p>
      <text:p text:style-name="P3943"><text:span text:style-name="T3944">4.600.1.5</text:span><text:span text:style-name="T3945">.</text:span><text:span text:style-name="T3946"><text:tab/></text:span><text:span text:style-name="T3947">branduolinių medžiagų saugyklos arba radioaktyviųjų atliekų saugyklos, kuriose saugomas panaudotas branduolinis kuras</text:span><text:span text:style-name="T3948"><text:tab/></text:span><text:span text:style-name="T3949">31 979</text:span></text:p>
      <text:p text:style-name="P3950"><text:span text:style-name="T3951">4.600.1.6</text:span><text:span text:style-name="T3952">.</text:span><text:span text:style-name="T3953"><text:tab/></text:span><text:span text:style-name="T3954">radioaktyviųjų atliekų saugyklos, išskyrus radioaktyviųjų atliekų saugyklą, kurioje saugomas panaudotas branduolinis kuras</text:span><text:span text:style-name="T3955"><text:tab/></text:span><text:span text:style-name="T3956">31 979</text:span></text:p>
      <text:p text:style-name="P3957"><text:span text:style-name="T3958">4.600.1.7</text:span><text:span text:style-name="T3959">.</text:span><text:span text:style-name="T3960"><text:tab/></text:span><text:span text:style-name="T3961">radioaktyviųjų atliekų atliekyno</text:span><text:span text:style-name="T3962"><text:tab/></text:span><text:span text:style-name="T3963">72 948</text:span></text:p>
      <text:p text:style-name="P3964"><text:span text:style-name="T3965">4.600.1.8</text:span><text:span text:style-name="T3966">.</text:span><text:span text:style-name="T3967"><text:tab/></text:span><text:span text:style-name="T3968">radioaktyviųjų atliekų tvarkymo įrenginio, išskyrus radioaktyviųjų atliekų saugyklą ir radioaktyviųjų atliekų atliekyną</text:span><text:span text:style-name="T3969"><text:tab/></text:span><text:span text:style-name="T3970">31 979</text:span></text:p>
      <text:p text:style-name="P3971"><text:span text:style-name="T3972">4.600.2</text:span><text:span text:style-name="T3973">.</text:span><text:span text:style-name="T3974"><text:tab/></text:span><text:span text:style-name="T3975">periodinės branduolinės energetikos objekto saugos vertinimo ataskaitos derinimą:</text:span><text:span text:style-name="T3976"><text:tab/></text:span></text:p>
      <text:p text:style-name="P3977"><text:span text:style-name="T3978">4.600.2.1</text:span><text:span text:style-name="T3979">.</text:span><text:span text:style-name="T3980"><text:tab/></text:span><text:span text:style-name="T3981">branduolinės (atominės) elektrinės energijos bloko<text:s/></text:span><text:span text:style-name="T3982"><text:tab/></text:span>80 000</text:p>
      <text:p text:style-name="P3983"><text:span text:style-name="T3984">4.600.2.2</text:span><text:span text:style-name="T3985">.</text:span><text:span text:style-name="T3986"><text:tab/></text:span><text:span text:style-name="T3987">neenergetinio branduolinio reaktoriaus<text:s/></text:span><text:span text:style-name="T3988"><text:tab/></text:span><text:span text:style-name="T3989">80 000</text:span></text:p>
      <text:p text:style-name="P3990"><text:span text:style-name="T3991">4.600.2.3</text:span><text:span text:style-name="T3992">.</text:span><text:span text:style-name="T3993"><text:tab/></text:span><text:span text:style-name="T3994">branduolinių medžiagų saugyklos, išskyrus branduolinių medžiagų saugyklą, kurioje saugomas panaudotas branduolinis kuras<text:s/></text:span><text:span text:style-name="T3995"><text:tab/></text:span><text:span text:style-name="T3996">31 276</text:span></text:p>
      <text:p text:style-name="P3997"><text:span text:style-name="T3998">4.600.2.4</text:span><text:span text:style-name="T3999">.</text:span><text:span text:style-name="T4000"><text:tab/></text:span><text:span text:style-name="T4001">branduolinių medžiagų saugyklos arba radioaktyviųjų atliekų saugyklos, kuriose saugomas panaudotas branduolinis kuras<text:s/></text:span><text:span text:style-name="T4002"><text:tab/></text:span><text:span text:style-name="T4003">33 421</text:span></text:p>
      <text:p text:style-name="P4004"><text:span text:style-name="T4005">4.600.2.5</text:span><text:span text:style-name="T4006">.</text:span><text:span text:style-name="T4007"><text:tab/></text:span><text:span text:style-name="T4008">radioaktyviųjų atliekų saugyklos, išskyrus radioaktyviųjų atliekų saugyklą, kurioje saugomas panaudotas branduolinis kuras<text:s/></text:span><text:span text:style-name="T4009"><text:tab/></text:span><text:span text:style-name="T4010">28 304</text:span></text:p>
      <text:p text:style-name="P4011"><text:span text:style-name="T4012">4.600.2.6</text:span><text:span text:style-name="T4013">.</text:span><text:span text:style-name="T4014"><text:tab/></text:span><text:span text:style-name="T4015">radioaktyviųjų atliekų atliekyno<text:s/></text:span><text:span text:style-name="T4016"><text:tab/></text:span><text:span text:style-name="T4017">31 779</text:span></text:p>
      <text:p text:style-name="P4018"><text:span text:style-name="T4019">4.600.2.7</text:span><text:span text:style-name="T4020">.</text:span><text:span text:style-name="T4021"><text:tab/></text:span><text:span text:style-name="T4022">radioaktyviųjų atliekų tvarkymo įrenginio, išskyrus radioaktyviųjų atliekų saugyklą ir radioaktyviųjų atliekų atliekyną<text:s/></text:span><text:span text:style-name="T4023"><text:tab/></text:span><text:span text:style-name="T4024">36 158</text:span></text:p>
      <text:p text:style-name="P4025"><text:span text:style-name="T4026">4.600.3</text:span><text:span text:style-name="T4027">.</text:span><text:span text:style-name="T4028"><text:tab/></text:span><text:span text:style-name="T4029">branduolinės energetikos objekto pirmos kategorijos modifikacijų saugą pagrindžiančių dokumentų derinimą</text:span><text:span text:style-name="T4030"><text:tab/></text:span><text:span text:style-name="T4031">11 702</text:span></text:p>
      <text:p text:style-name="P4032"><text:span text:style-name="T4033">4.600.4</text:span><text:span text:style-name="T4034">.</text:span><text:span text:style-name="T4035"><text:tab/></text:span><text:span text:style-name="T4036">branduolinės energetikos objekto antros kategorijos modifikacijų saugą pagrindžiančių dokumentų derinimą</text:span><text:span text:style-name="T4037"><text:tab/></text:span><text:span text:style-name="T4038">9 716</text:span></text:p>
      <text:p text:style-name="P4039"><text:span text:style-name="T4040">4.600.5</text:span><text:span text:style-name="T4041">.</text:span><text:span text:style-name="T4042"><text:tab/></text:span><text:span text:style-name="T4043">branduolinės energetikos objekto trečios kategorijos modifikacijų saugą pagrindžiančių dokumentų derinimą</text:span><text:span text:style-name="T4044">:</text:span><text:span text:style-name="T4045"><text:tab/></text:span></text:p>
      <text:p text:style-name="P4046"><text:span text:style-name="T4047">4.600.5.1</text:span><text:span text:style-name="T4048">.</text:span><text:span text:style-name="T4049"><text:tab/></text:span><text:span text:style-name="T4050">fizinės saugos sistemų<text:s/></text:span><text:span text:style-name="T4051">ir komponentų<text:s/></text:span><text:span text:style-name="T4052">modifikacijos saugą pagrindžiančių dokumentų derinimą</text:span><text:span text:style-name="T4053"><text:tab/></text:span><text:span text:style-name="T4054">166</text:span></text:p>
      <text:p text:style-name="P4055"><text:span text:style-name="T4056">4.600.5.2</text:span><text:span text:style-name="T4057">.</text:span><text:span text:style-name="T4058"><text:tab/></text:span><text:span text:style-name="T4059">radiacinės<text:s/></text:span><text:span text:style-name="T4060">kontrolės sistemos ir komponentų<text:s/></text:span><text:span text:style-name="T4061">modifikacijos saugą pagrindžiančių dokumentų derinimą</text:span><text:span text:style-name="T4062"><text:tab/></text:span>187</text:p>
      <text:p text:style-name="P4063"><text:span text:style-name="T4064">4.600.5.3</text:span><text:span text:style-name="T4065">.</text:span><text:span text:style-name="T4066"><text:tab/></text:span><text:span text:style-name="T4067">kitų nei nurodytų 4.600.5.1 ir 4.600.5.2 papunkčiuose trečios kategorijos modifikacijų saugą pagrindžiančių dokumentų derinimą</text:span><text:span text:style-name="T4068"><text:tab/></text:span>140</text:p>
      <text:p text:style-name="P4069"><text:span text:style-name="T4070">4.600.6</text:span><text:span text:style-name="T4071">.</text:span><text:span text:style-name="T4072"><text:tab/></text:span><text:span text:style-name="T4073">branduolinės energetikos objekto ketvirtos kategorijos modifikacijų saugą pagrindžiančių dokumentų derinimą:</text:span><text:span text:style-name="T4074"><text:tab/></text:span></text:p>
      <text:p text:style-name="P4075"><text:span text:style-name="T4076">4.600.6.1</text:span><text:span text:style-name="T4077">.</text:span><text:span text:style-name="T4078"><text:tab/></text:span><text:span text:style-name="T4079">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4080"><text:tab/></text:span>121</text:p>
      <text:p text:style-name="P4081"><text:span text:style-name="T4082">4.600.6.2</text:span><text:span text:style-name="T4083">.</text:span><text:span text:style-name="T4084"><text:tab/></text:span><text:span text:style-name="T4085">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4086"><text:tab/></text:span>121</text:p>
      <text:p text:style-name="P4087"><text:span text:style-name="T4088">4.600.6.3</text:span><text:span text:style-name="T4089">.</text:span><text:span text:style-name="T4090"><text:tab/></text:span><text:span text:style-name="T4091">statinių priskyrimo nenaudojamiems ir nereikalingiems statiniams, kuriuos numatoma griauti, ir (ar) nenaudojamų ir nereikalingų statinių griovimo darbų vykdymo modifikacijų saugą pagrindžiančių dokumentų derinimą</text:span><text:span text:style-name="T4092"><text:tab/></text:span>199</text:p>
      <text:p text:style-name="P4093"><text:span text:style-name="T4094">4.600.7</text:span><text:span text:style-name="T4095">.</text:span><text:span text:style-name="T4096"><text:tab/>branduolinės energetikos objekto penktos kategorijos modifikacijų saugą pagrindžiančių dokumentų derinimą</text:span><text:span text:style-name="T4097"><text:tab/></text:span><text:span text:style-name="T4098">2 843</text:span></text:p>
      <text:p text:style-name="P4099"><text:span text:style-name="T4100">4.600.8</text:span><text:span text:style-name="T4101">.</text:span><text:span text:style-name="T4102"><text:tab/></text:span><text:span text:style-name="T4103">branduolinės energetikos objekto pripažinimo tinkamu eksploatuoti programos derinimą:<text:s/></text:span><text:span text:style-name="T4104"><text:tab/></text:span></text:p>
      <text:p text:style-name="P4105"><text:span text:style-name="T4106">4.600.8.1</text:span><text:span text:style-name="T4107">.</text:span><text:span text:style-name="T4108"><text:tab/></text:span><text:span text:style-name="T4109">branduolinės (atominės) elektrinės energijos bloko</text:span><text:span text:style-name="T4110"><text:tab/></text:span><text:span text:style-name="T4111">80 000</text:span></text:p>
      <text:p text:style-name="P4112"><text:span text:style-name="T4113">4.600.8.2</text:span><text:span text:style-name="T4114">.</text:span><text:span text:style-name="T4115"><text:tab/></text:span><text:span text:style-name="T4116">neenergetinio branduolinio reaktoriaus</text:span><text:span text:style-name="T4117"><text:tab/></text:span><text:span text:style-name="T4118">64 381</text:span></text:p>
      <text:p text:style-name="P4119"><text:span text:style-name="T4120">4.600.8.3</text:span><text:span text:style-name="T4121">.</text:span><text:span text:style-name="T4122"><text:tab/></text:span><text:span text:style-name="T4123">branduolinių medžiagų saugyklos, išskyrus branduolinių medžiagų saugyklą, kurioje saugomas panaudotas branduolinis kuras</text:span><text:span text:style-name="T4124"><text:tab/></text:span><text:span text:style-name="T4125">21 735</text:span></text:p>
      <text:p text:style-name="P4126"><text:span text:style-name="T4127">4.600.8.4</text:span><text:span text:style-name="T4128">.</text:span><text:span text:style-name="T4129"><text:tab/></text:span><text:span text:style-name="T4130">branduolinių medžiagų saugyklos arba radioaktyviųjų atliekų saugyklos, kuriose saugomas panaudotas branduolinis kuras</text:span><text:span text:style-name="T4131"><text:tab/></text:span><text:span text:style-name="T4132">24 863</text:span></text:p>
      <text:p text:style-name="P4133"><text:span text:style-name="T4134">4.600.8.5</text:span><text:span text:style-name="T4135">.</text:span><text:span text:style-name="T4136"><text:tab/></text:span><text:span text:style-name="T4137">radioaktyviųjų atliekų saugyklos, išskyrus radioaktyviųjų atliekų saugyklą, kurioje saugomas panaudotas branduolinis kuras</text:span><text:span text:style-name="T4138"><text:tab/></text:span><text:span text:style-name="T4139">21 735</text:span></text:p>
      <text:p text:style-name="P4140"><text:span text:style-name="T4141">4.600.8.6</text:span><text:span text:style-name="T4142">.</text:span><text:span text:style-name="T4143"><text:tab/></text:span><text:span text:style-name="T4144">radioaktyviųjų atliekų atliekyno</text:span><text:span text:style-name="T4145"><text:tab/></text:span><text:span text:style-name="T4146">24 863</text:span></text:p>
      <text:p text:style-name="P4147"><text:span text:style-name="T4148">4.600.8.7</text:span><text:span text:style-name="T4149">.</text:span><text:span text:style-name="T4150"><text:tab/></text:span><text:span text:style-name="T4151">radioaktyviųjų atliekų tvarkymo įrenginio, išskyrus radioaktyviųjų atliekų saugyklą ir radioaktyviųjų atliekų atliekyną</text:span><text:span text:style-name="T4152"><text:tab/></text:span><text:span text:style-name="T4153">24 863</text:span></text:p>
      <text:p text:style-name="P4154"><text:span text:style-name="T4155">4.600.9</text:span><text:span text:style-name="T4156">.</text:span><text:span text:style-name="T4157"><text:tab/></text:span><text:span text:style-name="T4158">nenumatytiems projekte bandymams atlikti, kitokiems nukrypimams nuo branduolinės energetikos objekto projekto įgyvendinti atliekamos saugos pagrindimo dokumentų derinimą</text:span><text:span text:style-name="T4159"><text:tab/></text:span><text:span text:style-name="T4160">3 500</text:span></text:p>
      <text:p text:style-name="P4161"><text:span text:style-name="T4162">4.600.10</text:span><text:span text:style-name="T4163">.</text:span><text:span text:style-name="T4164"><text:tab/></text:span><text:span text:style-name="T4165">atnaujinto radionuklidų išmetimo į aplinką plano derinimą</text:span><text:span text:style-name="T4166"><text:tab/></text:span><text:span text:style-name="T4167">2 715</text:span></text:p>
      <text:p text:style-name="P4168"><text:span text:style-name="T4169">4.600.11</text:span><text:span text:style-name="T4170">.</text:span><text:span text:style-name="T4171"><text:tab/></text:span><text:span text:style-name="T4172">priežiūros po radioaktyviųjų atliekų atliekyno uždarymo programos derinimą</text:span><text:span text:style-name="T4173"><text:tab/></text:span><text:span text:style-name="T4174">8 528</text:span></text:p>
      <text:p text:style-name="P4175"><text:span text:style-name="T4176">4.600.12</text:span><text:span text:style-name="T4177">.</text:span><text:span text:style-name="T4178"><text:tab/></text:span><text:span text:style-name="T4179">branduolinės energetikos objekto suskirstymo į apsaugos zonas analizės derinimą:</text:span><text:span text:style-name="T4180"><text:tab/></text:span></text:p>
      <text:p text:style-name="P4181"><text:span text:style-name="T4182">4.600.12.1</text:span><text:span text:style-name="T4183">.</text:span><text:span text:style-name="T4184"><text:tab/></text:span><text:span text:style-name="T4185">branduolinės (atominės) elektrinės energijos bloko arba vieno bloko branduolinės (atominės) elektrinės</text:span><text:span text:style-name="T4186"><text:tab/></text:span><text:span text:style-name="T4187">3 931</text:span></text:p>
      <text:p text:style-name="P4188"><text:span text:style-name="T4189">4.600.12.2</text:span><text:span text:style-name="T4190">.</text:span><text:span text:style-name="T4191"><text:tab/></text:span><text:span text:style-name="T4192">dviejų ar daugiau branduolinės (atominės) elektrinės energijos blokų arba dviejų ar daugiau blokų branduolinės (atominės) elektrinės</text:span><text:span text:style-name="T4193"><text:tab/></text:span><text:span text:style-name="T4194">4 457</text:span></text:p>
      <text:p text:style-name="P4195"><text:span text:style-name="T4196">4.600.12.3</text:span><text:span text:style-name="T4197">.</text:span><text:span text:style-name="T4198"><text:tab/></text:span><text:span text:style-name="T4199">neenergetinio branduolinio reaktoriaus</text:span><text:span text:style-name="T4200"><text:tab/></text:span><text:span text:style-name="T4201">3 931</text:span></text:p>
      <text:p text:style-name="P4202"><text:span text:style-name="T4203">4.600.12.4</text:span><text:span text:style-name="T4204">.</text:span><text:span text:style-name="T4205"><text:tab/></text:span><text:span text:style-name="T4206">branduolinių medžiagų saugyklos, išskyrus branduolinių medžiagų saugyklą, kurioje saugomas panaudotas branduolinis kuras</text:span><text:span text:style-name="T4207"><text:tab/></text:span><text:span text:style-name="T4208">3 409</text:span></text:p>
      <text:p text:style-name="P4209"><text:span text:style-name="T4210">4.600.12.5</text:span><text:span text:style-name="T4211">.</text:span><text:span text:style-name="T4212"><text:tab/></text:span><text:span text:style-name="T4213">branduolinių medžiagų saugyklos arba radioaktyviųjų atliekų saugyklos, kuriose saugomas panaudotas branduolinis kuras</text:span><text:span text:style-name="T4214"><text:tab/></text:span><text:span text:style-name="T4215">3 931</text:span></text:p>
      <text:p text:style-name="P4216"><text:span text:style-name="T4217">4.600.12.6</text:span><text:span text:style-name="T4218">.</text:span><text:span text:style-name="T4219"><text:tab/></text:span><text:span text:style-name="T4220">radioaktyviųjų atliekų saugyklos, išskyrus radioaktyviųjų atliekų saugyklą, kurioje saugomas panaudotas branduolinis kuras</text:span><text:span text:style-name="T4221"><text:tab/></text:span><text:span text:style-name="T4222">3 409</text:span></text:p>
      <text:p text:style-name="P4223"><text:span text:style-name="T4224">4.600.12.7</text:span><text:span text:style-name="T4225">.</text:span><text:span text:style-name="T4226"><text:tab/></text:span><text:span text:style-name="T4227">radioaktyviųjų atliekų atliekyno</text:span><text:span text:style-name="T4228"><text:tab/></text:span><text:span text:style-name="T4229">3 409</text:span></text:p>
      <text:p text:style-name="P4230"><text:span text:style-name="T4231">4.600.12.8</text:span><text:span text:style-name="T4232">.</text:span><text:span text:style-name="T4233"><text:tab/></text:span><text:span text:style-name="T4234">radioaktyviųjų atliekų tvarkymo įrenginio, išskyrus radioaktyviųjų atliekų saugyklą ir radioaktyviųjų atliekų atliekyną</text:span><text:span text:style-name="T4235"><text:tab/></text:span><text:span text:style-name="T4236">3 893</text:span></text:p>
      <text:p text:style-name="P4237"><text:span text:style-name="T4238">4.600.13</text:span><text:span text:style-name="T4239">.</text:span><text:span text:style-name="T4240"><text:tab/></text:span><text:span text:style-name="T4241">atnaujinto fizinės saugos užtikrinimo plano derinimą:</text:span><text:span text:style-name="T4242"><text:tab/></text:span></text:p>
      <text:p text:style-name="P4243"><text:span text:style-name="T4244">4.600.13.1</text:span><text:span text:style-name="T4245">.</text:span><text:span text:style-name="T4246"><text:tab/></text:span><text:span text:style-name="T4247">branduolinės (atominės) elektrinės energijos bloko arba vieno bloko branduolinės (atominės) elektrinės</text:span><text:span text:style-name="T4248"><text:tab/></text:span><text:span text:style-name="T4249">4 333</text:span></text:p>
      <text:p text:style-name="P4250"><text:span text:style-name="T4251">4.600.13.2</text:span><text:span text:style-name="T4252">.</text:span><text:span text:style-name="T4253"><text:tab/></text:span><text:span text:style-name="T4254">dviejų ar daugiau branduolinės (atominės) elektrinės energijos blokų arba dviejų ar daugiau blokų branduolinės (atominės) elektrinės</text:span><text:span text:style-name="T4255"><text:tab/></text:span><text:span text:style-name="T4256">4 333</text:span></text:p>
      <text:p text:style-name="P4257"><text:span text:style-name="T4258">4.600.13.3</text:span><text:span text:style-name="T4259">.</text:span><text:span text:style-name="T4260"><text:tab/></text:span><text:span text:style-name="T4261">neenergetinio branduolinio reaktoriaus</text:span><text:span text:style-name="T4262"><text:tab/></text:span><text:span text:style-name="T4263">4 333</text:span></text:p>
      <text:p text:style-name="P4264"><text:span text:style-name="T4265">4.600.13.4</text:span><text:span text:style-name="T4266">.</text:span><text:span text:style-name="T4267"><text:tab/></text:span><text:span text:style-name="T4268">branduolinių medžiagų saugyklos, išskyrus branduolinių medžiagų saugyklą, kurioje saugomas panaudotas branduolinis kuras</text:span><text:span text:style-name="T4269"><text:tab/></text:span><text:span text:style-name="T4270">4 333</text:span></text:p>
      <text:p text:style-name="P4271"><text:span text:style-name="T4272">4.600.13.5</text:span><text:span text:style-name="T4273">.</text:span><text:span text:style-name="T4274"><text:tab/></text:span><text:span text:style-name="T4275">branduolinių medžiagų saugyklos arba radioaktyviųjų atliekų saugyklos, kuriose saugomas panaudotas branduolinis kuras</text:span><text:span text:style-name="T4276"><text:tab/></text:span><text:span text:style-name="T4277">4 333</text:span></text:p>
      <text:p text:style-name="P4278"><text:span text:style-name="T4279">4.600.13.6</text:span><text:span text:style-name="T4280">.</text:span><text:span text:style-name="T4281"><text:tab/></text:span><text:span text:style-name="T4282">radioaktyviųjų atliekų saugyklos, išskyrus radioaktyviųjų atliekų saugyklą</text:span><text:span text:style-name="T4283">, kurioje saugomas panaudotas branduolinis kuras</text:span><text:span text:style-name="T4284"><text:tab/></text:span><text:span text:style-name="T4285">4 333</text:span></text:p>
      <text:p text:style-name="P4286"><text:span text:style-name="T4287">4.600.13.7</text:span><text:span text:style-name="T4288">.</text:span><text:span text:style-name="T4289"><text:tab/></text:span><text:span text:style-name="T4290">radioaktyviųjų atliekų atliekyno</text:span><text:span text:style-name="T4291"><text:tab/></text:span><text:span text:style-name="T4292">4 333</text:span></text:p>
      <text:p text:style-name="P4293"><text:span text:style-name="T4294">4.600.13.8</text:span><text:span text:style-name="T4295">.</text:span><text:span text:style-name="T4296"><text:tab/></text:span><text:span text:style-name="T4297">radioaktyviųjų atliekų tvarkymo įrenginio, išskyrus radioaktyviųjų atliekų saugyklą ir radioaktyviųjų atliekų atliekyną</text:span><text:span text:style-name="T4298"><text:tab/></text:span><text:span text:style-name="T4299">4 333</text:span></text:p>
      <text:p text:style-name="P4300"><text:span text:style-name="T4301">4.600.13.9</text:span><text:span text:style-name="T4302">.</text:span><text:span text:style-name="T4303"><text:tab/></text:span><text:span text:style-name="T4304">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305"><text:tab/></text:span><text:span text:style-name="T4306">3 302</text:span></text:p>
      <text:p text:style-name="P4307"><text:span text:style-name="T4308">4.600.13.10</text:span><text:span text:style-name="T4309">.</text:span><text:span text:style-name="T4310"><text:tab/></text:span><text:span text:style-name="T4311">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312"><text:tab/></text:span><text:span text:style-name="T4313">3 302</text:span></text:p>
      <text:p text:style-name="P4314"><text:span text:style-name="T4315">4.600.13.11</text:span><text:span text:style-name="T4316">.</text:span><text:span text:style-name="T4317"><text:tab/></text:span><text:span text:style-name="T4318">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text:s/></text:span><text:soft-page-break/><text:span text:style-name="T4319">viršininko, ir vežti daliąsias medžiagas, nurodytas Branduolinės saugos įstatymo 1 priede, šiame priede nustatytais kiekiais</text:span><text:span text:style-name="T4320"><text:tab/></text:span><text:span text:style-name="T4321">477</text:span></text:p>
      <text:p text:style-name="P4322"><text:span text:style-name="T4323">4.600.13.12</text:span><text:span text:style-name="T4324">.</text:span><text:span text:style-name="T4325"><text:tab/></text:span><text:span text:style-name="T4326">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327"><text:tab/></text:span><text:span text:style-name="T4328">477</text:span></text:p>
      <text:p text:style-name="P4329"><text:span text:style-name="T4330">4.600.14</text:span><text:span text:style-name="T4331">.</text:span><text:span text:style-name="T4332"><text:tab/></text:span><text:span text:style-name="T4333">branduolinio energetikos objekto techninės specifikacijos derinimą:<text:s/></text:span><text:span text:style-name="T4334"><text:tab/></text:span></text:p>
      <text:p text:style-name="P4335"><text:span text:style-name="T4336">4.600.14.1</text:span><text:span text:style-name="T4337">.</text:span><text:span text:style-name="T4338"><text:tab/></text:span><text:span text:style-name="T4339">branduolinės (atominės) elektrinės energijos bloko arba vieno bloko branduolinės (atominės) elektrinės</text:span><text:span text:style-name="T4340"><text:tab/></text:span><text:span text:style-name="T4341">30 935</text:span></text:p>
      <text:p text:style-name="P4342"><text:span text:style-name="T4343">4.600.14.2</text:span><text:span text:style-name="T4344">.</text:span><text:span text:style-name="T4345"><text:tab/></text:span><text:span text:style-name="T4346">dviejų ar daugiau branduolinės (atominės) elektrinės energijos blokų arba dviejų ar daugiau blokų branduolinės (atominės) elektrinės</text:span><text:span text:style-name="T4347"><text:tab/></text:span><text:span text:style-name="T4348">35 006</text:span></text:p>
      <text:p text:style-name="P4349"><text:span text:style-name="T4350">4.600.14.3</text:span><text:span text:style-name="T4351">.</text:span><text:span text:style-name="T4352"><text:tab/></text:span><text:span text:style-name="T4353">neenergetinio branduolinio<text:s/></text:span><text:span text:style-name="T4354">reaktoriaus</text:span><text:span text:style-name="T4355"><text:tab/></text:span><text:span text:style-name="T4356">23 044</text:span></text:p>
      <text:p text:style-name="P4357"><text:span text:style-name="T4358">4.600.14.4</text:span><text:span text:style-name="T4359">.</text:span><text:span text:style-name="T4360"><text:tab/></text:span><text:span text:style-name="T4361">branduolinių medžiagų saugyklos, išskyrus branduolinių medžiagų saugyklą, kurioje saugomas panaudotas branduolinis kuras</text:span><text:span text:style-name="T4362"><text:tab/></text:span><text:span text:style-name="T4363">10 968</text:span></text:p>
      <text:p text:style-name="P4364"><text:span text:style-name="T4365">4.600.14.5</text:span><text:span text:style-name="T4366">.</text:span><text:span text:style-name="T4367"><text:tab/></text:span><text:span text:style-name="T4368">branduolinių medžiagų saugyklos arba radioaktyviųjų atliekų saugyklos, kuriose saugomas panaudotas branduolinis kuras</text:span><text:span text:style-name="T4369"><text:tab/></text:span><text:span text:style-name="T4370">19 016</text:span></text:p>
      <text:p text:style-name="P4371"><text:span text:style-name="T4372">4.600.14.6</text:span><text:span text:style-name="T4373">.</text:span><text:span text:style-name="T4374"><text:tab/></text:span><text:span text:style-name="T4375">radioaktyviųjų atliekų saugyklos, išskyrus radioaktyviųjų atliekų saugyklą, kurioje saugomas panaudotas branduolinis kuras</text:span><text:span text:style-name="T4376"><text:tab/></text:span><text:span text:style-name="T4377">18 899</text:span></text:p>
      <text:p text:style-name="P4378"><text:span text:style-name="T4379">4.600.14.7</text:span><text:span text:style-name="T4380">.</text:span><text:span text:style-name="T4381"><text:tab/></text:span><text:span text:style-name="T4382">radioaktyviųjų atliekų atliekyno</text:span><text:span text:style-name="T4383"><text:tab/></text:span><text:span text:style-name="T4384">16 429</text:span></text:p>
      <text:p text:style-name="P4385"><text:span text:style-name="T4386">4.600.14.8</text:span><text:span text:style-name="T4387">.</text:span><text:span text:style-name="T4388"><text:tab/></text:span><text:span text:style-name="T4389">radioaktyviųjų atliekų tvarkymo įrenginio, išskyrus radioaktyviųjų atliekų saugyklą ir radioaktyviųjų atliekų atliekyną</text:span><text:span text:style-name="T4390"><text:tab/></text:span><text:span text:style-name="T4391">16 523</text:span></text:p>
      <text:p text:style-name="P4392"><text:span text:style-name="T4393">4.600.15</text:span><text:span text:style-name="T4394">.</text:span><text:span text:style-name="T4395"><text:tab/></text:span><text:span text:style-name="T4396">galutinio radioaktyviųjų atliekų atliekyno uždarymo plano derinimą<text:s/></text:span><text:span text:style-name="T4397"><text:tab/></text:span><text:span text:style-name="T4398">4 386“.</text:span></text:p>
      <text:p text:style-name="Normal"/>
      <text:p text:style-name="P4399"><text:span text:style-name="T4400">116</text:span><text:span text:style-name="T4401">.</text:span><text:span text:style-name="T4402"><text:tab/>Pakeisti 4.600</text:span><text:span text:style-name="T4403">1</text:span><text:span text:style-name="T4404"><text:s/>papunktį ir jį išdėstyti taip:</text:span></text:p>
      <text:p text:style-name="P4405"><text:span text:style-name="T4406">„</text:span><text:span text:style-name="T4407">4.600</text:span><text:span text:style-name="T4408">1</text:span><text:span text:style-name="T4409">.</text:span><text:span text:style-name="T4410"><text:tab/></text:span><text:span text:style-name="T4411">asmens, turinčio teisę mokyti radiacinės saugos, atestavimo pažymėjimo išdavimą</text:span><text:span text:style-name="T4412"><text:tab/></text:span>85“.</text:p>
      <text:p text:style-name="Normal"/>
      <text:p text:style-name="P4413"><text:span text:style-name="T4414">117</text:span><text:span text:style-name="T4415">.</text:span><text:span text:style-name="T4416"><text:tab/>Pakeisti 4.600</text:span><text:span text:style-name="T4417">2</text:span><text:span text:style-name="T4418"><text:s/>papunktį ir jį išdėstyti taip:</text:span></text:p>
      <text:p text:style-name="P4419"><text:span text:style-name="T4420">„</text:span><text:span text:style-name="T4421">4.600</text:span><text:span text:style-name="T4422">2</text:span><text:span text:style-name="T4423">.</text:span><text:span text:style-name="T4424"><text:tab/></text:span><text:span text:style-name="T4425">asmens, siekiančio eiti ar einančio branduolinės energetikos objekto vadovaujančio darbuotojo pareigas:</text:span><text:span text:style-name="T4426"><text:tab/></text:span></text:p>
      <text:p text:style-name="P4427"><text:span text:style-name="T4428">4.600</text:span><text:span text:style-name="T4429">2</text:span><text:span text:style-name="T4430">.1</text:span><text:span text:style-name="T4431">.</text:span><text:span text:style-name="T4432"><text:tab/></text:span><text:span text:style-name="T4433">atestavimo egzamino laikymą ar perlaikymą</text:span><text:span text:style-name="T4434"><text:tab/></text:span>96</text:p>
      <text:p text:style-name="P4435"><text:span text:style-name="T4436">4.600</text:span><text:span text:style-name="T4437">2</text:span><text:span text:style-name="T4438">.2</text:span><text:span text:style-name="T4439">.</text:span><text:span text:style-name="T4440"><text:tab/></text:span><text:span text:style-name="T4441">atestato išdavimą</text:span><text:span text:style-name="T4442"><text:tab/></text:span>11“.</text:p>
      <text:p text:style-name="Normal"/>
      <text:p text:style-name="P4443"><text:span text:style-name="T4444">118</text:span><text:span text:style-name="T4445">.</text:span><text:span text:style-name="T4446"><text:tab/>Pakeisti 4.600</text:span><text:span text:style-name="T4447">3</text:span><text:span text:style-name="T4448"><text:s/>papunktį ir jį išdėstyti taip:</text:span></text:p>
      <text:p text:style-name="P4449"><text:span text:style-name="T4450">„</text:span><text:span text:style-name="T4451">4.600</text:span><text:span text:style-name="T4452">3</text:span><text:span text:style-name="T4453">.</text:span><text:span text:style-name="T4454"><text:tab/></text:span><text:span text:style-name="T4455">radioaktyviųjų medžiagų vežimo patvirtinimo sertifikato išdavimą</text:span><text:span text:style-name="T4456"><text:tab/></text:span><text:span text:style-name="T4457">4 430</text:span>“.</text:p>
      <text:p text:style-name="Normal"/>
      <text:p text:style-name="P4458"><text:span text:style-name="T4459">119</text:span><text:span text:style-name="T4460">.</text:span><text:span text:style-name="T4461"><text:tab/>Pakeisti 4.600</text:span><text:span text:style-name="T4462">4</text:span><text:span text:style-name="T4463"><text:s/>papunktį ir jį išdėstyti taip:</text:span></text:p>
      <text:p text:style-name="P4464"><text:span text:style-name="T4465">„</text:span><text:span text:style-name="T4466">4.600</text:span><text:span text:style-name="T4467">4</text:span><text:span text:style-name="T4468">.</text:span><text:span text:style-name="T4469"><text:tab/></text:span><text:span text:style-name="T4470">radioaktyviosios medžiagos konstrukcijos patvirtinimo sertifikato išdavimą</text:span><text:span text:style-name="T4471"><text:tab/></text:span><text:span text:style-name="T4472">2 982“.</text:span></text:p>
      <text:p text:style-name="Normal"/>
      <text:p text:style-name="P4473"><text:span text:style-name="T4474">120</text:span><text:span text:style-name="T4475">.</text:span><text:span text:style-name="T4476"><text:tab/>Pakeisti 4.600</text:span><text:span text:style-name="T4477">5</text:span><text:span text:style-name="T4478"><text:s/>papunktį ir jį išdėstyti taip:</text:span></text:p>
      <text:p text:style-name="P4479"><text:span text:style-name="T4480">„</text:span><text:span text:style-name="T4481">4.600</text:span><text:span text:style-name="T4482">5</text:span><text:span text:style-name="T4483">.</text:span><text:span text:style-name="T4484"><text:tab/></text:span><text:span text:style-name="T4485">pakuotės konstrukcijos patvirtinimo sertifikato išdavimą</text:span><text:span text:style-name="T4486"><text:tab/></text:span><text:span text:style-name="T4487">6 871</text:span>“.</text:p>
      <text:p text:style-name="Normal"/>
      <text:p text:style-name="P4488"><text:span text:style-name="T4489">121</text:span><text:span text:style-name="T4490">.</text:span><text:span text:style-name="T4491"><text:tab/>Pakeisti 4.600</text:span><text:span text:style-name="T4492">6</text:span><text:span text:style-name="T4493"><text:s/>papunktį ir jį išdėstyti taip:</text:span></text:p>
      <text:p text:style-name="P4494"><text:span text:style-name="T4495">„</text:span><text:span text:style-name="T4496">4.600</text:span><text:span text:style-name="T4497">6</text:span><text:span text:style-name="T4498">.</text:span><text:span text:style-name="T4499"><text:tab/></text:span><text:span text:style-name="T4500">pakuotės konstrukcijos ir radioaktyviųjų medžiagų vežimo patvirtinimo sertifikato išdavimą</text:span><text:span text:style-name="T4501"><text:tab/></text:span><text:span text:style-name="T4502">10 950</text:span>“.</text:p>
      <text:p text:style-name="Normal"/>
      <text:p text:style-name="P4503"><text:span text:style-name="T4504">122</text:span><text:span text:style-name="T4505">.</text:span><text:span text:style-name="T4506"><text:tab/>Pakeisti 4.600</text:span><text:span text:style-name="T4507">7</text:span><text:span text:style-name="T4508"><text:s/>papunktį ir jį išdėstyti taip:</text:span></text:p>
      <text:p text:style-name="P4509"><text:span text:style-name="T4510">„</text:span><text:span text:style-name="T4511">4.600</text:span><text:span text:style-name="T4512">7</text:span><text:span text:style-name="T4513">.</text:span><text:span text:style-name="T4514"><text:tab/></text:span><text:span text:style-name="T4515">kitos valstybės kompetentingos institucijos išduoto radioaktyviųjų medžiagų vežimo patvirtinimo sertifikato pripažinimo sertifikato išdavimą</text:span><text:span text:style-name="T4516"><text:tab/></text:span><text:span text:style-name="T4517">435</text:span>“.</text:p>
      <text:p text:style-name="Normal"/>
      <text:p text:style-name="P4518"><text:span text:style-name="T4519">123</text:span><text:span text:style-name="T4520">.</text:span><text:span text:style-name="T4521"><text:tab/>Pakeisti 4.600</text:span><text:span text:style-name="T4522">8</text:span><text:span text:style-name="T4523"><text:s/>papunktį ir jį išdėstyti taip:</text:span></text:p>
      <text:p text:style-name="P4524"><text:span text:style-name="T4525">„</text:span><text:span text:style-name="T4526">4.600</text:span><text:span text:style-name="T4527">8</text:span><text:span text:style-name="T4528">.</text:span><text:span text:style-name="T4529"><text:tab/></text:span><text:span text:style-name="T4530">kitos valstybės kompetentingos institucijos išduoto pakuotės konstrukcijos patvirtinimo sertifikato pripažinimo sertifikato išdavimą</text:span><text:span text:style-name="T4531"><text:tab/></text:span><text:span text:style-name="T4532">435</text:span>“.</text:p>
      <text:p text:style-name="Normal"/>
      <text:p text:style-name="P4533"><text:span text:style-name="T4534">124</text:span><text:span text:style-name="T4535">.</text:span><text:span text:style-name="T4536"><text:tab/>Pakeisti 4.600</text:span><text:span text:style-name="T4537">9</text:span><text:span text:style-name="T4538"><text:s/>papunktį ir jį išdėstyti taip:</text:span></text:p>
      <text:p text:style-name="P4539"><text:span text:style-name="T4540">„</text:span><text:span text:style-name="T4541">4.600</text:span><text:span text:style-name="T4542">9</text:span><text:span text:style-name="T4543">.</text:span><text:span text:style-name="T4544"><text:tab/></text:span><text:span text:style-name="T4545">kitos valstybės kompetentingos institucijos išduoto radioaktyviųjų medžiagų vežimo patvirtinimo ir (ar) pakuotės konstrukcijos patvirtinimo sertifikato pripažinimo sertifikato išdavimą</text:span><text:span text:style-name="T4546"><text:tab/></text:span><text:span text:style-name="T4547">621</text:span>“.</text:p>
      <text:p text:style-name="Normal"/>
      <text:p text:style-name="P4548"><text:span text:style-name="T4549">125</text:span><text:span text:style-name="T4550">.</text:span><text:span text:style-name="T4551"><text:tab/>Pakeisti 4.600</text:span><text:span text:style-name="T4552">10</text:span><text:span text:style-name="T4553"><text:s/>papunktį ir jį išdėstyti taip:</text:span></text:p>
      <text:p text:style-name="P4554"><text:span text:style-name="T4555">„</text:span><text:span text:style-name="T4556">4.600</text:span><text:span text:style-name="T4557">10</text:span><text:span text:style-name="T4558">.</text:span><text:span text:style-name="T4559"><text:tab/></text:span><text:span text:style-name="T4560">veiklos su jonizuojančiosios spinduliuotės šaltiniais registravimą</text:span><text:span text:style-name="T4561"><text:tab/></text:span>434“.</text:p>
      <text:p text:style-name="Normal"/>
      <text:p text:style-name="P4562"><text:span text:style-name="T4563">126</text:span><text:span text:style-name="T4564">.</text:span><text:span text:style-name="T4565"><text:tab/>Pakeisti 4.600</text:span><text:span text:style-name="T4566">11</text:span><text:span text:style-name="T4567"><text:s/>papunktį ir jį išdėstyti taip:</text:span></text:p>
      <text:p text:style-name="P4568"><text:span text:style-name="T4569">„</text:span><text:span text:style-name="T4570">4.600</text:span><text:span text:style-name="T4571">11</text:span><text:span text:style-name="T4572">.</text:span><text:span text:style-name="T4573"><text:tab/></text:span><text:span text:style-name="T4574">radiacinės saugos eksperto pažymėjimo išdavimą</text:span><text:span text:style-name="T4575"><text:tab/></text:span>76“.</text:p>
      <text:p text:style-name="Normal"/>
      <text:p text:style-name="P4576"><text:span text:style-name="T4577">127</text:span><text:span text:style-name="T4578">.</text:span><text:span text:style-name="T4579"><text:tab/>Pakeisti 4.600</text:span><text:span text:style-name="T4580">12</text:span><text:span text:style-name="T4581"><text:s/>papunktį ir jį išdėstyti taip:</text:span></text:p>
      <text:p text:style-name="P4582"><text:span text:style-name="T4583">„</text:span><text:span text:style-name="T4584">4.600</text:span><text:span text:style-name="T4585">12</text:span><text:span text:style-name="T4586">.</text:span><text:span text:style-name="T4587"><text:tab/></text:span><text:span text:style-name="T4588">standartinio dokumento, suteikiančio teisę radioaktyviąsias medžiagas įvežti į Lietuvos Respubliką iš Europos Sąjungos valstybės narės, patvirtinimą</text:span><text:span text:style-name="T4589"><text:tab/></text:span>824“.</text:p>
      <text:p text:style-name="Normal"/>
      <text:p text:style-name="P4590"><text:span text:style-name="T4591">128</text:span><text:span text:style-name="T4592">.</text:span><text:span text:style-name="T4593"><text:tab/>Pakeisti 4.600</text:span><text:span text:style-name="T4594">13</text:span><text:span text:style-name="T4595"><text:s/>papunktį ir jį išdėstyti taip:</text:span></text:p>
      <text:p text:style-name="P4596"><text:span text:style-name="T4597">„</text:span><text:span text:style-name="T4598">4.600</text:span><text:span text:style-name="T4599">13</text:span><text:span text:style-name="T4600">.</text:span><text:span text:style-name="T4601"><text:tab/></text:span><text:span text:style-name="T4602">standartinio dokumento, suteikiančio teisę radioaktyviąsias medžiagas išvežti iš Lietuvos Respublikos į Europos Sąjungos valstybę narę ar vežti tranzitu per Lietuvos Respubliką tarp Europos Sąjungos valstybių narių, suderinimą</text:span><text:span text:style-name="T4603"><text:tab/></text:span>824“.</text:p>
      <text:p text:style-name="Normal"/>
      <text:p text:style-name="P4604"><text:span text:style-name="T4605">129</text:span><text:span text:style-name="T4606">.</text:span><text:span text:style-name="T4607"><text:tab/></text:span><text:span text:style-name="T4608"><text:s/>Pakeisti 4.600</text:span><text:span text:style-name="T4609">14</text:span><text:span text:style-name="T4610"><text:s/>papunktį ir jį išdėstyti taip:</text:span></text:p>
      <text:p text:style-name="P4611"><text:span text:style-name="T4612">„</text:span><text:span text:style-name="T4613">4.600</text:span><text:span text:style-name="T4614">14</text:span><text:span text:style-name="T4615">.</text:span><text:span text:style-name="T4616"><text:tab/></text:span><text:span text:style-name="T4617">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4618"><text:tab/></text:span>520“.</text:p>
      <text:p text:style-name="Normal"/>
      <text:p text:style-name="P4619"><text:span text:style-name="T4620">130</text:span><text:span text:style-name="T4621">.</text:span><text:span text:style-name="T4622"><text:tab/><text:s/>Pakeisti<text:s/></text:span><text:span text:style-name="T4623">4.605</text:span><text:span text:style-name="T4624">3</text:span><text:span text:style-name="T4625"><text:s/></text:span><text:span text:style-name="T4626">papunktį ir jį išdėstyti taip:</text:span></text:p>
      <text:p text:style-name="P4627"><text:span text:style-name="T4628">„</text:span><text:span text:style-name="T4629">4.605</text:span><text:span text:style-name="T4630">3</text:span><text:span text:style-name="T4631">.</text:span><text:span text:style-name="T4632"><text:tab/>akreditavimo asmens sveikatos priežiūros veiklai pažymėjimo išdavimą</text:span><text:span text:style-name="T4633"><text:tab/>430“.</text:span></text:p>
      <text:p text:style-name="P4634"/>
      <text:p text:style-name="P4635"/>
      <text:p text:style-name="P4636"/>
      <text:p text:style-name="P4637"><text:span text:style-name="T4638">Ministrą Pirmininką pavaduojanti finansų ministrė</text:span><text:span text:style-name="T4639"><text:tab/></text:span><text:span text:style-name="T46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otoraitė</meta:initial-creator>
    <dc:creator>adlibuser</dc:creator>
    <meta:creation-date>2021-07-16T07:01:00Z</meta:creation-date>
    <dc:date>2021-07-16T07:01:00Z</dc:date>
    <meta:print-date>2017-06-01T05:28:00Z</meta:print-date>
    <meta:template xlink:href="Normal.dotm" xlink:type="simple"/>
    <meta:editing-cycles>2</meta:editing-cycles>
    <meta:editing-duration>PT0S</meta:editing-duration>
    <meta:document-statistic meta:page-count="31" meta:paragraph-count="424" meta:word-count="9445" meta:character-count="78919" meta:row-count="1588" meta:non-whitespace-character-count="69898"/>
  </office:meta>
</office:document-meta>
</file>