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125in" text:min-label-width="0.37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875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3944in" text:min-label-width="0.25in"/>
      </text:list-level-style-number>
      <text:list-level-style-number text:level="2" text:style-name="WW_CharLFO16LVL2" style:num-suffix="." style:num-format="1" text:display-levels="2" text:start-value="3">
        <style:list-level-properties text:space-before="0.5381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6819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8256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9694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1131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2569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4006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1.5444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 style:page-number="1">
        <style:tab-stops>
          <style:tab-stop style:type="left" style:position="0.7875in"/>
        </style:tab-stops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anguage="lt" fo:country="LT"/>
    </style:style>
    <style:style style:name="T18" style:parent-style-name="DefaultParagraphFont" style:family="text">
      <style:text-properties fo:font-weight="bold" style:font-weight-asian="bold" fo:text-transform="uppercase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P2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2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 fo:language="lt" fo:country="LT"/>
    </style:style>
    <style:style style:name="P23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 fo:language="lt" fo:country="LT"/>
    </style:style>
    <style:style style:name="P24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fo:language="lt" fo:country="LT"/>
    </style:style>
    <style:style style:name="P25" style:parent-style-name="Normal" style:family="paragraph">
      <style:paragraph-properties fo:widows="0" fo:orphans="0" style:text-autospace="none" fo:text-align="justify" fo:line-height="150%" fo:margin-right="0.0034in" fo:text-indent="0.5909in" fo:background-color="#FFFFFF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style:font-weight-complex="bold" fo:language="lt" fo:country="LT"/>
    </style:style>
    <style:style style:name="T57" style:parent-style-name="DefaultParagraphFont" style:family="text">
      <style:text-properties style:font-weight-complex="bold" fo:letter-spacing="0.0416in" fo:language="lt" fo:country="LT"/>
    </style:style>
    <style:style style:name="T58" style:parent-style-name="DefaultParagraphFont" style:family="text">
      <style:text-properties style:font-weight-complex="bold" fo:language="lt" fo:country="LT"/>
    </style:style>
    <style:style style:name="P59" style:parent-style-name="Normal" style:family="paragraph">
      <style:paragraph-properties fo:text-align="justify" fo:line-height="150%" fo:text-indent="0.5909in" fo:background-color="#FFFFFF"/>
      <style:text-properties fo:language="lt" fo:country="LT"/>
    </style:style>
    <style:style style:name="P60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fo:language="lt" fo:country="LT"/>
    </style:style>
    <style:style style:name="P62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63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64" style:parent-style-name="Normal" style:family="paragraph">
      <style:paragraph-properties fo:text-align="justify"/>
      <style:text-properties fo:language="lt" fo:country="LT"/>
    </style:style>
    <style:style style:name="P65" style:parent-style-name="Normal" style:family="paragraph">
      <style:paragraph-properties fo:text-align="justify"/>
      <style:text-properties fo:language="lt" fo:country="LT"/>
    </style:style>
    <style:style style:name="P66" style:parent-style-name="Normal" style:family="paragraph">
      <style:paragraph-properties fo:text-align="justify"/>
      <style:text-properties fo:language="lt" fo:country="LT"/>
    </style:style>
    <style:style style:name="P67" style:parent-style-name="Normal" style:family="paragraph">
      <style:paragraph-properties fo:text-align="justify"/>
      <style:text-properties fo:language="lt" fo:country="LT"/>
    </style:style>
    <style:style style:name="P68" style:parent-style-name="Normal" style:family="paragraph">
      <style:paragraph-properties fo:text-align="justify"/>
      <style:text-properties fo:language="lt" fo:country="LT"/>
    </style:style>
    <style:style style:name="P69" style:parent-style-name="Normal" style:family="paragraph">
      <style:paragraph-properties fo:text-align="justify"/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h text:style-name="Heading2" text:outline-level="2"/>
      <text:h text:style-name="Heading2" text:outline-level="2">KELMĖS RAJONO SAVIVALDYBĖS<text:s/></text:h>
      <text:p text:style-name="P6">TARYBA</text:p>
      <text:p text:style-name="P7"/>
      <text:p text:style-name="P8">SPRENDIMAS</text:p>
      <text:p text:style-name="P9"><text:span text:style-name="T10">DĖL KELM</text:span><text:span text:style-name="T11">ĖS<text:s/></text:span><text:span text:style-name="T12">R.</text:span><text:span text:style-name="T13"><text:s/>ŠAUKĖNŲ VLADO PŪTVIO-PUTVINSKIO</text:span><text:span text:style-name="T14"><text:s/>GIMNAZIJOS</text:span><text:span text:style-name="T15"><text:s/></text:span></text:p>
      <text:p text:style-name="P16"><text:span text:style-name="T17">2018</text:span><text:span text:style-name="T18"><text:s/>METŲ VEIKLOS<text:s/></text:span><text:span text:style-name="T19">ATASKAITOS PA</text:span><text:span text:style-name="T20">TVIRTINIMO</text:span></text:p>
      <text:p text:style-name="P21"/>
      <text:p text:style-name="P22">2019 m. balandžio<text:s/>30<text:s/>d. Nr. T-129</text:p>
      <text:p text:style-name="P23">Kelmė</text:p>
      <text:p text:style-name="P24"/>
      <text:p text:style-name="P25"><text:span text:style-name="T26">Vadovaudamasi Lietuvos Respublikos vietos savivaldos įstatymo 16 straipsnio 2 dalies 19 punktu bei<text:s/></text:span><text:span text:style-name="T27">Kel</text:span><text:span text:style-name="T28">mė</text:span><text:span text:style-name="T29">s</text:span><text:span text:style-name="T30"><text:s/>rajono savivaldybės tarybos veiklos reglamento, patvirtinto Kelmės rajono savivaldybės tarybos 2011</text:span><text:span text:style-name="T31"> </text:span><text:span text:style-name="T32">m. birželio 29</text:span><text:span text:style-name="T33"> </text:span><text:span text:style-name="T34">d. sprendimu Nr. T-186 „Dėl Kelmės rajono savivaldybės tarybos<text:s/></text:span><text:span text:style-name="T35">veiklos reglamento patvirtinimo“</text:span><text:span text:style-name="T36">, 106.1.19<text:s/></text:span><text:span text:style-name="T37">papunkči</text:span><text:span text:style-name="T38">u</text:span><text:span text:style-name="T39"><text:s/>ir atsižvelgdama į Kelmės<text:s/></text:span><text:span text:style-name="T40">r.</text:span><text:span text:style-name="T41"><text:s/>Šaukėnų V</text:span><text:span text:style-name="T42">lado Pūtvio-Putvinskio gimnazijos 2019-0</text:span><text:span text:style-name="T43">4-04</text:span><text:span text:style-name="T44"><text:s/>raštą Nr.</text:span><text:span text:style-name="T45"> </text:span><text:span text:style-name="T46">2D (2.</text:span><text:span text:style-name="T47">3</text:span><text:span text:style-name="T48">.</text:span><text:span text:style-name="T49">)</text:span><text:span text:style-name="T50">-</text:span><text:span text:style-name="T51"><text:s/></text:span><text:span text:style-name="T52"><text:s text:c="2"/>„Dėl Kelmės</text:span><text:span text:style-name="T53"><text:s/>r. Šaukėnų Vlado Pūtvio-Putvinskio gimnazijos 2018 metų veiklos ataskaitos patvirtinimo</text:span><text:span text:style-name="T54">“</text:span><text:span text:style-name="T55">, Kelmės<text:s/></text:span><text:span text:style-name="T56">rajono savivaldybės taryba<text:s/></text:span><text:span text:style-name="T57">nusprendži</text:span><text:span text:style-name="T58">a:</text:span></text:p>
      <text:p text:style-name="P59">Patvirtinti<text:s/>Kelmės<text:s/>r.<text:s/>Šaukėnų Vlado Pūtvio-Putvinskio<text:s/>gimnazijos<text:s/>2018<text:s/>metų veiklos ataskaitą (pridedama).</text:p>
      <text:p text:style-name="P60"><text:span text:style-name="T61">Šis sprendimas<text:s/></text:span>per<text:s/>vieną mėnesį gali būti skundžiamas Regionų apygardos administraciniam teismui, skundą (prašymą) paduodant bet kuriuose šio teismo rūmuose, Lietuvos Respublikos administracinių bylų teisenos įstatymo nustatyta tvarka.</text:p>
      <text:p text:style-name="P62"/>
      <text:p text:style-name="P63"/>
      <text:p text:style-name="P64">Savivaldybės meras<text:tab/><text:tab/><text:tab/><text:tab/><text:s text:c="16"/>Vaclovas Andrulis</text:p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tajtip" style:display-name="tajtip" style:family="paragraph" style:parent-style-name="Normal">
      <style:paragraph-properties fo:margin-top="0.0694in" fo:margin-bottom="0.0694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159in" fo:margin-bottom="0.1159in"/>
      <style:text-properties fo:language="lt" fo:country="L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language="lt" fo:country="LT" style:language-asian="lt" style:country-asian="L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p111" style:display-name="p111" style:family="paragraph" style:parent-style-name="Normal">
      <style:paragraph-properties fo:margin-top="0.0694in" fo:margin-bottom="0.0694in"/>
      <style:text-properties style:font-name-asian="Calibri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complex="Arial" fo:font-weight="bold" style:font-weight-asian="bold" style:font-weight-complex="bold" fo:font-size="11pt" style:font-size-asian="11pt" style:font-size-complex="12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en" fo:country="US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MS Mincho" style:font-name-complex="Times New Roman" fo:font-size="11pt" style:font-size-asian="11pt" style:font-size-complex="11pt" style:language-asian="ja" style:country-asian="JP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Symbol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Symbol"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Symbol"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2" style:family="text">
      <style:text-properties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weight="normal" style:font-weight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2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125in" text:min-label-width="0.37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875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3944in" text:min-label-width="0.25in"/>
      </text:list-level-style-number>
      <text:list-level-style-number text:level="2" text:style-name="WW_CharLFO16LVL2" style:num-suffix="." style:num-format="1" text:display-levels="2" text:start-value="3">
        <style:list-level-properties text:space-before="0.5381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6819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8256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9694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1131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2569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4006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1.5444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 fo:language="lt" fo:country="L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/></text:span><text:span text:style-name="T4">2019-04-30 T1-127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ELMĖS R</dc:title>
    <meta:initial-creator>2019-04-30 T1-127</meta:initial-creator>
    <dc:creator>adlibuser</dc:creator>
    <meta:creation-date>2019-11-12T23:53:00Z</meta:creation-date>
    <dc:date>2019-11-12T23:53:00Z</dc:date>
    <meta:print-date>2018-05-08T07:16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49" meta:character-count="1166" meta:row-count="38" meta:non-whitespace-character-count="1040"/>
  </office:meta>
</office:document-meta>
</file>