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UGIABUČIŲ GYVENAMŲJŲ NAMŲ IR KITOS PASKIRTIES PASTATŲ SAVININKŲ BENDRIJŲ ĮSTATYMO NR. I-798 20 STRAIPSNIO PAKEITIMO</text:p>
      <text:p text:style-name="P17"><text:span text:style-name="T18">ĮSTATYMAS</text:span></text:p>
      <text:p text:style-name="P19"/>
      <text:p text:style-name="P20">2016 m. rugsėjo 27 d. Nr. XII-26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2 dalį ir ją išdėstyti taip:</text:span></text:p>
        <text:p text:style-name="P31"><text:span text:style-name="T32">„</text:span><text:span text:style-name="T33">2</text:span><text:span text:style-name="T34">. Savivaldybės<text:s/></text:span><text:span text:style-name="T35">vykdomoji institucija ar jos įgaliotas asmuo turi teisę kontroliuoti, kaip bendrijos valdymo organai atlieka pagal šį įstatymą jiems priskirtas funkcijas, ir, vadovaudamiesi Lietuvos Respublikos administracinių nusižengimų</text:span><text:span text:style-name="T36"><text:s/></text:span><text:span text:style-name="T37">kodeksu, surašyti administracinių</text:span><text:span text:style-name="T38"><text:s/>nusižengimų protokolus, nagrinėti administracinių nusižengimų bylas ir skirti administracines nuobaudas arba perduoti administracinių nusižengimų</text:span><text:span text:style-name="T39"><text:s/></text:span><text:span text:style-name="T40">bylas nagrinėti teismui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17 m.<text:s/></text:span><text:span text:style-name="T48">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8:00Z</meta:creation-date>
    <dc:date>2016-12-31T23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945" meta:row-count="21" meta:non-whitespace-character-count="835"/>
  </office:meta>
</office:document-meta>
</file>