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fo:color="#000000" fo:letter-spacing="0.0458in" style:language-asian="lt" style:country-asian="LT"/>
    </style:style>
    <style:style style:name="T27" style:parent-style-name="DefaultParagraphFont" style:family="text">
      <style:text-properties fo:color="#000000" fo:letter-spacing="0.0458in" style:language-asian="lt" style:country-asian="LT"/>
    </style:style>
    <style:style style:name="T28" style:parent-style-name="DefaultParagraphFont" style:family="text">
      <style:text-properties fo:color="#000000" fo:letter-spacing="0.0458in"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line-height="115%" fo:text-indent="0.5in">
        <style:tab-stops>
          <style:tab-stop style:type="left" style:position="0.7875in"/>
          <style:tab-stop style:type="left" style:position="6.3986in"/>
        </style:tab-stops>
      </style:paragraph-properties>
    </style:style>
    <style:style style:name="T31" style:parent-style-name="DefaultParagraphFont" style:family="text">
      <style:text-properties fo:color="#000000" fo:letter-spacing="0.0458in" style:language-asian="lt" style:country-asian="LT"/>
    </style:style>
    <style:style style:name="T32" style:parent-style-name="DefaultParagraphFont" style:family="text">
      <style:text-properties fo:color="#000000" fo:letter-spacing="0.0458in" style:language-asian="lt" style:country-asian="LT"/>
    </style:style>
    <style:style style:name="T33" style:parent-style-name="DefaultParagraphFont" style:family="text">
      <style:text-properties fo:color="#000000" fo:letter-spacing="0.0458in"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fo:color="#000000" fo:letter-spacing="0.0458in" style:language-asian="lt" style:country-asian="LT"/>
    </style:style>
    <style:style style:name="T37" style:parent-style-name="DefaultParagraphFont" style:family="text">
      <style:text-properties fo:color="#000000" fo:letter-spacing="0.0458in" style:language-asian="lt" style:country-asian="LT"/>
    </style:style>
    <style:style style:name="T38" style:parent-style-name="DefaultParagraphFont" style:family="text">
      <style:text-properties fo:color="#000000" fo:letter-spacing="0.0458in"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margin-left="0.5in">
        <style:tab-stops>
          <style:tab-stop style:type="left" style:position="0.2875in"/>
        </style:tab-stops>
      </style:paragraph-properties>
    </style:style>
    <style:style style:name="T41" style:parent-style-name="DefaultParagraphFont" style:family="text">
      <style:text-properties fo:color="#000000" fo:letter-spacing="0.0458in" style:language-asian="lt" style:country-asian="LT"/>
    </style:style>
    <style:style style:name="T42" style:parent-style-name="DefaultParagraphFont" style:family="text">
      <style:text-properties fo:color="#000000" fo:letter-spacing="0.0458in"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fo:letter-spacing="0.0458in" style:language-asian="lt" style:country-asian="L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master-page-name="MPF1" style:family="paragraph">
      <style:paragraph-properties fo:keep-together="always" fo:break-before="page" fo:text-align="justify" fo:margin-left="3.5437in" fo:text-indent="0.3381in" style:page-number="1">
        <style:tab-stops/>
      </style:paragraph-properties>
      <style:text-properties fo:text-transform="uppercase" fo:color="#000000" style:font-size-complex="12pt" fo:hyphenate="false"/>
    </style:style>
    <style:style style:name="P56"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57" style:parent-style-name="Normal" style:family="paragraph">
      <style:paragraph-properties fo:text-align="justify" fo:margin-left="3.5437in" fo:text-indent="0.3381in">
        <style:tab-stops>
          <style:tab-stop style:type="left" style:position="-2.7562in"/>
        </style:tab-stops>
      </style:paragraph-properties>
      <style:text-properties fo:hyphenate="false"/>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tab-stop style:type="left" style:position="0.2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text-indent="0.5in">
        <style:tab-stops>
          <style:tab-stop style:type="left" style:position="0.7875in"/>
        </style:tab-stops>
      </style:paragraph-properties>
    </style:style>
    <style:style style:name="P267" style:parent-style-name="Normal" style:family="paragraph">
      <style:paragraph-properties fo:text-align="center"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43in">
        <style:tab-stops>
          <style:tab-stop style:type="left" style:position="0.7875in"/>
        </style:tab-stops>
      </style:paragraph-properties>
    </style:style>
    <style:style style:name="P289" style:parent-style-name="Normal" style:family="paragraph">
      <style:paragraph-properties fo:text-align="center" fo:text-indent="0.5in">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align="justify" fo:text-indent="3.6597in" style:page-number="1">
        <style:tab-stops>
          <style:tab-stop style:type="left" style:position="4.725in"/>
        </style:tab-stops>
      </style:paragraph-properties>
      <style:text-properties style:font-size-complex="12pt" style:language-asian="lt" style:country-asian="LT"/>
    </style:style>
    <style:style style:name="P308"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09"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10"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11" style:parent-style-name="Normal" style:family="paragraph">
      <style:paragraph-properties fo:keep-together="always" fo:text-align="justify" style:vertical-align="middle"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text-align="end"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TableColumn317" style:family="table-column">
      <style:table-column-properties style:column-width="1.5756in" style:use-optimal-column-width="false"/>
    </style:style>
    <style:style style:name="TableColumn318" style:family="table-column">
      <style:table-column-properties style:column-width="4.7263in" style:use-optimal-column-width="false"/>
    </style:style>
    <style:style style:name="Table316" style:family="table">
      <style:table-properties style:width="6.302in" fo:margin-left="0.075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text-properties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center"/>
      <style:text-properties fo:font-weight="bold" style:font-weight-asian="bold" style:font-size-complex="12pt"/>
    </style:style>
    <style:style style:name="TableRow324" style:family="table-row">
      <style:table-row-properties style:min-row-height="0.439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2208in"/>
        </style:tab-stops>
      </style:paragraph-properties>
      <style:text-properties style:font-name-asian="Calibri" style:font-size-complex="12pt"/>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3541in" fo:text-indent="-0.3541in">
        <style:tab-stops/>
      </style:paragraph-properties>
      <style:text-properties style:font-size-complex="12pt"/>
    </style:style>
    <style:style style:name="TableRow330" style:family="table-row">
      <style:table-row-properties style:min-row-height="0.2881in"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236in" fo:text-indent="-0.25in">
        <style:tab-stops>
          <style:tab-stop style:type="left" style:position="0.1972in"/>
        </style:tab-stops>
      </style:paragraph-properties>
    </style:style>
    <style:style style:name="T334" style:parent-style-name="DefaultParagraphFont" style:family="text">
      <style:text-properties style:font-name-asian="Calibri" style:font-size-complex="12pt"/>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236in" fo:text-indent="-0.25in">
        <style:tab-stops>
          <style:tab-stop style:type="left" style:position="0.1972in"/>
        </style:tab-stops>
      </style:paragraph-properties>
    </style:style>
    <style:style style:name="T340" style:parent-style-name="DefaultParagraphFont" style:family="text">
      <style:text-properties style:font-name-asian="Calibri" style:font-size-complex="12pt"/>
    </style:style>
    <style:style style:name="P341" style:parent-style-name="Normal" style:family="paragraph">
      <style:text-properties style:font-size-complex="12pt"/>
    </style:style>
    <style:style style:name="TableRow342" style:family="table-row">
      <style:table-row-properties style:min-row-height="0.2888in"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375in" fo:text-indent="-0.375in">
        <style:tab-stops/>
      </style:paragraph-properties>
    </style:style>
    <style:style style:name="T346" style:parent-style-name="DefaultParagraphFont" style:family="text">
      <style:text-properties style:font-name-asian="Calibri" style:font-size-complex="12pt"/>
    </style:style>
    <style:style style:name="P347" style:parent-style-name="Normal" style:family="paragraph">
      <style:text-properties style:font-size-complex="12pt"/>
    </style:style>
    <style:style style:name="TableRow348" style:family="table-row">
      <style:table-row-properties style:min-row-height="0.3062in"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375in" fo:text-indent="-0.375in">
        <style:tab-stops/>
      </style:paragraph-properties>
    </style:style>
    <style:style style:name="T352" style:parent-style-name="DefaultParagraphFont" style:family="text">
      <style:text-properties style:font-name-asian="Calibri" style:font-size-complex="12pt"/>
    </style:style>
    <style:style style:name="P353" style:parent-style-name="Normal" style:family="paragraph">
      <style:text-properties style:font-size-complex="12pt"/>
    </style:style>
    <style:style style:name="TableRow354" style:family="table-row">
      <style:table-row-properties style:min-row-height="0.4645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359" style:parent-style-name="Normal" style:family="paragraph">
      <style:paragraph-properties fo:text-align="justify" fo:margin-left="0.3541in" fo:text-indent="-0.3541in">
        <style:tab-stops/>
      </style:paragraph-properties>
      <style:text-properties style:font-size-complex="12pt"/>
    </style:style>
    <style:style style:name="TableRow360" style:family="table-row">
      <style:table-row-properties style:min-row-height="0.388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P363" style:parent-style-name="Normal" style:family="paragraph">
      <style:paragraph-properties fo:margin-right="0.0236in">
        <style:tab-stops>
          <style:tab-stop style:type="left" style:position="0.2208in"/>
          <style:tab-stop style:type="left" style:position="0.5159in"/>
        </style:tab-stops>
      </style:paragraph-properties>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366" style:parent-style-name="Normal" style:family="paragraph">
      <style:paragraph-properties fo:text-align="justify" fo:margin-left="0.3541in" fo:text-indent="-0.3541in">
        <style:tab-stops/>
      </style:paragraph-properties>
      <style:text-properties style:font-size-complex="12pt"/>
    </style:style>
    <style:style style:name="TableRow367" style:family="table-row">
      <style:table-row-properties style:min-row-height="0.3791in" style:use-optimal-row-height="false"/>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3541in" fo:text-indent="-0.3541in">
        <style:tab-stops/>
      </style:paragraph-properties>
      <style:text-properties style:font-size-complex="12pt"/>
    </style:style>
    <style:style style:name="TableRow371" style:family="table-row">
      <style:table-row-properties style:min-row-height="0.38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text-properties style:font-size-complex="12pt"/>
    </style:style>
    <style:style style:name="TableRow376" style:family="table-row">
      <style:table-row-properties style:min-row-height="0.384in" style:use-optimal-row-height="false"/>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text-properties style:font-size-complex="12pt"/>
    </style:style>
    <style:style style:name="P38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ab-stops>
          <style:tab-stop style:type="left" style:position="4.725in"/>
        </style:tab-stops>
      </style:paragraph-properties>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AUKŠTŲJŲ MOKYKLŲ IR UŽSIENIO VALSTYBIŲ AUKŠTŲJŲ MOKYKLŲ FILIALŲ IŠORINIO VERTINIMO IR AKREDITAVIMO TVARKOS APRAŠO, VERTINAMŲJŲ SRIČIŲ IR RODIKLIŲ PATVIRTINIMO</text:span><text:span text:style-name="T17"><text:s/></text:span></text:p>
      <text:p text:style-name="P18"/>
      <text:h text:style-name="P19" text:outline-level="3">2019 m. gruodžio 19 d. Nr.<text:s/>V-1529</text:h>
      <text:p text:style-name="P20">Vilnius</text:p>
      <text:p text:style-name="P21"/>
      <text:p text:style-name="P22"/>
      <text:p text:style-name="P23"><text:span text:style-name="T24">Vadovaudamasis Lietuvos Respublikos mokslo ir studijų įstatymo 49 straipsnio 2 dalimi:</text:span></text:p>
      <text:p text:style-name="P25"><text:span text:style-name="T26">1</text:span><text:span text:style-name="T27">.</text:span><text:span text:style-name="T28"><text:tab/>Tvirtinu</text:span><text:span text:style-name="T29"><text:s/>Aukštųjų mokyklų ir užsienio valstybių aukštųjų mokyklų filialų išorinio vertinimo ir akreditavimo tvarkos aprašą, vertinamąsias sritis ir rodiklius (toliau – Aprašas) (pridedama).</text:span></text:p>
      <text:p text:style-name="P30"><text:span text:style-name="T31">2</text:span><text:span text:style-name="T32">.</text:span><text:span text:style-name="T33"><text:tab/>Pavedu<text:s/></text:span><text:span text:style-name="T34">Studijų kokybės vertinimo centrui parengti, suderinti su Švietimo, mokslo ir sporto ministerija ir iki 2020 m. kovo 1 d. patvirtinti Aukštosios mokyklos veiklos vertinimo metodiką.</text:span></text:p>
      <text:p text:style-name="P35"><text:span text:style-name="T36">3</text:span><text:span text:style-name="T37">.</text:span><text:span text:style-name="T38"><text:tab/>Nustatau</text:span><text:span text:style-name="T39">, kad Lietuvos Respublikos aukštosios mokyklos, akredituotos iki šio įsakymo įsigaliojimo, laikomos akredituotomis, iki kol bus priimti sprendimai dėl jų akreditavimo Aprašo nustatyta tvarka.</text:span></text:p>
      <text:p text:style-name="P40"><text:span text:style-name="T41">4</text:span><text:span text:style-name="T42">.</text:span><text:span text:style-name="T43">Šis įsakymas, išskyrus 2 punktą, įsigalioja 2020 m. kovo 1 dieną.</text:span><text:span text:style-name="T44"><text:s/></text:span></text:p>
      <text:p text:style-name="P45"/>
      <text:p text:style-name="P46"/>
      <text:p text:style-name="P47"/>
      <text:p text:style-name="P48">Švietimo, mokslo ir sporto ministras <text:s text:c="3"/><text:tab/>Algirdas Monkevičius</text:p>
      <text:soft-page-break/>
      <text:p text:style-name="P49">Patvirtinta</text:p>
      <text:p text:style-name="P56">Lietuvos Respublikos švietimo, mokslo</text:p>
      <text:p text:style-name="P57"><text:span text:style-name="T58">ir sporto ministro<text:s/></text:span>2019 m. gruodžio 19 d.</text:p>
      <text:p text:style-name="P59">įsakymu Nr.<text:s/>V-1529<text:s text:c="3"/></text:p>
      <text:p text:style-name="P60"/>
      <text:p text:style-name="P61"><text:span text:style-name="T62">AUKŠTŲJŲ MOKYKLŲ ir užsienio valstybių aukštųjų mokyklų filialų IŠORINIO vertinimo IR AKREDITAVIMO tvarkos aprašas, vertinamosios sritys ir rodikli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ukštųjų mokyklų</text:span><text:span text:style-name="T73"><text:s/></text:span><text:span text:style-name="T74">ir užsienio valstybių aukštųjų mokyklų filialų išorinio vertinimo ir akreditavimo tvarkos aprašas, vertinamosios sritys ir rodikliai</text:span><text:span text:style-name="T75"><text:s/></text:span><text:span text:style-name="T76">(toliau – Aprašas) reglamentuoja<text:s/></text:span><text:span text:style-name="T77">Lietuvos Respublikoje įsteigtų ir turinčių leidimą vykdyti studijas ir su studijomis susijusią veiklą aukštųjų mokyklų</text:span><text:span text:style-name="T78">, užsienio aukštųjų mokyklų filialų, įsteigtų Lietuvos Respublikoje<text:s/></text:span><text:span text:style-name="T79">ir turinčių leidimą vykdyti studijas ir su studijomis susijusią veiklą</text:span><text:span text:style-name="T80"><text:s/>(toliau – aukštoji mokykla), veiklos išorinio vertinimo (toliau – išorinis vertinimas) ir akreditavimo atlikimo tvarką, vertinamąsias sritis ir rodiklius.</text:span></text:p>
      <text:p text:style-name="P81"><text:span text:style-name="T82">2</text:span><text:span text:style-name="T83">. Šis Aprašas netaikomas<text:s/></text:span><text:span text:style-name="T84">Egzilio</text:span><text:span text:style-name="T85"><text:s/>sąlygomis veikiančių</text:span><text:span text:style-name="T86"><text:s/></text:span><text:span text:style-name="T87">aukštųjų mokyklų</text:span><text:span text:style-name="T88"><text:s/>ir kunigų seminarijų išoriniam vertinimui.<text:s/></text:span><text:span text:style-name="T89">Egzilio</text:span><text:span text:style-name="T90"><text:s/>sąlygomis veikiančių</text:span><text:span text:style-name="T91"><text:s/></text:span><text:span text:style-name="T92">aukštųjų mokyklų išorinį vertinimą organizuoja<text:s/></text:span><text:span text:style-name="T93">Studijų kokybės vertinimo centras (toliau – Centras)</text:span><text:span text:style-name="T94"><text:s/>Lietuvos Respublikos Vyriausybės nustatyta tvarka.<text:s/></text:span><text:span text:style-name="T95">Kunigų seminarijų išorinį vertinimą pagal Europos aukštojo mokslo kokybės užtikrinimo gaires ir nuostatas atlieka Šventojo Sosto Bažnytinių universitetų ir fakultetų<text:s/></text:span><text:soft-page-break/><text:span text:style-name="T96">kokybės vertinimo ir skatinimo agentūra (AVEPRO). AVEPRO kunigų seminarijų išorinį vertinimą atlieka kartu su studijų programų išoriniu vertinimu pagal AVEPRO kriterijus.<text:s/></text:span></text:p>
      <text:p text:style-name="P97"><text:span text:style-name="T98">3</text:span><text:span text:style-name="T99">. Išorinio vertinimo tikslas – remiantis išorinio vertinimo išvadomis nustatyti aukštosios mokyklos veiklos kokybę, sukurti prielaidas aukštosios mokyklos veiklai gerinti, skatinti jos kokybės kultūrą, informuoti steigėjus, akademinę bendruomenę ir visuomenę apie aukštosios mokyklos veiklos kokybę.<text:s/></text:span></text:p>
      <text:p text:style-name="P100"><text:span text:style-name="T101">4</text:span><text:span text:style-name="T102">. Aprašas parengtas vadovaujantis Lietuvos Respublikos mokslo ir studijų įstatymu bei Europos aukštojo mokslo erdvės studijų kokybės užtikrinimo nuostatomis ir gairėmis.</text:span></text:p>
      <text:p text:style-name="P103"><text:span text:style-name="T104">5</text:span><text:span text:style-name="T105">. Apraše vartojamos sąvokos apibrėžtos Mokslo ir studijų įstatyme.</text:span></text:p>
      <text:p text:style-name="P106"><text:span text:style-name="T107">6</text:span><text:span text:style-name="T108">. Išorinį vertinimą inicijuoja Lietuvos Respublikos švietimo, mokslo ir sporto ministras, patvirtindamas aukštųjų mokyklų išorinio vertinimo planą. Išorinį vertinimą organizuoja Centras. Išorinis vertinimas atliekamas ne rečiau kaip kartą per 7 metus.<text:s/></text:span></text:p>
      <text:p text:style-name="P109"/>
      <text:p text:style-name="P110"><text:span text:style-name="T111">II</text:span><text:span text:style-name="T112"><text:s/>SKYRIUS</text:span></text:p>
      <text:p text:style-name="P113"><text:span text:style-name="T114">AUKŠTŲJŲ MOKYKLŲ IŠORINIS VERTINIMAS ir akreditavimas</text:span></text:p>
      <text:p text:style-name="P115"/>
      <text:p text:style-name="P116"><text:span text:style-name="T117">7</text:span><text:span text:style-name="T118">. Išorinis vertinimas atliekamas pagal Aprašo priede nustatytas aukštosios mokyklos veiklos vertinamąsias sritis ir rodiklius bei Centro patvirtintoje Aukštosios mokyklos veiklos vertinimo metodikoje (toliau – Veiklos vertinimo metodika) nustatytus kriterijus. Išorinis vertinimas negali užtrukti ilgiau nei 6 mėnesius nuo aukštosios mokyklos savianalizės suvestinės pateikimo Centrui.<text:s/></text:span></text:p>
      <text:p text:style-name="P119"><text:span text:style-name="T120">8</text:span><text:span text:style-name="T121">. Išorinį vertinimą organizuoja Centras vadovaudamasis Mokslo ir studijų įstatymu, šiuo Aprašu, Veiklos vertinimo metodika bei kitais aukštųjų mokyklų veiklą reglamentuojančiais teisės aktais.</text:span></text:p>
      <text:p text:style-name="P122"><text:span text:style-name="T123">9</text:span><text:span text:style-name="T124">. Išorinis vertinimas atliekamas šiais etapais:</text:span></text:p>
      <text:p text:style-name="P125"><text:span text:style-name="T126">9.1</text:span><text:span text:style-name="T127">. aukštosios mokyklos parengtos savianalizės suvestinės pateikimas Centrui;</text:span></text:p>
      <text:p text:style-name="P128"><text:span text:style-name="T129">9.2</text:span><text:span text:style-name="T130">. ekspertų grupės sudarymas ir savianalizės suvestinės nagrinėjimas;</text:span></text:p>
      <text:p text:style-name="P131"><text:span text:style-name="T132">9.3</text:span><text:span text:style-name="T133">. ekspertų grupės vizitas į aukštąją mokyklą;</text:span></text:p>
      <text:p text:style-name="P134"><text:span text:style-name="T135">9.4</text:span><text:span text:style-name="T136">. išorinio vertinimo išvadų parengimas ir viešas paskelbimas;</text:span></text:p>
      <text:p text:style-name="P137"><text:span text:style-name="T138">9.5</text:span><text:span text:style-name="T139">. paskesnė veikla, kuria siekiama tobulinti aukštosios mokyklos veiklą, atsižvelgiant į išorinio vertinimo išvadas.</text:span></text:p>
      <text:p text:style-name="P140"><text:span text:style-name="T141">10</text:span><text:span text:style-name="T142">. Centras ne vėliau kaip prieš 12 mėnesių iki išorinio vertinimo pradžios paskelbia aukštųjų mokyklų savianalizės suvestinių pateikimo Centrui terminus. Atliekant aukštosios mokyklos pakartotinį veiklos vertinimą aukštųjų mokyklų savianalizės suvestinės pateikimo terminas nustatomas ne vėliau kaip prieš 6 mėnesius iki išorinio vertinimo pradžios.<text:s/></text:span></text:p>
      <text:p text:style-name="P143"><text:span text:style-name="T144">11</text:span><text:span text:style-name="T145">. Savianalizės suvestinės (dokumento, kuriame pateikiami apibendrinti savianalizės rezultatai) forma nustatoma Veiklos vertinimo metodikoje.</text:span></text:p>
      <text:p text:style-name="P146"><text:span text:style-name="T147">12</text:span><text:span text:style-name="T148">. Aukštoji mokykla sudaro sąlygas išoriniam vertinimui:</text:span></text:p>
      <text:p text:style-name="P149"><text:span text:style-name="T150">12.1</text:span><text:span text:style-name="T151">. Centrui teikia Veiklos vertinimo metodikoje nustatytus reikalavimus atitinkančią savianalizės suvestinę;</text:span></text:p>
      <text:p text:style-name="P152"><text:span text:style-name="T153">12.2</text:span><text:span text:style-name="T154">. organizuoja Centro paskirtos ekspertų grupės susitikimus su tikslinėmis grupėmis, naudojamų materialiųjų išteklių apžiūrą;</text:span></text:p>
      <text:p text:style-name="P155"><text:span text:style-name="T156">12.3</text:span><text:span text:style-name="T157">. Centro prašymu pateikia papildomą vertinimui reikalingą informaciją ir dokumentus.</text:span></text:p>
      <text:p text:style-name="P158"><text:span text:style-name="T159">13</text:span><text:span text:style-name="T160">. Išorinio vertinimo metu aukštosios mokyklos veikla vertinama pagal šias vertinamąsias sritis:</text:span></text:p>
      <text:p text:style-name="P161"><text:span text:style-name="T162">13.1</text:span><text:span text:style-name="T163">. valdymas;</text:span></text:p>
      <text:p text:style-name="P164"><text:span text:style-name="T165">13.2</text:span><text:span text:style-name="T166">. kokybės užtikrinimas;</text:span></text:p>
      <text:p text:style-name="P167"><text:span text:style-name="T168">13.3</text:span><text:span text:style-name="T169">. studijų ir mokslo (meno) veikla;</text:span></text:p>
      <text:p text:style-name="P170"><text:span text:style-name="T171">13.4</text:span><text:span text:style-name="T172">. poveikis regionų ir visos šalies raidai.</text:span></text:p>
      <text:p text:style-name="P173"><text:span text:style-name="T174">14</text:span><text:span text:style-name="T175">. Išorinį vertinimą atlieka ekspertų grupė, Centro sudaryta pagal Centro patvirtintą ir iš anksto viešai paskelbtą Ekspertų atrankos aprašą. Į išorinį vertinimą įtraukiami ekspertai iš užsienio valstybių.</text:span></text:p>
      <text:p text:style-name="P176"><text:span text:style-name="T177">15</text:span><text:span text:style-name="T178">. Aukštosios mokyklos išorinio vertinimo metu remiamasi aukštosios mokyklos parengta savianalizės suvestine, vizito į aukštąją mokyklą metu gautais duomenimis bei Centro teikiamais<text:s/></text:span><text:span text:style-name="T179">palyginamojo ekspertinio mokslinių tyrimų ir eksperimentinės plėtros veiklos vertinimo<text:s/></text:span><text:span text:style-name="T180">ir (arba) <text:s/>kasmetinio</text:span><text:span text:style-name="T181"><text:s/>mokslinių tyrimų ir eksperimentinės plėtros</text:span><text:span text:style-name="T182"><text:s/>ir meno veiklos formaliojo<text:s/></text:span><text:span text:style-name="T183">vertinimo<text:s/></text:span><text:span text:style-name="T184">rezultatais, vykdomų studijų krypčių vertinimo rezultatais, kitais aukštosios mokyklos dokumentais, ankstesnio išorinio vertinimo išvadomis bei rekomendacijomis ir duomenimis apie rekomendacijų įgyvendinimo eigą ir rezultatus, duomenimis apie aukštosios mokyklos veiklą iš valstybinių <text:s/>registrų, kita informacija apie aukštosios mokyklos veiklą (apklausų rezultatais, oficialiais statistiniais duomenis ir pan.).<text:s/></text:span></text:p>
      <text:p text:style-name="P185"><text:span text:style-name="T186">16</text:span><text:span text:style-name="T187">. Ekspertų grupė ne vėliau kaip per 2 mėnesius nuo vizito į aukštąją mokyklą pabaigos parengia išorinio vertinimo išvadas. Išorinio vertinimo išvadose pateikiama bendra aukštosios mokyklos veiklos analizė pagal vertinamąsias sritis, rodiklius ir kriterijus, siūlymai ir rekomendacijos aukštajai mokyklai dėl veiklos tobulinimo, taip pat apibendrinamasis įvertinimas pagal šio Aprašo 13 punkte nustatytas vertinamąsias sritis bei pagal Aprašo 17 punkte nustatytą įvertinimo skalę.</text:span></text:p>
      <text:p text:style-name="P188"><text:span text:style-name="T189">17</text:span><text:span text:style-name="T190">. Vertinant aukštosios mokyklos veiklą turi būti įvertinama kiekviena vertinamoji sritis vienu iš penkių įvertinimų:</text:span></text:p>
      <text:p text:style-name="P191"><text:span text:style-name="T192">17.1</text:span><text:span text:style-name="T193">. puikiai – 5 balai – sritis yra išskirtinai gera nacionaliniame kontekste ir tarptautinėje erdvėje;</text:span></text:p>
      <text:p text:style-name="P194"><text:span text:style-name="T195">17.2</text:span><text:span text:style-name="T196">. labai gerai – 4 balai – sritis yra labai gera nacionaliniame kontekste ir tarptautinėje erdvėje, be jokių trūkumų;<text:s/></text:span></text:p>
      <text:p text:style-name="P197"><text:span text:style-name="T198">17.3</text:span><text:span text:style-name="T199">. gerai – 3 balai – sritis plėtojama sistemiškai, be esminių trūkumų;</text:span></text:p>
      <text:p text:style-name="P200"><text:span text:style-name="T201">17.4</text:span><text:span text:style-name="T202">. patenkinamai – 2 balai – sritis tenkina minimalius reikalavimus, yra trūkumų, kuriuos būtina pašalinti;</text:span></text:p>
      <text:p text:style-name="P203"><text:span text:style-name="T204">17.5</text:span><text:span text:style-name="T205">. nepatenkinamai – 1 balas – sritis netenkina minimalių reikalavimų, yra esminių trūkumų.</text:span></text:p>
      <text:p text:style-name="P206"><text:span text:style-name="T207">18</text:span><text:span text:style-name="T208">. Centras per 30 darbo dienų nuo ekspertų grupės parengtų išorinio vertinimo išvadų gavimo, vadovaudamasis išorinio vertinimo išvadomis, priima vieną iš galimų sprendimų dėl išorinio vertinimo:</text:span></text:p>
      <text:p text:style-name="P209"><text:span text:style-name="T210">18.1</text:span><text:span text:style-name="T211">. aukštosios mokyklos veiklą įvertinti teigiamai;</text:span></text:p>
      <text:p text:style-name="P212"><text:span text:style-name="T213">18.2</text:span><text:span text:style-name="T214">. aukštosios mokyklos veiklą įvertinti neigiamai.<text:s/></text:span></text:p>
      <text:p text:style-name="P215"><text:span text:style-name="T216">19</text:span><text:span text:style-name="T217">. Sprendimas vertinti teigiamai priimamas, kai nei viena iš vertinimo sričių nėra įvertinama nepatenkinamai (1 balu).</text:span></text:p>
      <text:p text:style-name="P218"><text:span text:style-name="T219">20</text:span><text:span text:style-name="T220">. Sprendimas vertinti neigiamai priimamas, kai bent viena iš vertinimo sričių yra įvertinama nepatenkinamai (1 balu).</text:span></text:p>
      <text:p text:style-name="P221"><text:span text:style-name="T222">21</text:span><text:span text:style-name="T223">. Centras išorinio vertinimo sprendimą su išorinio vertinimo išvadomis per 3 darbo dienas nuo išorinio vertinimo sprendimo priėmimo išsiunčia aukštajai mokyklai, Lietuvos Respublikos švietimo, mokslo ir sporto ministerijai (toliau – Ministerija) ir skelbia viešai Centro interneto svetainėje.</text:span></text:p>
      <text:p text:style-name="P224"><text:span text:style-name="T225">22</text:span><text:span text:style-name="T226">. Remdamasis išorinio vertinimo išvadomis Centras priima vieną iš šių sprendimų dėl aukštosios mokyklos akreditavimo:<text:s/></text:span></text:p>
      <text:p text:style-name="P227"><text:span text:style-name="T228">22.1</text:span><text:span text:style-name="T229">. akredituoti 7 metų terminui, jei aukštosios mokyklos veikla yra įvertinta teigiamai;</text:span></text:p>
      <text:p text:style-name="P230"><text:span text:style-name="T231">22.2</text:span><text:span text:style-name="T232">. akredituoti 3 metų terminui, jei aukštosios mokyklos veikla yra įvertinta neigiamai;</text:span></text:p>
      <text:p text:style-name="P233"><text:span text:style-name="T234">22.3</text:span><text:span text:style-name="T235">. neakredituoti, jeigu pakartotinio vertinimo metu aukštoji mokykla įvertinama neigiamai.</text:span></text:p>
      <text:p text:style-name="P236"><text:span text:style-name="T237">23</text:span><text:span text:style-name="T238">. Centras apie priimtą sprendimą dėl akreditavimo praneša aukštajai mokyklai per 3 darbo dienas nuo sprendimo priėmimo.<text:s/></text:span></text:p>
      <text:p text:style-name="P239"><text:span text:style-name="T240">24</text:span><text:span text:style-name="T241">. Jei aukštoji mokykla akredituojama pagal Aprašo 22.2 papunktį, ji per 3 mėnesius nuo išorinio vertinimo išvadų gavimo turi pateikti Ministerijai veiksmų planą, kaip sustiprins savo veiklą. Veiksmų planą nagrinėja švietimo, mokslo ir sporto ministro sudaryta komisija, kuri ne vėliau kaip per 3 mėnesius nuo veiksmų plano gavimo dienos jį įvertina ir prireikus teikia pastabas dėl veiksmų plano priemonių veiklai sustiprinti tinkamumo. Centras, vykdydamas paskesnę veiklą, bent kartą per nustatytą aukštosios mokyklos akreditavimo laikotarpį atlieka veiksmų plano įgyvendinimo stebėseną ir apie veiksmų plano įgyvendinimo rezultatus informuoja Ministeriją.</text:span></text:p>
      <text:p text:style-name="P242"><text:span text:style-name="T243">25</text:span><text:span text:style-name="T244">. Aukštąją mokyklą akreditavus pagal Aprašo 22.2 <text:s/>papunktį, ne vėliau kaip prieš 12 mėnesių iki akreditavimo termino pabaigos inicijuojamas pakartotinis išorinis vertinimas pagal Aprašo 13 punkte nustatytas vertinamąsias sritis ir Veiklos vertinimo metodikoje numatytas procedūras. Centras sprendimą dėl aukštosios mokyklos pakartotinio išorinio vertinimo ir akreditavimo skelbia ne vėliau kaip prieš 1 mėnesį iki aukštosios mokyklos akreditavimo termino pabaigos.</text:span></text:p>
      <text:p text:style-name="P245"><text:span text:style-name="T246">26</text:span><text:span text:style-name="T247">. Švietimo, mokslo ir sporto ministras per 20 darbo dienų nuo Aprašo 22.3 papunktyje sprendimo priėmimo dienos priima sprendimą panaikinti aukštosios mokyklos leidimą vykdyti studijas ir su studijomis susijusią veiklą. Tais atvejais, kai valstybinėje aukštojoje mokykloje, kurios akreditacija nutrūksta, yra studijavusių, bet jos nebaigusių studentų, švietimo, mokslo ir sporto ministras nustato tolesnes jų studijų galimybes.</text:span></text:p>
      <text:p text:style-name="P248"><text:span text:style-name="T249">27</text:span><text:span text:style-name="T250">. Įsigaliojus Aprašo 22.1 ir 22.2 papunkčiuose nurodytam Centro sprendimui dėl aukštosios mokyklos akreditavimo pradedama vykdyti paskesnė veikla.<text:s/></text:span></text:p>
      <text:p text:style-name="P251"><text:span text:style-name="T252">28</text:span><text:span text:style-name="T253">. Paskesnė veikla apima veiksmų ir priemonių visumą ir yra skirta įgyvendinti išorinio vertinimo metu pateiktus siūlymus ir rekomendacijas, tobulinti aukštosios mokyklos veiklą ir užtikrinti, kad išorinio vertinimo metu nustatyti trūkumai bus pašalinti.</text:span></text:p>
      <text:p text:style-name="P254"><text:span text:style-name="T255">29</text:span><text:span text:style-name="T256">. Paskesnės veiklos etapai:</text:span></text:p>
      <text:p text:style-name="P257"><text:span text:style-name="T258">29.1</text:span><text:span text:style-name="T259">. veiklos tobulinimo priemonių numatymas – aukštoji mokykla, gavusi Centro sprendimą pagal išorinio vertinimo išvadose pateiktus siūlymus ir rekomendacijas, numato priemones aukštosios mokyklos veiklai tobulinti;<text:s/></text:span></text:p>
      <text:p text:style-name="P260"><text:span text:style-name="T261">29.2</text:span><text:span text:style-name="T262">. numatytų priemonių aukštosios mokyklos veiklai tobulinti įgyvendinimas – aukštoji mokykla įgyvendina numatytas priemones aukštosios mokyklos veiklai tobulinti;</text:span></text:p>
      <text:p text:style-name="P263"><text:span text:style-name="T264">29.3</text:span><text:span text:style-name="T265">. numatytų priemonių aukštosios mokyklos veiklai tobulinti įgyvendinimo rezultatų stebėsena – Centras atlieka aukštosios mokyklos veiklos tobulinimo ir rekomendacijų įgyvendinimo stebėseną.</text:span></text:p>
      <text:p text:style-name="P266"/>
      <text:p text:style-name="P267"><text:span text:style-name="T268">III</text:span><text:span text:style-name="T269"><text:s/>SKYRIUS<text:s/></text:span></text:p>
      <text:p text:style-name="P270"><text:span text:style-name="T271">APELIACIJŲ PATEIKIMO IR NAGRINĖJIMO TVARKA</text:span></text:p>
      <text:p text:style-name="P272"/>
      <text:p text:style-name="P273"><text:span text:style-name="T274">30</text:span><text:span text:style-name="T275">. Per 10 darbo dienų nuo sprendimo dėl išorinio vertinimo gavimo aukštoji mokykla turi teisę pateikti motyvuotą skundą Centro sudarytai apeliacinei komisijai (toliau – Apeliacinė komisija).</text:span></text:p>
      <text:p text:style-name="P276"><text:span text:style-name="T277">31</text:span><text:span text:style-name="T278">. Apeliacinė komisija nagrinėja skundo pagrįstumą, vertinimo proceso procedūrinius pažeidimus.<text:s/></text:span></text:p>
      <text:p text:style-name="P279"><text:span text:style-name="T280">32</text:span><text:span text:style-name="T281">. Skundo nagrinėjimo procedūras, Apeliacinės komisijos darbo organizavimo tvarką ir priimamus sprendimus nustato Centro direktoriaus tvirtinami Apeliacinės komisijos nuostatai.<text:s/></text:span></text:p>
      <text:p text:style-name="P282"><text:span text:style-name="T283">33</text:span><text:span text:style-name="T284">. Apeliacinė komisija išnagrinėja aukštosios mokyklos skundą ne vėliau kaip per 20 darbo dienų nuo skundo gavimo dienos.<text:s/></text:span></text:p>
      <text:p text:style-name="P285"><text:span text:style-name="T286">34</text:span><text:span text:style-name="T287">. <text:s/>Centro ir Apeliacinės komisijos sprendimai gali būti skundžiami Lietuvos Respublikos administracinių bylų teisenos įstatymo nustatyta tvarka.<text:s/></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35</text:span><text:span text:style-name="T297">. Centras sprendimą dėl <text:s/>išorinio vertinimo su išorinio vertinimo išvadomis ir sprendimą dėl aukštosios mokyklos akreditavimo per 5 darbo dienas nuo sprendimų priėmimo dienos paskelbia Centro interneto svetainėje. Aukštoji mokykla Centro sprendimą dėl aukštosios mokyklos įvertinimo su vertinimo išvadomis per 5 darbo dienas paskelbia aukštosios mokyklos interneto svetainėje ir išlaiko iki kito išorinio vertinimo.</text:span></text:p>
      <text:p text:style-name="P298"/>
      <text:p text:style-name="P299"><text:span text:style-name="T300">__________________________________</text:span></text:p>
      <text:soft-page-break/>
      <text:p text:style-name="P301">Aukštųjų mokyklų ir užsienio valstybių</text:p>
      <text:p text:style-name="P308">aukštųjų mokyklų filialų išorinio vertinimo<text:s/></text:p>
      <text:p text:style-name="P309">ir akreditavimo tvarkos aprašo, vertinamųjų<text:s/></text:p>
      <text:p text:style-name="P310">sričių ir rodiklių</text:p>
      <text:p text:style-name="P311">priedas</text:p>
      <text:p text:style-name="P312"/>
      <text:p text:style-name="P313"><text:span text:style-name="T314">AUKŠTOSIOS MOKYKLOS VEIKLOS vertinamosios sritys ir rodikli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VERTINAMOJI SRITIS</text:p>
          </table:table-cell>
          <table:table-cell table:style-name="TableCell322">
            <text:p text:style-name="P323">RODIKLIAI</text:p>
          </table:table-cell>
        </table:table-row>
        <table:table-row table:style-name="TableRow324">
          <table:table-cell table:style-name="TableCell325" table:number-rows-spanned="5">
            <text:p text:style-name="P326">1. Valdymas<text:s/></text:p>
            <text:p text:style-name="P327"/>
          </table:table-cell>
          <table:table-cell table:style-name="TableCell328">
            <text:p text:style-name="P329">1.1. Aukštosios mokyklos strateginio veiklos plano atitiktis misijai, jo įgyvendinimo užtikrinimas<text:s/></text:p>
          </table:table-cell>
        </table:table-row>
        <table:table-row table:style-name="TableRow330">
          <table:covered-table-cell>
            <text:p text:style-name="P331"/>
          </table:covered-table-cell>
          <table:table-cell table:style-name="TableCell332">
            <text:p text:style-name="P333"><text:span text:style-name="T334">1.<text:s/></text:span></text:p>
            <text:p text:style-name="P335">1.2. Aukštosios mokyklos procesų valdymo veiksmingumas</text:p>
          </table:table-cell>
        </table:table-row>
        <table:table-row table:style-name="TableRow336">
          <table:covered-table-cell>
            <text:p text:style-name="P337"/>
          </table:covered-table-cell>
          <table:table-cell table:style-name="TableCell338">
            <text:p text:style-name="P339"><text:span text:style-name="T340">1.<text:s/></text:span></text:p>
            <text:p text:style-name="P341">1.3. Informacijos apie aukštosios mokyklos veiklą viešumas ir jos valdymo veiksmingumas<text:s/></text:p>
          </table:table-cell>
        </table:table-row>
        <table:table-row table:style-name="TableRow342">
          <table:covered-table-cell>
            <text:p text:style-name="P343"/>
          </table:covered-table-cell>
          <table:table-cell table:style-name="TableCell344">
            <text:p text:style-name="P345"><text:span text:style-name="T346">1.<text:s/></text:span></text:p>
            <text:p text:style-name="P347">1.4. Personalo valdymo veiksmingumas<text:s/></text:p>
          </table:table-cell>
        </table:table-row>
        <table:table-row table:style-name="TableRow348">
          <table:covered-table-cell>
            <text:p text:style-name="P349"/>
          </table:covered-table-cell>
          <table:table-cell table:style-name="TableCell350">
            <text:p text:style-name="P351"><text:span text:style-name="T352">1.<text:s/></text:span></text:p>
            <text:p text:style-name="P353">1.5. Finansinių ir materialiųjų išteklių valdymo efektyvumas<text:s/></text:p>
          </table:table-cell>
        </table:table-row>
        <table:table-row table:style-name="TableRow354">
          <table:table-cell table:style-name="TableCell355">
            <text:p text:style-name="P356">2. Kokybės užtikrinimas</text:p>
          </table:table-cell>
          <table:table-cell table:style-name="TableCell357">
            <text:p text:style-name="P358">2.<text:s/></text:p>
            <text:p text:style-name="P359">2.1. Vidinės kokybės užtikrinimo sistemos funkcionalumas ir veiksmingumas<text:s/></text:p>
          </table:table-cell>
        </table:table-row>
        <table:table-row table:style-name="TableRow360">
          <table:table-cell table:style-name="TableCell361" table:number-rows-spanned="2">
            <text:p text:style-name="P362">3. Studijų ir mokslo (meno) veikla<text:s/></text:p>
            <text:p text:style-name="P363"/>
          </table:table-cell>
          <table:table-cell table:style-name="TableCell364">
            <text:p text:style-name="P365">3.<text:s/></text:p>
            <text:p text:style-name="P366">3.1. Mokslo (meno) veiklos lygis, <text:s/>studijų ir mokslo (meno) veiklos suderinamumas ir atitikimas strateginiams veiklos tikslams</text:p>
          </table:table-cell>
        </table:table-row>
        <table:table-row table:style-name="TableRow367">
          <table:covered-table-cell>
            <text:p text:style-name="P368"/>
          </table:covered-table-cell>
          <table:table-cell table:style-name="TableCell369">
            <text:p text:style-name="P370">3.2. Studijų, mokslo (meno) tarptautiškumas<text:s/></text:p>
          </table:table-cell>
        </table:table-row>
        <table:table-row table:style-name="TableRow371">
          <table:table-cell table:style-name="TableCell372" table:number-rows-spanned="2">
            <text:p text:style-name="P373">4. Poveikis regionų ir visos šalies raidai</text:p>
          </table:table-cell>
          <table:table-cell table:style-name="TableCell374">
            <text:p text:style-name="P375">4.1. Poveikio regionų ir visos šalies raidai veiksmingumas</text:p>
          </table:table-cell>
        </table:table-row>
        <table:table-row table:style-name="TableRow376">
          <table:covered-table-cell>
            <text:p text:style-name="P377"/>
          </table:covered-table-cell>
          <table:table-cell table:style-name="TableCell378">
            <text:p text:style-name="P379">4.2. Mokymosi visą gyvenimą sąlygų užtikrinimas</text:p>
          </table:table-cell>
        </table:table-row>
      </table:table>
      <text:p text:style-name="P380"/>
      <text:p text:style-name="P381"/>
      <text:p text:style-name="P382"/>
      <text:p text:style-name="P383"><text:span text:style-name="T3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3" style:parent-style-name="DefaultParagraphFont" style:family="text">
      <style:text-properties style:font-name="HelveticaLT" fo:font-size="10pt" style:font-size-asian="10pt"/>
    </style:style>
    <style:style style:name="P3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2"><text:span text:style-name="T303"><text:page-number text:fixed="false">4</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b42a42f-1038-4f95-a805-b98fa902b512</dc:title>
    <meta:initial-creator>Smalskytė Skirmantė</meta:initial-creator>
    <dc:creator>adlibuser</dc:creator>
    <meta:creation-date>2022-02-01T08:01:00Z</meta:creation-date>
    <dc:date>2022-02-01T08: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31" meta:word-count="1822" meta:character-count="14228" meta:row-count="464" meta:non-whitespace-character-count="12537"/>
  </office:meta>
</office:document-meta>
</file>