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05 M. RUGSĖJO 1 D. ĮSAKYMO NR. V-675 „DĖL LIETUVOS HIGIENOS NORMOS HN 15:2005 „MAISTO HIGIENA“ PATVIRTINIMO“ PAKEITIMO <text:s/></text:p>
      <text:p text:style-name="P17"/>
      <text:p text:style-name="P18">2015 m. gegužės 4 d. Nr. V-577 <text:s text:c="2"/>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higienos normą HN 15:2005 „Maisto higiena“, patvirtintą Lietuvos Respublikos sveikatos apsaugos ministro 2005 m. rugsėjo 1 d. įsakymu Nr. V-675 „Dėl Lietuvos higienos normos HN 15:2005 „Maisto higiena“ patvirtinimo“, ir papildau 8</text:span><text:span text:style-name="T25">1</text:span><text:span text:style-name="T26"><text:s/>punktu:</text:span></text:p>
      <text:p text:style-name="P27"><text:span text:style-name="T28">„</text:span><text:span text:style-name="T29">8</text:span><text:span text:style-name="T30">1</text:span><text:span text:style-name="T31">. Mažmeninės prekybos parduotuvių maisto skyriuose gali būti parduodamas ne didesnės kaip 9 proc. koncentracijos acto rūgšties (E 260) vandeninis tirpalas.“</text:span></text:p>
      <text:p text:style-name="P32"><text:span text:style-name="T33">2</text:span><text:span text:style-name="T34">. N u s t a t a u, kad šis įsakymas įsiga</text:span><text:span text:style-name="T35">lioja 2015 m. lapkričio 1 d.<text:s/></text:span></text:p>
      <text:p text:style-name="Normal"/>
      <text:p text:style-name="Normal"/>
      <text:p text:style-name="Normal"/>
      <text:p text:style-name="Normal"><text:span text:style-name="T36">Sveikatos apsaugos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/>
        <text:p text:style-name="P8">Roma Adomaitytė, tel. (8 5) 219 3341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5-10-31T23:08:00Z</meta:creation-date>
    <dc:date>2015-10-31T23:08:00Z</dc:date>
    <meta:print-date>2015-02-25T11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9" meta:character-count="879" meta:row-count="26" meta:non-whitespace-character-count="781"/>
  </office:meta>
</office:document-meta>
</file>