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font-weight="bold" style:font-weight-asian="bold" style:font-weight-complex="bold" style:font-size-complex="12pt"/>
    </style:style>
    <style:style style:name="T31" style:parent-style-name="DefaultParagraphFont" style:family="text">
      <style:text-properties style:font-name-asian="Calibri" fo:font-weight="bold" style:font-weight-asian="bold" style:font-weight-complex="bold" style:font-size-complex="12pt"/>
    </style:style>
    <style:style style:name="T32" style:parent-style-name="DefaultParagraphFont" style:family="text">
      <style:text-properties style:font-name-asian="Calibri"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font-weight="bold" style:font-weight-asian="bold" style:font-weight-complex="bold" style:font-size-complex="12pt"/>
    </style:style>
    <style:style style:name="T45" style:parent-style-name="DefaultParagraphFont" style:family="text">
      <style:text-properties style:font-name-asian="Calibri" fo:font-weight="bold" style:font-weight-asian="bold" style:font-weight-complex="bold" style:font-size-complex="12pt"/>
    </style:style>
    <style:style style:name="T46" style:parent-style-name="DefaultParagraphFont" style:family="text">
      <style:text-properties style:font-name-asian="Calibri" fo:font-weight="bold" style:font-weight-asian="bold"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weight-complex="bold"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style="italic" style:font-style-asian="italic" style:font-size-complex="12pt"/>
    </style:style>
    <style:style style:name="P269" style:parent-style-name="Normal" style:family="paragraph">
      <style:paragraph-properties fo:line-height="150%"/>
      <style:text-properties fo:font-style="italic" style:font-style-asian="italic" style:font-size-complex="12pt"/>
    </style:style>
    <style:style style:name="P270" style:parent-style-name="Normal" style:family="paragraph">
      <style:paragraph-properties fo:line-height="150%"/>
      <style:text-properties fo:font-style="italic" style:font-style-asian="italic" style:font-size-complex="12pt"/>
    </style:style>
    <style:style style:name="P271" style:parent-style-name="Normal" style:family="paragraph">
      <style:paragraph-properties fo:line-height="150%"/>
    </style:style>
    <style:style style:name="P272" style:parent-style-name="Normal" style:family="paragraph">
      <style:paragraph-properties>
        <style:tab-stops>
          <style:tab-stop style:type="right" style:position="6.4972in"/>
        </style:tab-stops>
      </style:paragraph-properties>
    </style:style>
    <style:style style:name="T273" style:parent-style-name="DefaultParagraphFont" style:family="text">
      <style:text-properties fo:language="en" fo:country="US"/>
    </style:style>
    <style:style style:name="T274" style:parent-style-name="DefaultParagraphFont" style:family="text">
      <style:text-properties fo:text-transform="uppercase"/>
    </style:style>
    <style:style style:name="T27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INIO SOCIALINIO DRAUDIMO ĮSTATYMO NR. I-1336 2, 6, 8, 10, 12, 19, 22, 23 IR 34 STRAIPSNIŲ PAKEITIMO</text:p>
      <text:p text:style-name="P14"><text:span text:style-name="T15">ĮSTATYMAS</text:span></text:p>
      <text:p text:style-name="P16"/>
      <text:p text:style-name="P17"><text:span text:style-name="T18">2023</text:span><text:span text:style-name="T19"><text:s/>m.<text:s/></text:span><text:span text:style-name="T20">gegužės</text:span><text:span text:style-name="T21"><text:s/></text:span><text:span text:style-name="T22">23</text:span><text:span text:style-name="T23"><text:s/>d. Nr.<text:s/></text:span><text:span text:style-name="T24">XIV-196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16 dalį ir ją išdėstyti taip:</text:span></text:p>
        <text:p text:style-name="P35"><text:span text:style-name="T36">„</text:span><text:span text:style-name="T37">16</text:span><text:span text:style-name="T38">.<text:s/></text:span><text:span text:style-name="T39">Vidutinis šalies darbo užmokestis</text:span><text:span text:style-name="T40"><text:s/>(toliau – VDU) – Valstybės duomenų agentūros paskelbtas užpraeitų metų III ir IV ketvirčių ir praėjusių metų I ir II ketvirčių šalies ūkio darbuotojų vidutinio mėnesinio bruto darbo užmokesčio vidurkis (įtraukiant ir individualiųjų įmonių darbo užmokesčio</text:span><text:span text:style-name="T41"><text:s/>duomenis). VDU tvirtinamas Lietuvos Respublikos atitinkamų metų valstybės socialinių fondų biudžetų rodiklių patvirtinimo įstatymu.“</text:span></text:p>
        <text:p text:style-name="P42"/>
        <text:p text:style-name="P43"><text:span text:style-name="T44">2</text:span><text:span text:style-name="T45"><text:s/>straipsnis.<text:s/></text:span><text:span text:style-name="T46">6 straipsnio pakeitimas</text:span></text:p>
        <text:p text:style-name="P47"><text:span text:style-name="T48">Pakeisti 6 straipsnio 12 dalį ir ją išdėstyti taip:</text:span></text:p>
        <text:p text:style-name="P49"><text:span text:style-name="T50">„</text:span><text:span text:style-name="T51">12</text:span><text:span text:style-name="T52">. Draudimo val</text:span><text:span text:style-name="T53">stybės lėšomis ypatumai, kai asmuo gali būti draudžiamas valstybės lėšomis pagal kelias šio straipsnio dalis, nustatomi socialinės apsaugos ir darbo ministro tvirtinamose valstybės socialinių fondų biudžetų sudarymo ir vykdymo taisyklėse (toliau – Fondų bi</text:span><text:span text:style-name="T54">udžetų sudarymo ir vykdymo taisyklės).“</text:span></text:p>
        <text:p text:style-name="P55"/>
        <text:p text:style-name="P56"><text:span text:style-name="T57">3</text:span><text:span text:style-name="T58"><text:s/>straipsnis.<text:s/></text:span><text:span text:style-name="T59">8 straipsnio pakeitimas</text:span></text:p>
        <text:p text:style-name="P60"><text:span text:style-name="T61">Pakeisti 8 straipsnio 2 dalį ir ją išdėstyti taip:</text:span></text:p>
        <text:p text:style-name="P62"><text:span text:style-name="T63">„</text:span><text:span text:style-name="T64">2</text:span><text:span text:style-name="T65">. Socialinio draudimo įmokų tarifai, atskirų rūšių socialinio draudimo įmokų dydžiai (jų dalys) tvirtinami Lie</text:span><text:span text:style-name="T66">tuvos Respublikos atitinkamų metų valstybės socialinių fondų biudžetų rodiklių patvirtinimo įstatymu. Lietuvos Respublikos darbo kodekso 66 straipsnio 1 dalies 2 punkte numatytoms terminuotoms darbo sutartims nedarbo draudimo įmokos tarifas, nustatytas Lie</text:span><text:span text:style-name="T67">tuvos Respublikos atitinkamų metų valstybės socialinių fondų biudžetų rodiklių patvirtinimo įstatymu, didinamas 1,55 karto.“</text:span></text:p>
        <text:p text:style-name="P68"/>
        <text:p text:style-name="P69"><text:span text:style-name="T70">4</text:span><text:span text:style-name="T71"><text:s/></text:span><text:span text:style-name="T72">straipsnis.</text:span><text:span text:style-name="T73"><text:s/></text:span><text:span text:style-name="T74">10 straipsnio pakeitimas</text:span></text:p>
        <text:p text:style-name="P75"><text:span text:style-name="T76">Pakeisti 10 straipsnio 9 dalį ir ją išdėstyti taip:</text:span></text:p>
        <text:p text:style-name="P77"><text:span text:style-name="T78">„</text:span><text:span text:style-name="T79">9</text:span><text:span text:style-name="T80">. Pagal šio įstatymo 4<text:s/></text:span><text:span text:style-name="T81">straipsnį draudžiamų asmenų apdraustųjų socialinio draudimo įmokos, išskyrus privalomojo sveikatos draudimo įmokas, pagal atitinkamų metų valstybės socialinių fondų biudžetų rodiklių patvirtinimo įstatymu patvirtintus tarifus skaičiuojamos nuo sumos, ne di</text:span><text:span text:style-name="T82">desnės kaip 60 VDU, o šią sumą viršijančiai pajamų daliai taikomas 0 procentų įmokų tarifas. Apskaičiavus pagal atitinkamų metų valstybės socialinių fondų biudžetų rodiklių patvirtinimo įstatymu patvirtintus tarifus vienos iš socialinio draudimo rūšies soc</text:span><text:span text:style-name="T83">ialinio draudimo įmokas nuo šioje dalyje nurodytos maksimalios sumos, toliau pagal tuos tarifus skaičiuojamos tik kitų socialinio draudimo rūšių socialinio draudimo įmokos, iki bus pasiekta maksimali atitinkamų kalendorinių metų atitinkamos socialinio drau</text:span><text:span text:style-name="T84">dimo rūšies įmokų suma.“</text:span></text:p>
        <text:p text:style-name="P85"/>
        <text:p text:style-name="P86"><text:span text:style-name="T87">5</text:span><text:span text:style-name="T88"><text:s/></text:span><text:span text:style-name="T89">straipsnis.</text:span><text:span text:style-name="T90"><text:s/></text:span><text:span text:style-name="T91">12 straipsnio pakeitimas</text:span></text:p>
        <text:p text:style-name="P92"><text:span text:style-name="T93">1</text:span><text:span text:style-name="T94">. Pakeisti 12 straipsnio 1 dalį ir ją išdėstyti taip:</text:span></text:p>
        <text:p text:style-name="P95"><text:span text:style-name="T96">„</text:span><text:span text:style-name="T97">1</text:span><text:span text:style-name="T98">. Draudėjo ir apdraustojo asmens socialinio draudimo įmokas į Fondą apskaičiuoja, išskaičiuoja ir moka draudėjas nuo<text:s/></text:span><text:span text:style-name="T99">tos dienos, kurią apdraustasis asmuo pradeda dirbti, neatsižvelgdamas į draudėjo įregistravimo Mokesčių mokėtojų registre datą. Socialinio draudimo įmokas už asmenis, nurodytus šio įstatymo 6 straipsnio 1 dalyje, sumoka valstybės institucija,<text:s/></text:span><text:soft-page-break/><text:span text:style-name="T100">perkėlusi ar<text:s/></text:span><text:span text:style-name="T101">išsiuntusi valstybės tarnautoją į pareigas Lietuvos Respublikos diplomatinėje atstovybėje, konsulinėje įstaigoje, Lietuvos Respublikos atstovybėje prie tarptautinės organizacijos, tarptautinėje ar Europos Sąjungos institucijoje arba užsienio valstybės inst</text:span><text:span text:style-name="T102">itucijoje, pasiuntusi dirbti į specialiąją misiją ar paskyrusi profesinės karo tarnybos karį atlikti karo tarnybą Lietuvos Respublikos diplomatinėje atstovybėje, konsulinėje įstaigoje, Lietuvos Respublikos atstovybėje prie tarptautinės organizacijos, užsie</text:span><text:span text:style-name="T103">nio valstybės ar tarptautinėje karinėje arba gynybos institucijoje, taip pat asmenį delegavusi Lietuvos Respublikos deleguojančioji institucija ar Respublikos Prezidento kanceliarija. Socialinio draudimo įmokos mokamos iš institucijoms patvirtintų Lietuvos</text:span><text:span text:style-name="T104"><text:s/>Respublikos valstybės biudžeto asignavimų. Socialinio draudimo įmokas į Fondą už asmenis, gaunančius pajamas pagal autorines sutartis, taip pat už asmenis, gaunančius pajamas iš sporto ir (ar) atlikėjo veiklos (šio įstatymo 4 straipsnio 1 dalis ir 5 strai</text:span><text:span text:style-name="T105">psnio 1 dalis), apskaičiuoja, išskaičiuoja ir sumoka draudėjas atitinkamo atlygio išmokėjimo dieną, kuri laikoma asmens socialinio draudimo pradžios data. Socialinio draudimo įmokas į Fondą už meno kūrėjo statusą turinčius asmenis, nurodytus šio įstatymo 6</text:span><text:span text:style-name="T106"><text:s/>straipsnio 7 dalyje, Fondų biudžetų sudarymo ir vykdymo taisyklėse nustatyta tvarka ir terminais apskaičiuoja Fondo valdyba, o sumoka Lietuvos Respublikos atitinkamų metų valstybės biudžeto ir savivaldybių biudžetų finansinių rodiklių patvirtinimo įstatym</text:span><text:span text:style-name="T107">e nurodytas valstybės biudžeto asignavimų valdytojas iš Meno kūrėjų<text:s/></text:span><text:soft-page-break/><text:span text:style-name="T108">socialinės apsaugos programos Vyriausybės nustatyta tvarka. Socialinio draudimo įmokas į Fondą už sportininkus, nurodytus šio įstatymo 6 straipsnio 11 dalyje, Fondų biudžetų sudarymo ir vy</text:span><text:span text:style-name="T109">kdymo taisyklėse nustatyta tvarka ir terminais apskaičiuoja Fondo valdyba.“</text:span></text:p>
        <text:p text:style-name="P110"><text:span text:style-name="T111">2</text:span><text:span text:style-name="T112">. Pakeisti 12 straipsnio 9 dalį ir ją išdėstyti taip:</text:span></text:p>
        <text:p text:style-name="P113"><text:span text:style-name="T114">„</text:span><text:span text:style-name="T115">9</text:span><text:span text:style-name="T116">. Socialinio draudimo įmokų mokėjimo ir sumokėtų (išieškotų) socialinio draudimo įmokų bei</text:span><text:span text:style-name="T117"><text:s/></text:span><text:span text:style-name="T118">kitų Fondo administrav</text:span><text:span text:style-name="T119">imo įstaigų administruojamų įmokų, delspinigių, baudų ir palūkanų sumų įskaitymo tvarka nustatoma Fondų biudžetų sudarymo ir vykdymo taisyklėse.“</text:span></text:p>
        <text:p text:style-name="P120"><text:span text:style-name="T121">3</text:span><text:span text:style-name="T122">. Pakeisti 12 straipsnio 10 dalį ir ją išdėstyti taip:</text:span></text:p>
        <text:p text:style-name="P123"><text:span text:style-name="T124">„</text:span><text:span text:style-name="T125">10</text:span><text:span text:style-name="T126">. Socialinio draudimo įmokų, delspinigių,</text:span><text:span text:style-name="T127"><text:s/>baudų ir palūkanų permokos suma Fondo valdybos direktoriaus nustatyta tvarka pirmiausia įskaitoma socialinio draudimo įmokų, delspinigių, baudų ir palūkanų skolai padengti, Fondo administravimo įstaigų administruojamai žalai, atsiradusiai dėl draudėjo kal</text:span><text:span text:style-name="T128">tės, atlyginti, po to – privalomojo sveikatos draudimo įmokų skolai padengti, o likusi nurodytos permokos suma Valstybinės mokesčių inspekcijos viršininko nustatyta tvarka, suderinta su Fondo valdyba, įskaitoma Valstybinės mokesčių inspekcijos administruoj</text:span><text:span text:style-name="T129">amų mokesčių mokestinei nepriemokai, nesumokėtoms už administracinius nusižengimus Lietuvos Respublikos administracinių nusižengimų kodekso nustatyta tvarka paskirtų baudų sumoms padengti. Jeigu mokestinės nepriemokos ir nesumokėtų baudų sumų nėra,<text:s/></text:span><text:soft-page-break/><text:span text:style-name="T130">ši soci</text:span><text:span text:style-name="T131">alinio draudimo įmokų, delspinigių, baudų ir palūkanų permokos suma Fondų biudžetų sudarymo ir vykdymo taisyklėse nustatyta tvarka įskaitoma kaip socialinio draudimo įmoka ar jos dalis už būsimus laikotarpius arba, gavus draudėjo prašymą, Fondo valdybos di</text:span><text:span text:style-name="T132">rektoriaus nustatyta tvarka grąžinama draudėjui. Jeigu dalis socialinio draudimo įmokų, delspinigių, baudų ir palūkanų permokos yra apdraustojo socialinio draudimo įmokų permoka, draudėjas privalo grąžinti savo apdraustajam jam priklausančią apdraustojo so</text:span><text:span text:style-name="T133">cialinio draudimo įmokų permokos dalį.“</text:span></text:p>
        <text:p text:style-name="P134"/>
        <text:p text:style-name="P135"><text:span text:style-name="T136">6</text:span><text:span text:style-name="T137"><text:s/></text:span><text:span text:style-name="T138">straipsnis.</text:span><text:span text:style-name="T139"><text:s/></text:span><text:span text:style-name="T140">19 straipsnio pakeitimas</text:span></text:p>
        <text:p text:style-name="P141"><text:span text:style-name="T142">1</text:span><text:span text:style-name="T143">. Pakeisti 19 straipsnio 3 dalį ir ją išdėstyti taip:</text:span></text:p>
        <text:p text:style-name="P144"><text:span text:style-name="T145">„</text:span><text:span text:style-name="T146">3</text:span><text:span text:style-name="T147">. Fondo valdyba, o šio įstatymo 34 straipsnio 16 punkte numatytais atvejais jos teritorinis skyrius Fon</text:span><text:span text:style-name="T148">dų biudžetų</text:span><text:span text:style-name="T149"><text:s/></text:span><text:span text:style-name="T150">sudarymo ir vykdymo taisyklėse nustatyta tvarka gali atidėti socialinio draudimo įmokų į Fondą įsiskolinimo mokėjimą iki vienų metų ir leisti sumokėti atidėtą sumą pagal draudėjo ir Fondo administravimo įstaigos suderintą grąžinimo grafiką ne v</text:span><text:span text:style-name="T151">ėliau kaip per 4 metus. Savarankiškai dirbantiems asmenims, mokantiems socialinio draudimo įmokas už save, kai jų bendra įsiskolinimo Fondui suma yra ne mažesnė kaip 125 eurai ir ne didesnė kaip 1 500 eurų, socialinio draudimo įmokų įsiskolinimo mokėjimas<text:s/></text:span><text:span text:style-name="T152">gali būti atidėtas iki vienų metų.<text:s/></text:span><text:soft-page-break/><text:span text:style-name="T153">Pažeidus mokėjimo grafiką, laiku nesumokėjus socialinio draudimo įmokų už einamąjį laikotarpį, Fondo administravimo įstaigos sprendimas atidėti socialinio draudimo įmokų sumokėjimą netenka galios ir socialinio draudimo įm</text:span><text:span text:style-name="T154">okų įsiskolinimo išieškojimas vykdomas priverstine tvarka. Draudėjui, jeigu jo bendra įsiskolinimo Fondui suma mažesnė kaip 125 eurai, socialinio draudimo įmokų įsiskolinimas neatidedamas.“</text:span></text:p>
        <text:p text:style-name="P155"><text:span text:style-name="T156">2</text:span><text:span text:style-name="T157">. Pakeisti 19 straipsnio 4 dalį ir ją išdėstyti taip:</text:span></text:p>
        <text:p text:style-name="P158"><text:span text:style-name="T159">„</text:span><text:span text:style-name="T160">4</text:span><text:span text:style-name="T161">. Fondo valdyba, o šio įstatymo 34 straipsnio 16 punkte numatytais atvejais jos teritorinis skyrius Fondų biudžetų sudarymo ir vykdymo taisyklėse nustatyta tvarka gali atidėti delspinigių, priskaičiuotų draudėjams už pavėluotai pervestas socialinio draudi</text:span><text:span text:style-name="T162">mo įmokas, išieškojimą iki vienų metų ir leisti sumokėti atidėtą sumą pagal draudėjo ir Fondo administravimo įstaigos suderintą grąžinimo grafiką ne vėliau kaip per 4 metus. Savarankiškai dirbantiems asmenims, mokantiems socialinio draudimo įmokas už save,</text:span><text:span text:style-name="T163"><text:s/>kai jų bendra įsiskolinimo Fondui suma yra ne mažesnė kaip 125 eurai ir ne didesnė kaip 1 500 eurų, delspinigių, priskaičiuotų už pavėluotai pervestas socialinio draudimo įmokas, įsiskolinimo mokėjimas gali būti atidėtas iki vienų metų. Pažeidus mokėjimo<text:s/></text:span><text:span text:style-name="T164">grafiką, laiku nesumokėjus socialinio draudimo įmokų už einamąjį laikotarpį, Fondo administravimo įstaigos sprendimas atidėti delspinigių, priskaičiuotų draudėjams už pavėluotai pervestas socialinio draudimo įmokas, išieškojimą netenka galios ir delspinigi</text:span><text:span text:style-name="T165">ų<text:s/></text:span><text:soft-page-break/><text:span text:style-name="T166">išieškojimas vykdomas priverstine tvarka. Draudėjui, jeigu jo bendra įsiskolinimo Fondui suma mažesnė kaip 125 eurai, delspinigių, priskaičiuotų už pavėluotai pervestas socialinio draudimo įmokas, įsiskolinimo mokėjimas neatidedamas.“</text:span></text:p>
        <text:p text:style-name="P167"><text:span text:style-name="T168">3</text:span><text:span text:style-name="T169">. Pakeisti</text:span><text:span text:style-name="T170"><text:s/>19 straipsnio 5 dalies nuostatą iki dvitaškio ir ją išdėstyti taip:</text:span></text:p>
        <text:p text:style-name="P171"><text:span text:style-name="T172">„</text:span><text:span text:style-name="T173">5</text:span><text:span text:style-name="T174">. Fondo administravimo įstaigos Fondų biudžetų sudarymo ir vykdymo taisyklėse nustatyta tvarka gali atleisti draudėją nuo:“.</text:span></text:p>
        <text:p text:style-name="P175"><text:span text:style-name="T176">4</text:span><text:span text:style-name="T177">. Pakeisti 19 straipsnio 6 dalį ir ją išdėstyti t</text:span><text:span text:style-name="T178">aip:</text:span></text:p>
        <text:p text:style-name="P179"><text:span text:style-name="T180">„</text:span><text:span text:style-name="T181">6</text:span><text:span text:style-name="T182">. Fondo administravimo įstaigos gali atidėti baudų išieškojimą iki vienų metų, Fondų biudžetų sudarymo ir vykdymo taisyklėse nustatyta tvarka nustatydamos baudų sumokėjimo ne ilgiau kaip per 4 metus grafiką. Pažeidus mokėjimo grafiką, laiku nesumo</text:span><text:span text:style-name="T183">kėjus socialinio draudimo įmokų už einamąjį laikotarpį, Fondo administravimo įstaigos sprendimas atidėti baudų išieškojimą netenka galios ir baudų išieškojimas vykdomas priverstine tvarka.“</text:span></text:p>
        <text:p text:style-name="P184"/>
        <text:p text:style-name="P185"><text:span text:style-name="T186">7</text:span><text:span text:style-name="T187"><text:s/></text:span><text:span text:style-name="T188">straipsnis.</text:span><text:span text:style-name="T189"><text:s/></text:span><text:span text:style-name="T190">22 straipsnio pakeitimas</text:span></text:p>
        <text:p text:style-name="P191"><text:span text:style-name="T192">Pakeisti 22 st</text:span><text:span text:style-name="T193">raipsnio 3 dalį ir ją išdėstyti taip:</text:span></text:p>
        <text:p text:style-name="P194"><text:span text:style-name="T195">„</text:span><text:span text:style-name="T196">3</text:span><text:span text:style-name="T197">. Fondo biudžeto sudarymo ir vykdymo tvarka nustatoma Lietuvos Respublikos Fiskalinės sutarties įgyvendinimo konstituciniame įstatyme, Lietuvos Respublikos valstybės socialinių fondų biudžetų sandaros įstatyme ir<text:s/></text:span><text:span text:style-name="T198">F</text:span><text:span text:style-name="T199">ondų biudžetų<text:s/></text:span><text:span text:style-name="T200">sudarymo ir vykdymo taisyklėse.“</text:span></text:p>
        <text:p text:style-name="P201"/>
        <text:p text:style-name="P202"><text:span text:style-name="T203">8</text:span><text:span text:style-name="T204"><text:s/></text:span><text:span text:style-name="T205">straipsnis.</text:span><text:span text:style-name="T206"><text:s/></text:span><text:span text:style-name="T207">23 straipsnio pakeitimas</text:span></text:p>
        <text:p text:style-name="P208"><text:span text:style-name="T209">Pakeisti 23 straipsnį ir jį išdėstyti taip:</text:span></text:p>
        <text:p text:style-name="P210"><text:span text:style-name="T211">„</text:span><text:span text:style-name="T212">23</text:span><text:span text:style-name="T213"><text:s/>straipsnis.<text:s/></text:span><text:span text:style-name="T214">Fondo biudžeto ir valstybės biudžeto santykiai</text:span></text:p>
        <text:p text:style-name="P215"><text:span text:style-name="T216">1</text:span><text:span text:style-name="T217">. Nurašytoms kaupiamųjų pensijų įmokų skolo</text:span><text:span text:style-name="T218">ms kompensuoti skiriami asignavimai iš valstybės biudžeto.</text:span></text:p>
        <text:p text:style-name="P219"><text:span text:style-name="T220">2</text:span><text:span text:style-name="T221">. Jeigu šio įstatymo 14 straipsnio 3 dalyje numatytų išmokų ir šio straipsnio 1 dalyje numatytų nurašytų skolų sąnaudos yra didesnės negu šiam tikslui einamaisiais metais numatyti valstybės bi</text:span><text:span text:style-name="T222">udžeto asignavimai, dalis, kuri skiriasi, Fondo biudžetui iš valstybės biudžeto sumokama t + 2 metais; čia t – einamieji metai, už kuriuos apskaičiuotos sąnaudos. Jeigu šio įstatymo 14 straipsnio 3 dalyje numatytų išmokų ir šio straipsnio 1 dalyje numatytų</text:span><text:span text:style-name="T223"><text:s/>nurašytų skolų sąnaudos yra mažesnės negu šiam tikslui einamaisiais metais numatyti valstybės biudžeto asignavimai, dalis, kuri skiriasi, valstybės biudžetui iš Fondo biudžeto sumokama t + 2 metais; čia t – einamieji metai, už kuriuos apskaičiuotos sąnaud</text:span><text:span text:style-name="T224">os.</text:span></text:p>
        <text:p text:style-name="P225"><text:span text:style-name="T226">3</text:span><text:span text:style-name="T227">. Valstybės biudžeto asignavimų Fondo biudžetui dydžiai nustatomi Lietuvos Respublikos atitinkamų metų valstybės biudžeto ir savivaldybių biudžetų finansinių rodiklių patvirtinimo įstatymu ir Lietuvos Respublikos atitinkamų metų valstybės<text:s/></text:span><text:span text:style-name="T228">socialinių fondų biudžetų rodiklių patvirtinimo įstatymu.</text:span></text:p>
        <text:p text:style-name="P229"><text:span text:style-name="T230">4</text:span><text:span text:style-name="T231">. Asignavimai iš valstybės biudžeto skiriami, kai dėl Seimo ar Vyriausybės priimtų teisės aktų padidėja kurios nors socialinio draudimo rūšies sąnaudos arba sumažėja pajamos, o šios rūšies<text:s/></text:span><text:span text:style-name="T232">socialinio draudimo įmokų tarifai nekeičiami arba keičiami nepakankamu dydžiu.“</text:span></text:p>
        <text:p text:style-name="P233"/>
        <text:p text:style-name="P234"><text:span text:style-name="T235">9</text:span><text:span text:style-name="T236"><text:s/></text:span><text:span text:style-name="T237">straipsnis.</text:span><text:span text:style-name="T238"><text:s/></text:span><text:span text:style-name="T239">34 straipsnio pakeitimas</text:span></text:p>
        <text:p text:style-name="P240"><text:span text:style-name="T241">Pakeisti 34 straipsnio 3 punktą ir jį išdėstyti taip:</text:span></text:p>
        <text:p text:style-name="P242"><text:span text:style-name="T243">„</text:span><text:span text:style-name="T244">3</text:span><text:span text:style-name="T245">) tvarko apdraustųjų asmenų duomenis Lietuvos Respublikos apdrau</text:span><text:span text:style-name="T246">stųjų valstybiniu socialiniu draudimu ir valstybinio socialinio draudimo išmokų gavėjų registre ir kontroliuoja jų keitimo pagrįstumą, apdraustiesiems asmenims suteikia asmens socialinio draudimo numerį, šiame įstatyme ir Fondų biudžetų sudarymo ir vykdymo</text:span><text:span text:style-name="T247"><text:s/>taisyklėse nustatytais pagrindais registruoja draudėjus;“.</text:span></text:p>
        <text:p text:style-name="P248"/>
        <text:p text:style-name="P249"><text:span text:style-name="T250">10</text:span><text:span text:style-name="T251"><text:s/>straipsnis.<text:s/></text:span><text:span text:style-name="T252">Įstatymo įsigaliojimas, įgyvendinimas ir taikymas</text:span></text:p>
        <text:p text:style-name="P253"><text:span text:style-name="T254">1</text:span><text:span text:style-name="T255">. Šis įstatymas, išskyrus šio straipsnio 2 dalį,</text:span><text:span text:style-name="T256"><text:s/></text:span><text:span text:style-name="T257">įsigalioja 2023 m. liepos 2 d.</text:span></text:p>
        <text:p text:style-name="P258"><text:span text:style-name="T259">2</text:span><text:span text:style-name="T260">. Lietuvos Respublikos Vyriaus</text:span><text:span text:style-name="T261">ybė ir socialinės apsaugos ir darbo ministras iki 2023 m. birželio 30 d. priima šio įstatymo įgyvendinamuosius teisės aktus.</text:span></text:p>
        <text:p text:style-name="P262"><text:span text:style-name="T263">3</text:span><text:span text:style-name="T264">. Šis įstatymas taikomas rengiant ir tvirtinant 2024 metų ir vėlesnių metų valstybės socialinių fondų biudžetų projektus, taip</text:span><text:span text:style-name="T265"><text:s/>pat vykdant 2024 metų ir vėlesnių metų valstybės socialinių fondų biudžetus ir atsiskaitant už jų vykdymą. Valstybinio socialinio draudimo fondo 2023 metų biudžetas vykdomas pagal įstatymų, galiojusių iki šio įstatymo įsigaliojimo dienos, nuostatas.</text:span></text:p>
        <text:p text:style-name="P266"/>
        <text:p text:style-name="P267"><text:span text:style-name="T268">Skelbiu šį Lietuvos Respublikos Seimo priimtą įstatymą.</text:span></text:p>
        <text:p text:style-name="P269"/>
        <text:p text:style-name="P270"/>
        <text:p text:style-name="P271"/>
        <text:p text:style-name="P272"><text:span text:style-name="T273">Respublikos Prezidentas</text:span><text:span text:style-name="T274"><text:tab/></text:span><text:span text:style-name="T27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7-01T21:31:00Z</meta:creation-date>
    <dc:date>2023-07-01T21:31:00Z</dc:date>
    <meta:print-date>2004-12-10T05:45:00Z</meta:print-date>
    <meta:template xlink:href="Normal.dotm" xlink:type="simple"/>
    <meta:editing-cycles>2</meta:editing-cycles>
    <meta:editing-duration>PT0S</meta:editing-duration>
    <meta:document-statistic meta:page-count="11" meta:paragraph-count="143" meta:word-count="1582" meta:character-count="13071" meta:row-count="484" meta:non-whitespace-character-count="11632"/>
  </office:meta>
</office:document-meta>
</file>