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olumn35" style:family="table-column">
      <style:table-column-properties style:column-width="2.0583in"/>
    </style:style>
    <style:style style:name="TableColumn36" style:family="table-column">
      <style:table-column-properties style:column-width="2.1333in"/>
    </style:style>
    <style:style style:name="TableColumn37" style:family="table-column">
      <style:table-column-properties style:column-width="2.1333in"/>
    </style:style>
    <style:style style:name="Table34" style:family="table">
      <style:table-properties style:width="6.325in" fo:margin-left="0.075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end" fo:text-indent="0.37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Aplinkos ministrAS</text:span></text:p>
      <text:p text:style-name="P10">LIETUVOS RESPUBLIKOS sveikatos apsaugos ministrAS</text:p>
      <text:p text:style-name="P11"/>
      <text:p text:style-name="P12">ĮSAKYMAS</text:p>
      <text:p text:style-name="P13"/>
      <text:p text:style-name="P14"><text:span text:style-name="T15">DĖL LIETUVOS RESPUBLIKOS<text:s/></text:span><text:span text:style-name="T16">Aplinkos ministro ir LIETUVOS RESPUBLIKOS sveikatos apsaugos ministro 2001 m. gruodžio 11 d. įsakymo</text:span><text:span text:style-name="T17"><text:s/>NR. 591/640 „DĖL APLINKOS ORO<text:s/></text:span><text:span text:style-name="T18">UŽTERŠTUMO sieros dioksidu, azoto dioksidu, azoto oksidais, benzenu, anglies monoksidu, švinu, kietosiomis dalelėmis ir ozonu</text:span><text:span text:style-name="T19"><text:s/></text:span><text:span text:style-name="T20">NORMŲ<text:s/></text:span><text:span text:style-name="T21">patvirtinimo</text:span><text:span text:style-name="T22">“ PAKEITIMO</text:span></text:p>
      <text:p text:style-name="P23"/>
      <text:p text:style-name="P24">2015 m. balandžio 2 d. Nr. D1-269/V-455 <text:s text:c="5"/></text:p>
      <text:p text:style-name="P25">Vilnius</text:p>
      <text:p text:style-name="P26"/>
      <text:p text:style-name="P27"/>
      <text:p text:style-name="P28"><text:span text:style-name="T29">P a p i l d o m e<text:s/></text:span><text:span text:style-name="T30">Aplinkos oro užterštumo sieros dioksidu, azoto dioksidu, azoto oksidais, benzenu, anglies monoksidu, švinu, kietosiomis dalelėmis ir ozonu normų, patvirtintų<text:s/></text:span><text:span text:style-name="T31">Lietuvos Respublikos aplinkos ministro ir Lietuvos Respublikos sveikatos apsaugos ministro<text:s/></text:span><text:span text:style-name="T32">2001 m. gruodžio 11 d. įsakymu Nr. 591/640 „Dėl Aplinkos oro užterštumo sieros dioksidu, azoto dioksidu, azoto oksidais, benzenu, anglies monoksidu, švinu, kietosiomis dalelėmis ir ozonu normų patvirtinimo“, 7 priedo 1 punkto lentelę šeštąja pastraipa ir išdėstome ją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&gt;= 22</text:span></text:p>
          </table:table-cell>
          <table:table-cell table:style-name="TableCell42">
            <text:p text:style-name="P43"><text:span text:style-name="T44">Visos atitinkamos priemonės, kad būtų pasiekta 18 µg/m</text:span><text:span text:style-name="T45">3</text:span>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“</text:span></text:p>
      <text:p text:style-name="P50"/>
      <text:p text:style-name="P51"/>
      <text:p text:style-name="P52"/>
      <text:p text:style-name="P53">Aplinkos ministras<text:s/><text:tab/>Kęstutis Trečiokas</text:p>
      <text:p text:style-name="P54"/>
      <text:p text:style-name="P55"/>
      <text:p text:style-name="P56"/>
      <text:p text:style-name="P57"><text:span text:style-name="T58">Sveikatos apsaugos ministrė</text:span><text:span text:style-name="T5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-augliene</meta:initial-creator>
    <dc:creator>CLUSadmin</dc:creator>
    <meta:creation-date>2015-06-16T10:22:00Z</meta:creation-date>
    <dc:date>2015-06-16T10:22:00Z</dc:date>
    <meta:print-date>2015-04-02T14:4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169" meta:row-count="46" meta:non-whitespace-character-count="1024"/>
  </office:meta>
</office:document-meta>
</file>