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22 D. NUTARIMO NR.</text:span><text:span text:style-name="T22"> </text:span><text:span text:style-name="T23">XIII-33 „DĖL LIETUVOS RESPUBLIKOS SEIMO PETICIJŲ KOMISIJOS SUDARYMO“ PAKEITIMO</text:span></text:p>
      <text:p text:style-name="P24"/>
      <text:p text:style-name="P25"><text:span text:style-name="T26">2017</text:span><text:span text:style-name="T27"><text:s/>m.<text:s/></text:span><text:span text:style-name="T28">gegužės</text:span><text:span text:style-name="T29"><text:s/></text:span><text:span text:style-name="T30">9</text:span><text:span text:style-name="T31"><text:s/>d. Nr.<text:s/></text:span><text:span text:style-name="T32">XIII-35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 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2 straipsnį ir jį išdėstyti taip:<text:s/></text:span></text:p>
        <text:p text:style-name="P45"><text:span text:style-name="T46">„</text:span><text:span text:style-name="T47">2</text:span><text:span text:style-name="T48"><text:s/>straipsnis.</text:span></text:p>
        <text:p text:style-name="P49"><text:span text:style-name="T50">Patvirtinti šios sudėties Lietuvos Respublikos Seimo Peticijų komisiją:</text:span></text:p>
        <text:p text:style-name="P51"><text:span text:style-name="T52">1</text:span><text:span text:style-name="T53">) Petras Čimbaras;</text:span></text:p>
        <text:p text:style-name="P54"><text:span text:style-name="T55">2</text:span><text:span text:style-name="T56">)<text:s/></text:span><text:span text:style-name="T57">Arūnas Gumuliauskas</text:span><text:span text:style-name="T58">;</text:span></text:p>
        <text:p text:style-name="P59"><text:span text:style-name="T60">3</text:span><text:span text:style-name="T61">)<text:s/></text:span><text:span text:style-name="T62">Juozas Imbrasas</text:span><text:span text:style-name="T63">;</text:span></text:p>
        <text:p text:style-name="P64"><text:span text:style-name="T65">4</text:span><text:span text:style-name="T66">)<text:s/></text:span><text:span text:style-name="T67">Ričardas Juška</text:span><text:span text:style-name="T68">;</text:span></text:p>
        <text:p text:style-name="P69"><text:span text:style-name="T70">5</text:span><text:span text:style-name="T71">) Gintautas Kindurys;<text:s/></text:span></text:p>
        <text:p text:style-name="P72"><text:span text:style-name="T73">6</text:span><text:span text:style-name="T74">)<text:s/></text:span><text:span text:style-name="T75">Česlav Olševski</text:span><text:span text:style-name="T76">;</text:span></text:p>
        <text:p text:style-name="P77"><text:span text:style-name="T78">7</text:span><text:span text:style-name="T79">)<text:s/></text:span><text:span text:style-name="T80">Edmundas<text:s/></text:span><text:span text:style-name="T81">Pupinis</text:span><text:span text:style-name="T82">;</text:span></text:p>
        <text:p text:style-name="P83"><text:span text:style-name="T84">8</text:span><text:span text:style-name="T85">)<text:s/></text:span><text:span text:style-name="T86">Juozas Rimkus</text:span><text:span text:style-name="T87">;</text:span></text:p>
        <text:p text:style-name="P88"><text:span text:style-name="T89">9</text:span><text:span text:style-name="T90">) Egidijus Vareikis;</text:span></text:p>
        <text:p text:style-name="P91"><text:span text:style-name="T92">10</text:span><text:span text:style-name="T93">)<text:s/></text:span><text:span text:style-name="T94">Juozas Varžgalys</text:span><text:span text:style-name="T95">.“</text:span></text:p>
        <text:p text:style-name="P96"/>
        <text:p text:style-name="P97"/>
        <text:p text:style-name="P98"/>
        <text:p text:style-name="P99"><text:span text:style-name="T100">Seimo Pirmininkas</text:span><text:span text:style-name="T101"><text:tab/></text:span><text:span text:style-name="T10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2T06:01:00Z</meta:creation-date>
    <dc:date>2017-05-12T06:01:00Z</dc:date>
    <meta:print-date>2017-05-10T06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5" meta:character-count="721" meta:row-count="37" meta:non-whitespace-character-count="645"/>
  </office:meta>
</office:document-meta>
</file>