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TimesNew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0 m. gegužės 13 d. Nr. V-1139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20 punktu:</text:span></text:p>
      <text:p text:style-name="P19"><text:span text:style-name="T20">„</text:span><text:span text:style-name="T21">20</text:span><text:span text:style-name="T22">. back.doctorhint.lt. Interneto svetainės tvarkytojas<text:s/></text:span><text:span text:style-name="T23">UAB „Teleklinika“</text:span><text:span text:style-name="T24">, Kaunas.“</text:span></text:p>
      <text:p text:style-name="P25"/>
      <text:p text:style-name="P26"/>
      <text:p text:style-name="P27"/>
      <text:p text:style-name="P28"><text:span text:style-name="T29">Sveikatos apsaugos ministras <text:s text:c="4"/></text:span><text:span text:style-name="T30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0-05-14T19:37:00Z</meta:creation-date>
    <dc:date>2020-05-14T19:37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835" meta:row-count="43" meta:non-whitespace-character-count="740"/>
  </office:meta>
</office:document-meta>
</file>