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666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fo:color="#212121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PRITARIMO TEIKTI PROJEKTO „STADIONO, ESANČIO KĘSTUČIO G. 1D, ŽAGARĖ, JONIŠKIO R. SAV., REKONSTRAVIMAS“ PARAIŠKĄ<text:s/></text:p>
      <text:p text:style-name="P15"/>
      <text:p text:style-name="P16">2024 m. vasario 8 d. Nr. T-19</text:p>
      <text:p text:style-name="P17">Joniškis</text:p>
      <text:p text:style-name="P18"/>
      <text:p text:style-name="P19"><text:span text:style-name="T20">Vadovaudamasi Lietuvos Respublikos vietos savivaldos įstatymo 6 straipsnio 29 punktu,<text:s/></text:span><text:span text:style-name="T21">Lietuvos Respublikos švietimo, mokslo ir sporto ministro 2023 m. gruodžio 22 d. įsakymu<text:s/></text:span><text:span text:style-name="T22"><text:line-break/>Nr. V-1599 „Dėl Sporto rėmimo fondo lėšomis finansuojamų sporto bazių pagerinimo<text:s/></text:span><text:span text:style-name="T23">projektų finansavimo tvarkos aprašo patvirtinimo“ ir Nacionalinės sporto agentūros prie Lietuvos Respublikos švietimo, mokslo ir sporto ministerijos direktoriaus 2024 m. sausio 15 d. įsakymu <text:s text:c="3"/>Nr. VF-2024/2 „Dėl 2024 metų kvietimo teikti paraiškas sporto<text:s/></text:span><text:span text:style-name="T24">bazių pagerinimo projektams, finansuojamiems sporto rėmimo fondo lėšomis, patvirtinimo“</text:span><text:span text:style-name="T25"><text:s/></text:span><text:span text:style-name="T26">Joniškio savivaldybės taryba</text:span><text:span text:style-name="T27"><text:s text:c="13"/></text:span><text:span text:style-name="T28">n u s p r e n d ž i a:</text:span></text:p>
      <text:p text:style-name="P29"><text:span text:style-name="T30">1</text:span><text:span text:style-name="T31">. Pritarti, kad Joniškio rajono savivaldybės administracija teiktų projekto „</text:span><text:span text:style-name="T32">Stadiono, esančio Kęst</text:span><text:span text:style-name="T33">učio g. 1D, Žagarė, Joniškio r. sav., rekonstravimas“</text:span><text:span text:style-name="T34"><text:s/>paraišką</text:span><text:span text:style-name="T35"><text:s/>Sporto rėmimo fondo lėšomis finansuojamų<text:s/></text:span>sporto bazių pagerinimo projektų<text:s/><text:span text:style-name="T36">finansavimui gauti.</text:span></text:p>
      <text:p text:style-name="P37"><text:span text:style-name="T38">2</text:span><text:span text:style-name="T39">.<text:s/></text:span><text:span text:style-name="T40">Užtikrinti, kad šio sprendimo 1 punkte nurodytam projektui gavus paramą, Joniškio rajono sav</text:span><text:span text:style-name="T41">ivaldybės biudžeto lėšomis būtų finansuojama ne mažiau kaip 25 proc. visų tinkamų finansuoti išlaidų, nenumatytos ir netinkamos finansuoti, bet šio sprendimo 1 punkte nurodytam projektui įgyvendinti būtinos išlaidos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</text:span><text:span text:style-name="T53"><text:s/>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3:59:00Z</meta:creation-date>
    <dc:date>2024-03-04T13:5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492" meta:row-count="28" meta:non-whitespace-character-count="1303"/>
  </office:meta>
</office:document-meta>
</file>