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style:font-name-complex="Tahoma" fo:font-weight="bold" style:font-weight-asian="bold" style:font-weight-complex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4" style:parent-style-name="DefaultParagraphFont" style:family="text">
      <style:text-properties style:font-name-complex="Tahoma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0" style:parent-style-name="DefaultParagraphFont" style:family="text">
      <style:text-properties style:font-name-complex="Tahoma" style:language-asian="ar" style:country-asian="SA"/>
    </style:style>
    <style:style style:name="T41" style:parent-style-name="DefaultParagraphFont" style:family="text">
      <style:text-properties style:font-name-complex="Tahoma" style:language-asian="ar" style:country-asian="SA"/>
    </style:style>
    <style:style style:name="T42" style:parent-style-name="DefaultParagraphFont" style:family="text">
      <style:text-properties style:font-name-complex="Tahoma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/text:span><text:span text:style-name="T19"><text:s/>2009 M. LAPKRIČIO 25 D. NUTARIMO NR. 1558 „dĖL POTVYNIŲ RIZIKOS VERTINIMO IR VALDYMO TVARKOS APRAŠO PATVIRTINIMO“<text:s/></text:span><text:span text:style-name="T20">PAKEITIMO</text:span></text:p>
      <text:p text:style-name="P21"/>
      <text:p text:style-name="P22"><text:span text:style-name="T23">2014 m. birželio 25 d.</text:span><text:span text:style-name="T24"><text:s/>Nr.<text:s/></text:span><text:span text:style-name="T25">602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Lietuvos Respublikos Vyriausybės 2009 m. lapkričio 25 d. nutarimą Nr. 1558 „Dėl Potvynių rizikos vertinimo ir valdymo tvarkos aprašo patvirtinimo“:</text:span><text:span text:style-name="T35"><text:s/></text:span></text:p>
      <text:p text:style-name="P36"><text:span text:style-name="T37">1</text:span><text:span text:style-name="T38">. Papildyti 2.1.4 papunkčiu:</text:span></text:p>
      <text:p text:style-name="P39"><text:span text:style-name="T40">„</text:span><text:span text:style-name="T41">2.1.4</text:span><text:span text:style-name="T42">. rengti<text:s/></text:span><text:span text:style-name="T43">potvynių grėsmės žemėlapius ir potvynių rizikos žemėlapius.“</text:span></text:p>
      <text:p text:style-name="P44"><text:span text:style-name="T45">2</text:span><text:span text:style-name="T46">. Pakeisti 2.2.1 papunktį ir jį i</text:span><text:span text:style-name="T47">šdėstyti<text:s/></text:span><text:span text:style-name="T48">taip:</text:span></text:p>
      <text:p text:style-name="P49"><text:span text:style-name="T50">„</text:span><text:span text:style-name="T51">2.2.1</text:span><text:span text:style-name="T52">. tvirtinti potvynių grėsmės žemėlapius ir potvynių rizikos žemėlapius;“.</text:span></text:p>
      <text:p text:style-name="P53"><text:span text:style-name="T54">3</text:span><text:span text:style-name="T55">. Pakeisti 2.2.2 papunktį ir jį išdėstyti taip:</text:span></text:p>
      <text:p text:style-name="P56"><text:span text:style-name="T57">„</text:span><text:span text:style-name="T58">2.2.2</text:span><text:span text:style-name="T59">. ne vėliau kaip iki 2019 m. birželio 22 d., o vėliau – kas 6 metus peržiūrėti ir prireikus pakeisti potvynių grėsmės žemėlapius ir potvynių rizikos žemėlapius;“.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Algirdas Butkevičius</text:span></text:p>
      <text:p text:style-name="P66"/>
      <text:p text:style-name="P67"/>
      <text:p text:style-name="P68"/>
      <text:p text:style-name="P69">Susisiekimo ministras, laikinai<text:s/></text:p>
      <text:p text:style-name="P70"><text:span text:style-name="T71">einantis aplinkos ministro pareigas</text:span><text:span text:style-name="T7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0T15:42:00Z</meta:creation-date>
    <dc:date>2014-12-10T15:42:00Z</dc:date>
    <meta:print-date>2014-06-26T07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63" meta:row-count="66" meta:non-whitespace-character-count="937"/>
  </office:meta>
</office:document-meta>
</file>