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justify" fo:text-indent="0.9in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style:font-size-complex="12pt" fo:language="lt" fo:country="LT"/>
    </style:style>
    <style:style style:name="P39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2018 METŲ PAGRINDINĖS BRANDOS EGZAMINŲ SESIJOS<text:s/></text:p>
      <text:p text:style-name="P23">MOKOMŲJŲ DALYKŲ VALSTYBINIŲ IR MOKYKLINIŲ BRANDOS EGZAMINŲ CENTRŲ SKYRIMO<text:s/></text:p>
      <text:p text:style-name="P24"/>
      <text:p text:style-name="P25">2018 m. kovo 15 d. Nr. A-271</text:p>
      <text:p text:style-name="P26">Joniškis</text:p>
      <text:p text:style-name="P27"/>
      <text:p text:style-name="P28"/>
      <text:p text:style-name="P29"><text:tab/>Vadovaudamasis Lietuvos Respublikos vietos savivaldos įstatymo 29 straipsnio 8 dalies 2 punktu, Brandos egzaminų organizavimo ir vykdymo tvarkos aprašo, patvirtinto Lietuvos Respublikos švietimo ir mokslo ministro 2006 m. gruodžio 18 d. įsakymu Nr. ISAK-2391 „Dėl Brandos egzaminų organizavimo ir vykdymo tvarkos aprašo ir Kalbų įskaitų nuostatų patvirtinimo“ (2012 m. gruodžio 31 d. įsakymo Nr. V-1771 redakcija), 48, 50, 52, 53, 54, 57 punktais, mokyklų registracijos duomenimis ir atsižvelgdamas į Nacionalinio egzaminų centro 2018-02-20 raštą Nr. V12-27 ,,Dėl valstybinio brandos egzamino centrų“:</text:p>
      <text:p text:style-name="Normal"><text:span text:style-name="T30"><text:tab/>1.<text:s/></text:span><text:span text:style-name="T31">Skiriu</text:span><text:s/>2018 metų pagrindinės brandos egzaminų sesijos mokomųjų dalykų<text:s/></text:p>
      <text:p text:style-name="P32">valstybinių ir mokyklinių brandos egzaminų centrus pagal sąrašą (priedas).</text:p>
      <text:p text:style-name="Normal"><text:span text:style-name="T33"><text:tab/>2.</text:span><text:s/><text:span text:style-name="T34">Nurodau</text:span><text:s/>Joniškio rajono savivaldybės administracijos Kanceliarijos skyriui</text:p>
      <text:p text:style-name="P35"><text:s/>informaciją apie 2018 m. brandos egzaminų centrus paskelbti savivaldybės interneto svetainėje.</text:p>
      <text:p text:style-name="P36"/>
      <text:p text:style-name="P37"><text:tab/></text:p>
      <text:p text:style-name="P38">Administracijos direktorius<text:tab/><text:tab/><text:tab/><text:tab/><text:tab/><text:tab/><text:tab/>Aivaras Rudn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3-16T23:26:00Z</meta:creation-date>
    <dc:date>2018-03-16T23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44" meta:row-count="34" meta:non-whitespace-character-count="1008"/>
  </office:meta>
</office:document-meta>
</file>