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ahoma" style:font-name-complex="Tahoma"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text-position="super 66.6%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right="-0.0006in" fo:text-indent="0.5909in"/>
    </style:style>
    <style:style style:name="T21" style:parent-style-name="DefaultParagraphFont" style:family="text">
      <style:text-properties fo:letter-spacing="0.034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-0.0006in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-0.0006in" fo:text-indent="0.5909in">
        <style:tab-stops>
          <style:tab-stop style:type="left" style:position="0.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-0.0006in" fo:text-indent="0.5909in">
        <style:tab-stops>
          <style:tab-stop style:type="left" style:position="0.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-0.0006in" fo:text-indent="0.5909in">
        <style:tab-stops>
          <style:tab-stop style:type="left" style:position="0.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-0.0006in" fo:text-indent="0.5909in">
        <style:tab-stops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right="-0.0006in" fo:text-indent="0.5909in">
        <style:tab-stops>
          <style:tab-stop style:type="left" style:position="0.75in"/>
        </style:tab-stops>
      </style:paragraph-properties>
      <style:text-properties fo:color="#FF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44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44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TableColumn47" style:family="table-column">
      <style:table-column-properties style:column-width="3.3201in"/>
    </style:style>
    <style:style style:name="TableColumn48" style:family="table-column">
      <style:table-column-properties style:column-width="3.3256in"/>
    </style:style>
    <style:style style:name="Table46" style:family="table">
      <style:table-properties style:width="6.6458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right="-0.3277in"/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 fo:margin-left="0.1965in" fo:margin-right="-0.0097in">
        <style:tab-stops>
          <style:tab-stop style:type="left" style:position="1.9097in"/>
          <style:tab-stop style:type="right" style:position="3.2576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" text:outline-level="2"><text:span text:style-name="T3"><draw:frame draw:z-index="251657728" draw:id="id0" draw:style-name="a0" draw:name="Object 2" text:anchor-type="paragraph" svg:x="3.01875in" svg:y="0.1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h>
      <text:p text:style-name="P4"/>
      <text:p text:style-name="P5">PAKRUOJO RAJONO SAVIVALDYBĖS</text:p>
      <text:p text:style-name="P6">ADMINISTRACIJOS DIREKTORIUS</text:p>
      <text:p text:style-name="P7"/>
      <text:p text:style-name="P8">ĮSAKYMAS</text:p>
      <text:p text:style-name="P9">DĖL PAKRUOJO RAJONO SAVIVALDYBĖS TURTO SUTEIKIMO<text:s/></text:p>
      <text:p text:style-name="P10">LIETUVOS RESPUBLIKOS SEIMO NAREI ILONAI GELAŽNIKIENEI</text:p>
      <text:p text:style-name="P11"/>
      <text:p text:style-name="P12">2024 m. <text:s text:c="15"/>d. Nr. AV-</text:p>
      <text:p text:style-name="P13">Pakruojis</text:p>
      <text:p text:style-name="P14"/>
      <text:p text:style-name="P15"><text:span text:style-name="T16">Vadovaudamasis Lietuvos Respublikos vietos savivaldos įstatymo 34 straipsnio 6 dalies 8 punktu, Lietuvos Respublikos Seimo statuto 13 straipsnio 2 dalimi, 15</text:span><text:span text:style-name="T17">3<text:s/></text:span><text:span text:style-name="T18">straipsnio 4 dalimi, Pakruojo rajono savivaldybės tarybos 2023 m. kovo 23 d. sprendimu Nr. T-8</text:span><text:span text:style-name="T19">0 „Dėl Pakruojo rajono savivaldybės administracijos nuostatų patvirtinimo“ patvirtintų Pakruojo rajono savivaldybės administracijos nuostatų 28.2 papunkčiu,</text:span></text:p>
      <text:p text:style-name="P20"><text:span text:style-name="T21">suteikiu</text:span><text:span text:style-name="T22"><text:s/>nemokamai Lietuvos Respublikos Seimo narei Ilonai Gelažnikienei rinkėjams priimti Seimo<text:s/></text:span><text:span text:style-name="T23">nario įgaliojimų laikui Pakruojo rajono savivaldybės turtą:</text:span></text:p>
      <text:p text:style-name="P24"><text:span text:style-name="T25">1</text:span><text:span text:style-name="T26">. pastato-administracinio pastato (unikalus Nr. 6597-8000-3017, adresas: Kęstučio g. 4, Pakruojis, nekilnojamojo daikto kadastrinių matavimų duomenys nustatyti 2009 m. spalio mėn.) patalpą,<text:s/></text:span><text:span text:style-name="T27">kuri trečio aukšto plane nurodyta simboliais 3-19 (patalpos plotas – 11,63 kv. m);</text:span></text:p>
      <text:p text:style-name="P28"><text:span text:style-name="T29">2</text:span><text:span text:style-name="T30">. stalą, spintą, kampinę lentyną (inventorinis Nr. 163454);</text:span></text:p>
      <text:p text:style-name="P31"><text:span text:style-name="T32">3</text:span><text:span text:style-name="T33">. priestalį (inventorinis Nr. M475);</text:span></text:p>
      <text:p text:style-name="P34"><text:span text:style-name="T35">4</text:span><text:span text:style-name="T36">. 3 (tris) kėdes (inventorinis Nr. M449);</text:span></text:p>
      <text:p text:style-name="P37"><text:span text:style-name="T38">5</text:span><text:span text:style-name="T39">. 2 (dvi) kėde</text:span><text:span text:style-name="T40">s (inventorinis Nr. M338).</text:span></text:p>
      <text:p text:style-name="P41"/>
      <text:p text:style-name="P42">Šis įsakymas gali būti skundžiamas Lietuvos Respublikos administracinių bylų teisenos įstatymo nustatyta tvarka Regionų apygardos administraciniam teismui (RAAT). Skundas (prašymas, pareiškimas) gali būti paduodamas RAAT Kauno<text:s/>(A. Mickevičiaus g. 8A, 44312 Kaunas), Klaipėdos (Galinio Pylimo g. 9, 91230 Klaipėda), Panevėžio (Respublikos g. 62, 35158 Panevėžys) arba Šiaulių (Dvaro g. 80, 76298 Šiauliai ) rūmuose per vieną mėnesį nuo skundžiamo individualaus teisės akto įteikimo suinteresuotai šaliai dienos.</text:p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Administracijos direktorius</text:p>
          </table:table-cell>
          <table:table-cell table:style-name="TableCell52">
            <text:p text:style-name="P53">Mindaugas Veliulis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Mano</meta:initial-creator>
    <dc:creator>adlibuser</dc:creator>
    <meta:creation-date>2024-12-08T00:07:00Z</meta:creation-date>
    <dc:date>2024-12-08T00:07:00Z</dc:date>
    <meta:print-date>2020-03-13T06:3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24" meta:character-count="1819" meta:row-count="57" meta:non-whitespace-character-count="1612"/>
  </office:meta>
</office:document-meta>
</file>