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PRIEŽIŪROS ĮSTAIGŲ ĮSTATYMO NR. I-1367 2, 27, 32 IR 33 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1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5 dalį ir ją išdėstyti taip:</text:span></text:p>
        <text:p text:style-name="P35"><text:span text:style-name="T36">„</text:span><text:span text:style-name="T37">5</text:span><text:span text:style-name="T38">.<text:s/></text:span><text:span text:style-name="T39">Universiteto ligoninė</text:span><text:span text:style-name="T40"><text:s/>– viešoji asmens sveikatos priežiūros įstaiga, kartu su<text:s/></text:span><text:span text:style-name="T41">valstybiniu universitetu</text:span><text:span text:style-name="T42"><text:s/>vykdanti<text:s/></text:span><text:span text:style-name="T43">medicinos ir (ar) slaugos<text:s/></text:span><text:span text:style-name="T44">ir akušerijos studijų krypčių medicinos ir (ar) slaugos studijų programas<text:s/></text:span><text:span text:style-name="T45">bei medicinos ir sveikatos mokslų srities mokslinius tyrimus ir eksperimentinę plėtrą</text:span><text:span text:style-name="T46">, teikianti visų lygių asmens sveikatos priežiūros paslaugas ir tobulin</text:span><text:span text:style-name="T47">anti<text:s/></text:span><text:span text:style-name="T48">sveikatos priežiūros</text:span><text:span text:style-name="T49"><text:s/>specialistus.<text:s/></text:span><text:span text:style-name="T50">Lietuvos Respublikoje gali veikti po vieną universiteto ligoninę<text:s/></text:span><text:soft-page-break/><text:span text:style-name="T51">Vilniuje, Kaune ir Klaipėdoje.<text:s/></text:span><text:span text:style-name="T52">Universiteto ligoninės dalininkais gali būti<text:s/></text:span><text:span text:style-name="T53">valstybė (Sveikatos apsaugos ministerija įgyvendina valstybės, kaip viešųjų</text:span><text:span text:style-name="T54"><text:s/>įstaigų dalininkės, teises ir pareigas)</text:span><text:span text:style-name="T55"><text:s/></text:span><text:span text:style-name="T56">kartu su valstybiniu universitetu, kuriame</text:span><text:span text:style-name="T57"><text:s/></text:span><text:span text:style-name="T58">vykdomos medicinos ir (ar) slaugos<text:s/></text:span><text:span text:style-name="T59">ir akušerijos studijų krypčių medicinos ir (ar) slaugos studijų programos</text:span><text:span text:style-name="T60">.“</text:span><text:span text:style-name="T61"><text:s/></text:span></text:p>
        <text:p text:style-name="P62"/>
        <text:p text:style-name="P63"><text:span text:style-name="T64">2</text:span><text:span text:style-name="T65"><text:s/>straipsnis.<text:s/></text:span><text:span text:style-name="T66">27 straipsnio pakeitimas</text:span></text:p>
        <text:p text:style-name="P67"><text:span text:style-name="T68">Pakeisti</text:span><text:span text:style-name="T69"><text:s/>27 straipsnio 4 punktą ir jį išdėstyti taip:</text:span></text:p>
        <text:p text:style-name="P70"><text:span text:style-name="T71">„</text:span><text:span text:style-name="T72">4</text:span><text:span text:style-name="T73">) valstybiniai universitetai kartu su valstybe (Sveikatos apsaugos ministerija įgyvendina valstybės, kaip viešųjų įstaigų dalininkės, teises ir pareigas), gavę Vyriausybės leidimą (Vyriausybės leidimas būti</text:span><text:span text:style-name="T74">nas ir tais atvejais, kai valstybiniai universitetai tampa jau įsteigtų LNSS viešųjų įstaigų, kurių savininkė yra valstybė, dalininkais;“.</text:span></text:p>
        <text:p text:style-name="P75"/>
        <text:p text:style-name="P76"><text:span text:style-name="T77">3</text:span><text:span text:style-name="T78"><text:s/>straipsnis.<text:s/></text:span><text:span text:style-name="T79">32 straipsnio pakeitimas</text:span></text:p>
        <text:p text:style-name="P80"><text:span text:style-name="T81">Pakeisti 32 straipsnį ir jį išdėstyti taip:</text:span></text:p>
        <text:p text:style-name="P82"><text:span text:style-name="T83">„</text:span><text:span text:style-name="T84">32</text:span><text:span text:style-name="T85"><text:s/>straipsnis.</text:span><text:span text:style-name="T86"><text:s/></text:span><text:span text:style-name="T87">Valstybinių universitetų, valstybinių mokslinių tyrimų institutų kartu su valstybe įsteigtų viešųjų įstaigų vadovai</text:span></text:p>
        <text:p text:style-name="P88"><text:span text:style-name="T89">Viešą konkursą valstybinių universitetų, valstybinių mokslinių tyrimų institutų kartu su valstybe įsteigtų viešųjų įstaigų vadovų pareigom</text:span><text:span text:style-name="T90">s eiti organizuoja valstybinis universitetas ar mokslinių tyrimų institutas kartu su Sveikatos apsaugos ministerija. Darbo sutartį su konkursą laimėjusiu įstaigos vadovu sudaro ir ją nutraukia sveikatos apsaugos ministras.“</text:span></text:p>
        <text:p text:style-name="P91"/>
        <text:p text:style-name="P92"><text:span text:style-name="T93">4</text:span><text:span text:style-name="T94"><text:s/>straipsnis.<text:s/></text:span><text:span text:style-name="T95">33<text:s/></text:span><text:span text:style-name="T96">straipsnio pakeitimas</text:span></text:p>
        <text:p text:style-name="P97"><text:span text:style-name="T98">Pakeisti 33 straipsnio 6 dalį ir ją išdėstyti taip:</text:span></text:p>
        <text:p text:style-name="P99"><text:span text:style-name="T100">„</text:span><text:span text:style-name="T101">6</text:span><text:span text:style-name="T102">. LNSS viešosios įstaigos, kurios dalininkai yra valstybiniai universitetai ar valstybiniai mokslinių tyrimų institutai kartu su valstybe, stebėtojų taryba sudaroma iš dviejų S</text:span><text:span text:style-name="T103">veikatos apsaugos ministerijos paskirtų asmenų, dviejų valstybinio universiteto ar valstybinio mokslinių tyrimų instituto vadovo paskirtų asmenų, vieno savivaldybės, kurios teritorijoje yra valstybinis universitetas, tarybos paskirto asmens arba vieno savi</text:span><text:span text:style-name="T104">valdybės, kurios teritorijoje yra valstybinis mokslinių tyrimų institutas, tarybos paskirto asmens ir vieno įstaigos pagal Darbo kodeksą veikiančio darbuotojų atstovo paskirto asmens.“</text:span></text:p>
        <text:p text:style-name="P105"/>
        <text:p text:style-name="P106"><text:span text:style-name="T107">5</text:span><text:span text:style-name="T108"><text:s/>straipsnis.<text:s/></text:span><text:span text:style-name="T109">Įstatymo įsigaliojimas ir įgyvendinimas</text:span></text:p>
        <text:p text:style-name="P110"><text:span text:style-name="T111">1</text:span><text:span text:style-name="T112">.</text:span><text:span text:style-name="T113"><text:s/>Šis įstatymas, išskyrus šio straipsnio 2 ir 3 dalis, įsigalioja 2022 m. kovo 1 d.</text:span></text:p>
        <text:p text:style-name="P114"><text:span text:style-name="T115">2</text:span><text:span text:style-name="T116">. Lietuvos Respublikos Vyriausybė ir Lietuvos Respublikos sveikatos apsaugos ministras iki 2022 m. vasario 28 d. priima šio įstatymo įgyvendinamuosius teisės aktus.</text:span></text:p>
        <text:p text:style-name="P117"><text:span text:style-name="T118">3</text:span><text:span text:style-name="T119">. Pasiūlyti iki 2022 m. vasario 28 d.:</text:span></text:p>
        <text:p text:style-name="P120"><text:span text:style-name="T121">1</text:span><text:span text:style-name="T122">) Klaipėdos miesto savivaldybės tarybai priimti reikiamus sprendimus dėl Klaipėdos asmens sveikatos priežiūros įstaigų, kurių savininkė yra Klaipėdos miesto savivaldybė, integravimo į Klaipėdos asmens sveikatos<text:s/></text:span><text:span text:style-name="T123">priežiūros įstaigų, kurių savininkė yra valstybė, struktūrą, kurių pagrindu į dalininkus priėmus Klaipėdos universitetą Klaipėdos mieste atsirastų nauja universiteto ligoninė;</text:span></text:p>
        <text:p text:style-name="P124"><text:span text:style-name="T125">2</text:span><text:span text:style-name="T126">) valstybiniams universitetams pagal kompetenciją priimti šio įstatymo įgyv</text:span><text:span text:style-name="T127">endinamuosius teisės aktus.</text:span></text:p>
        <text:p text:style-name="P128"/>
        <text:p text:style-name="P129"><text:span text:style-name="T130">Skelbiu šį Lietuvos Respublikos Seimo priimtą įstatymą.</text:span></text:p>
        <text:p text:style-name="P131"/>
        <text:p text:style-name="P132"/>
        <text:p text:style-name="P133"/>
        <text:p text:style-name="P134"><text:span text:style-name="T135">Respublikos Prezidentas</text:span><text:span text:style-name="T136"><text:tab/></text:span><text:span text:style-name="T13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2-28T22:40:00Z</meta:creation-date>
    <dc:date>2022-02-28T22:40:00Z</dc:date>
    <meta:print-date>2021-12-23T09:45:00Z</meta:print-date>
    <meta:template xlink:href="Normal.dotm" xlink:type="simple"/>
    <meta:editing-cycles>2</meta:editing-cycles>
    <meta:editing-duration>PT0S</meta:editing-duration>
    <meta:document-statistic meta:page-count="4" meta:paragraph-count="72" meta:word-count="491" meta:character-count="3768" meta:row-count="257" meta:non-whitespace-character-count="3349"/>
  </office:meta>
</office:document-meta>
</file>