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birželio 27 d. Nr. AD-13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6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ė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7-02T06:31:00Z</meta:creation-date>
    <dc:date>2018-07-02T06:31:00Z</dc:date>
    <meta:print-date>2018-05-03T13:3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74" meta:character-count="1085" meta:row-count="72" meta:non-whitespace-character-count="942"/>
  </office:meta>
</office:document-meta>
</file>