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language="en" fo:country="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background-color="#FFFFFF" style:language-asian="lt" style:country-asian="LT"/>
    </style:style>
    <style:style style:name="T32" style:parent-style-name="DefaultParagraphFont" style:family="text">
      <style:text-properties style:text-position="super 66.6%" fo:background-color="#FFFFFF" style:language-asian="lt" style:country-asian="LT"/>
    </style:style>
    <style:style style:name="T33" style:parent-style-name="DefaultParagraphFont" style:family="text">
      <style:text-properties fo:background-color="#FFFFFF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background-color="#FFFFFF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3937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6.6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per 66.6%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style:text-position="super 66.6%" style:font-size-complex="12pt" fo:background-color="#FFFFFF"/>
    </style:style>
    <style:style style:name="T62" style:parent-style-name="DefaultParagraphFont" style:family="text">
      <style:text-properties style:font-size-complex="12pt" fo:background-color="#FFFFFF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margin-left="0.5909in" fo:text-indent="-0.1972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letter-spacing="-0.0034in" style:language-asian="lt" style:country-asian="LT"/>
    </style:style>
    <style:style style:name="T70" style:parent-style-name="DefaultParagraphFont" style:family="text">
      <style:text-properties fo:letter-spacing="-0.0034in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fo:background-color="#FFFFFF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background-color="#FFFFFF" style:language-asian="lt" style:country-asian="LT"/>
    </style:style>
    <style:style style:name="P7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7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883347527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<text:span text:style-name="T13">DĖL LIETUVOS RESPUBLIKOS APLINKOS MINISTRO 2022 M. VASARIO 14 D. ĮSAKYMO NR. D1-48 „DĖL PERDIRBTŲ PADANGŲ ATLIEKŲ NEBELAIKYMO ATLIEKOMIS KRITERIJŲ APRAŠO PATVIRTINIMO“ PAKEITIMO</text:span></text:p>
      <text:p text:style-name="P14"/>
      <text:p text:style-name="P15"><text:span text:style-name="T16">2024 m. lapkričio<text:s/></text:span><text:span text:style-name="T17">11</text:span><text:span text:style-name="T18"><text:s/>d. Nr.<text:s/></text:span><text:span text:style-name="T19">D1-380</text:span></text:p>
      <text:p text:style-name="P20">Vilnius</text:p>
      <text:p text:style-name="P21"/>
      <text:p text:style-name="P22"/>
      <text:p text:style-name="P23"><text:span text:style-name="T24">P a k e i č i u Lietuvos Respublikos aplinkos ministro 2022 m. vasario 14 d. įsakymą <text:s text:c="3"/>Nr. D1-48 „Dėl Perdirbtų padangų atliekų nebelaikymo atliekomis kriterijų aprašo patvirtinimo“:</text:span></text:p>
      <text:p text:style-name="P25"><text:span text:style-name="T26">1</text:span><text:span text:style-name="T27">.<text:s/></text:span><text:span text:style-name="T28">Pakeičiu preambulę ir ją išdėstau taip:</text:span></text:p>
      <text:p text:style-name="P29"><text:span text:style-name="T30">„</text:span><text:span text:style-name="T31">Vadovaudamasis Lietuvos Respublikos atliekų tvarkymo įstatymo 3</text:span><text:span text:style-name="T32">2</text:span><text:span text:style-name="T33"> straipsnio 2 dalimi ir įgyvendindamas 2008 m. lapkričio 19 d. Europos Parlamento ir Tarybos direktyvos 2008/98/EB dėl atliekų ir panaikinančios kai kurias direktyvas su paskutiniais pakeitimais, padarytais 2023 m. liepos 12 d. Europos Parlamento ir Tarybos reglamentu (ES) 2023/1542, 6 straipsnio 3 dalį,<text:s/></text:span><text:span text:style-name="T34">2019 m. kovo 19 d. Europos Parlamento ir Tarybos reglamentą (ES) Nr. 2019/515 dėl kitoje valstybėje narėje teisėtai parduodamų prekių abipusio pripažinimo, kuriuo panaikinamas Reglamentas (EB) Nr. 764/2008</text:span><text:span text:style-name="T35">:“.</text:span></text:p>
      <text:p text:style-name="P36"><text:span text:style-name="T37">2</text:span><text:span text:style-name="T38">. Pakeičiu nurodytu įsakymu patvirtintą<text:s/></text:span><text:span text:style-name="T39">Perdirbtų padangų atliekų nebelaikymo atliekomis kriterijų aprašą:</text:span><text:span text:style-name="T40"><text:s/></text:span></text:p>
      <text:p text:style-name="P41"><text:span text:style-name="T42">2.1</text:span><text:span text:style-name="T43">.<text:s/></text:span><text:span text:style-name="T44">Papildau II skyrių 8</text:span><text:span text:style-name="T45">1</text:span><text:span text:style-name="T46"><text:s/>punktu:</text:span></text:p>
      <text:p text:style-name="P47"><text:span text:style-name="T48">„</text:span><text:span text:style-name="T49">8</text:span><text:span text:style-name="T50">1</text:span><text:span text:style-name="T51">. Jeigu nėra padangų gumos antrinėms žaliavoms taikomų Europos Sąjungos derinamųjų teisės aktų, nurodytų 2019 m. birželio 20 d. Europos Parlamento ir Tarybos reglamento (ES) 2019/1020 dėl rinkos priežiūros ir gaminių<text:s/></text:span><text:soft-page-break/><text:span text:style-name="T52">atitikties, kuriuo iš dalies keičiama Direktyva 2004/42/EB ir reglamentai (EB) Nr. 765/2008 ir (ES) Nr. 305/2011, 1 priede, Lietuvos Respublikos rinkai tiekiamoms padangų gumos antrinėms žaliavoms taikomas abipusio pripažinimo principas, suprantamas taip, kaip nustatyta Lietuvos Respublikos Vyriausybės 2003 m. spalio 9 d. nutarimo Nr. 1252 „Dėl 2019 m. kovo 19 d. Europos Parlamento ir Tarybos reglamento (ES) 2019/515 dėl kitoje valstybėje narėje teisėtai parduodamų prekių abipusio pripažinimo, kuriuo panaikinamas Reglamentas (EB) Nr. 764/2008, įgyvendinimo ir abipusio pripažinimo principo sampratos“ 3.2 papunktyje.“</text:span></text:p>
      <text:p text:style-name="P53"><text:span text:style-name="T54">2.2</text:span><text:span text:style-name="T55">. Papildau III skyrių 13</text:span><text:span text:style-name="T56">1</text:span><text:span text:style-name="T57"><text:s/>punktu:</text:span></text:p>
      <text:p text:style-name="P58"><text:span text:style-name="T59">„</text:span><text:span text:style-name="T60">13</text:span><text:span text:style-name="T61">1</text:span><text:span text:style-name="T62">. Jei deklaracijoje nurodytas padangų gumos antrinių žaliavų gavėjas nepanaudoja padangų gumos antrinių žaliavų ir jas perleidžia kitam padangų gumos antrinių žaliavų gavėjui, kartu perleidžiamos Aprašo 9 punkte nurodytų dokumentų kopijos. Perleistos padangų gumos antrinės žaliavos laikomos atliekomis, jei atitinka Aprašo 6 punkto reikalavimus.</text:span><text:span text:style-name="T63">“</text:span></text:p>
      <text:p text:style-name="P64"><text:span text:style-name="T65">2.3</text:span><text:span text:style-name="T66">. Pakeičiu 18 punktą ir jį išdėstau taip:</text:span></text:p>
      <text:p text:style-name="P67"><text:span text:style-name="T68">„</text:span><text:span text:style-name="T69">18</text:span><text:span text:style-name="T70">.<text:s/></text:span><text:span text:style-name="T71">Jei kokybės valdymo sistema vertinama pagal Reglamentą (EB) Nr. 765/2008 ar 2009 m. lapkričio 25 d. Europos Parlamento ir Tarybos reglamentą (EB) Nr. 1221/2009 dėl organizacijų savanoriško Bendrijos aplinkosaugos vadybos ir audito sistemos (EMAS) taikymo, panaikinantį Reglamentą (EB) Nr. 761/2001 ir Komisijos sprendimus 2001/681/EB bei 2006/193/EB, su paskutiniais pakeitimais, padarytais 2023 m. birželio 21 d. Komisijos reglamentu (ES) 2023/1199,<text:s/></text:span><text:span text:style-name="T72">Reglamente (EB) Nr. 765/2008 apibrėžta atitikties vertinimo įstaiga, gavusi akreditaciją pagal tą reglamentą, arba bet kuris kitas Reglamento (EB) Nr. 1221/2009 2 straipsnio 20 dalies b punkte apibrėžtas aplinkosaugos vertintojas įvertina, ar kokybės valdymo sistema atitinka šio skyriaus reikalavimus. Vertinimas atliekamas<text:s/></text:span><text:span text:style-name="T73">šiame punkte nustatytuose reglamentuose nurodytu periodiškumu</text:span><text:span text:style-name="T74">.“</text:span></text:p>
      <text:p text:style-name="P75"/>
      <text:p text:style-name="P76"/>
      <text:p text:style-name="P77"/>
      <text:p text:style-name="P78"><text:span text:style-name="T79">Aplinkos ministras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vita Surdokienė</meta:initial-creator>
    <dc:creator>adlibuser</dc:creator>
    <meta:creation-date>2024-11-13T13:31:00Z</meta:creation-date>
    <dc:date>2024-11-13T13:31:00Z</dc: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document-statistic meta:page-count="2" meta:paragraph-count="18" meta:word-count="457" meta:character-count="3425" meta:row-count="87" meta:non-whitespace-character-count="2986"/>
  </office:meta>
</office:document-meta>
</file>