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0,4 kV ELEKTROS ORO LINIJOS PIRKIMO</text:p>
      <text:p text:style-name="P15"/>
      <text:p text:style-name="P16">2023 m. spalio 26 d. Nr. T-165</text:p>
      <text:p text:style-name="P17">Joniškis</text:p>
      <text:p text:style-name="P18"/>
      <text:p text:style-name="P19"><text:span text:style-name="T20">Vadovaudamasi Lietuvos Respublikos civilinio kodekso 6 knygos IV dalies XXIII skyriaus pirmuoju–trečiuoju skirsniais, Lietuvos Respublikos vietos savivaldos įstatymo 63 straipsnio 1 dalimi, Lietuvos Respublikos valstybės ir savivaldybių turto valdymo, naud</text:span><text:span text:style-name="T21">ojimo ir disponavimo juo įstatymo 6 straipsnio 5 punktu ir atsižvelgdama į akcinės bendrovės „Energijos skirstymo operatorius“ 2022 m. birželio 17 d. raštą Nr. 22KR-SD-5965 „Dėl oro linijos įsigijimo“ ir Joniškio rajono savivaldybės administracijos 2023 m.</text:span><text:span text:style-name="T22"><text:s/>rugsėjo 13 d. raštą Nr. (3.21 E) S-3609 „Dėl dalies oro linijų įsigijimo“, Joniškio rajono savivaldybės taryba <text:s/>n u s p r e n d ž i a:</text:span></text:p>
      <text:p text:style-name="P23"><text:span text:style-name="T24">1</text:span><text:span text:style-name="T25">. Nupirkti už 1,21 Eur (vieną eurą dvidešimt vieną centą) akcinei bendrovei „Energijos skirstymo operatorius“ nuosa</text:span><text:span text:style-name="T26">vybės teise priklausantį ilgalaikį materialųjį turtą – 1 235 metrų 0,4 kV elektros oro liniją (atramas Nr. 400/3; 400/4; 400/5; 400/6; 400/7; 400/8; 400/9; 400/10; 400/11; 400/12; 400/13; 400/14; 400/15; 400/16; 400/17; 400/18; 400/19; 400/20; 400/21; 400/</text:span><text:span text:style-name="T27">22; 400/23; 400/24; 400/25; 400/26; 400/27; 401/1; 401/2; 401/3; 401/4; 401/5; 401/6) iš<text:s/></text:span><text:soft-page-break/><text:span text:style-name="T28">transformatorinės Jn-702 (inventorinis Nr. 750837V1), esančios Dvaro ir Žiedo g., Jakiškių k., Joniškio sen., Joniškio r. sav. (toliau – Oro linija).</text:span></text:p>
      <text:p text:style-name="P29"><text:span text:style-name="T30">2</text:span><text:span text:style-name="T31">. Pritarti p</text:span><text:span text:style-name="T32">ridedamam Oro linijos pirkimo–pardavimo sutarties projektui.</text:span></text:p>
      <text:p text:style-name="P33"><text:span text:style-name="T34">3</text:span><text:span text:style-name="T35">. Įgalioti Joniškio rajono savivaldybės administracijos direktorių, o jo nesant – jo funkcijas atliekantį Joniškio rajono savivaldybės administracijos valstybės tarnautoją, Joniškio rajono s</text:span><text:span text:style-name="T36">avivaldybės vardu pasirašyti šio sprendimo 2 punkte nurodytą Oro linijos pirkimo-pardavimo sutartį.</text:span></text:p>
      <text:p text:style-name="P37"/>
      <text:p text:style-name="P38"/>
      <text:p text:style-name="P39"><text:span text:style-name="T40">Savivaldybės mer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12-07T08:58:00Z</meta:creation-date>
    <dc:date>2023-12-07T08:58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53" meta:character-count="1794" meta:row-count="82" meta:non-whitespace-character-count="1569"/>
  </office:meta>
</office:document-meta>
</file>