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tyle-complex="italic"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s>
      </style:paragraph-properties>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s>
      </style:paragraph-properties>
      <style:text-properties style:font-size-complex="12pt"/>
    </style:style>
    <style:style style:name="P28" style:parent-style-name="Normal" style:family="paragraph">
      <style:paragraph-properties fo:text-align="justify">
        <style:tab-stops>
          <style:tab-stop style:type="left" style:position="0in"/>
        </style:tab-stops>
      </style:paragraph-properties>
      <style:text-properties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6.6%"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722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fo:color="#000000" style:font-size-complex="12pt"/>
    </style:style>
    <style:style style:name="T90" style:parent-style-name="DefaultParagraphFont" style:family="text">
      <style:text-properties style:font-weight-complex="bold"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1958in"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mp;quot" fo:color="#000000"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4923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4923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923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4923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4923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indent="0.4923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4923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4923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4923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4923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4923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4923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4923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4923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4923in"/>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1958in" fo:text-indent="0.4923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1958in" fo:text-indent="0.4923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text-properties style:font-size-complex="12pt"/>
    </style:style>
    <style:style style:name="P530" style:parent-style-name="Normal" style:family="paragraph">
      <style:paragraph-properties fo:text-align="justify" fo:text-indent="0.4722in"/>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1958in"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fo:color="#000000" style:font-size-complex="12pt"/>
    </style:style>
    <style:style style:name="P542" style:parent-style-name="Normal" style:family="paragraph">
      <style:paragraph-properties fo:text-align="justify" fo:text-indent="0.4923in"/>
      <style:text-properties fo:color="#000000" style:font-size-complex="12pt"/>
    </style:style>
    <style:style style:name="P543" style:parent-style-name="Normal" style:family="paragraph">
      <style:paragraph-properties fo:text-align="justify" fo:text-indent="0.4923in"/>
      <style:text-properties fo:color="#000000"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1958in" fo:text-indent="0.4923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4923in">
        <style:tab-stops>
          <style:tab-stop style:type="left" style:position="0.5909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58in" fo:text-indent="0.4923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72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722in"/>
      <style:text-properties style:font-size-complex="12pt" style:language-asian="lt" style:country-asian="LT"/>
    </style:style>
    <style:style style:name="P595" style:parent-style-name="Normal" style:family="paragraph">
      <style:paragraph-properties fo:text-align="justify" fo:text-indent="0.472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P625" style:parent-style-name="Normal" style:family="paragraph">
      <style:paragraph-properties fo:text-align="justify" fo:text-indent="0.4722in"/>
      <style:text-properties style:font-size-complex="12pt" style:language-asian="lt" style:country-asian="LT"/>
    </style:style>
    <style:style style:name="P626" style:parent-style-name="Normal" style:family="paragraph">
      <style:paragraph-properties fo:text-align="justify" fo:text-indent="0.4722in"/>
      <style:text-properties style:font-size-complex="12pt" style:language-asian="lt" style:country-asian="LT"/>
    </style:style>
    <style:style style:name="P627"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631" style:parent-style-name="Normal" style:family="paragraph">
      <style:paragraph-properties>
        <style:tab-stops>
          <style:tab-stop style:type="left" style:position="5.31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style:tab-stops>
          <style:tab-stop style:type="left" style:position="5.31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office:automatic-styles>
  <office:body>
    <office:text text:use-soft-page-breaks="true">
      <text:p text:style-name="P1"/>
      <text:p text:style-name="P8"/>
      <text:p text:style-name="P9"/>
      <text:p text:style-name="P10">LIETUVOS RESPUBLIKOS APLINKOS MINISTRAS</text:p>
      <text:p text:style-name="P11">MUITINĖS DEPARTAMENTO PRIE LIETUVOS RESPUBLIKOS FINANSŲ</text:p>
      <text:p text:style-name="P12">MINISTERIJOS GENERALINIS DIREKTORIUS</text:p>
      <text:p text:style-name="P13">VALSTYBINĖS MAISTO IR VETERINARIJOS TARNYBOS DIREKTORIUS</text:p>
      <text:p text:style-name="P14"/>
      <text:p text:style-name="P15">ĮSAKYMAS</text:p>
      <text:p text:style-name="P16">DĖL LIETUVOS RESPUBLIKOS APLINKOS MINISTRO, MUITINĖS DEPARTAMENTO</text:p>
      <text:p text:style-name="P17">PRIE FINANSŲ MINISTERIJOS DIREKTORIAUS IR VALSTYBINĖS MAISTO IR</text:p>
      <text:p text:style-name="P18">VETERINARIJOS TARNYBOS DIREKTORIAUS</text:p>
      <text:p text:style-name="P19"><text:span text:style-name="T20">2002 M. GRUODŽIO 21 D. ĮSAKYMO<text:s/></text:span><text:span text:style-name="T21">NR. 658/831/743</text:span><text:span text:style-name="T22"><text:s/>„DĖL PREKYBOS</text:span></text:p>
      <text:p text:style-name="P23">LAUKINIAIS GYVŪNAIS TAISYKLIŲ PATVIRTINIMO“ PAKEITIMO</text:p>
      <text:p text:style-name="P24"/>
      <text:p text:style-name="P25">2018 m. gegužės 24 d. Nr. D1-409/1B-403/B1-411</text:p>
      <text:p text:style-name="P26">Vilnius</text:p>
      <text:p text:style-name="P27"/>
      <text:p text:style-name="P28"/>
      <text:p text:style-name="P29"><text:span text:style-name="T30">P a k e i č i a m e Prekybos laukiniais gyvūnais taisykles, patvirtintas Lietuvos Respublikos aplinkos ministro, Muitinės departamento prie Finansų ministerijos direktoriaus ir Valstybinės maisto ir veterinarijos tarnybos direktoriaus 2002 m. gruodžio 21 d. įsakymu<text:s/></text:span><text:span text:style-name="T31">Nr. 658/831/743</text:span><text:span text:style-name="T32"><text:s/>„Dėl Prekybos laukiniais gyvūnais taisyklių patvirtinimo“:</text:span></text:p>
      <text:p text:style-name="P33"><text:span text:style-name="T34">1</text:span><text:span text:style-name="T35">. Pakeičiame 1.2 papunktį ir jį išdėstome taip:</text:span></text:p>
      <text:p text:style-name="P36"><text:span text:style-name="T37">„</text:span><text:span text:style-name="T38">1.2</text:span><text:span text:style-name="T39">.<text:s/></text:span><text:span text:style-name="T40">įvežimą (išvežimą) į (iš) Lietuvos Respubliką (-os) į (iš) Europos Sąjungai nepriklausančias (-ių) šalis (-ių) (įskaitant ir įvežimą iš jūros) (toliau –<text:s/></text:span><text:span text:style-name="T41">įvežimas (išvežimas);“.</text:span></text:p>
      <text:p text:style-name="P42"><text:span text:style-name="T43">2</text:span><text:span text:style-name="T44">. Papildome 1.2</text:span><text:span text:style-name="T45">1</text:span><text:span text:style-name="T46"><text:s/>papunkčiu:</text:span></text:p>
      <text:p text:style-name="P47"><text:span text:style-name="T48">„</text:span><text:span text:style-name="T49">1.2</text:span><text:span text:style-name="T50">1</text:span><text:span text:style-name="T51">. vežimą komerciniais tikslais Lietuvos Respublikoje;“.</text:span></text:p>
      <text:p text:style-name="P52"><text:span text:style-name="T53">3</text:span><text:span text:style-name="T54">. Pakeičiame 1.3 papunktį ir jį išdėstome taip:</text:span></text:p>
      <text:p text:style-name="P55"><text:span text:style-name="T56">„</text:span><text:span text:style-name="T57">1.3</text:span><text:span text:style-name="T58">. vežimą iš Europos Sąjungai nepriklausančios šalies į kitą ar tą pačią Europos Sąjungai nepriklausančią šalį tranzitu per Lietuvos Respublikos teritoriją;“.</text:span></text:p>
      <text:p text:style-name="P59"><text:span text:style-name="T60">4</text:span><text:span text:style-name="T61">. Pakeičiame 2.5 papunktį ir jį išdėstome taip:</text:span></text:p>
      <text:p text:style-name="P62"><text:span text:style-name="T63">„</text:span><text:span text:style-name="T64">2.5</text:span><text:span text:style-name="T65">. šaldytomis, konservuotomis, džiovintomis, sūdytomis ar kitaip apdorotomis (t. y. negyvomis) žuvimis, žūklės trofėjais ir bet kokiais kitais gaminiais, pagamintais iš žuvies, moliuskų ir kitų bestuburių gyvūnų, skirtų žmonių maistui, medicinai, gyvūnų pašarui ar kitiems tikslams, išskyrus Taisyklių 6 ir 6</text:span><text:span text:style-name="T66">2</text:span><text:span text:style-name="T67"><text:s/>punktuose nurodytų rūšių gyvūnus;“.</text:span></text:p>
      <text:p text:style-name="P68"><text:span text:style-name="T69">5</text:span><text:span text:style-name="T70">. Pakeičiame 2.6 papunktį ir jį išdėstome taip:</text:span></text:p>
      <text:p text:style-name="P71"><text:span text:style-name="T72">„</text:span><text:span text:style-name="T73">2.6</text:span><text:span text:style-name="T74">. jakais, šiauriniais elniais, kupranugariais, lamomis, alpakomis, naminiais šeškais (</text:span><text:span text:style-name="T75">Mustelo putorius furo</text:span><text:span text:style-name="T76">), domestikuotais šinšilų egzemplioriais, stručiais, patarškomis, uoliniais karveliais, kanarėlėmis, zebrinėmis amadinomis, neišskiriamosiomis papūgomis (</text:span><text:span text:style-name="T77">Agapornis roseicollis</text:span><text:span text:style-name="T78">), banguotosiomis papūgėlėmis (</text:span><text:span text:style-name="T79">Melopsittacus undulatus</text:span><text:span text:style-name="T80">), papūgomis nimfomis (</text:span><text:span text:style-name="T81">Nymphicus hollandicus</text:span><text:span text:style-name="T82">), Kramerio papūgomis</text:span><text:span text:style-name="T83"><text:s/>(</text:span><text:span text:style-name="T84">Psittacula krameri</text:span><text:span text:style-name="T85">),<text:s/></text:span><text:span text:style-name="T86">paprastaisiais povais (</text:span><text:span text:style-name="T87">Pavo cristatus</text:span><text:span text:style-name="T88">), fazanais (medžiojamaisiais fazanais (</text:span><text:span text:style-name="T89">Phasianus<text:s/></text:span><text:span text:style-name="T90">colchicus</text:span><text:span text:style-name="T91">)</text:span><text:span text:style-name="T92"><text:s/></text:span><text:span text:style-name="T93">(kai jie yra gimę ar išsiritę iš kiaušinio nelaisvėje, arba buvo kitaip teisėtai įgyti iki 2009 m. rugsėjo 1 d. ir yra Taisyklių 3 punkte nurodyti jų teisėtą įgijimą patvirtinantys dokumentai),</text:span><text:span text:style-name="T94"><text:s/>karališkaisiais fazanais (</text:span><text:span text:style-name="T95">Syrmaticus reevesii</text:span><text:span text:style-name="T96">),<text:s/></text:span><text:span text:style-name="T97">deimantiniais fazanais (</text:span><text:span text:style-name="T98">Chrysolophus amherstiae</text:span><text:span text:style-name="T99">), auksiniais fazanais (</text:span><text:span text:style-name="T100">Chrysolophus pictus</text:span><text:span text:style-name="T101">),</text:span><text:span text:style-name="T102"><text:s/></text:span><text:span text:style-name="T103">sidabriniais fazanais (</text:span><text:span text:style-name="T104">Lophura nycthemera</text:span><text:span text:style-name="T105">)), bitėmis, šilkverpiais ir kitais istoriškai domestikuotais saugomoms ir invazinėms rūšims nepriskiriamais gyvūnais ar jų hibridais). AAA dėl šio punkto išimčių taikymo konsultuojasi su Aplinkos ministerija ir mokslo institucijomis;“.</text:span></text:p>
      <text:p text:style-name="P106"><text:span text:style-name="T107">6</text:span><text:span text:style-name="T108">. Pakeičiame 2.7 papunktį ir jį išdėstome taip:</text:span></text:p>
      <text:p text:style-name="P109"><text:span text:style-name="T110">„</text:span><text:span text:style-name="T111">2.7</text:span><text:span text:style-name="T112">. gyvais ar negyvais kailiniais žvėreliais (kanadinėmis audinėmis (</text:span><text:span text:style-name="T113">Mustela vison</text:span><text:span text:style-name="T114">), rudosiomis lapėmis (</text:span><text:span text:style-name="T115">Vulpes vulpes</text:span><text:span text:style-name="T116">), poliarinėmis lapėmis (</text:span><text:span text:style-name="T117">Alopex lagopus</text:span><text:span text:style-name="T118">) bei jų įvairiais hibridais), jų kailiais ar gaminiais iš jų</text:span><text:span text:style-name="T119">,</text:span><text:span text:style-name="T120"><text:s/>usūrinių šunų (mangutų) (</text:span><text:span text:style-name="T121">Nyctereutes procyonoides</text:span><text:span text:style-name="T122">) ir nutrijų (</text:span><text:span text:style-name="T123">Myocastor coypus</text:span><text:span text:style-name="T124">) negyvais gyvūnais, jų kailiais ar gaminiais iš jų (jei įvežama ar išvežama iš Europos Sąjungos šalių), kai šie žvėreliai buvo veisti bei išauginti specializuotuose ūkiuose (fermose) ar jų kailiai buvo įsigyti specializuotuose kailių aukcionuose ir įvežimo, išvežimo ar prekybos atvejais pateikiami tai įrodantys dokumentai;“.</text:span></text:p>
      <text:p text:style-name="P125"><text:span text:style-name="T126">7</text:span><text:span text:style-name="T127">. Pakeičiame 2.8 papunktį ir jį išdėstome taip:</text:span></text:p>
      <text:p text:style-name="P128"><text:span text:style-name="T129">„</text:span><text:span text:style-name="T130">2.8</text:span><text:span text:style-name="T131">. tvenkiniuose užaugintomis, taip pat akvariuminėmis žuvimis, nenurodytomis Taisyklių 6 ir 6</text:span><text:span text:style-name="T132">2</text:span><text:span text:style-name="T133"><text:s/></text:span><text:span text:style-name="T134">punktuose;“.</text:span></text:p>
      <text:p text:style-name="P135"><text:span text:style-name="T136">8</text:span><text:span text:style-name="T137">. Pakeičiame 2.9 papunktį ir jį išdėstome taip:</text:span></text:p>
      <text:p text:style-name="P138"><text:span text:style-name="T139">„</text:span><text:span text:style-name="T140">2.9</text:span><text:span text:style-name="T141">. medžioklės trofėjais, jei tai yra trofėjai teisėtai sumedžiotų gyvūnų ar teisėtai įgyti trofėjai gyvūnų rūšių, nenurodytų Taisyklių 6, 6</text:span><text:span text:style-name="T142">1</text:span><text:span text:style-name="T143"><text:s/>ir 6</text:span><text:span text:style-name="T144">2</text:span><text:span text:style-name="T145"><text:s/>punktuose, trofėjai;“.</text:span></text:p>
      <text:p text:style-name="P146"><text:span text:style-name="T147">9</text:span><text:span text:style-name="T148">. Papildome 2.14 papunkčiu:</text:span></text:p>
      <text:p text:style-name="P149"><text:span text:style-name="T150">„</text:span><text:span text:style-name="T151">2.14</text:span><text:span text:style-name="T152">.<text:s/></text:span><text:span text:style-name="T153">peliniais graužikais, varliagyviais, moliuskais,</text:span><text:span text:style-name="T154"><text:s/>vorais, vabzdžiais ir kitais bestuburiais gyvūnais, išskyrus Taisyklių 6, 6</text:span><text:span text:style-name="T155">2</text:span><text:span text:style-name="T156"><text:s/>ir 6</text:span><text:span text:style-name="T157">4</text:span><text:span text:style-name="T158"><text:s/>punktuose nurodytų rūšių gyvūnus“.</text:span></text:p>
      <text:p text:style-name="P159"><text:span text:style-name="T160">10</text:span><text:span text:style-name="T161">. Papildome 3.4</text:span><text:span text:style-name="T162">1</text:span><text:span text:style-name="T163"><text:s/>papunkčiu:</text:span></text:p>
      <text:p text:style-name="P164"><text:span text:style-name="T165">„</text:span><text:span text:style-name="T166">3.4</text:span><text:span text:style-name="T167">1</text:span><text:span text:style-name="T168">. pažyma dėl rasto saugomos rūšies egzemplioriaus, išduota vadovaujantis Saugomų rūšių naudojimo tvarkos aprašu, patvirtintu Lietuvos Respublikos aplinkos ministro 2010 m. liepos 15 d. įsakymu Nr. D1-622 „Dėl Saugomų rūšių naudojimo tvarkos aprašo patvirtinimo“;“.</text:span></text:p>
      <text:p text:style-name="P169"><text:span text:style-name="T170">11</text:span><text:span text:style-name="T171">. Pakeičiame 6</text:span><text:span text:style-name="T172"><text:s/></text:span><text:span text:style-name="T173"><text:s/>punktą ir jį išdėstome taip:</text:span></text:p>
      <text:p text:style-name="P174"><text:span text:style-name="T175">„</text:span><text:span text:style-name="T176">6</text:span><text:span text:style-name="T177">. Draudžiama prekiauti gyvūnais, jų dalimis ir gaminiais iš jų, jeigu tai prieštarautų Taisyklių nuostatoms, Nykstančių laukinės faunos <text:s/>ir floros rūšių tarptautinės prekybos konvencijos (toliau – CITES <text:s/>konvencija) nuostatoms bei CITES papildomų konvencijos<text:s/></text:span><text:soft-page-break/><text:span text:style-name="T178">rezoliucijų, priimtų šalių narių konferencijose, reikalavimams, Tarybos Reglamento (EB) Nr. 338/97, Komisijos Reglamento (EB) Nr. 865/2006, 2009 m. rugsėjo 16 d. Europos Parlamento ir Tarybos Reglamento <text:s/>(EB) Nr. 1007/2009 dėl prekybos produktais iš ruonių (OL 2009 L 286, p. 36) (toliau – Europos Parlamento ir Tarybos Reglamentas (EB) Nr. 1007/2009), Komisijos Reglamento (ES) Nr. 737/2010 reikalavimams arba prekyba jais keltų ekologinę (tai atskiru sprendimu, pasikonsultavusi su kompetentingomis mokslinėmis institucijomis, nustato Aplinkos ministerija) ar gyvūnų užkrečiamųjų ligų išplitimo grėsmę (tai atskiru sprendimu, pasikonsultavusi su Aplinkos ministerija, nustato Valstybinė maisto ir veterinarijos tarnyba).</text:span></text:p>
      <text:p text:style-name="P179">Be Leidimo prekiauti gyvūnais, jų dalimis ir gaminiais iš jų (Taisyklių 3 priedas) draudžiama prekiauti (išskyrus (išvežimą)) gyvūnais, jų dalimis ir gaminiais iš jų, jei gyvūnai yra šių rūšių:</text:p>
      <text:p text:style-name="P180"><text:span text:style-name="T181">6.1</text:span><text:span text:style-name="T182">. nurodytų Lietuvos Respublikos saugomų gyvūnų, augalų ir grybų rūšių sąraše, patvirtintame Lietuvos Respublikos aplinkos ministro 2003 m. spalio 13 d. įsakymu<text:s/></text:span><text:span text:style-name="T183">Nr. 504</text:span><text:span text:style-name="T184"><text:s/>„Dėl Lietuvos Respublikos saugomų gyvūnų, augalų ir grybų rūšių sąrašo patvirtinimo“, ir Lietuvos Respublikos griežtai saugomų gyvūnų, augalų ir grybų rūšių sąraše, patvirtintame Lietuvos Respublikos aplinkos ministro 2010 m. balandžio 1 d. įsakymu Nr. D1-263 „Dėl Lietuvos Respublikos griežtai saugomų gyvūnų, augalų ir grybų rūšių sąrašo patvirtinimo“;</text:span></text:p>
      <text:p text:style-name="P185"><text:span text:style-name="T186">6.2</text:span><text:span text:style-name="T187">. nurodytų Tarybos Reglamento (EB) Nr. 338/97 A-D prieduose, kurie šio reglamento nustatyta tvarka keičiami ir papildomi Europos Komisijos.“</text:span></text:p>
      <text:p text:style-name="P188"><text:span text:style-name="T189">12</text:span><text:span text:style-name="T190">. Pakeičiame 6</text:span><text:span text:style-name="T191">1<text:s/></text:span><text:span text:style-name="T192"><text:s/>punktą ir jį išdėstome taip :</text:span></text:p>
      <text:p text:style-name="P193"><text:span text:style-name="T194">„</text:span><text:span text:style-name="T195">6</text:span><text:span text:style-name="T196">1</text:span><text:span text:style-name="T197">. Draudžiama parduoti, pardavimo tikslu transportuoti ar laikyti, siūlyti parduoti gyvus ar negyvus paukščius, jų lengvai atpažįstamas dalis ir gaminius iš jų, jeigu šie paukščiai priskiriami bet kuriai Europos Sąjungos teritorijoje natūraliai paplitusiai paukščių rūšiai, išskyrus:</text:span></text:p>
      <text:p text:style-name="P198"><text:span text:style-name="T199">6</text:span><text:span text:style-name="T200">1</text:span><text:span text:style-name="T201">.1</text:span><text:span text:style-name="T202">. kai jie yra gimę ar išsiritę iš kiaušinio nelaisvėje, arba buvo kitaip teisėtai įgyti iki 2009 m. rugsėjo 1 d. ir yra Taisyklių 3 punkte nurodyti jų teisėtą įgijimą patvirtinantys dokumentai;</text:span></text:p>
      <text:p text:style-name="P203"><text:span text:style-name="T204">6</text:span><text:span text:style-name="T205">1</text:span><text:span text:style-name="T206">.2</text:span><text:span text:style-name="T207">. didžiąją antį (</text:span><text:span text:style-name="T208">Anas platyrhynchos</text:span><text:span text:style-name="T209">), žvyrę (Škotijos ir Airijos porūšiai) (</text:span><text:span text:style-name="T210">Lagopus lagopus scoticus et hibericus</text:span><text:span text:style-name="T211">), raudonkojį kekliką (</text:span><text:span text:style-name="T212">Alectoris rufa</text:span><text:span text:style-name="T213">), barzdotąjį kekliką (</text:span><text:span text:style-name="T214">Alectoris barbara</text:span><text:span text:style-name="T215">), kurapką (</text:span><text:span text:style-name="T216">Perdix perdix</text:span><text:span text:style-name="T217">), medžiojamąjį fazaną (</text:span><text:span text:style-name="T218">Phasianus colchicus</text:span><text:span text:style-name="T219">), keršulį (</text:span><text:span text:style-name="T220">Columba <text:s/>palumbus</text:span><text:span text:style-name="T221">), ir kai šių rūšių paukščiai buvo paimti iš gamtos vadovaujantis<text:s/></text:span><text:span text:style-name="T222">Medžioklės Lietuvos Respublikos teritorijoje taisyklių, Saugomų rūšių naudojimo tvarkos aprašo reikalavimais arba kitaip teisėtai įgyti ir yra jų teisėtą įsigijimą patvirtinantys dokumentai</text:span><text:span text:style-name="T223">;</text:span></text:p>
      <text:p text:style-name="P224"><text:span text:style-name="T225">6</text:span><text:span text:style-name="T226">1</text:span><text:span text:style-name="T227">.3</text:span><text:span text:style-name="T228">. jei siekiama Lietuvos Respublikos saugomų gyvūnų, augalų ir grybų rūšių įstatymo 16 straipsnio 1 dalyje nurodytų tikslų ir visais atvejais turint jų teisėtą įsigijimą patvirtinančius dokumentus. Lietuvos Respublikos saugomų gyvūnų, augalų ir grybų rūšių įstatymo 16 straipsnio 1 dalyje nurodytų tikslų buvimą įrodo:</text:span></text:p>
      <text:p text:style-name="P229"><text:span text:style-name="T230">6</text:span><text:span text:style-name="T231">1</text:span><text:span text:style-name="T232">.3.1</text:span><text:span text:style-name="T233">. Aplinkos ministerijos ar kitos institucijos patvirtinti gamtotvarkos planai ir saugomų rūšių apsaugos ar veiksmų planai, pagal šiuos planus vykdomos saugomų rūšių veisimo programos ir įgyvendinamos priemonės, vykdomas saugomų rūšių perkėlimas, reintrodukcijos programos;</text:span></text:p>
      <text:p text:style-name="P234"><text:span text:style-name="T235">6</text:span><text:span text:style-name="T236">1</text:span><text:span text:style-name="T237">.3.2</text:span><text:span text:style-name="T238">. vadovaujantis Saugomų rūšių naudojimo tvarkos aprašu išduoti leidimai naudoti saugomas rūšis Lietuvos Respublikos saugomų gyvūnų, augalų ir grybų rūšių įstatymo 16 straipsnio 1 dalyje nurodytais tikslais;</text:span></text:p>
      <text:p text:style-name="P239"><text:span text:style-name="T240">6</text:span><text:span text:style-name="T241">1</text:span><text:span text:style-name="T242">.4</text:span><text:span text:style-name="T243">. kai turimi<text:s/></text:span><text:span text:style-name="T244">į Tarybos Reglamento (EB) Nr. 338/97 priedus įtrauktų rūšių Komisijos Reglamente (EB) 865/2006 nurodyti sertifikatai ar importo leidimai, kuriuose nurodyta, kad egzemplioriams netaikomas vienas ar keli Tarybos Reglamento (EB) Nr. 338/97 8 straipsnio 3 dalyje nurodyti draudimai arba nurodytas komercinio naudojimo tikslas.“</text:span></text:p>
      <text:p text:style-name="P245"><text:span text:style-name="T246">13</text:span><text:span text:style-name="T247">. Pakeičiame 6</text:span><text:span text:style-name="T248">2</text:span><text:span text:style-name="T249"><text:s/>punktą ir jį išdėstome taip:</text:span></text:p>
      <text:p text:style-name="P250"><text:span text:style-name="T251">„</text:span><text:span text:style-name="T252">6</text:span><text:span text:style-name="T253">2</text:span><text:span text:style-name="T254">. Draudžiama parduoti ar mainyti, pardavimo tikslu transportuoti ar laikyti, siūlyti parduoti ar mainyti gyvus ar negyvus gyvūnus, jų lengvai atpažįstamas dalis ir gaminius iš jų, jei jie pagauti ar kitaip paimti iš gamtos<text:s/></text:span><text:span text:style-name="T255">europinėje valstybių narių, kurioms taikoma Sutartis, teritorijoje</text:span><text:span text:style-name="T256"><text:s/></text:span><text:span text:style-name="T257">ir priskiriami bet kuriai rūšiai, įtrauktai į Europos Bendrijos svarbos gyvūnų ir augalų rūšių, kurioms<text:s/></text:span><text:soft-page-break/><text:span text:style-name="T258">reikalinga griežta apsauga, sąrašą, patvirtintą Lietuvos Respublikos aplinkos ministro 2001 m. gruodžio 12 d. įsakymu Nr. 592<text:s/></text:span><text:span text:style-name="T259">„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260">, išskyrus:</text:span></text:p>
      <text:p text:style-name="P261"><text:span text:style-name="T262">6</text:span><text:span text:style-name="T263">2</text:span><text:span text:style-name="T264">.1</text:span><text:span text:style-name="T265">. kai jie yra išveisti nelaisvėje, teisėtai pagauti ar kitaip paimti iš gamtos europinėje valstybių narių, kurioms taikoma Sutartis, teritorijoje iki 2004 m. gegužės 1 d. ir yra Taisyklių 3 punkte nurodyti jų teisėtą įgijimą patvirtinantys dokumentai;</text:span></text:p>
      <text:p text:style-name="P266"><text:span text:style-name="T267">6</text:span><text:span text:style-name="T268">2</text:span><text:span text:style-name="T269">.2</text:span><text:span text:style-name="T270">. jei siekiama Lietuvos Respublikos saugomų gyvūnų, augalų ir grybų rūšių įstatymo 14 straipsnio 1 dalyje nurodytų tikslų ir visais atvejais turint jų teisėtą įsigijimą patvirtinančius dokumentus. Lietuvos Respublikos saugomų gyvūnų, augalų ir grybų rūšių įstatymo 14 straipsnio 1 dalyje nurodytų tikslų buvimą įrodo:</text:span></text:p>
      <text:p text:style-name="P271"><text:span text:style-name="T272">6</text:span><text:span text:style-name="T273">2</text:span><text:span text:style-name="T274">.2.1</text:span><text:span text:style-name="T275">. Aplinkos ministerijos ar kitos institucijos patvirtinti gamtotvarkos planai ir saugomų rūšių apsaugos ar veiksmų planai, pagal šiuos planus vykdomos saugomų rūšių veisimo programos ir įgyvendinamos priemonės, vykdomas saugomų rūšių perkėlimas, reintrodukcijos programos;</text:span></text:p>
      <text:p text:style-name="P276"><text:span text:style-name="T277">6</text:span><text:span text:style-name="T278">2</text:span><text:span text:style-name="T279">.2.2</text:span><text:span text:style-name="T280">. vadovaujantis Saugomų rūšių naudojimo tvarkos aprašu išduoti leidimai naudoti saugomas rūšis Lietuvos Respublikos saugomų gyvūnų, augalų ir grybų rūšių įstatymo 14 straipsnio 1 dalyje nurodytais tikslais;</text:span></text:p>
      <text:p text:style-name="P281"><text:span text:style-name="T282">6</text:span><text:span text:style-name="T283">2</text:span><text:span text:style-name="T284">.3</text:span><text:span text:style-name="T285">. kai turimi<text:s/></text:span><text:span text:style-name="T286">į Tarybos Reglamento (EB) Nr. 338/97 priedus įtrauktų rūšių Komisijos Reglamente (EB) 865/2006 nurodyti sertifikatai ar importo leidimai, kuriuose nurodyta, kad egzemplioriams netaikomas vienas ar keli Tarybos Reglamento (EB) Nr. 338/97 8 straipsnio 3 dalyje nurodyti draudimai arba nurodytas komercinio naudojimo tikslas.“</text:span></text:p>
      <text:p text:style-name="P287"><text:span text:style-name="T288">14</text:span><text:span text:style-name="T289">. Papildome nauju 6</text:span><text:span text:style-name="T290">3</text:span><text:span text:style-name="T291"><text:s/>punktu:</text:span></text:p>
      <text:p text:style-name="P292"><text:span text:style-name="T293">„</text:span><text:span text:style-name="T294">6</text:span><text:span text:style-name="T295">3</text:span><text:span text:style-name="T296">. Draudžiama prekiauti gyvais gyvūnais, jei jie priskiriami šiems sistematiniams taksonams (draudimas netaikomas, kai gyvūnų savininkas turi Taisyklių 3 punkte nurodytus jų teisėtą įgijimą<text:s/></text:span><text:soft-page-break/><text:span text:style-name="T297">patvirtinančius dokumentus ir tai yra: gyvūnai, gimę ar išsiritę iš kiaušinio nelaisvėje, kaip ir jų abu tėvai, arba buvo kitaip teisėtai įgyti iki 2009 m. rugsėjo 1 d.; arba gyvūnai, kurie naudojami veisimo ir paleidimo į laisvę programose pagal Aplinkos ministerijos ar kitos institucijos patvirtintus gamtotvarkos planus ir saugomų rūšių apsaugos ar veiksmų planus; vykdomos reintrodukcijos programos; arba gyvūnai laikomi zoologijos soduose, turinčiuose leidimą įkurti zoologijos sodą pagal Leidimų zoologijos sodams įkurti išdavimo ir zoologijos sodų tvarkymo ir kontrolės tvarkos aprašą; arba šiuos gyvūnus išvežant į Europos Sąjungai nepriklausančias trečiąsias šalis ir įvežant<text:s/></text:span><text:span text:style-name="T298">iš Europos Sąjungai nepriklausančių trečiųjų šalių, kai paskirties šalis yra ne Lietuva; arba vežant šiuos gyvūnus Lietuvos Respublikos teritorija iš vienos Europos Sąjungos valstybės narės į kitą):</text:span></text:p>
      <text:p text:style-name="P299"><text:span text:style-name="T300">6</text:span><text:span text:style-name="T301">3</text:span><text:span text:style-name="T302">.1</text:span><text:span text:style-name="T303">. primatams (</text:span><text:span text:style-name="T304">Primates</text:span><text:span text:style-name="T305">);</text:span></text:p>
      <text:p text:style-name="P306"><text:span text:style-name="T307">6</text:span><text:span text:style-name="T308">3</text:span><text:span text:style-name="T309">.2</text:span><text:span text:style-name="T310">. kloakiniams (</text:span><text:span text:style-name="T311">Monotremata</text:span><text:span text:style-name="T312">);</text:span></text:p>
      <text:p text:style-name="P313"><text:span text:style-name="T314">6</text:span><text:span text:style-name="T315">3</text:span><text:span text:style-name="T316">.3</text:span><text:span text:style-name="T317">. kaguaniniams (</text:span><text:span text:style-name="T318">Dermoptera</text:span><text:span text:style-name="T319">);</text:span></text:p>
      <text:p text:style-name="P320"><text:span text:style-name="T321">6</text:span><text:span text:style-name="T322">3</text:span><text:span text:style-name="T323">.4</text:span><text:span text:style-name="T324">. nepilnadančiams (</text:span><text:span text:style-name="T325">Edentata</text:span><text:span text:style-name="T326">);</text:span></text:p>
      <text:p text:style-name="P327"><text:span text:style-name="T328">6</text:span><text:span text:style-name="T329">3</text:span><text:span text:style-name="T330">.5</text:span><text:span text:style-name="T331">. skujuočiams (</text:span><text:span text:style-name="T332">Pholidota</text:span><text:span text:style-name="T333">);</text:span></text:p>
      <text:p text:style-name="P334"><text:span text:style-name="T335">6</text:span><text:span text:style-name="T336">3</text:span><text:span text:style-name="T337">.6</text:span><text:span text:style-name="T338">. viveriniams (</text:span><text:span text:style-name="T339">Viverridae</text:span><text:span text:style-name="T340">);</text:span></text:p>
      <text:p text:style-name="P341"><text:span text:style-name="T342">6</text:span><text:span text:style-name="T343">3</text:span><text:span text:style-name="T344">.7</text:span><text:span text:style-name="T345">. hieniniams (</text:span><text:span text:style-name="T346">Hyaenidae</text:span><text:span text:style-name="T347">);</text:span></text:p>
      <text:p text:style-name="P348"><text:span text:style-name="T349">6</text:span><text:span text:style-name="T350">3</text:span><text:span text:style-name="T351">.8</text:span><text:span text:style-name="T352">. šuniniams (</text:span><text:span text:style-name="T353">Canidae</text:span><text:span text:style-name="T354">), išskyrus rudąją lapę (</text:span><text:span text:style-name="T355">Vulpes vulpes</text:span><text:span text:style-name="T356">), (pilkasis vilkas (</text:span><text:span text:style-name="T357">Canis lupus</text:span><text:span text:style-name="T358">) ir paprastasis šakalas (</text:span><text:span text:style-name="T359">Canis aureus</text:span><text:span text:style-name="T360">) nuo 2015 m. sausio 1 d.);</text:span></text:p>
      <text:p text:style-name="P361"><text:span text:style-name="T362">6</text:span><text:span text:style-name="T363">3</text:span><text:span text:style-name="T364">.9</text:span><text:span text:style-name="T365">. katiniams (Felidae), (vilpišis (miškinė katė) (</text:span><text:span text:style-name="T366">Felis silvestris</text:span><text:span text:style-name="T367">) ir paprastoji lūšis (</text:span><text:span text:style-name="T368">Lynx lynx</text:span><text:span text:style-name="T369">) nuo 2015 m. sausio 1 d.);</text:span><text:span text:style-name="T370"><text:s/></text:span></text:p>
      <text:p text:style-name="P371"><text:span text:style-name="T372">6</text:span><text:span text:style-name="T373">3</text:span><text:span text:style-name="T374">.10</text:span><text:span text:style-name="T375">. lokiniams (</text:span><text:span text:style-name="T376">Ursidae</text:span><text:span text:style-name="T377">), (rudoji meška (</text:span><text:span text:style-name="T378">Ursus arctos</text:span><text:span text:style-name="T379">) nuo 2015 m. sausio 1 d.);</text:span></text:p>
      <text:p text:style-name="P380"><text:span text:style-name="T381">6</text:span><text:span text:style-name="T382">3</text:span><text:span text:style-name="T383">.11</text:span><text:span text:style-name="T384">. mažajai pandai (</text:span><text:span text:style-name="T385">Ailurus fulgens</text:span><text:span text:style-name="T386">);</text:span></text:p>
      <text:p text:style-name="P387"><text:span text:style-name="T388">6</text:span><text:span text:style-name="T389">3</text:span><text:span text:style-name="T390">.12</text:span><text:span text:style-name="T391">. didžiajai pandai (</text:span><text:span text:style-name="T392">Ailuropoda melanoleuca</text:span><text:span text:style-name="T393">);</text:span></text:p>
      <text:p text:style-name="P394"><text:span text:style-name="T395">6</text:span><text:span text:style-name="T396">3</text:span><text:span text:style-name="T397">.13</text:span><text:span text:style-name="T398">. irklakojams (ruoniniams) (</text:span><text:span text:style-name="T399">Pinnipedia</text:span><text:span text:style-name="T400">);</text:span></text:p>
      <text:p text:style-name="P401"><text:span text:style-name="T402">6</text:span><text:span text:style-name="T403">3</text:span><text:span text:style-name="T404">.14</text:span><text:span text:style-name="T405">. banginiams (</text:span><text:span text:style-name="T406">Cetacea</text:span><text:span text:style-name="T407">);</text:span></text:p>
      <text:p text:style-name="P408"><text:span text:style-name="T409">6</text:span><text:span text:style-name="T410">3</text:span><text:span text:style-name="T411">.15</text:span><text:span text:style-name="T412">. vamzdžiadančiams (</text:span><text:span text:style-name="T413">Tubulidentata</text:span><text:span text:style-name="T414">);</text:span></text:p>
      <text:p text:style-name="P415"><text:span text:style-name="T416">6</text:span><text:span text:style-name="T417">3</text:span><text:span text:style-name="T418">.16</text:span><text:span text:style-name="T419">. sirenoms (</text:span><text:span text:style-name="T420">Sirenia</text:span><text:span text:style-name="T421">);</text:span></text:p>
      <text:p text:style-name="P422"><text:span text:style-name="T423">6</text:span><text:span text:style-name="T424">3</text:span><text:span text:style-name="T425">.17</text:span><text:span text:style-name="T426">. raganosiams (</text:span><text:span text:style-name="T427">Rhinocerotidae</text:span><text:span text:style-name="T428">);</text:span></text:p>
      <text:p text:style-name="P429"><text:span text:style-name="T430">6</text:span><text:span text:style-name="T431">3</text:span><text:span text:style-name="T432">.18</text:span><text:span text:style-name="T433">. tapyriniams (</text:span><text:span text:style-name="T434">Tapiridae</text:span><text:span text:style-name="T435">);</text:span></text:p>
      <text:p text:style-name="P436"><text:span text:style-name="T437">6</text:span><text:span text:style-name="T438">3</text:span><text:span text:style-name="T439">.19</text:span><text:span text:style-name="T440">. hipopotaminiams (</text:span><text:span text:style-name="T441">Hippopotamidae</text:span><text:span text:style-name="T442">);</text:span></text:p>
      <text:p text:style-name="P443"><text:span text:style-name="T444">6</text:span><text:span text:style-name="T445">3</text:span><text:span text:style-name="T446">.20</text:span><text:span text:style-name="T447">. žirafiniams (</text:span><text:span text:style-name="T448">Giraffidae</text:span><text:span text:style-name="T449">);</text:span></text:p>
      <text:p text:style-name="P450"><text:span text:style-name="T451">6</text:span><text:span text:style-name="T452">3</text:span><text:span text:style-name="T453">.21</text:span><text:span text:style-name="T454">. straubliniams (</text:span><text:span text:style-name="T455">Proboscidea</text:span><text:span text:style-name="T456">);</text:span></text:p>
      <text:p text:style-name="P457"><text:span text:style-name="T458">6</text:span><text:span text:style-name="T459">3</text:span><text:span text:style-name="T460">.21</text:span><text:span text:style-name="T461">. kiauniniams (Mustelidae), išskyrus šeško naminę formą (</text:span><text:span text:style-name="T462">Mustela putorius furo</text:span><text:span text:style-name="T463">) (nuo 2015 m. sausio 1 d.);</text:span></text:p>
      <text:p text:style-name="P464"><text:span text:style-name="T465">6</text:span><text:span text:style-name="T466">3</text:span><text:span text:style-name="T467">.23</text:span><text:span text:style-name="T468">. krokodilams (</text:span><text:span text:style-name="T469">Crocodylia</text:span><text:span text:style-name="T470">), (nuo 2015 m. sausio 1 d.).“.</text:span></text:p>
      <text:p text:style-name="P471"><text:span text:style-name="T472">15</text:span><text:span text:style-name="T473">. Papildome nauju 6</text:span><text:span text:style-name="T474">4</text:span><text:span text:style-name="T475"><text:s/>punktu:</text:span></text:p>
      <text:p text:style-name="P476"><text:span text:style-name="T477">„</text:span><text:span text:style-name="T478">6</text:span><text:span text:style-name="T479">4</text:span><text:span text:style-name="T480">. Gyvais<text:s/></text:span><text:span text:style-name="T481">laukiniais gyvūnais, kurių rūšys įtrauktos į<text:s/></text:span><text:span text:style-name="T482">2014 m. spalio 22 d. Europos Parlamento ir Tarybos reglamente (ES) Nr. 1143/2014 dėl invazinių svetimų rūšių introdukcijos ir plitimo prevencijos ir valdymo (OL 2014 L 317 p. 35) (toliau – Reglamentas (ES) Nr. 1143/2014)</text:span><text:span text:style-name="T483"><text:s/></text:span><text:span text:style-name="T484">nurodytą<text:s/></text:span><text:span text:style-name="T485">Sąjungai susirūpinimą keliančių invazinių svetimų rūšių sąrašą, prekiauti ar kitaip naudoti leidžiama vadovaujantis<text:s/></text:span><text:span text:style-name="T486">šiuo reglamentu ir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a), ir (arba) turint Invazinių rūšių kontrolės ir naikinimo tvarkoje ir Reglamente (ES) Nr. 1143/2014 nurodytus leidimus.</text:span></text:p>
      <text:p text:style-name="P487"><text:span text:style-name="T488">Invazinių Lietuvoje rūšių sąraše, patvirtintame Lietuvos Respublikos aplinkos ministro 2004 m. rugpjūčio 16 d. įsakymu<text:s/></text:span><text:span text:style-name="T489">Nr. D1-433</text:span><text:span text:style-name="T490"><text:s/>„Dėl Invazinių Lietuvoje rūšių sąrašo patvirtinimo“, nurodytų rūšių laukiniais gyvūnais, kurių rūšys neįtrauktos į<text:s/></text:span><text:span text:style-name="T491">Reglamente (ES) Nr. 1143/2014</text:span><text:span text:style-name="T492"><text:s/></text:span><text:soft-page-break/><text:span text:style-name="T493">nurodytą Sąjungai susirūpinimą keliančių invazinių svetimų rūšių sąrašą, prekiaujama ar jie kitaip naudojami laikantis<text:s/></text:span><text:span text:style-name="T494">Invazinių rūšių kontrolės ir naikinimo tvarkoje nustatytų reikalavimų.“</text:span></text:p>
      <text:p text:style-name="P495"><text:span text:style-name="T496">16</text:span><text:span text:style-name="T497">. Buvusius 6</text:span><text:span text:style-name="T498">3</text:span><text:span text:style-name="T499">, 6</text:span><text:span text:style-name="T500">4</text:span><text:span text:style-name="T501">, 6</text:span><text:span text:style-name="T502">5</text:span><text:span text:style-name="T503"><text:s/>punktus atitinkamai laikome 6</text:span><text:span text:style-name="T504">5</text:span><text:span text:style-name="T505">, 6</text:span><text:span text:style-name="T506">6</text:span><text:span text:style-name="T507"><text:s/>ir 6</text:span><text:span text:style-name="T508">7</text:span><text:span text:style-name="T509"><text:s/>punktais.</text:span></text:p>
      <text:p text:style-name="P510"><text:span text:style-name="T511">17</text:span><text:span text:style-name="T512">. Pakeičiame 7 punktą ir jį išdėstome taip:</text:span></text:p>
      <text:p text:style-name="P513"><text:span text:style-name="T514">„</text:span><text:span text:style-name="T515">7</text:span><text:span text:style-name="T516">. Norint prekiauti Taisyklių 6.1 ir 6.2 papunkčiuose nurodytais gyvūnais, jų dalimis ir gaminiais iš jų (išskyrus įvežimą (išvežimą)), būtina gauti leidimą prekiauti laukiniais gyvūnais, jų dalimis ar gaminiais iš jų (Taisyklių 3 priedas). Prekiaujant produktais iš ruonių (</text:span><text:span text:style-name="T517">Phocidae</text:span><text:span text:style-name="T518">,<text:s/></text:span><text:span text:style-name="T519">Otariidae</text:span><text:span text:style-name="T520">,<text:s/></text:span><text:span text:style-name="T521">Odobenidae</text:span><text:span text:style-name="T522">), be šiame punkte nurodytų dokumentų, būtina turėti Taisyklių 3.7 papunktyje nurodytą pažymą.</text:span></text:p>
      <text:p text:style-name="P523"><text:span text:style-name="T524">Jei prekyba gyvais laukiniais gyvūnais vykdoma ne specializuotose gyvūnų parduotuvėse ar kitose prekybos vietose,<text:s/></text:span><text:span text:style-name="T525">2012 m. rugpjūčio 23 d. Komisijos įgyvendinimo reglamente (ES) Nr.<text:s/></text:span><text:span text:style-name="T526">792/2012, kuriuo nustatomos Tarybos reglamente (EB) Nr. 338/97 dėl laukinės faunos ir floros rūšių apsaugos kontroliuojant jų prekybą numatytų leidimų, sertifikatų ir kitų dokumentų modelių</text:span><text:span text:style-name="T527"><text:s/></text:span><text:span text:style-name="T528">taisyklės ir iš dalies keičiamas Komisijos reglamentas (EB) Nr. 865/2006 (OL 2012, L 10, p.19) (toliau – Komisijos įgyvendinimo reglamentas (ES) Nr. 792/2012), nustatytos formos leidimas ar sertifikatas suteikia teisę jais prekiauti, išskyrus atvejus, kai minėtas leidimas ar sertifikatas teisės aktų nustatyta tvarka yra išduotas gyvūnų, jų dalių ar gaminių naudojimui nekomerciniais tikslais.</text:span></text:p>
      <text:p text:style-name="P529">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 maisto tvarkymo subjektus, veterinarinio patvirtinimo ir įregistravimo tvarkos aprašo patvirtinimo“.</text:p>
      <text:soft-page-break/>
      <text:p text:style-name="P530"><text:span text:style-name="T531">Komisijos įgyvendinimo reglamente (ES) Nr. 792/2012 nustatytos formos importo leidime,</text:span><text:span text:style-name="T532"><text:s/></text:span><text:span text:style-name="T533">suteikiančiame teisę prekiauti jais, turi būti įrašas apie komercinį gyvūnų, jų dalių ir gaminių iš jų įvežimo ar naudojimo tikslą, leidimo pateikimas muitiniam įforminimui turi būti patvirtintas Taisyklių 32−36 punktų nustatyta tvarka.“</text:span></text:p>
      <text:p text:style-name="P534"><text:span text:style-name="T535">18</text:span><text:span text:style-name="T536">. Pakeičiame 8 punktą ir jį išdėstome taip:</text:span></text:p>
      <text:p text:style-name="P537"><text:span text:style-name="T538">„</text:span><text:span text:style-name="T539">8</text:span><text:span text:style-name="T540">. Taisyklių 3, 7 ir 10 punktuose nurodyti dokumentai turi būti laikomi gyvūnų, jų dalių ir gaminių iš jų prekybos vietoje.</text:span></text:p>
      <text:p text:style-name="P541">Asmenys, turintys leidimus prekiauti gyvūnais, jų dalimis ir gaminiais iš jų, gali verstis šia veikla tik toje vietoje, kuri nurodyta leidime. Jeigu asmuo, turintis leidimą prekiauti gyvūnais, jų dalimis ir gaminiais iš jų, verčiasi šia veikla keliuose savo padaliniuose (filialuose, parduotuvėse ir pan.), leidime turi būti nurodyti visi padalinių adresai.</text:p>
      <text:p text:style-name="P542">Asmuo, gavęs leidimą prekiauti gyvūnais, jų dalimis ir gaminiais iš jų, turi laikyti leidimo originalą įmonėje. Kituose į leidimą įrašytuose padaliniuose, kurie verčiasi leidime nurodyta veikla, turi būti leidimo nuorašai.</text:p>
      <text:p text:style-name="P543">Asmenims, įsigyjantiems prekybos vietose Taisyklių 6.1 ir 6.2 papunkčiuose nurodytus gyvūnus, jų dalis ar gaminius iš jų, pageidaujant turi būti įteikiamos Taisyklių 3 ir 7 punktuose nurodytų dokumentų kopijos.</text:p>
      <text:p text:style-name="P544"><text:span text:style-name="T545">Leidimas prekiauti gyvūnais, jų dalimis ir gaminiais iš jų išduodamas asmenims, išveisusiems Taisyklių 6.1 papunktyje nurodytų rūšių gyvūnus nelaisvėje, Taisyklių 6</text:span><text:span text:style-name="T546">1</text:span><text:span text:style-name="T547"><text:s/>ir 6</text:span><text:span text:style-name="T548">2</text:span><text:span text:style-name="T549"><text:s/>punktuose nurodytais atvejais, kai leidžiama prekiauti nurodytų rūšių laukiniais gyvūnais.“</text:span></text:p>
      <text:p text:style-name="P550"><text:span text:style-name="T551">19</text:span><text:span text:style-name="T552">. Pakeičiame 9 punktą ir jį išdėstome taip:</text:span></text:p>
      <text:p text:style-name="P553"><text:span text:style-name="T554">„</text:span><text:span text:style-name="T555">9</text:span><text:span text:style-name="T556">. Fiziniai ar juridiniai asmenys, turėdami Taisyklių 3 punkte nurodytus įsigijimą patvirtinančius dokumentus ir vykdantys teisės aktus nustatančius reikalavimus gyvų gyvūnų sveikatingumui ir gerovei užtikrinti, Lietuvos Respublikoje gali laisvai prekiauti (išskyrus įvežimą (išvežimą)) nesaugomų <text:s/>rūšių gyvūnais, jų dalimis ir gaminiais iš jų, išskyrus nurodytus Taisyklių<text:s/></text:span><text:soft-page-break/><text:span text:style-name="T557">6 ir 6</text:span><text:span text:style-name="T558">1</text:span><text:span text:style-name="T559">–6</text:span><text:span text:style-name="T560">3</text:span><text:span text:style-name="T561"><text:s/>punktuose, ir atvejus, kai prekyba gyvais laukiniais gyvūnais vykdoma specializuotose gyvūnų prekybos vietose.“</text:span></text:p>
      <text:p text:style-name="P562"><text:span text:style-name="T563">20</text:span><text:span text:style-name="T564">. Pakeičiame 11 punktą<text:s/></text:span><text:span text:style-name="T565">ir jį išdėstome taip:</text:span></text:p>
      <text:p text:style-name="P566"><text:span text:style-name="T567">„</text:span><text:span text:style-name="T568">11</text:span><text:span text:style-name="T569">. Jei įvežami (išvežami) gyvūnai, jų dalys ir gaminiai iš jų yra nenurodyti Taisyklių 2 punkte ir 6.2 papunktyje, būtina pateikti Leidimą įvežti į Lietuvos Respubliką arba išvežti iš jos gyvūnus, jų dalis ir gaminius iš jų.“</text:span></text:p>
      <text:p text:style-name="P570"><text:span text:style-name="T571">21</text:span><text:span text:style-name="T572">. Pakeičiame 18 punktą ir jį išdėstome taip:</text:span></text:p>
      <text:p text:style-name="P573"><text:span text:style-name="T574">„</text:span><text:span text:style-name="T575">18</text:span><text:span text:style-name="T576">.<text:s/></text:span><text:span text:style-name="T577">Juridiniai ir fiziniai asmenys, siekiantys gauti Leidimą prekiauti gyvūnais, jų dalimis ar gaminiais iš jų ir prekiauti (išskyrus įvežimą (išvežimą)) Taisyklių 6.1 ir 6.2 papunkčiuose minimais gyvūnais, jų dalimis ir gaminiais iš jų ar specializuotose prekybos vietose gyvais laukiniais gyvūnais, kuriems netaikomos Taisyklių išimtys, nurodytos Taisyklių 2 punkte, Aplinkos apsaugos agentūrai turi pateikti prašymą išduoti leidimą prekiauti gyvūnais, jų dalimis ar gaminiais iš jų, kuriame būtų nurodytas juridinio asmens pavadinimas, kodas ir buveinė (fizinio asmens vardas, pavardė, asmens kodas, gyvenamoji vieta), jeigu bus prekiaujama gyvais laukiniais gyvūnais - numatomų prekiauti gyvų gyvūnų rūšių lietuviški ir (arba) moksliniai (lotyniški) pavadinimai,</text:span><text:span text:style-name="T578"><text:s/></text:span><text:span text:style-name="T579">numatomos gyvų gyvūnų laikymo sąlygos bei vieta, taip pat visos numatomos prekybos vietos (nuolatinės ir laikinos) (prašymas gali būti pateikiamas naudojant ALIS).“</text:span></text:p>
      <text:p text:style-name="P580"><text:span text:style-name="T581">22</text:span><text:span text:style-name="T582">. Pakeičiame 21 punktą<text:s/></text:span><text:span text:style-name="T583">ir jį išdėstome taip:</text:span></text:p>
      <text:p text:style-name="P584"><text:span text:style-name="T585">„</text:span><text:span text:style-name="T586">21</text:span><text:span text:style-name="T587">. Taisyklių 2 priede nurodytos formos leidimas<text:s/></text:span><text:span text:style-name="T588">įvežti į Lietuvos Respubliką arba išvežti iš jos gyvūnus, jų dalis ir gaminius iš jų<text:s/></text:span><text:span text:style-name="T589">išrašomas trim egzemplioriais: pirmasis egzempliorius skirtas asmeniui, įvežančiam (išvežančiam) gyvūnus, jų dalis ir gaminius iš jų, antrasis – muitinei, trečiasis – Aplinkos apsaugos agentūrai kontrolės reikmėms.</text:span></text:p>
      <text:p text:style-name="P590"><text:span text:style-name="T591">Taisyklių 3 priede nurodytos formos leidimas<text:s/></text:span><text:span text:style-name="T592">prekiauti gyvūnais, jų dalimis ir gaminiais iš jų<text:s/></text:span><text:span text:style-name="T593">išrašomas trim egzemplioriais: pirmasis egzempliorius skirtas asmeniui, prekiausiančiam gyvūnais, jų dalimis ir gaminiais iš jų, kiti – Aplinkos apsaugos agentūrai kontrolės reikmėms.</text:span></text:p>
      <text:soft-page-break/>
      <text:p text:style-name="P594">Išduoti, grąžinti bei pripažinti negaliojančiais leidimai nustatyta tvarka registruojami Aplinkos apsaugos agentūroje. Jeigu leidimus iki 2014 m. liepos 1 d. yra išdavęs Aplinkos ministerijos regiono aplinkos apsaugos departamentas, jie registruojami šiame departamente nustatyta tvarka ir informacija apie grąžintus bei pripažintus negaliojančiais leidimus per 5 darbo dienas pateikiama Aplinkos apsaugos agentūrai.</text:p>
      <text:p text:style-name="P595"><text:span text:style-name="T596">Iki kiekvienų metų vasario 1 d. Aplinkos apsaugos agentūra Aplinkos ministerijai pateikia detalią ataskaitą apie praėjusiais metais išduotus leidimus, nurodydama leidimų skaičių, numerius, vežtų gyvūnų, jų dalių ar gaminių iš jų gyvūnų rūšis, gyvūnų, jų dalių ar gaminių iš jų kiekį, eksporto, importo bei kilmės šalis, parduodamų gyvūnų, jų dalių ar gaminių iš jų rūšis ir kitą informaciją, kuri nurodoma išduotuose leidimuose.</text:span><text:span text:style-name="T597">“</text:span></text:p>
      <text:p text:style-name="P598"><text:span text:style-name="T599">23</text:span><text:span text:style-name="T600">. Pakeičiame 27.5 papunktį ir jį išdėstome taip:</text:span></text:p>
      <text:p text:style-name="P601"><text:span text:style-name="T602">„</text:span><text:span text:style-name="T603">27.5</text:span><text:span text:style-name="T604">. asmeniui, prašančiam leidimo</text:span><text:span text:style-name="T605"><text:s/></text:span><text:span text:style-name="T606">įvežti į Lietuvos Respubliką arba išvežti iš jos gyvūnus, jų dalis ir gaminius iš jų arba<text:s/></text:span><text:span text:style-name="T607">leidimo<text:s/></text:span><text:span text:style-name="T608">prekiauti gyvūnais, jų dalimis ir gaminiais iš jų, ankstesnio leidimo galiojimas buvo panaikintas dėl Lietuvos Respublikos laukinės gyvūnijos įstatymo 13 straipsnio 7 dalyje nurodytų priežasčių ir nuo šio leidimo galiojimo panaikinimo nėra praėję 12 mėnesių;“.</text:span></text:p>
      <text:p text:style-name="P609"><text:span text:style-name="T610">24</text:span><text:span text:style-name="T611">. Pakeičiame 35 punktą ir jį išdėstome taip:</text:span></text:p>
      <text:p text:style-name="P612"><text:span text:style-name="T613">„</text:span><text:span text:style-name="T614">35</text:span><text:span text:style-name="T615">. Įvežant (išvežant) Taisyklių 6.1 papunktyje nurodytus gyvūnus, jų dalis ir gaminius iš jų, taip pat kitus Taisyklių 1 priedo 1 punkte išvardytus gyvus gyvūnus, kuriems netaikomos Taisyklių 2 punkto nustatytos išimtys ir kurie nepaminėti Taisyklių 6.2 papunktyje, pasienio kontrolės punkte veikiančios muitinės įstaigos, per kurią įvežama (išvežama) ši siunta, muitinės pareigūnas užpildo kartu su muitinės deklaracija pateikto Taisyklių 2 priede nurodytos formos leidimo</text:span><text:span text:style-name="T616"><text:s/>įvežti į Lietuvos Respubliką arba išvežti iš jos gyvūnus, jų dalis ir gaminius iš jų</text:span><text:span text:style-name="T617"><text:s/>asmeniui ir muitinei skirto egzemplioriaus muitinės žymoms skirtą langelį, kuriame įrašo faktinį nurodytų leidime įvežamų (išvežamų) gyvūnų skaičių ar kiekį bei nurodo įvežimo (išvežimo) datą.</text:span></text:p>
      <text:soft-page-break/>
      <text:p text:style-name="P618">Langelio įrašai tvirtinami juos padariusio muitinės pareigūno parašu, C grupės asmeninio naudojimo spaudu ir numeruotu muitinės įstaigos antspaudu.</text:p>
      <text:p text:style-name="P619"><text:span text:style-name="T620">Atlikus šiuos veiksmus, vienas leidimo įvežti<text:s/></text:span><text:span text:style-name="T621">į Lietuvos Respubliką arba išvežti iš jos gyvūnus, jų dalis ir gaminius iš jų</text:span><text:span text:style-name="T622"><text:s/>egzempliorius grąžinamas gyvūnus įvežančiajam (išvežančiajam) asmeniui, antras egzempliorius lieka muitinės įstaigoje.</text:span><text:span text:style-name="T623">“</text:span></text:p>
      <text:p text:style-name="P624"/>
      <text:p text:style-name="P625"/>
      <text:p text:style-name="P626"/>
      <text:p text:style-name="P627">Aplinkos ministras<text:tab/>Kęstutis Navickas</text:p>
      <text:p text:style-name="P628"/>
      <text:p text:style-name="P629"/>
      <text:p text:style-name="P630"/>
      <text:p text:style-name="P631"><text:span text:style-name="T632">Muitinės departamento prie Lietuvos Respublikos</text:span><text:span text:style-name="T633"><text:tab/>Arūnas Adomėnas</text:span></text:p>
      <text:p text:style-name="P634">finansų ministerijos<text:s/>generalinis direktorius</text:p>
      <text:p text:style-name="P635"/>
      <text:p text:style-name="P636"/>
      <text:p text:style-name="P637"/>
      <text:p text:style-name="P638"><text:span text:style-name="T639">Valstybinės maisto ir veterinarijos tarnybos direktorius</text:span><text:span text:style-name="T640"><text:tab/></text:span><text:span text:style-name="T641">Darius Rem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1-12-08T22:31:00Z</meta:creation-date>
    <dc:date>2021-12-08T22:31:00Z</dc:date>
    <meta:print-date>2018-05-24T09:43:00Z</meta:print-date>
    <meta:template xlink:href="Normal.dotm" xlink:type="simple"/>
    <meta:editing-cycles>2</meta:editing-cycles>
    <meta:editing-duration>PT0S</meta:editing-duration>
    <meta:document-statistic meta:page-count="13" meta:paragraph-count="151" meta:word-count="2984" meta:character-count="23663" meta:row-count="562" meta:non-whitespace-character-count="20830"/>
  </office:meta>
</office:document-meta>
</file>