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 fo:text-indent="0.5in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<text:span text:style-name="T14">SpREndimas</text:span></text:p>
      <text:p text:style-name="P15"><text:span text:style-name="T16">DĖL LIETUVOS CENTRO PARTIJOS KANDIDATĖS Į ALYTAUS MIESTO SAVIVALDYBĖS TARYBOS NARIUS – MERUS LAUROS RADZEVIČIŪTĖS RENGTOS IR VESTOS LAIDOS „DEMASKUOTI“,<text:s/></text:span><text:span text:style-name="T17">TRANSLIUOTOS „DZŪKIJOS TV“ ETERYJE</text:span></text:p>
      <text:p text:style-name="P18"/>
      <text:p text:style-name="P19">2022 m. balandžio 21 d. Nr. Sp-30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<text:s/></text:span><text:span text:style-name="T24">įstatymo 2 straipsnio 8 dalimi, 7<text:s/></text:span><text:span text:style-name="T25">straipsnio 3 dalimi,<text:s/></text:span><text:span text:style-name="T26">10 straipsnio 7, 8 ir 11 dalimis,<text:s/></text:span><text:span text:style-name="T27">12 straipsnio 1 dalimi, 14 straipsnio 1 dalimi,<text:s/></text:span><text:span text:style-name="T28">15 straipsnio 1 ir 2 dalimis, 16 straipsnio 4 dalimi ir 6 dalies 2 punktu,<text:s/></text:span><text:span text:style-name="T29">17 straipsnio 6 ir 7 dalimis, 23 straipsnio 1 dalies 1, 6 ir 9 punktais, Lietu</text:span><text:span text:style-name="T30">vos Respublikos savivaldybių tarybų rinkimų įstatymo 47 straipsnio 2 dalimi</text:span><text:span text:style-name="T31"><text:s/>ir atsižvelgdama į Vyriausiosios rinkimų komisijos narių Andriaus Pukso,<text:s/></text:span><text:soft-page-break/><text:span text:style-name="T32">Gitanos Matiekuvienės, Ingos Milašiūtės ir Teisės ir tyrimų skyriaus 2022 m. kovo 28 d. išvadą Nr. 3-18(1.2</text:span><text:span text:style-name="T33">) „Dėl Lietuvos centro partijos kandidatės į Alytaus miesto savivaldybės tarybos narius – merus Lauros Radzevičiūtės rengtos ir vestos laidos „Demaskuoti“, transliuotos „Dzūkijos TV“ eteryje</text:span><text:span text:style-name="T34">“</text:span><text:span text:style-name="T35"><text:s/>(pridedama),<text:s/></text:span><text:span text:style-name="T36">nusprendži</text:span><text:span text:style-name="T37">a:<text:s/></text:span></text:p>
      <text:p text:style-name="P38"><text:span text:style-name="T39">1</text:span><text:span text:style-name="T40">. Pripažinti 2019 m. kovo 3 d. s</text:span><text:span text:style-name="T41">avivaldybių tarybų rinkimų Lietuvos centro partijos kandidatės į Alytaus miesto savivaldybės tarybos narius – merus L. Radzevičiūtės ir politinės kampanijos dalyvio Lietuvos centro partijos Alytaus miesto rinkimų apygardoje Nr. 2 kandidatų sąrašo politine<text:s/></text:span><text:span text:style-name="T42">reklama šias laidas „Demaskuoti“, transliuotas:</text:span></text:p>
      <text:p text:style-name="P43"><text:span text:style-name="T44">1.1</text:span><text:span text:style-name="T45">. 2018 m. lapkričio 8 d., – L. Radzevičiūtės ir Lietuvos centro partijos kandidatų sąrašo politine reklama;</text:span></text:p>
      <text:p text:style-name="P46"><text:span text:style-name="T47">1.2</text:span><text:span text:style-name="T48">. 2018 m. lapkričio 29 d., – L. Radzevičiūtės ir Lietuvos centro partijos kandidatų sąra</text:span><text:span text:style-name="T49">šo politine reklama;</text:span></text:p>
      <text:p text:style-name="P50"><text:span text:style-name="T51">1.3</text:span><text:span text:style-name="T52">. 2018 m. gruodžio 20 d., – L. Radzevičiūtės ir Lietuvos centro partijos kandidatų sąrašo politine reklama;</text:span></text:p>
      <text:p text:style-name="P53"><text:span text:style-name="T54">1.4</text:span><text:span text:style-name="T55">. 2019 m. sausio 10 d., – L. Radzevičiūtės politine reklama;</text:span></text:p>
      <text:p text:style-name="P56"><text:span text:style-name="T57">1.5</text:span><text:span text:style-name="T58">. 2019 m. sausio 24 d., – L. Radzevičiūtės ir</text:span><text:span text:style-name="T59"><text:s/>Lietuvos centro partijos kandidatų sąrašo politine reklama;</text:span></text:p>
      <text:p text:style-name="P60"><text:span text:style-name="T61">1.6</text:span><text:span text:style-name="T62">. 2019 m. sausio 31 d., – L. Radzevičiūtės politine reklama;</text:span></text:p>
      <text:p text:style-name="P63"><text:span text:style-name="T64">1.7</text:span><text:span text:style-name="T65">. 2019 m. vasario 7 d., – L. Radzevičiūtės ir Lietuvos centro partijos kandidatų sąrašo politine reklama;</text:span></text:p>
      <text:p text:style-name="P66"><text:span text:style-name="T67">1.8</text:span><text:span text:style-name="T68">. 2019<text:s/></text:span><text:span text:style-name="T69">m. vasario 14 d., – L. Radzevičiūtės politine reklama;</text:span></text:p>
      <text:p text:style-name="P70"><text:span text:style-name="T71">1.9</text:span><text:span text:style-name="T72">. 2019 m. vasario 21 d., – L. Radzevičiūtės politine reklama;</text:span></text:p>
      <text:p text:style-name="P73"><text:span text:style-name="T74">1.10</text:span><text:span text:style-name="T75">. 2019 m. vasario 28 d., – L. Radzevičiūtės politine reklama.</text:span></text:p>
      <text:p text:style-name="P76"><text:span text:style-name="T77">2</text:span><text:span text:style-name="T78">. Pripažinti šio sprendimo 1 punkte nurodytą politinę<text:s/></text:span><text:span text:style-name="T79">reklamą paslėpta politine reklama.</text:span></text:p>
      <text:p text:style-name="P80"><text:span text:style-name="T81">3</text:span><text:span text:style-name="T82">. Nustatyti „Dzūkijos TV“ Vyriausiajai rinkimų komisijai deklaruotais politinės reklamos skleidimo įkainiais šio sprendimo 1 punkte nurodytų 10 laidų „Demaskuoti“ skleidimo kainą –<text:s/></text:span><text:span text:style-name="T83"><text:line-break/>19 965 Eur.</text:span></text:p>
      <text:p text:style-name="P84"><text:span text:style-name="T85">4</text:span><text:span text:style-name="T86">. Pripažinti šio<text:s/></text:span><text:span text:style-name="T87">sprendimo 3 punkte nurodytą 10 laidų „Demaskuoti“ skleidimo kainą (19 965 Eur) 2019 m. kovo 3 d. savivaldybių tarybų rinkimų savarankiškos politinės kampanijos dalyvės Lietuvos centro partijos išlaidomis, dalį jų (14 973,75 Eur) priskiriant Lietuvos centro</text:span><text:span text:style-name="T88"><text:s/>partijos kandidatei į Alytaus miesto savivaldybės tarybos narius – merus L. Radzevičiūtei ir likusią dalį (4 991,25 Eur) – atstovaujamajam politinės kampanijos dalyviui Lietuvos centro partijos Alytaus miesto rinkimų apygardoje Nr. 2 kandidatų sąrašui.</text:span></text:p>
      <text:p text:style-name="P89"><text:span text:style-name="T90">5</text:span><text:span text:style-name="T91">. Pripažinti Lietuvos centro partijos kandidatės į Alytaus miesto savivaldybės tarybos narius – merus L. Radzevičiūtės nepinigine auka – kandidatės L. Radzevičiūtės asmeninėmis lėšomis (1 000 Eur) savarankiškai politinės kampanijos dalyvei Lietuvos cent</text:span><text:span text:style-name="T92">ro partijai, L. Radzevičiūtei sudarius sutartį dėl šio sprendimo 1 punkte nurodytų laidų „Demaskuoti“ atlygintino transliavimo televizijos „Dzūkijos TV“ eteryje.</text:span></text:p>
      <text:p text:style-name="P93"><text:span text:style-name="T94">6</text:span><text:span text:style-name="T95">. Pripažinti viešosios įstaigos Alytaus regioninės televizijos nepinigine juridinio asmen</text:span><text:span text:style-name="T96">s auka (18 965 Eur) savarankiškai politinės kampanijos dalyvei Lietuvos centro partijai už 1 punkte nurodytos politinės reklamos transliavimą „Dzūkijos TV“ eteryje.</text:span></text:p>
      <text:p text:style-name="P97"><text:span text:style-name="T98">7</text:span><text:span text:style-name="T99">. Pripažinti, kad 2019 m. kovo 3 d. savivaldybių tarybų rinkimų politinės kampanijos d</text:span><text:span text:style-name="T100">alyvė Lietuvos centro partija pažeidė Politinių kampanijų finansavimo ir finansavimo kontrolės įstatymo:</text:span></text:p>
      <text:p text:style-name="P101"><text:span text:style-name="T102">7.1</text:span><text:span text:style-name="T103">. 14 straipsnio 1 dalį, L. Radzevičiūtei įsipareigojus apmokėti politinės reklamos išlaidas ne iš politinės kampanijos sąskaitos, o asmeninėmis lė</text:span><text:span text:style-name="T104">šomis;</text:span></text:p>
      <text:p text:style-name="P105"><text:span text:style-name="T106">7.2</text:span><text:span text:style-name="T107">. 7 straipsnio 3 dalį ir 12 straipsnio 1 dalį, politinę kampaniją finansuojant iš neleistinų finansavimo šaltinių (juridinio asmens auka);</text:span></text:p>
      <text:p text:style-name="P108"><text:span text:style-name="T109">7.3</text:span><text:span text:style-name="T110">. 10 straipsnio 7, 8 ir 11 dalis, priimant ir panaudojant nepinigines aukas nebuvo užpildyti auk</text:span><text:span text:style-name="T111">ų lapai;</text:span></text:p>
      <text:p text:style-name="P112"><text:span text:style-name="T113">7.4</text:span><text:span text:style-name="T114">. 17 straipsnio 6 ir 7 dalis, nepiniginių aukų neregistravus Lietuvos centro partijos politinės kampanijos finansavimo apskaitos žiniaraštyje.</text:span></text:p>
      <text:p text:style-name="P115"><text:span text:style-name="T116">8</text:span><text:span text:style-name="T117">. Pripažinti, kad 2019 m. kovo 3 d. savivaldybių tarybų rinkimų Lietuvos centro partijos k</text:span><text:span text:style-name="T118">andidatė į Alytaus miesto savivaldybės tarybos narius – merus L. Radzevičiūtė ir Lietuvos centro partijos kandidatų į Alytaus miesto savivaldybės tarybos narius sąrašas šiurkščiai pažeidė Politinių kampanijų finansavimo ir finansavimo kontrolės įstatymo 23</text:span><text:span text:style-name="T119"><text:s/>straipsnio 1 dalies:</text:span></text:p>
      <text:p text:style-name="P120"><text:span text:style-name="T121">8.1</text:span><text:span text:style-name="T122">. 1 punktą, rinkimų politinę kampaniją finansavus iš neleistinų finansavimo šaltinių, priėmus juridinio asmens auką;</text:span></text:p>
      <text:p text:style-name="P123"><text:span text:style-name="T124">8.2</text:span><text:span text:style-name="T125">. 6 punktą, nedeklaruotoms rinkimų politinės kampanijos išlaidoms sudarant 22,69 proc. nustatyto<text:s/></text:span><text:span text:style-name="T126">didžiausio politinės kampanijos išlaidų dydžio;</text:span></text:p>
      <text:p text:style-name="P127"><text:span text:style-name="T128">8.3</text:span><text:span text:style-name="T129">. 9 punktą, išlaidoms paslėptai politinei reklamai sudarant 22,69 proc. nustatyto didžiausio politinės kampanijos išlaidų dydžio.</text:span></text:p>
      <text:p text:style-name="P130"><text:span text:style-name="T131">9</text:span><text:span text:style-name="T132">. Pripažinti, kad Lietuvos centro partijos kandidatė į Alytaus m</text:span><text:span text:style-name="T133">iesto savivaldybės tarybos narius – merus L. Radzevičiūtė pažeidė:</text:span></text:p>
      <text:p text:style-name="P134"><text:span text:style-name="T135">9.1</text:span><text:span text:style-name="T136">. Politinių kampanijų finansavimo ir finansavimo kontrolės įstatymo 15 straipsnio 2 dalį, skleisdama šio sprendimo 2 punkte pripažintą paslėptą politinę reklamą;</text:span></text:p>
      <text:p text:style-name="P137"><text:span text:style-name="T138">9.2</text:span><text:span text:style-name="T139">. Savivaldybių<text:s/></text:span><text:span text:style-name="T140">tarybų rinkimų įstatymo 47 straipsnio 2 dalį dėl rinkimų agitacijos formų, neatitinkančių sąžiningų ir garbingų rinkimų, 2019 m. kovo 3 d. savivaldybių tarybų rinkimų politinės kampanijos metu rengdama laidas „Demaskuoti“, šio sprendimo 2 punkte pripažinta</text:span><text:span text:style-name="T141">s paslėpta politine reklama.</text:span></text:p>
      <text:p text:style-name="P142"><text:span text:style-name="T143">10</text:span><text:span text:style-name="T144">. Pripažinti, kad viešoji įstaiga Alytaus regioninė televizija, leisdama „Dzūkijos TV“ eteryje skleisti šio sprendimo 1 punkte išvardytas laidas „Demaskuoti“, pažeidė Politinių kampanijų finansavimo ir finansavimo kontr</text:span><text:span text:style-name="T145">olės įstatymo:</text:span></text:p>
      <text:p text:style-name="P146"><text:span text:style-name="T147">10.1</text:span><text:span text:style-name="T148">. 16 straipsnio 4 dalį, pagal kurią politinės kampanijos laikotarpiu viešosios informacijos rengėjai ar skleidėjai skleisti politinę reklamą gali tik pagal Vyriausiajai rinkimų komisijai pateiktus politinės reklamos įkainius ir sąlygas</text:span><text:span text:style-name="T149">;</text:span></text:p>
      <text:p text:style-name="P150"><text:span text:style-name="T151">10.2</text:span><text:span text:style-name="T152">. 15 straipsnio 1 dalį, skleisdama nepažymėtą šio sprendimo 1 punkte pripažintą reklamą;</text:span></text:p>
      <text:p text:style-name="P153"><text:span text:style-name="T154">10.3</text:span><text:span text:style-name="T155">. 7 straipsnio 3 dalį, finansavus politinės partijos politinę kampaniją kitomis, šiame straipsnyje nenurodytomis, lėšomis.</text:span></text:p>
      <text:p text:style-name="P156"><text:span text:style-name="T157">11</text:span><text:span text:style-name="T158">. Pavesti Politini</text:span><text:span text:style-name="T159">ų partijų ir politinių kampanijų finansavimo kontrolės skyriui papildyti Lietuvos centro partijos 2019 m. kovo 3 d. savivaldybių tarybų rinkimų politinės kampanijos finansavimo ataskaitą, Politinės kampanijos finansavimo apskaitos žiniaraštį šiuo sprendimu</text:span><text:span text:style-name="T160"><text:s/>pripažintomis pajamomis ir išlaidomis.</text:span></text:p>
      <text:p text:style-name="P161"/>
      <text:p text:style-name="P162">Šis sprendimas gali būti skundžiamas Vilniaus apygardos administraciniam teismui per vieną mėnesį nuo sprendimo priėmimo.</text:p>
      <text:p text:style-name="P163"/>
      <text:p text:style-name="P164"/>
      <text:p text:style-name="Normal"/>
      <text:p text:style-name="Normal"><text:span text:style-name="T165">Komisijos pirmininkė</text:span><text:span text:style-name="T166"><text:tab/></text:span><text:span text:style-name="T167"><text:tab/></text:span><text:span text:style-name="T168"><text:tab/><text:s text:c="3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YS Vytautas</meta:initial-creator>
    <dc:creator>adlibuser</dc:creator>
    <meta:creation-date>2022-04-21T12:31:00Z</meta:creation-date>
    <dc:date>2022-04-21T12:31:00Z</dc:date>
    <meta:print-date>2022-04-20T05:30:00Z</meta:print-date>
    <meta:template xlink:href="Normal.dotm" xlink:type="simple"/>
    <meta:editing-cycles>2</meta:editing-cycles>
    <meta:editing-duration>PT0S</meta:editing-duration>
    <meta:document-statistic meta:page-count="7" meta:paragraph-count="49" meta:word-count="977" meta:character-count="7349" meta:row-count="188" meta:non-whitespace-character-count="6421"/>
  </office:meta>
</office:document-meta>
</file>