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PRITARIMO SUDARYTI TAIKOS SUTARTĮ</text:span></text:p>
      <text:p text:style-name="P17"/>
      <text:p text:style-name="P18">2018 m. gruodžio 20 d. <text:s/>Nr. T-248</text:p>
      <text:p text:style-name="P19">Joniškis</text:p>
      <text:p text:style-name="P20"/>
      <text:p text:style-name="P21"/>
      <text:p text:style-name="P22"><text:span text:style-name="T23">Vadovaudamasi Lietuvos Respublikos civilinio<text:s/></text:span><text:span text:style-name="T24">proceso kodekso 42 straipsnio 1 dalimi, Lietuvos Respublikos vietos savivaldos įstatymo 16 straipsnio 4 dalimi, atsižvelgdama į Birutės Ginkuvienės ir uždarosios akcinės bendrovės „Fortūna“ 2018 m. lapkričio 15 d. raštą „Dėl siūlymo sudaryti taikos sutartį</text:span><text:span text:style-name="T25">“, Joniškio rajono savivaldybės taryba n u s p r e n d ž i a:</text:span></text:p>
      <text:p text:style-name="P26"><text:span text:style-name="T27">Pritarti, kad būtų sudaryta taikos sutartis Šiaulių apylinkės teismo Joniškio rūmuose nagrinėjamoje civilinėje byloje Nr. e2-13147-1079/2018 šiomis esminėmis sąlygomis:</text:span></text:p>
      <text:p text:style-name="P28"><text:span text:style-name="T29">1</text:span><text:span text:style-name="T30">. Joniškio rajono<text:s/></text:span><text:span text:style-name="T31">savivaldybės administracija atsisako visų savo civilinėje Nr. e2-13147-1079/2018 byloje pareikštų reikalavimų atsakovų Birutės Ginkuvienės, uždarosios akcinės bendrovės „Fortūna“ atžvilgiu. Birutė Ginkuvienė ir uždaroji akcinė bendrovė „Fortūna“ neprieštar</text:span><text:span text:style-name="T32">auja ir ateityje neprieštaraus, kad Joniškyje, rajono savivaldybei priklausančių patalpų Miesto a. 4, Joniškyje, šildymo tinklai prie centralizuotų šilumos tiekimo sistemų būtų prijungti per jų lėšomis įrengtą šilumos punktą ir atsisako visų savo iki šiol<text:s/></text:span><text:span text:style-name="T33">turimų reikalavimų dėl išlaidų, patirtų įrengiant minėtą šilumos punktą, jį prižiūrint ir remontuojant. Birutė Ginkuvienė ir uždaroji akcinė bendrovė „Fortūna“ nereikalaus kompensacijų dėl minėto šilumos punkto užimamų uždarajai akcinei bendrovei „Fortūna“</text:span><text:span text:style-name="T34"><text:s/>priklausančių patalpų;</text:span></text:p>
      <text:p text:style-name="P35"><text:span text:style-name="T36">2</text:span><text:span text:style-name="T37">. dalyvaujantys byloje asmenys neprašo atlyginti bylinėjimosi išlaidų;</text:span></text:p>
      <text:p text:style-name="P38"><text:span text:style-name="T39">3</text:span><text:span text:style-name="T40">. byla dalyje dėl Joniškio savivaldybės administracijos reikalavimų Birutės Ginkuvienės ir uždarosios akcinės bendrovės „Fortūna“ atžvilgiu nutraukiama.<text:s/></text:span></text:p>
      <text:p text:style-name="P41"/>
      <text:p text:style-name="P42"/>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2-27T08:54:00Z</meta:creation-date>
    <dc:date>2018-12-27T08:54:00Z</dc:date>
    <meta:print-date>2014-03-04T09:11:00Z</meta:print-date>
    <meta:template xlink:href="Normal.dotm" xlink:type="simple"/>
    <meta:editing-cycles>2</meta:editing-cycles>
    <meta:editing-duration>PT0S</meta:editing-duration>
    <meta:document-statistic meta:page-count="1" meta:paragraph-count="17" meta:word-count="186" meta:character-count="1757" meta:row-count="48" meta:non-whitespace-character-count="1588"/>
  </office:meta>
</office:document-meta>
</file>