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widows="0" fo:orphans="0"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IKSLINIŲ KOMPENSACIJŲ ĮSTATYMO NR. XII-2507 9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8</text:span><text:span text:style-name="T26"><text:s/>d. Nr.<text:s/></text:span><text:span text:style-name="T27">XIV-18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Permokėta tikslinės kompensacijos suma arba asmeniui, kuriam paskirta tikslinė kompensacija, priklausiusi, tačiau slaugančiam as</text:span><text:span text:style-name="T43">meniui neteisėtai išmokėta tikslinės kompensacijos suma grąžinama savivaldybės mero</text:span><text:span text:style-name="T44"><text:s/>nustatyta tvarka.“</text:span></text:p>
        <text:p text:style-name="P45"/>
        <text:p text:style-name="P46"><text:span text:style-name="T47">2</text:span><text:span text:style-name="T48"><text:s/></text:span><text:span text:style-name="T49">straipsnis.<text:s/></text:span><text:span text:style-name="T50">Įstatymo įsigaliojimas, taikymas ir įgyvendinimas</text:span></text:p>
        <text:p text:style-name="P51"><text:span text:style-name="T52">1</text:span><text:span text:style-name="T53">. Šis įstatymas, išskyrus šio straipsnio 3 dalį, įsigalioja 2023 m. balan</text:span><text:span text:style-name="T54">džio 1 d.</text:span></text:p>
        <text:p text:style-name="P55"><text:span text:style-name="T56">2</text:span><text:span text:style-name="T57">. Šio įstatymo nuostatos pradedamos taikyti, kai 2023 m. naujai išrinktos savivaldybių<text:s/></text:span><text:soft-page-break/><text:span text:style-name="T58">tarybos susirenka į pirmuosius posėdžius. Iki pirmųjų 2023 m. naujai išrinktų savivaldybių tarybų posėdžių taikomos iki šio įstatymo įsigaliojimo dienos g</text:span><text:span text:style-name="T59">aliojusios Lietuvos Respublikos tikslinių kompensacijų įstatymo nuostatos.</text:span></text:p>
        <text:p text:style-name="P60"><text:span text:style-name="T61">3</text:span><text:span text:style-name="T62">. Savivaldybių merai iki 2023 m. kovo 31 d. 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<text:s/></text:span><text:span text:style-name="T71">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31T21:59:00Z</meta:creation-date>
    <dc:date>2023-03-31T21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7" meta:character-count="1159" meta:row-count="44" meta:non-whitespace-character-count="1014"/>
  </office:meta>
</office:document-meta>
</file>