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GB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12"/>
      <text:p text:style-name="P13"><text:span text:style-name="T14">202</text:span><text:span text:style-name="T15">4</text:span><text:span text:style-name="T16"> m. kovo<text:s/></text:span><text:span text:style-name="T17">8<text:s/></text:span><text:span text:style-name="T18">d. Nr.<text:s/></text:span><text:span text:style-name="T19">V-313</text:span></text:p>
      <text:p text:style-name="P20"><text:span text:style-name="T21">Vilnius</text:span></text:p>
      <text:p text:style-name="P22"/>
      <text:p text:style-name="P23"><text:span text:style-name="T24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:</text:span></text:p>
      <text:p text:style-name="P25"><text:span text:style-name="T26">1</text:span><text:span text:style-name="T27">.</text:span><text:span text:style-name="T28"><text:tab/></text:span><text:span text:style-name="T29">Pakeičiu 1.4 papunktį ir jį išdėstau taip:</text:span></text:p>
      <text:p text:style-name="P30"><text:span text:style-name="T31">„</text:span><text:span text:style-name="T32">1.4</text:span><text:span text:style-name="T33">.<text:s/></text:span><text:span text:style-name="T34">Aušra Matulevičienė<text:s/></text:span><text:span text:style-name="T35">– Vilniaus universiteto Medicinos fakulteto Biomedicinos mokslų instituto Žmogaus ir medicininės genetikos katedros docentė;“.</text:span></text:p>
      <text:p text:style-name="P36"><text:span text:style-name="T37">2</text:span><text:span text:style-name="T38">.</text:span><text:span text:style-name="T39"><text:tab/></text:span><text:span text:style-name="T40">Pakeičiu 1.10 papunktį ir jį išdėstau taip:</text:span></text:p>
      <text:p text:style-name="P41"><text:span text:style-name="T42">„</text:span><text:span text:style-name="T43">1.10</text:span><text:span text:style-name="T44">. Danutė Elžbieta Žagūnienė – Lietuvos pacientų organizacijų atstovų tarybos narė,</text:span><text:span text:style-name="T45"><text:s/>Lietuvos artrito asociacijos prezidentė;”.</text:span></text:p>
      <text:p text:style-name="P46"/>
      <text:p text:style-name="P47"/>
      <text:p text:style-name="P48"/>
      <text:p text:style-name="Normal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2T20:31:00Z</meta:creation-date>
    <dc:date>2024-03-12T20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