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line-height="150%" fo:text-indent="0.5in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 NR. XIII-54 „DĖL LIETUVOS RESPUBLIKOS SEIMO KOMISIJŲ PIRMININKŲ IR JŲ PAVADUOTOJŲ PATVIRTINIMO“ PAKEITIMO</text:p>
      <text:p text:style-name="P21"/>
      <text:p text:style-name="P22">2018 m. lapkričio 22 d. Nr. XIII-1676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15 straipsnį ir jį išdėstyti taip:</text:span></text:p>
        <text:p text:style-name="P35"><text:span text:style-name="T36">„</text:span><text:span text:style-name="T37">15</text:span><text:span text:style-name="T38"><text:s/>straipsnis.</text:span></text:p>
        <text:p text:style-name="P39"><text:span text:style-name="T40">Patvirtinti Lietuvos Respublikos Seimo Laisvės kovų ir valstybės istorinės atminties komisijos pirmininku Seimo narį Arūną Gumuliauską.“</text:span></text:p>
        <text:p text:style-name="P41"/>
        <text:p text:style-name="P42"><text:span text:style-name="T43">2</text:span><text:span text:style-name="T44"><text:s/>straipsnis.</text:span></text:p>
        <text:p text:style-name="P45"><text:span text:style-name="T46">Pakeisti 16 straipsnį ir jį išdėstyti taip:</text:span></text:p>
        <text:p text:style-name="P47"><text:span text:style-name="T48">„</text:span><text:span text:style-name="T49">16</text:span><text:span text:style-name="T50"><text:s/>straipsnis.</text:span></text:p>
        <text:p text:style-name="P51"><text:span text:style-name="T52">Patvirtinti L</text:span><text:span text:style-name="T53">ietuvos Respublikos Seimo Laisvės kovų ir valstybės istorinės atminties komisijos pirmininko pavaduotoju Seimo narį</text:span><text:span text:style-name="T54"><text:s/>Juozą Oleką</text:span><text:span text:style-name="T55">.“</text:span></text:p>
        <text:p text:style-name="P56"/>
        <text:p text:style-name="P57"><text:span text:style-name="T58">3</text:span><text:span text:style-name="T59"><text:s/>straipsnis.</text:span></text:p>
        <text:p text:style-name="P60"><text:span text:style-name="T61">Pripažinti netekusiais galios 24 ir 25 straipsnius.</text:span></text:p>
        <text:p text:style-name="P62"/>
        <text:p text:style-name="P63"><text:span text:style-name="T64">4</text:span><text:span text:style-name="T65"><text:s/>straipsnis.</text:span></text:p>
        <text:p text:style-name="P66"><text:span text:style-name="T67">Pakeisti 27 straipsnį ir jį išdėstyti taip:<text:s/></text:span></text:p>
        <text:p text:style-name="P68"><text:span text:style-name="T69">„</text:span><text:span text:style-name="T70">27</text:span><text:span text:style-name="T71"><text:s/>straipsnis.</text:span></text:p>
        <text:p text:style-name="P72"><text:span text:style-name="T73">Patvirtinti Lietuvos Respublikos Seimo Sveikos gyvensenos komisijos pirmininko pavaduotoja Seimo nar</text:span><text:span text:style-name="T74">ę Dovilę Šakalienę.“<text:s/></text:span></text:p>
        <text:p text:style-name="P75"/>
        <text:p text:style-name="P76">Seimo Pirmininkas<text:span text:style-name="T7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28T06:31:00Z</meta:creation-date>
    <dc:date>2018-11-28T06:31:00Z</dc:date>
    <meta:print-date>2018-11-26T08:2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4" meta:character-count="1089" meta:row-count="29" meta:non-whitespace-character-count="973"/>
  </office:meta>
</office:document-meta>
</file>