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" style:parent-style-name="DefaultParagraphFont" style:family="text">
      <style:text-properties style:font-name="TimesLT" style:font-name-complex="TimesLT" fo:font-size="10pt" style:font-size-asian="10pt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9" style:parent-style-name="Normal" style:family="paragraph">
      <style:text-properties style:font-name="TimesLT" style:font-name-complex="TimesLT" style:font-size-complex="12pt"/>
    </style:style>
    <style:style style:name="P40" style:parent-style-name="Normal" style:family="paragraph">
      <style:text-properties style:font-name="TimesLT" style:font-name-complex="TimesLT" style:font-size-complex="12pt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T43" style:parent-style-name="DefaultParagraphFont" style:family="text">
      <style:text-properties style:font-name="TimesLT" style:font-name-complex="TimesLT" style:font-size-complex="12pt"/>
    </style:style>
    <style:style style:name="T44" style:parent-style-name="DefaultParagraphFont" style:family="text">
      <style:text-properties style:font-name="TimesLT" style:font-name-complex="TimesLT" style:font-size-complex="12pt"/>
    </style:style>
    <style:style style:name="T45" style:parent-style-name="DefaultParagraphFont" style:family="text">
      <style:text-properties style:font-name="TimesLT" style:font-name-complex="TimesLT" style:font-size-complex="12pt"/>
    </style:style>
    <style:style style:name="T46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9236in" svg:height="0.56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ALGIRDO BUTKEVIČIAUS DALYVAVIMO VILKAVIŠKIO KRAŠTO NEĮGALIŲJŲ DRAUGIJOS ATASKAITINIAME RINKIMINIAME SUSIRINKIME<text:s/></text:span></text:p>
      <text:p text:style-name="P16"/>
      <text:p text:style-name="P17"><text:span text:style-name="T18">2020 m. lapkričio 24 d. Nr. Sp-296</text:span></text:p>
      <text:p text:style-name="P19">Vilnius</text:p>
      <text:p text:style-name="P20"/>
      <text:p text:style-name="P21"><text:span text:style-name="T22">Lietuvos Respublikos vyriausioji rinkimų komisija, vadovaudamasi Lietuvos Respublikos Seimo rinkimų įstatymo 5</text:span><text:span text:style-name="T23">1</text:span><text:span text:style-name="T24"><text:s/>straipsnio 1 dalimi ir<text:s/></text:span><text:span text:style-name="T25">atsižvelgdama į Vyriausiosios rinkimų komisijos Politinių partijų ir politinių kampanijų finansavimo kontrolės skyriaus 2</text:span><text:span text:style-name="T26">020 m. lapkričio<text:s/></text:span><text:span text:style-name="T27">17</text:span><text:span text:style-name="T28"> d. pažymą Nr. 3-119(1.2) „Dėl Algirdo Butkevičiaus dalyvavimo Vilkaviškio krašto neįgaliųjų draugijos ataskaitiniame rinkiminiame susirinkime“ (pridedama),<text:s/></text:span><text:span text:style-name="T29">nusprendži</text:span><text:span text:style-name="T30">a:<text:s/></text:span></text:p>
      <text:p text:style-name="P31"><text:span text:style-name="T32">Nepripažinti rinkėjų papirkimu 2020 m. liepos 10 d. vykusiame Vi</text:span><text:span text:style-name="T33">lkaviškio krašto neįgaliųjų draugijos ataskaitiniame rinkiminiame susirinkime<text:s/></text:span><text:span text:style-name="T34">Lietuvos Respublikos</text:span><text:span text:style-name="T35"><text:s/></text:span><text:span text:style-name="T36">Seimo nario Algirdo Butkevičiaus Vilkaviškio krašto neįgaliųjų draugijai dovanotų Seimo simbolika pažymėtų saldainių.</text:span></text:p>
      <text:p text:style-name="P37"/>
      <text:p text:style-name="P38">Šis sprendimas gali būti skundžiamas<text:s/>Vilniaus apygardos administraciniam teismui per vieną mėnesį nuo sprendimo priėmimo.</text:p>
      <text:p text:style-name="P39"/>
      <text:p text:style-name="P40"/>
      <text:p text:style-name="Normal"/>
      <text:p text:style-name="Normal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2"/>Laura Matjošaity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0-11-24T16:17:00Z</meta:creation-date>
    <dc:date>2020-11-24T16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166" meta:row-count="20" meta:non-whitespace-character-count="1027"/>
  </office:meta>
</office:document-meta>
</file>