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8" style:parent-style-name="DefaultParagraphFont" style:family="text">
      <style:text-properties fo:text-transform="uppercase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 fo:text-indent="0.3937in"/>
      <style:text-properties fo:language="lt" fo:country="LT"/>
    </style:style>
    <style:style style:name="P13" style:parent-style-name="BodyTextIndent3" style:family="paragraph">
      <style:paragraph-properties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P20" style:parent-style-name="BodyTextIndent2" style:family="paragraph">
      <style:paragraph-properties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BodyTextIndent" style:family="paragraph">
      <style:paragraph-properties fo:text-align="justify" fo:margin-left="0in" fo:text-indent="0.5909in">
        <style:tab-stops/>
      </style:paragraph-properties>
    </style:style>
    <style:style style:name="T22" style:parent-style-name="Strong" style:family="text">
      <style:text-properties fo:font-weight="normal" style:font-weight-asian="normal"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lt" fo:country="LT"/>
    </style:style>
    <style:style style:name="P25" style:parent-style-name="Normal" style:family="paragraph">
      <style:text-properties fo:color="#000000" fo:language="lt" fo:country="LT"/>
    </style:style>
    <style:style style:name="P26" style:parent-style-name="Normal" style:family="paragraph">
      <style:text-properties fo:color="#000000" fo:language="lt" fo:country="LT"/>
    </style:style>
    <style:style style:name="P27" style:parent-style-name="Normal" style:family="paragraph">
      <style:text-properties fo:color="#000000" fo:language="lt" fo:country="LT"/>
    </style:style>
    <style:style style:name="P28" style:parent-style-name="Normal" style:family="paragraph">
      <style:text-properties fo:color="#000000"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Normal"/></draw:text-box><svg:title/><svg:desc/></draw:frame></text:span><text:span text:style-name="T4"><text:s text:c="2"/></text:span></text:p>
      <text:p text:style-name="P5">PAKRUOJO RAJONO SAVIVALDYBĖS TARYBA</text:p>
      <text:p text:style-name="P6"/>
      <text:p text:style-name="P7">SPRENDIMAS</text:p>
      <text:p text:style-name="BodyText"><text:span text:style-name="T8">DĖL</text:span><text:span text:style-name="T9"><text:s/></text:span>PAKRUOJO RAJONO SAVIVALDYBĖS<text:s/></text:p>
      <text:p text:style-name="BodyText">ROZALIMO<text:s/>SENIŪNIJOS<text:s/>ŽVIRBLONIŲ<text:s/>KAIMO<text:s/>ROZALIMO<text:s/>GATVĖS<text:s/>GEOGRAFINIŲ CHARAKTERISTIKŲ PAKEITIMO<text:s/></text:p>
      <text:p text:style-name="BodyText"/>
      <text:p text:style-name="P10">2018<text:s/>m.<text:s/>lapkričio<text:s/>29<text:s/>d. Nr. T-265<text:s/></text:p>
      <text:p text:style-name="P11">Pakruojis</text:p>
      <text:p text:style-name="P12"/>
      <text:p text:style-name="P13"><text:span text:style-name="T14">Vadovaudamasi Lietuvos Respublikos vietos savivaldos įstatymo 16 straipsnio 2 dalies 34 punktu</text:span>,<text:s/><text:span text:style-name="T15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</text:span><text:span text:style-name="T16">,</text:span><text:span text:style-name="T17"><text:s/>Pakruojo rajono savivaldybės taryba<text:s/></text:span><text:span text:style-name="T18">nusprendži</text:span><text:span text:style-name="T19">a:</text:span></text:p>
      <text:p text:style-name="P20">Pakeisti Pakruojo rajono<text:s/>savivaldybės<text:s/>Rozalimo<text:s/>seniūnijos<text:s/>Žvirblonių<text:s/>kaimo<text:s/>Rozalimo<text:s/>gatvės<text:s/>geografines charakteristikas<text:s/>pagal<text:s/>priedą.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>Savivaldybės meras<text:s/><text:tab/><text:tab/><text:tab/><text:tab/><text:tab/>Saulius Gegieckas<text:tab/><text:tab/><text:tab/><text:tab/><text:tab/>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8-12-04T23:26:00Z</meta:creation-date>
    <dc:date>2018-12-04T23:26:00Z</dc:date>
    <meta:print-date>2018-05-14T07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083" meta:row-count="20" meta:non-whitespace-character-count="953"/>
  </office:meta>
</office:document-meta>
</file>