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8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8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p>
      <text:p text:style-name="P18"/>
      <text:p text:style-name="P19">2017 <text:s/>m. <text:s/>vasario <text:s/>1 <text:s text:c="2"/>d. Nr. V-7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Lietuvos Respublikos krašto apsaugos ministro 2016 m. lapkričio 14 d. įsakymą Nr. V-1035 „Dėl krašto apsaugos ministro 2013 m. gruodžio 31 d. įsakymo Nr. V-1200 „Dėl Vyriausybinių ryšių centro prie Krašto apsaugos ministerijos nuostatų ir struktūros patvirtinimo“ pakeitimo“ ir 2 punktą išdėstau taip:<text:s/></text:span></text:p>
      <text:p text:style-name="P29"><text:span text:style-name="T30">„</text:span><text:span text:style-name="T31">2</text:span><text:span text:style-name="T32">. N u s t a t a u, kad šio įsakymo 1.1.7 ir 1.2 papunkčiai įsigalioja 2017 m. kovo 1 d.“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Respublikos krašto apsaugos ministro 2016 m. gruodžio 20 d. įsakymą Nr. V-1166 „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“.<text:s/>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02-09T07:02:00Z</meta:creation-date>
    <dc:date>2017-02-09T07:02:00Z</dc:date>
    <meta:print-date>2016-09-21T07:1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3" meta:character-count="1237" meta:row-count="36" meta:non-whitespace-character-count="1097"/>
  </office:meta>
</office:document-meta>
</file>