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6895in"/>
    </style:style>
    <style:style style:name="T13" style:parent-style-name="DefaultParagraphFont" style:family="text">
      <style:text-properties fo:letter-spacing="0.0347in" style:font-size-complex="12pt"/>
    </style:style>
    <style:style style:name="P14" style:parent-style-name="Normal" style:family="paragraph">
      <style:paragraph-properties fo:text-align="justify" fo:text-indent="0.6895in"/>
    </style:style>
    <style:style style:name="P15" style:parent-style-name="NoSpacing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Spacing" style:family="paragraph">
      <style:paragraph-properties fo:text-align="justify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5.3131in" style:use-optimal-column-width="false"/>
    </style:style>
    <style:style style:name="TableColumn21" style:family="table-column">
      <style:table-column-properties style:column-width="0.9347in" style:use-optimal-column-width="false"/>
    </style:style>
    <style:style style:name="Table18" style:family="table">
      <style:table-properties style:width="6.739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style:language-asian="en" style:country-asian="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language-asian="en" style:country-asian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en" style:country-asian="US"/>
    </style:style>
    <style:style style:name="P30" style:parent-style-name="NoSpacing" style:family="paragraph">
      <style:paragraph-properties fo:text-align="justify"/>
    </style:style>
    <style:style style:name="P31" style:parent-style-name="NoSpacing" style:family="paragraph">
      <style:paragraph-properties fo:text-align="justify"/>
    </style:style>
    <style:style style:name="P32" style:parent-style-name="NoSpacing" style:family="paragraph">
      <style:paragraph-properties fo:text-align="justify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5.3131in" style:use-optimal-column-width="false"/>
    </style:style>
    <style:style style:name="TableColumn36" style:family="table-column">
      <style:table-column-properties style:column-width="0.9347in" style:use-optimal-column-width="false"/>
    </style:style>
    <style:style style:name="Table33" style:family="table">
      <style:table-properties style:width="6.739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language-asian="en" style:country-asian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style:language-asian="en" style:country-asian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language-asian="en" style:country-asian="US"/>
    </style:style>
    <style:style style:name="P44" style:parent-style-name="NoSpacing" style:family="paragraph">
      <style:paragraph-properties fo:text-align="justify"/>
    </style:style>
    <style:style style:name="P45" style:parent-style-name="NoSpacing" style:family="paragraph">
      <style:paragraph-properties fo:text-align="justify"/>
    </style:style>
    <style:style style:name="P46" style:parent-style-name="NoSpacing" style:family="paragraph">
      <style:paragraph-properties fo:text-align="justify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5.3131in" style:use-optimal-column-width="false"/>
    </style:style>
    <style:style style:name="TableColumn50" style:family="table-column">
      <style:table-column-properties style:column-width="0.9347in" style:use-optimal-column-width="false"/>
    </style:style>
    <style:style style:name="Table47" style:family="table">
      <style:table-properties style:width="6.739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language-asian="en" style:country-asian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Spacing" style:family="paragraph">
      <style:paragraph-properties fo:text-align="justify"/>
    </style:style>
    <style:style style:name="P56" style:parent-style-name="Normal" style:family="paragraph">
      <style:text-properties style:language-asian="en" style:country-asian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language-asian="en" style:country-asian="US"/>
    </style:style>
    <style:style style:name="T60" style:parent-style-name="DefaultParagraphFont" style:family="text">
      <style:text-properties style:language-asian="en" style:country-asian="US"/>
    </style:style>
    <style:style style:name="P61" style:parent-style-name="NoSpacing" style:family="paragraph">
      <style:paragraph-properties fo:text-align="justify"/>
    </style:style>
    <style:style style:name="P62" style:parent-style-name="NoSpacing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indent="0.3937in"/>
    </style:style>
    <style:style style:name="TableColumn66" style:family="table-column">
      <style:table-column-properties style:column-width="0.4916in" style:use-optimal-column-width="false"/>
    </style:style>
    <style:style style:name="TableColumn67" style:family="table-column">
      <style:table-column-properties style:column-width="5.3131in" style:use-optimal-column-width="false"/>
    </style:style>
    <style:style style:name="TableColumn68" style:family="table-column">
      <style:table-column-properties style:column-width="0.9347in" style:use-optimal-column-width="false"/>
    </style:style>
    <style:style style:name="Table65" style:family="table">
      <style:table-properties style:width="6.739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language-asian="en" style:country-asian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language-asian="en" style:country-asian="US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9 M. KOVO 1 D. SPRENDIMO NR. T-23<text:s/>„DĖL PAKRUOJO RAJONO SAVIVALDYBĖS APLINKOS APSAUGOS RĖMIMO SPECIALIOSIOS PROGRAMOS 2019 M.<text:s/>PRIEMONIŲ PLANO PATVIRTINIMO“<text:s/>PAKEITIMO</text:p>
      <text:p text:style-name="P8"/>
      <text:p text:style-name="P9">2019 m. kovo 28<text:s/>d. Nr. T-68</text:p>
      <text:p text:style-name="P10">Pakruojis</text:p>
      <text:p text:style-name="P11"/>
      <text:p text:style-name="P12">Vadovaudamasi Lietuvos Respublikos vietos savivaldos įstatymo 18 straipsnio 1 dalimi, Lietuvos Respublikos savivaldybių aplinkos apsaugos rėmimo specialiosios programos įstatymo <text:s/>2 straipsnio 3 dalimi,<text:s/>atsižvelgdama į Pakruojo rajono savivaldybės ,,Žemynos“<text:s/>pagrindinės mokyklos<text:s/>ir Priešgaisrinės apsaugos ir gelbėjimo departamento prie<text:s/>Vidaus reikalų ministerijos Šiaulių priešgaisrinės gelbėjimo valdybos<text:s/>prašymus, Pakruojo rajono savivaldybės taryba <text:s/><text:span text:style-name="T13">nusprendžia:</text:span></text:p>
      <text:p text:style-name="P14">Pakeisti Pakruojo rajono savivaldybės tarybos 2019 m. kovo 1 d. sprendimu Nr. T-23<text:s/>,,Dėl Pakruojo rajono savivaldybės aplinkos apsaugos rėmimo specialiosios programos 2019 m. priemonių plano patvirtinimo“ patvirtintą<text:s/>Pakruojo rajono savivaldybės aplinkos apsaugos rėmimo specialiosios programos 2019 m. priemonių planą (toliau – planas):<text:s/></text:p>
      <text:p text:style-name="P15"><text:tab/>1.<text:s/>Pakeisti<text:s/>plano<text:s/>lentelės „2019<text:s/>m. Programos išlaidos“ 3 punkto „Atliekų, kurių turėtojo nustatyti neįmanoma arba kuris nebeegzistuoja, tvarkymo priemonės“<text:span text:style-name="T16"><text:s text:c="2"/></text:span>3.9 papunktį ir jį išdėstyti taip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3.9</text:p>
          </table:table-cell>
          <table:table-cell table:style-name="TableCell25">
            <text:p text:style-name="P26">Bešeimininkių atliekų tvarkymas (asignavimų valdytoja – Pakruojo rajono savivaldybės administracija, atsakingas – ekologas).</text:p>
          </table:table-cell>
          <table:table-cell table:style-name="TableCell27">
            <text:p text:style-name="P28"><text:span text:style-name="T29">6398,00</text:span></text:p>
          </table:table-cell>
        </table:table-row>
      </table:table>
      <text:p text:style-name="P30"/>
      <text:p text:style-name="P31"><text:tab/>2.<text:s/>Pakeisti<text:s/>plano<text:s/>lentelės „2019<text:s/>m. Programos išlaidos“ 4 punkto ,,Aplinkos monitoringo, prevencinės, aplinkos atkūrimo priemonės“<text:s/>4.8 papunktį ir<text:s/>jį<text:s/>išdėstyti taip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4.8</text:p>
          </table:table-cell>
          <table:table-cell table:style-name="TableCell40">
            <text:p text:style-name="Normal"><text:span text:style-name="T41">Ekstremaliųjų ekologinių situacijų, avarijų padarinių likvidavimas (asignavimų valdytoja – Pakruojo rajono savivaldybės administracija, atsakingas – ekologas).</text:span></text:p>
          </table:table-cell>
          <table:table-cell table:style-name="TableCell42">
            <text:p text:style-name="P43">8667,00</text:p>
          </table:table-cell>
        </table:table-row>
      </table:table>
      <text:p text:style-name="P44"/>
      <text:p text:style-name="P45"><text:tab/>3.<text:s/>Papildyti<text:s/>plano<text:s/>lentelę<text:s/>„2019<text:s/>m. Programos išlaidos“ 4 punktą<text:s/>,,Aplinkos monitoringo, prevencinės, aplinkos atkūrimo priemonės“<text:s/>4.9 papunkčiu ir<text:s/>jį<text:s/>išdėstyti taip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4.9</text:p>
          </table:table-cell>
          <table:table-cell table:style-name="TableCell54">
            <text:p text:style-name="P55">Priemonių (hidrofobinių asorbuojančių užtvarų ir dispergento), reikalingų ekstremaliųjų ekologinių situacijų padariniams likviduoti, įsigijimas (asignavimų valdytoja – Pakruojo rajono savivaldybės administracija, atsakinga –<text:s/>Priešgaisrinės apsaugos ir gelbėjimo departamento prie<text:s/>Vidaus reikalų ministerijos Šiaulių priešgaisrinė gelbėjimo valdyba).</text:p>
            <text:p text:style-name="P56"/>
          </table:table-cell>
          <table:table-cell table:style-name="TableCell57">
            <text:p text:style-name="P58"><text:span text:style-name="T59">833</text:span><text:span text:style-name="T60">,00</text:span></text:p>
          </table:table-cell>
        </table:table-row>
      </table:table>
      <text:p text:style-name="P61"/>
      <text:p text:style-name="P62"><text:tab/>4.<text:s/>Papildyti<text:s/>plano<text:s/>lentelės „2019 m. Programos išlaidos“ 5 punktą „Visuomenės švietimo ir mokymo aplinkosaugos klausimais priemonės“<text:span text:style-name="T63"><text:s/></text:span>5.11 papunkčiu ir jį išdėstyti taip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5.11</text:p>
          </table:table-cell>
          <table:table-cell table:style-name="TableCell72">
            <text:p text:style-name="P73">Projektas ,,Išsaugosim gamtą – išsaugosim save“ (asignavimų valdytoja – Pakruojo rajono savivaldybės administracija, atsakinga – ,,Žemynos“ pagrindinė mokykla).</text:p>
          </table:table-cell>
          <table:table-cell table:style-name="TableCell74">
            <text:p text:style-name="P75"><text:span text:style-name="T76">400,00</text:span></text:p>
          </table:table-cell>
        </table:table-row>
      </table:table>
      <text:p text:style-name="NoSpacing"><text:tab/><text:tab/></text:p>
      <text:p text:style-name="P77">Šis sprendimas gali būti skundžiamas Lietuvos Respublikos administracinių bylų teisenos įstatymo nustatyta tvarka.</text:p>
      <text:p text:style-name="P78"/>
      <text:p text:style-name="P79">Savivaldybės meras<text:s/><text:tab/><text:tab/><text:tab/><text:tab/><text:tab/>Saulius Gegieckas<text:tab/><text:tab/><text:tab/><text:tab/><text:tab/><text:s text:c="3"/></text:p>
      <text:p text:style-name="P80"/>
      <text:p text:style-name="P8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4-10T22:26:00Z</meta:creation-date>
    <dc:date>2019-04-10T22:26:00Z</dc:date>
    <meta:template xlink:href="Normal.dotm" xlink:type="simple"/>
    <meta:editing-cycles>2</meta:editing-cycles>
    <meta:editing-duration>PT0S</meta:editing-duration>
    <meta:document-statistic meta:page-count="2" meta:paragraph-count="59" meta:word-count="356" meta:character-count="2806" meta:row-count="92" meta:non-whitespace-character-count="2509"/>
  </office:meta>
</office:document-meta>
</file>