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19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20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P21" style:parent-style-name="Normal" style:family="paragraph"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UŽDAROSIOS AKCINĖS BENDROVĖS „JONIŠKIO VANDENYS“ <text:s/>2021 M. VEIKLOS ATASKAITOS PATVIRTINIMO</text:span></text:p>
      <text:p text:style-name="P11"/>
      <text:p text:style-name="P12">2022<text:s/>m.<text:s/>balandžio 21<text:s/>d. <text:s/>Nr. T-68</text:p>
      <text:p text:style-name="P13">Joniškis</text:p>
      <text:p text:style-name="P14"/>
      <text:p text:style-name="P15"/>
      <text:p text:style-name="P16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,<text:s/>254.8 papunkčiu ir išklausiusi uždarosios akcinės bendrovės „Joniškio vandenys“<text:s/>2021<text:s/>m. veiklos ataskaitą, Joniškio rajono savivaldybės taryba<text:s/><text:s text:c="13"/>n u s p r e n d ž i a:</text:p>
      <text:p text:style-name="P17"><text:span text:style-name="T18">Patvirtinti uždarosios akcinės be</text:span><text:span text:style-name="T19">ndrovės „Joniškio vandenys“ 2021</text:span><text:span text:style-name="T20"><text:s/>m. veiklos ataskaitą (pridedama).</text:span></text:p>
      <text:p text:style-name="P21"/>
      <text:p text:style-name="P22"/>
      <text:p text:style-name="Normal"><text:span text:style-name="T23">Savivaldybės meras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26T22:26:00Z</meta:creation-date>
    <dc:date>2022-04-26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2" meta:character-count="836" meta:row-count="18" meta:non-whitespace-character-count="738"/>
  </office:meta>
</office:document-meta>
</file>