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language="af" fo:country="ZA"/>
    </style:style>
    <style:style style:name="T34" style:parent-style-name="DefaultParagraphFont" style:family="text">
      <style:text-properties fo:font-weight="bold" style:font-weight-asian="bold" fo:language="af" fo:country="ZA"/>
    </style:style>
    <style:style style:name="T35" style:parent-style-name="DefaultParagraphFont" style:family="text">
      <style:text-properties fo:font-weight="bold" style:font-weight-asian="bold" fo:language="af" fo:country="ZA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af" fo:country="ZA"/>
    </style:style>
    <style:style style:name="T38" style:parent-style-name="DefaultParagraphFont" style:family="text">
      <style:text-properties fo:language="af" fo:country="ZA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NAIROBIO SUTARTIES DĖL OLIMPINIO SIMBOLIO APSAUGOS RATIFIKAVIMO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 Respublikos Seimas, vadovaudamasis Lietuvos Respublikos Konstitucijos 67 straipsnio 16 punktu, 138 straipsnio pirmosios dalies 6 punktu ir atsižvelgdamas į Lietuvos Resp</text:span><text:span text:style-name="T38">ublikos Prezidento 2020 m. rugsėjo 17 d. dekretą Nr. 1K-397, ratifikuoja Nairobio sutartį dėl olimpinio simbolio apsaugos, priimtą 1981 m. rugsėjo 26 d. Nairobyje.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ntas</text:span><text:span text:style-name="T47"><text:tab/></text:span><text:span text:style-name="T48">Gita</text:span><text:span text:style-name="T49">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2T20:37:00Z</meta:creation-date>
    <dc:date>2020-12-22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637" meta:row-count="21" meta:non-whitespace-character-count="570"/>
  </office:meta>
</office:document-meta>
</file>