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16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DĖL NEKILNOJAMOJO TURTO MOKESČIO LENGVATŲ</text:p>
      <text:p text:style-name="P15"/>
      <text:p text:style-name="P16">2015 m. gegužės 28 d. Nr. T1-80</text:p>
      <text:p text:style-name="P17">Telšiai </text:p>
      <text:p text:style-name="P18"/>
      <text:p text:style-name="P19"/>
      <text:p text:style-name="P20"><text:span text:style-name="T21">Vadovaudamasi Lietuvos Respublikos vietos savivaldos įstatymo 16 straipsnio 2 dalies 18 punktu, Lietuvos Respublikos nekilnojamojo turto mokesčio įstatymo 7 straipsnio 5 dalimi, Telšių rajono savivaldybės <text:s/>taryba <text:s/>n u s p r e n d ž i a:</text:span></text:p>
      <text:p text:style-name="P22"><text:span text:style-name="T23">1</text:span><text:span text:style-name="T24">. Atleisti viešąsias įstaigas, kurių dalininkė yra Telšių rajono savivaldybė, nuo nekilnojamojo turto mokesčio už 2015 ir vėlesnius metus.</text:span></text:p>
      <text:p text:style-name="P25"><text:span text:style-name="T26">2</text:span><text:span text:style-name="T27">. Lengvata galioja iki šio tarybos sprendimo pakeitimo ar pripažinimo netekusiu galios.</text:span></text:p>
      <text:p text:style-name="P28"/>
      <text:p text:style-name="P29"/>
      <text:p text:style-name="P30"/>
      <text:p text:style-name="P31">Savivaldybės meras<text:tab/>Vytautas Klei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3-04-05 Dėl žemės nuomos mokesčio lengavtų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5-08-16T18:40:00Z</meta:creation-date>
    <dc:date>2015-08-16T18:40:00Z</dc:date>
    <meta:print-date>2013-05-08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1" meta:character-count="672" meta:row-count="28" meta:non-whitespace-character-count="597"/>
  </office:meta>
</office:document-meta>
</file>